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8Num11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>
        <style:tab-stops>
          <style:tab-stop style:type="left" style:position="0.5104in"/>
          <style:tab-stop style:type="left" style:position="0.6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1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工友甄選簡章</text:p>
      <text:p text:style-name="P4"/>
      <text:list text:style-name="WW8Num11">
        <text:list-item text:start-value="1">
          <text:p text:style-name="P5"><text:span text:style-name="T6">名額：工友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臺北市忠孝東路</text:span><text:span text:style-name="T12">6</text:span><text:span text:style-name="T13">段</text:span><text:span text:style-name="T14">488</text:span><text:span text:style-name="T15">號。</text:span></text:p>
        </text:list-item>
      </text:list>
      <text:p text:style-name="P16"><text:span text:style-name="T17">四、資格條件：</text:span></text:p>
      <text:list text:style-name="WW8Num12">
        <text:list-item text:start-value="1">
          <text:p text:style-name="P18"><text:span text:style-name="T19">須為中央機關、學校現職工友（含技工、駕駛），具國中</text:span><text:span text:style-name="T20">(</text:span><text:span text:style-name="T21">含</text:span><text:span text:style-name="T22">)</text:span><text:span text:style-name="T23">以上畢業或同等學歷。</text:span></text:p>
        </text:list-item>
        <text:list-item>
          <text:p text:style-name="P24">品性端正，無不良紀錄。</text:p>
        </text:list-item>
        <text:list-item>
          <text:p text:style-name="P25"><text:span text:style-name="T26"><text:s/></text:span><text:span text:style-name="T27">需具基本電腦文書處理能力</text:span><text:span text:style-name="T28">。</text:span></text:p>
        </text:list-item>
      </text:list>
      <text:p text:style-name="P29"><text:span text:style-name="T30">五、</text:span><text:span text:style-name="T31">工作項目</text:span><text:span text:style-name="T32">：協辦文書、檔案管理相關業務。</text:span></text:p>
      <text:p text:style-name="P33"><text:span text:style-name="T34">六、報名方式及檢附證件：</text:span></text:p>
      <text:p text:style-name="P35"><text:span text:style-name="T36">（一）報名方式：</text:span><text:span text:style-name="T37">113</text:span><text:span text:style-name="T38">年</text:span><text:span text:style-name="T39">8</text:span><text:span text:style-name="T40">月</text:span><text:span text:style-name="T41">19</text:span><text:span text:style-name="T42">日</text:span><text:span text:style-name="T43">(</text:span><text:span text:style-name="T44">星期一</text:span><text:span text:style-name="T45">)</text:span><text:span text:style-name="T46">下午</text:span><text:span text:style-name="T47">5</text:span><text:span text:style-name="T48">時前送達或以掛號方式郵寄</text:span><text:span text:style-name="T49">，並於信封封面註明「參加工友甄選」</text:span><text:span text:style-name="T50">(</text:span><text:span text:style-name="T51">以郵戳為憑，逾期不受理</text:span><text:span text:style-name="T52">)</text:span><text:span text:style-name="T53">。</text:span><text:span text:style-name="T54"><text:s text:c="56"/></text:span></text:p>
      <text:p text:style-name="P55"><text:span text:style-name="T56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57">報名表。</text:p>
            </text:list-item>
            <text:list-item>
              <text:p text:style-name="P58">身分證正反面影本。</text:p>
            </text:list-item>
            <text:list-item>
              <text:p text:style-name="P59">最高學歷證件影本。</text:p>
            </text:list-item>
            <text:list-item>
              <text:p text:style-name="P60">最近3年考核通知書影本。</text:p>
            </text:list-item>
          </text:list>
        </text:list-item>
      </text:list>
      <text:p text:style-name="P61"><text:span text:style-name="T62">七、面試甄選：</text:span></text:p>
      <text:list text:style-name="WW8Num9">
        <text:list-item text:start-value="1">
          <text:p text:style-name="P63"><text:span text:style-name="T64">資格條件經審查合格者，擇符合本部需求者參加面談</text:span><text:span text:style-name="T65">（面談時間及</text:span><text:span text:style-name="T66">地點另訂</text:span><text:span text:style-name="T67">）；資格不符、書面審查不符需求或未獲錄取者，</text:span><text:span text:style-name="T68">恕不另行通知，亦不退件。</text:span><text:span text:style-name="T69"><text:s/></text:span><text:span text:style-name="T70"><text:s text:c="111"/></text:span></text:p>
        </text:list-item>
        <text:list-item>
          <text:p text:style-name="P71"><text:span text:style-name="T72">甄選結果</text:span><text:span text:style-name="T73">得視需要酌增候補名額</text:span><text:span text:style-name="T74">2</text:span><text:span text:style-name="T75">名（有效期間</text:span><text:span text:style-name="T76">3</text:span><text:span text:style-name="T77">個月，自甄選結果確定翌日起算）</text:span><text:span text:style-name="T78">，經甄選錄取人員由雙方機關依程序辦理移撥手續，錄取人員依本部通知日期到職任用。</text:span></text:p>
        </text:list-item>
      </text:list>
      <text:p text:style-name="P79"><text:span text:style-name="T80">八、薪資待遇：月薪新臺幣</text:span><text:span text:style-name="T81">28,360</text:span><text:span text:style-name="T82">〜</text:span><text:span text:style-name="T83">38,110</text:span><text:span text:style-name="T84">元整</text:span><text:span text:style-name="T85">(</text:span><text:span text:style-name="T86">依各機關技工工友工餉表</text:span><text:span text:style-name="T87">及個人服務年資等相關規定辦理</text:span><text:span text:style-name="T88">)</text:span><text:span text:style-name="T89">。</text:span><text:span text:style-name="T90"><text:s/></text:span><text:span text:style-name="T91"><text:s text:c="99"/></text:span></text:p>
      <text:p text:style-name="P92"><text:span text:style-name="T93">九、本部聯絡人：衛生福利部秘書處</text:span><text:span text:style-name="T94">楊小姐，聯絡電話</text:span><text:span text:style-name="T95">(02)8590-6584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楊心萍</dc:creator>
    <meta:creation-date>2024-07-15T05:25:00Z</meta:creation-date>
    <dc:date>2024-07-15T05:25:00Z</dc:date>
    <meta:print-date>2019-04-02T1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