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5909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<text:s text:c="4"/>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3">
            <text:p text:style-name="P290">是否持有身心障礙手冊：□否</text:p>
            <text:p text:style-name="P291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5">
            <text:p text:style-name="P294">身分概況</text:p>
          </table:table-cell>
          <table:covered-table-cell/>
          <table:table-cell table:style-name="TableCell295" table:number-columns-spanned="13">
            <text:p text:style-name="P296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3">
            <text:p text:style-name="P300"><text:span text:style-name="T301">是否具有外國國籍：</text:span><text:span text:style-name="T302">□</text:span><text:span text:style-name="T303">否</text:span><text:span text:style-name="T304"><text:s text:c="8"/>□</text:span><text:span text:style-name="T305">是，具</text:span><text:span text:style-name="T306"><text:s text:c="12"/></text:span><text:span text:style-name="T30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是否為大陸地區人民來臺定居設籍者：</text:p>
            <text:p text:style-name="P312"><text:span text:style-name="T313"><text:s text:c="2"/>□</text:span><text:span text:style-name="T314">否</text:span><text:span text:style-name="T315"><text:s text:c="6"/>□</text:span><text:span text:style-name="T316">是，自西元</text:span><text:span text:style-name="T317"><text:s/></text:span><text:span text:style-name="T318"><text:s text:c="6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來台設籍：</text:span><text:span text:style-name="T3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與本部現職員工係配偶及三親等以內血親、姻親關係：</text:p>
            <text:p text:style-name="P333"><text:s text:c="2"/>□否</text:p>
            <text:p text:style-name="P334"><text:span text:style-name="T335"><text:s text:c="2"/>□</text:span><text:span text:style-name="T336">是，關係：</text:span><text:span text:style-name="T337"><text:s text:c="10"/></text:span><text:span text:style-name="T338">關係人姓名：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自傳及願景</text:p>
          </table:table-cell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4-12-13T07:41:00Z</meta:creation-date>
    <dc:date>2024-12-13T07:42:00Z</dc:date>
    <meta:template xlink:href="Normal" xlink:type="simple"/>
    <meta:editing-cycles>2</meta:editing-cycles>
    <meta:editing-duration>PT60S</meta:editing-duration>
    <meta:document-statistic meta:page-count="3" meta:paragraph-count="1" meta:word-count="143" meta:character-count="963" meta:row-count="6" meta:non-whitespace-character-count="821"/>
  </office:meta>
</office:document-meta>
</file>