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>
        <style:tab-stops>
          <style:tab-stop style:position="1.296cm"/>
          <style:tab-stop style:position="1.693cm"/>
        </style:tab-stops>
      </style:paragraph-properties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0.912cm"/>
          <style:tab-stop style:position="1.693cm"/>
        </style:tab-stops>
      </style:paragraph-properties>
    </style:style>
    <style:style style:name="P6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>
        <style:tab-stops/>
      </style:paragraph-properties>
    </style:style>
    <style:style style:name="P7" style:family="paragraph" style:parent-style-name="Standard">
      <style:paragraph-properties fo:margin-left="1.249cm" fo:margin-right="0cm" fo:line-height="0.847cm" fo:text-align="justify" style:justify-single-word="false" fo:text-indent="-1.249cm" style:auto-text-indent="false">
        <style:tab-stops/>
      </style:paragraph-properties>
    </style:style>
    <style:style style:name="P8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>
        <style:tab-stops>
          <style:tab-stop style:position="0.69cm"/>
          <style:tab-stop style:position="1.457cm"/>
        </style:tab-stops>
      </style:paragraph-properties>
    </style:style>
    <style:style style:name="P9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10" style:family="paragraph" style:parent-style-name="Standard" style:list-style-name="WW8Num11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list-style-name="WW8Num12">
      <style:paragraph-properties fo:margin-left="0.501cm" fo:margin-right="0cm" fo:line-height="0.847cm" fo:text-align="justify" style:justify-single-word="false" fo:text-indent="-0.3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list-style-name="WW8Num11">
      <style:paragraph-properties fo:line-height="0.847cm" fo:text-align="justify" style:justify-single-word="false"/>
    </style:style>
    <style:style style:name="P13" style:family="paragraph" style:parent-style-name="Standard" style:list-style-name="WW8Num12">
      <style:paragraph-properties fo:margin-left="1.501cm" fo:margin-right="0cm" fo:line-height="0.847cm" fo:text-align="justify" style:justify-single-word="false" fo:text-indent="-1.251cm" style:auto-text-indent="false">
        <style:tab-stops>
          <style:tab-stop style:position="0.993cm"/>
        </style:tab-stops>
      </style:paragraph-properties>
    </style:style>
    <style:style style:name="P14" style:family="paragraph" style:parent-style-name="Standard" style:list-style-name="WW8Num12">
      <style:paragraph-properties fo:margin-left="0.751cm" fo:margin-right="0cm" fo:line-height="0.847cm" fo:text-align="justify" style:justify-single-word="false" fo:text-indent="-0.501cm" style:auto-text-indent="false">
        <style:tab-stops>
          <style:tab-stop style:position="0.499cm"/>
          <style:tab-stop style:position="1.743cm"/>
        </style:tab-stops>
      </style:paragraph-properties>
    </style:style>
    <style:style style:name="P15" style:family="paragraph" style:parent-style-name="Standard" style:list-style-name="WW8Num9">
      <style:paragraph-properties fo:margin-left="1.7cm" fo:margin-right="0cm" fo:line-height="0.847cm" fo:text-align="justify" style:justify-single-word="false" fo:text-indent="-1.6cm" style:auto-text-indent="false">
        <style:tab-stops>
          <style:tab-stop style:position="1.588cm"/>
          <style:tab-stop style:position="2.355cm"/>
        </style:tab-stops>
      </style:paragraph-properties>
    </style:style>
    <style:style style:name="P16" style:family="paragraph" style:parent-style-name="Standard" style:list-style-name="L1">
      <style:paragraph-properties fo:margin-left="0cm" fo:margin-right="0cm" fo:line-height="0.847cm" fo:text-align="justify" style:justify-single-word="false" fo:text-indent="1.1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833ba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18cm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fo:letter-spacing="0.018cm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衛生福利部工友甄選簡章</text:p>
      <text:p text:style-name="P2"/>
      <text:list xml:id="list3721674482" text:style-name="WW8Num11">
        <text:list-item text:start-value="1">
          <text:p text:style-name="P12"><text:span text:style-name="預設段落字型"><text:span text:style-name="T2">名額：工友1名。</text:span></text:span></text:p>
        </text:list-item>
        <text:list-item>
          <text:p text:style-name="P10">性別：不拘。</text:p>
        </text:list-item>
        <text:list-item>
          <text:p text:style-name="P12"><text:span text:style-name="預設段落字型"><text:span text:style-name="T2">工作地址：臺北市忠孝東路6段488號。</text:span></text:span></text:p>
        </text:list-item>
      </text:list>
      <text:p text:style-name="P4"><text:span text:style-name="預設段落字型"><text:span text:style-name="T2">四、資格條件：</text:span></text:span></text:p>
      <text:list xml:id="list25678559" text:style-name="WW8Num12">
        <text:list-item text:start-value="1">
          <text:p text:style-name="P13"><text:span text:style-name="預設段落字型"><text:span text:style-name="T2">須為中央機關、學校現職工友（含技工、駕駛），具國中(含)以上畢業或同等學歷。</text:span></text:span></text:p>
        </text:list-item>
        <text:list-item>
          <text:p text:style-name="P11">品性端正，無不良紀錄。</text:p>
        </text:list-item>
        <text:list-item>
          <text:p text:style-name="P14"><text:span text:style-name="預設段落字型"><text:span text:style-name="T2"><text:s/>需具基本電腦文書處理能力</text:span></text:span><text:span text:style-name="預設段落字型"><text:span text:style-name="T7">。</text:span></text:span></text:p>
        </text:list-item>
      </text:list>
      <text:p text:style-name="P5"><text:span text:style-name="預設段落字型"><text:span text:style-name="T7">五、</text:span></text:span><text:span text:style-name="預設段落字型"><text:span text:style-name="T2">工作項目</text:span></text:span><text:span text:style-name="預設段落字型"><text:span text:style-name="T4">：協辦文書、檔案管理相關業務。</text:span></text:span></text:p>
      <text:p text:style-name="P3"><text:span text:style-name="預設段落字型"><text:span text:style-name="T2">六、報名方式及檢附證件：</text:span></text:span></text:p>
      <text:p text:style-name="P6"><text:span text:style-name="預設段落字型"><text:span text:style-name="T7">（一）報名方式：</text:span></text:span><text:span text:style-name="預設段落字型"><text:span text:style-name="T10">113年12月6日(星期五)</text:span></text:span><text:span text:style-name="預設段落字型"><text:span text:style-name="T7">下午5時前送達或以掛號方式郵寄</text:span></text:span><text:span text:style-name="預設段落字型"><text:span text:style-name="T8">，並於信封封面註明「參加工友甄選」(以郵戳為憑，逾期不受理)</text:span></text:span><text:span text:style-name="預設段落字型"><text:span text:style-name="T6">。</text:span></text:span><text:span text:style-name="預設段落字型"><text:span text:style-name="T8"> <text:s text:c="55"/></text:span></text:span></text:p>
      <text:p text:style-name="P7"><text:span text:style-name="預設段落字型"><text:span text:style-name="T2">（二）應檢附證件（資料不齊，視為資格不符，不予受理；應徵資料不另退還）：</text:span></text:span></text:p>
      <text:list xml:id="list4088660963" text:style-name="L1">
        <text:list-item>
          <text:list>
            <text:list-item>
              <text:p text:style-name="P16">報名表。</text:p>
            </text:list-item>
            <text:list-item>
              <text:p text:style-name="P16">身分證正反面影本。</text:p>
            </text:list-item>
            <text:list-item>
              <text:p text:style-name="P16">最高學歷證件影本。</text:p>
            </text:list-item>
            <text:list-item>
              <text:p text:style-name="P16">最近3年考核通知書影本。</text:p>
            </text:list-item>
          </text:list>
        </text:list-item>
      </text:list>
      <text:p text:style-name="P3"><text:span text:style-name="預設段落字型"><text:span text:style-name="T7">七、面試甄選：</text:span></text:span></text:p>
      <text:list xml:id="list4127850943" text:style-name="WW8Num9">
        <text:list-item text:start-value="1">
          <text:p text:style-name="P15"><text:span text:style-name="預設段落字型"><text:span text:style-name="T7">資格條件經審查合格者，擇符合本部需求者參加面談</text:span></text:span><text:span text:style-name="預設段落字型"><text:span text:style-name="T9">（面談時間及</text:span></text:span><text:span text:style-name="預設段落字型"><text:span text:style-name="T5">地點另訂</text:span></text:span><text:span text:style-name="預設段落字型"><text:span text:style-name="T9">）；資格不符、書面審查不符需求或未獲錄取者，</text:span></text:span><text:span text:style-name="預設段落字型"><text:span text:style-name="T5">恕不另行通知，亦不退件。 <text:s text:c="111"/></text:span></text:span></text:p>
        </text:list-item>
        <text:list-item>
          <text:p text:style-name="P15"><text:span text:style-name="預設段落字型"><text:span text:style-name="T7">甄選結果</text:span></text:span><text:span text:style-name="預設段落字型"><text:span text:style-name="T2">得視需要酌增候補名額2名（有效期間3個月，自甄選結果確定翌日起算）</text:span></text:span><text:span text:style-name="預設段落字型"><text:span text:style-name="T7">，經甄選錄取人員由雙方機關依程序辦理移撥手續，錄取人員依本部通知日期到職任用。</text:span></text:span></text:p>
        </text:list-item>
      </text:list>
      <text:p text:style-name="P8"><text:span text:style-name="預設段落字型"><text:span text:style-name="T7">八、薪資待遇：月薪新臺幣28,360〜38,110元整(依各機關技工工友工餉表</text:span></text:span><text:span text:style-name="預設段落字型"><text:span text:style-name="T2">及個人服務年資等相關規定辦理)。 <text:s text:c="99"/></text:span></text:span></text:p>
      <text:p text:style-name="P8"><text:span text:style-name="預設段落字型"><text:span text:style-name="T2">九、本部聯絡人：衛生福利部秘書處蕭</text:span></text:span><text:span text:style-name="預設段落字型"><text:span text:style-name="T4">小姐，聯絡電話(02)8590-6582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聯絡方式" style:family="paragraph" style:parent-style-name="Standard">
      <style:paragraph-properties fo:margin-left="8.95cm" fo:margin-right="0cm" fo:line-height="0.529cm" fo:hyphenation-ladder-count="no-limit" fo:text-indent="-1.99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留位置文字" style:family="text" style:parent-style-name="預設段落字型">
      <style:text-properties fo:color="#808080" loext:opacity="100%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7LVL2" style:display-name="WW_CharLFO7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2" style:display-name="WW_CharLFO9LVL2" style:family="text">
      <style:text-properties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5LVL2" style:display-name="WW_CharLFO1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875cm" fo:margin-left="3.6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辦理他機關現職技工移撥調任本場技工甄選簡章</dc:title>
    <dc:subject>辦理他機關現職技工移撥調任本場技工甄選簡章</dc:subject>
    <meta:initial-creator>洪碧珍</meta:initial-creator>
    <meta:creation-date>2024-07-15T05:25:00Z</meta:creation-date>
    <dc:date>2024-11-05T09:37:49.582000000</dc:date>
    <meta:print-date>2019-04-02T13:52:00Z</meta:print-date>
    <meta:editing-cycles>4</meta:editing-cycles>
    <meta:editing-duration>PT4M12S</meta:editing-duration>
    <meta:document-statistic meta:table-count="0" meta:image-count="0" meta:object-count="0" meta:page-count="1" meta:paragraph-count="22" meta:word-count="526" meta:character-count="826" meta:non-whitespace-character-count="557"/>
    <meta:template xlink:type="simple" xlink:actuate="onRequest" xlink:title="" xlink:href="../../../15-工友外補/1130715工友1名(李靜怡缺)/01-發文/01-衛生福利部工友甄選簡章.odt/Normal"/>
  </office:meta>
</office:document-meta>
</file>