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<text:s text:c="4"/>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3">
            <text:p text:style-name="P290">是否持有身心障礙手冊：□否</text:p>
            <text:p text:style-name="P291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身分概況</text:p>
          </table:table-cell>
          <table:covered-table-cell/>
          <table:table-cell table:style-name="TableCell295" table:number-columns-spanned="13">
            <text:p text:style-name="P296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3">
            <text:p text:style-name="P300"><text:span text:style-name="T301">是否具有外國國籍：</text:span><text:span text:style-name="T302">□</text:span><text:span text:style-name="T303">否</text:span><text:span text:style-name="T304"><text:s text:c="8"/>□</text:span><text:span text:style-name="T305">是，具</text:span><text:span text:style-name="T306"><text:s text:c="1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□</text:span><text:span text:style-name="T314">否</text:span><text:span text:style-name="T315"><text:s text:c="6"/>□</text:span><text:span text:style-name="T316">是，自西元</text:span><text:span text:style-name="T317"><text:s/></text:span><text:span text:style-name="T318"><text:s text:c="6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來台設籍：</text:span><text:span text:style-name="T3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與本部現職員工係配偶及三親等以內血親、姻親關係：</text:p>
            <text:p text:style-name="P333"><text:s text:c="2"/>□否</text:p>
            <text:p text:style-name="P334"><text:span text:style-name="T335"><text:s text:c="2"/>□</text:span><text:span text:style-name="T336">是，關係：</text:span><text:span text:style-name="T337"><text:s text:c="10"/></text:span><text:span text:style-name="T338">關係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4-06-03T07:05:00Z</meta:creation-date>
    <dc:date>2024-06-03T07:05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3" meta:row-count="6" meta:non-whitespace-character-count="821"/>
  </office:meta>
</office:document-meta>
</file>