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9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1.0791in"/>
    </style:style>
    <style:style style:name="TableColumn13" style:family="table-column">
      <style:table-column-properties style:column-width="1.7958in"/>
    </style:style>
    <style:style style:name="TableColumn14" style:family="table-column">
      <style:table-column-properties style:column-width="0.9277in"/>
    </style:style>
    <style:style style:name="TableColumn15" style:family="table-column">
      <style:table-column-properties style:column-width="1.8944in"/>
    </style:style>
    <style:style style:name="Table10" style:family="table">
      <style:table-properties style:width="6.62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6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8" style:family="table-column">
      <style:table-column-properties style:column-width="6.625in"/>
    </style:style>
    <style:style style:name="Table57" style:family="table">
      <style:table-properties style:width="6.625in" fo:margin-left="0in" table:align="center"/>
    </style:style>
    <style:style style:name="TableRow59" style:family="table-row">
      <style:table-row-properties style:min-row-height="3.545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62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4" style:family="table-column">
      <style:table-column-properties style:column-width="1.468in"/>
    </style:style>
    <style:style style:name="TableColumn65" style:family="table-column">
      <style:table-column-properties style:column-width="1.9166in"/>
    </style:style>
    <style:style style:name="TableColumn66" style:family="table-column">
      <style:table-column-properties style:column-width="1.6166in"/>
    </style:style>
    <style:style style:name="TableColumn67" style:family="table-column">
      <style:table-column-properties style:column-width="1.7666in"/>
    </style:style>
    <style:style style:name="Table63" style:family="table">
      <style:table-properties style:width="6.768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0" style:family="table-row">
      <style:table-row-properties style:min-row-height="0.3256in"/>
    </style:style>
    <style:style style:name="P9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222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0" style:parent-style-name="內文" style:master-page-name="MP1" style:family="paragraph">
      <style:paragraph-properties fo:break-before="page" style:snap-to-layout-grid="false" fo:text-align="center" fo:line-height="125%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4" style:parent-style-name="內文" style:list-style-name="LFO2" style:family="paragraph">
      <style:paragraph-properties style:snap-to-layout-grid="false" fo:line-height="125%">
        <style:tab-stops>
          <style:tab-stop style:type="left" style:position="-0.2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6" style:family="table-column">
      <style:table-column-properties style:column-width="0.3625in" style:use-optimal-column-width="false"/>
    </style:style>
    <style:style style:name="TableColumn107" style:family="table-column">
      <style:table-column-properties style:column-width="0.5111in" style:use-optimal-column-width="false"/>
    </style:style>
    <style:style style:name="TableColumn108" style:family="table-column">
      <style:table-column-properties style:column-width="1.9548in" style:use-optimal-column-width="false"/>
    </style:style>
    <style:style style:name="TableColumn109" style:family="table-column">
      <style:table-column-properties style:column-width="0.5784in" style:use-optimal-column-width="false"/>
    </style:style>
    <style:style style:name="TableColumn110" style:family="table-column">
      <style:table-column-properties style:column-width="0.1451in" style:use-optimal-column-width="false"/>
    </style:style>
    <style:style style:name="TableColumn111" style:family="table-column">
      <style:table-column-properties style:column-width="0.0319in" style:use-optimal-column-width="false"/>
    </style:style>
    <style:style style:name="TableColumn112" style:family="table-column">
      <style:table-column-properties style:column-width="0.4701in" style:use-optimal-column-width="false"/>
    </style:style>
    <style:style style:name="TableColumn113" style:family="table-column">
      <style:table-column-properties style:column-width="0.4472in" style:use-optimal-column-width="false"/>
    </style:style>
    <style:style style:name="TableColumn114" style:family="table-column">
      <style:table-column-properties style:column-width="0.0069in" style:use-optimal-column-width="false"/>
    </style:style>
    <style:style style:name="TableColumn115" style:family="table-column">
      <style:table-column-properties style:column-width="0.2958in" style:use-optimal-column-width="false"/>
    </style:style>
    <style:style style:name="TableColumn116" style:family="table-column">
      <style:table-column-properties style:column-width="0.7388in" style:use-optimal-column-width="false"/>
    </style:style>
    <style:style style:name="TableColumn117" style:family="table-column">
      <style:table-column-properties style:column-width="1.3541in" style:use-optimal-column-width="false"/>
    </style:style>
    <style:style style:name="Table105" style:family="table">
      <style:table-properties style:width="6.8972in" style:rel-width="103.16%" fo:margin-left="0in" table:align="center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37in" style:use-optimal-row-height="false"/>
    </style:style>
    <style:style style:name="P1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50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1.031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70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35in" style:use-optimal-row-height="false" fo:keep-together="always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5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71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3805in" style:use-optimal-row-height="false" fo:keep-together="always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3722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3722in" style:use-optimal-row-height="false" fo:keep-together="always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3638in" style:use-optimal-row-height="false" fo:keep-together="always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345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937in" style:use-optimal-row-height="false" fo:keep-together="always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937in" style:use-optimal-row-height="false" fo:keep-together="always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937in" style:use-optimal-row-height="false" fo:keep-together="always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3937in" style:use-optimal-row-height="false" fo:keep-together="always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3937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3937in" style:use-optimal-row-height="false" fo:keep-together="always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6" style:parent-style-name="清單段落" style:master-page-name="MP2" style:list-style-name="LFO2" style:family="paragraph">
      <style:paragraph-properties fo:break-before="page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9" style:family="table-column">
      <style:table-column-properties style:column-width="0.6013in"/>
    </style:style>
    <style:style style:name="TableColumn320" style:family="table-column">
      <style:table-column-properties style:column-width="3.9375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0.984in"/>
    </style:style>
    <style:style style:name="TableColumn323" style:family="table-column">
      <style:table-column-properties style:column-width="0.7875in"/>
    </style:style>
    <style:style style:name="Table318" style:family="table">
      <style:table-properties style:width="7.0979in" fo:margin-left="0.009in" table:align="left"/>
    </style:style>
    <style:style style:name="TableRow324" style:family="table-row">
      <style:table-row-properties style:min-row-height="0.4333in"/>
    </style:style>
    <style:style style:name="TableCell3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3" style:family="table-row">
      <style:table-row-properties style:min-row-height="0.4333in"/>
    </style:style>
    <style:style style:name="TableCell3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5" style:family="table-row">
      <style:table-row-properties style:min-row-height="0.4333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3" style:family="table-row">
      <style:table-row-properties style:min-row-height="0.4333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1" style:family="table-row">
      <style:table-row-properties style:min-row-height="0.5513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4" style:family="table-row">
      <style:table-row-properties style:min-row-height="0.5513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84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7" style:family="table-row">
      <style:table-row-properties style:min-row-height="0.5513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2" style:family="table-row">
      <style:table-row-properties style:min-row-height="0.5513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4" style:family="table-row">
      <style:table-row-properties style:min-row-height="0.5513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9" style:family="table-row">
      <style:table-row-properties style:min-row-height="0.5513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9" style:family="table-row">
      <style:table-row-properties style:min-row-height="0.2965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4" style:family="table-row">
      <style:table-row-properties style:min-row-height="0.4333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6" style:family="table-row">
      <style:table-row-properties style:min-row-height="0.4333in"/>
    </style:style>
    <style:style style:name="P48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4" style:family="table-row">
      <style:table-row-properties style:min-row-height="0.4333in"/>
    </style:style>
    <style:style style:name="P49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2" style:family="table-row">
      <style:table-row-properties style:min-row-height="0.4333in"/>
    </style:style>
    <style:style style:name="P50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0" style:family="table-row">
      <style:table-row-properties style:min-row-height="0.2986in"/>
    </style:style>
    <style:style style:name="TableCell51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3" style:family="table-row">
      <style:table-row-properties style:min-row-height="0.2986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1" style:family="table-row">
      <style:table-row-properties style:min-row-height="0.2986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9" style:family="table-row">
      <style:table-row-properties style:min-row-height="0.2986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7" style:family="table-row">
      <style:table-row-properties style:min-row-height="0.4333in"/>
    </style:style>
    <style:style style:name="TableCell5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3" style:family="table-row">
      <style:table-row-properties style:min-row-height="0.4333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71" style:family="table-row">
      <style:table-row-properties style:min-row-height="0.4333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9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0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1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2" style:parent-style-name="清單段落" style:list-style-name="LFO2" style:family="paragraph">
      <style:paragraph-properties fo:margin-top="0.125in" fo:line-height="0.2777in">
        <style:tab-stops>
          <style:tab-stop style:type="left" style:position="0.039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4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5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6" style:parent-style-name="內文" style:family="paragraph">
      <style:paragraph-properties fo:line-height="0.2777in" fo:margin-left="0.7868in" fo:text-indent="-0.491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style:font-size-complex="11pt"/>
    </style:style>
    <style:style style:name="T598" style:parent-style-name="預設段落字型" style:family="text">
      <style:text-properties style:font-name="標楷體" style:font-name-asian="標楷體" fo:color="#000000" style:font-size-complex="11pt"/>
    </style:style>
    <style:style style:name="T599" style:parent-style-name="預設段落字型" style:family="text">
      <style:text-properties style:font-name="標楷體" style:font-name-asian="標楷體" fo:color="#000000" style:font-size-complex="11pt"/>
    </style:style>
    <style:style style:name="T600" style:parent-style-name="預設段落字型" style:family="text">
      <style:text-properties style:font-name="標楷體" style:font-name-asian="標楷體" fo:color="#000000" style:font-size-complex="11pt"/>
    </style:style>
    <style:style style:name="T601" style:parent-style-name="預設段落字型" style:family="text">
      <style:text-properties style:font-name="標楷體" style:font-name-asian="標楷體" fo:color="#000000" style:font-size-complex="11pt"/>
    </style:style>
    <style:style style:name="T602" style:parent-style-name="預設段落字型" style:family="text">
      <style:text-properties style:font-name="標楷體" style:font-name-asian="標楷體" fo:color="#000000" style:font-size-complex="11pt"/>
    </style:style>
    <style:style style:name="T603" style:parent-style-name="預設段落字型" style:family="text">
      <style:text-properties style:font-name="標楷體" style:font-name-asian="標楷體" fo:color="#000000" style:font-size-complex="11pt"/>
    </style:style>
    <style:style style:name="P6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內文" style:list-style-name="LFO3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06" style:parent-style-name="內文" style:list-style-name="LFO3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fo:line-height="0.2916in" fo:text-indent="0.41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苗栗醫院副院長</text:span><text:span text:style-name="T4">候選人推</text:span><text:span text:style-name="T5">(</text:span><text:span text:style-name="T6">自</text:span><text:span text:style-name="T7">)</text:span><text:span text:style-name="T8">薦表</text:span></text:p>
      <text:list text:style-name="LFO1" text:continue-numbering="true">
        <text:list-item>
          <text:p text:style-name="P9">被推薦人基本資料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現職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話</text:p>
          </table:table-cell>
          <table:table-cell table:style-name="TableCell36">
            <text:p text:style-name="P37">公：</text:p>
            <text:p text:style-name="P38">宅：</text:p>
          </table:table-cell>
          <table:table-cell table:style-name="TableCell39">
            <text:p text:style-name="P40">傳真</text:p>
          </table:table-cell>
          <table:table-cell table:style-name="TableCell41">
            <text:p text:style-name="P42">公：</text:p>
            <text:p text:style-name="P43">宅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list text:style-name="LFO1" text:continue-numbering="true">
        <text:list-item>
          <text:p text:style-name="P56">推(自)薦理由</text:p>
        </text:list-item>
      </text:list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list text:style-name="LFO1" text:continue-numbering="true">
        <text:list-item>
          <text:p text:style-name="P62">推薦人之基本資料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服務單位/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聯絡方式</text:p>
          </table:table-cell>
          <table:table-cell table:style-name="TableCell80">
            <text:p text:style-name="P81">電話：</text:p>
          </table:table-cell>
          <table:table-cell table:style-name="TableCell82">
            <text:p text:style-name="P83">手機：</text:p>
          </table:table-cell>
          <table:table-cell table:style-name="TableCell84">
            <text:p text:style-name="P85">傳真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地址：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E-mail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推薦人簽名</text:p>
            <text:p text:style-name="P97">(本人同意推薦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soft-page-break/>
      <text:p text:style-name="P100"><text:span text:style-name="T102">衛生福利部苗栗醫院</text:span><text:span text:style-name="T103">副院長候選人資料表</text:span></text:p>
      <text:list text:style-name="LFO2" text:continue-numbering="true">
        <text:list-item>
          <text:p text:style-name="P104">基本履歷表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 table:number-rows-spanned="2">
            <text:p text:style-name="P120">姓名</text:p>
          </table:table-cell>
          <table:covered-table-cell/>
          <table:table-cell table:style-name="TableCell121">
            <text:p text:style-name="P122">(中)</text:p>
          </table:table-cell>
          <table:table-cell table:style-name="TableCell123" table:number-rows-spanned="2">
            <text:p text:style-name="P124">性別</text:p>
          </table:table-cell>
          <table:table-cell table:style-name="TableCell125" table:number-columns-spanned="3" table:number-rows-spanned="2">
            <text:p text:style-name="P126"><text:span text:style-name="T127">□</text:span><text:span text:style-name="T128">男</text:span></text:p>
            <text:p text:style-name="P129"><text:span text:style-name="T130">□</text:span><text:span text:style-name="T131">女</text:span></text:p>
          </table:table-cell>
          <table:covered-table-cell/>
          <table:covered-table-cell/>
          <table:table-cell table:style-name="TableCell132" table:number-columns-spanned="3">
            <text:p text:style-name="P133">出生</text:p>
            <text:p text:style-name="P134">年月日</text:p>
          </table:table-cell>
          <table:covered-table-cell/>
          <table:covered-table-cell/>
          <table:table-cell table:style-name="TableCell135" table:number-columns-spanned="2">
            <text:p text:style-name="P136">年　<text:s/>月<text:s/>　日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(英)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3">
            <text:p text:style-name="P144">身分證</text:p>
            <text:p text:style-name="P145">字號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教師證書字號及取得年月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聯絡方式</text:p>
          </table:table-cell>
          <table:table-cell table:style-name="TableCell156" table:number-columns-spanned="11">
            <text:p text:style-name="P157">電話：　　　　　　　　　　　行動電話：</text:p>
            <text:p text:style-name="P158">傳真：</text:p>
            <text:p text:style-name="P159">通訊地址：（O）</text:p>
            <text:p text:style-name="P160">（H）</text:p>
            <text:p text:style-name="P16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現</text:p>
            <text:p text:style-name="P165">職</text:p>
          </table:table-cell>
          <table:table-cell table:style-name="TableCell166" table:number-columns-spanned="2">
            <text:p text:style-name="P167">服務機關名稱</text:p>
          </table:table-cell>
          <table:covered-table-cell/>
          <table:table-cell table:style-name="TableCell168" table:number-columns-spanned="2">
            <text:p text:style-name="P169">專兼任</text:p>
          </table:table-cell>
          <table:covered-table-cell/>
          <table:table-cell table:style-name="TableCell170" table:number-columns-spanned="3">
            <text:p text:style-name="P171">職稱</text:p>
          </table:table-cell>
          <table:covered-table-cell/>
          <table:covered-table-cell/>
          <table:table-cell table:style-name="TableCell172" table:number-columns-spanned="4">
            <text:p text:style-name="P173">任職起迄年月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5">
            <text:p text:style-name="P196">大學以上學歷</text:p>
          </table:table-cell>
          <table:table-cell table:style-name="TableCell197" table:number-columns-spanned="2">
            <text:p text:style-name="P198">學校名稱</text:p>
          </table:table-cell>
          <table:covered-table-cell/>
          <table:table-cell table:style-name="TableCell199" table:number-columns-spanned="6">
            <text:p text:style-name="P200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學位名稱</text:p>
          </table:table-cell>
          <table:covered-table-cell/>
          <table:table-cell table:style-name="TableCell203">
            <text:p text:style-name="P204">領受學位年月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7">
            <text:p text:style-name="P247">經歷（含教育行政經歷）</text:p>
          </table:table-cell>
          <table:table-cell table:style-name="TableCell248" table:number-columns-spanned="2">
            <text:p text:style-name="P249">服務機關名稱</text:p>
          </table:table-cell>
          <table:covered-table-cell/>
          <table:table-cell table:style-name="TableCell250" table:number-columns-spanned="3">
            <text:p text:style-name="P251">專兼任</text:p>
          </table:table-cell>
          <table:covered-table-cell/>
          <table:covered-table-cell/>
          <table:table-cell table:style-name="TableCell252" table:number-columns-spanned="5">
            <text:p text:style-name="P253">職稱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任職起訖年月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soft-page-break/>
      <text:list text:style-name="LFO2" text:continue-numbering="true">
        <text:list-item>
          <text:p text:style-name="P316">個人基本資料表(計算至公告起始日之前一日止)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項目</text:p>
          </table:table-cell>
          <table:covered-table-cell/>
          <table:table-cell table:style-name="TableCell327">
            <text:p text:style-name="P328">請勾選</text:p>
          </table:table-cell>
          <table:table-cell table:style-name="TableCell329">
            <text:p text:style-name="P330">備註</text:p>
          </table:table-cell>
          <table:table-cell table:style-name="TableCell331">
            <text:p text:style-name="P332">證明文件</text:p>
          </table:table-cell>
        </table:table-row>
        <table:table-row table:style-name="TableRow333">
          <table:table-cell table:style-name="TableCell334" table:number-rows-spanned="3">
            <text:p text:style-name="P335">最高</text:p>
            <text:p text:style-name="P336">學歷</text:p>
          </table:table-cell>
          <table:table-cell table:style-name="TableCell337">
            <text:p text:style-name="P338">具博士學位</text:p>
          </table:table-cell>
          <table:table-cell table:style-name="TableCell339">
            <text:p text:style-name="P340">　</text:p>
          </table:table-cell>
          <table:table-cell table:style-name="TableCell341" table:number-rows-spanned="3">
            <text:p text:style-name="P342">　</text:p>
          </table:table-cell>
          <table:table-cell table:style-name="TableCell343" table:number-rows-spanned="22">
            <text:p text:style-name="P344">請依序詳附證明文件資料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具碩士學位</text:p>
          </table:table-cell>
          <table:table-cell table:style-name="TableCell349">
            <text:p text:style-name="P350">　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具大學學位</text:p>
          </table:table-cell>
          <table:table-cell table:style-name="TableCell357">
            <text:p text:style-name="P358">　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6">
            <text:p text:style-name="P363">最高經歷(如為公立醫療機構，以銓敘部銓審通過之年資為準)</text:p>
          </table:table-cell>
          <table:table-cell table:style-name="TableCell364">
            <text:p text:style-name="P365"><text:span text:style-name="T366">醫學中心院長</text:span></text:p>
          </table:table-cell>
          <table:table-cell table:style-name="TableCell367">
            <text:p text:style-name="P368"><text:span text:style-name="T369">□</text:span><text:span text:style-name="T370">　</text:span></text:p>
          </table:table-cell>
          <table:table-cell table:style-name="TableCell371" table:number-rows-spanned="6">
            <text:p text:style-name="P372">最高經歷年資(請勾選)：<text:line-break/>□5年以上<text:line-break/>□3年以上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本部所屬醫院院長</text:p>
            <text:p text:style-name="P378">非本部所屬經評鑑合格之教學醫院院長</text:p>
          </table:table-cell>
          <table:table-cell table:style-name="TableCell379">
            <text:p text:style-name="P380"><text:span text:style-name="T381">□</text:span></text:p>
            <text:p text:style-name="P382"><text:span text:style-name="T383">□</text:span><text:span text:style-name="T384">　</text:span>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醫學中心副院長</text:p>
            <text:p text:style-name="P391">本部所屬醫院副院長或分院長</text:p>
            <text:p text:style-name="P392">本部及所屬機關相當簡任副主管以上</text:p>
          </table:table-cell>
          <table:table-cell table:style-name="TableCell393">
            <text:p text:style-name="P394"><text:span text:style-name="T395">□</text:span></text:p>
            <text:p text:style-name="P396"><text:span text:style-name="T397">□</text:span></text:p>
            <text:p text:style-name="P398"><text:span text:style-name="T399">□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醫學中心部主任</text:p>
            <text:p text:style-name="P406">非本部所屬經評鑑合格之教學醫院副院長</text:p>
          </table:table-cell>
          <table:table-cell table:style-name="TableCell407">
            <text:p text:style-name="P408"><text:span text:style-name="T409">□</text:span></text:p>
            <text:p text:style-name="P410"><text:span text:style-name="T411">□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本部所屬醫院科主任</text:p>
            <text:p text:style-name="P418">非本部所屬經評鑑合格之教學醫院科主任</text:p>
            <text:p text:style-name="P419">衛生行政機關相當薦任第九職等以上主管職務</text:p>
          </table:table-cell>
          <table:table-cell table:style-name="TableCell420">
            <text:p text:style-name="P421"><text:span text:style-name="T422">□</text:span></text:p>
            <text:p text:style-name="P423"><text:span text:style-name="T424">□</text:span></text:p>
            <text:p text:style-name="P425"><text:span text:style-name="T426">□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醫事人員(無主管職)</text:p>
          </table:table-cell>
          <table:table-cell table:style-name="TableCell433">
            <text:p text:style-name="P434"><text:span text:style-name="T435">□</text:span>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2">
            <text:p text:style-name="P440">學術</text:p>
            <text:p text:style-name="P441">成就</text:p>
          </table:table-cell>
          <table:table-cell table:style-name="TableCell442">
            <text:p text:style-name="P443"><text:span text:style-name="T444">SCI</text:span><text:span text:style-name="T445">、</text:span><text:span text:style-name="T446">SSCI</text:span><text:span text:style-name="T447">期刊</text:span><text:span text:style-name="T448">(</text:span><text:span text:style-name="T449">以最新版</text:span><text:span text:style-name="T450">JCR</text:span><text:span text:style-name="T451">資料為準</text:span><text:span text:style-name="T452">)</text:span><text:span text:style-name="T453">第一作者或通信作者</text:span></text:p>
          </table:table-cell>
          <table:table-cell table:style-name="TableCell454">
            <text:p text:style-name="P455">篇</text:p>
          </table:table-cell>
          <table:table-cell table:style-name="TableCell456" table:number-rows-spanned="2">
            <text:p text:style-name="P457">近5年所發表之期刊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內文"><text:span text:style-name="T462">TSSCI</text:span><text:span text:style-name="T463">期刊</text:span><text:span text:style-name="T464">(</text:span><text:span text:style-name="T465">以最新版</text:span><text:span text:style-name="T466">JCR</text:span><text:span text:style-name="T467">資料為準</text:span><text:span text:style-name="T468">)</text:span><text:span text:style-name="T469">第一作者或通信作者</text:span></text:p>
          </table:table-cell>
          <table:table-cell table:style-name="TableCell470">
            <text:p text:style-name="P471">篇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 table:number-rows-spanned="4">
            <text:p text:style-name="P476">教師</text:p>
            <text:p text:style-name="P477"><text:span text:style-name="T478">資格</text:span></text:p>
          </table:table-cell>
          <table:table-cell table:style-name="TableCell479">
            <text:p text:style-name="P480">具教授資格</text:p>
          </table:table-cell>
          <table:table-cell table:style-name="TableCell481">
            <text:p text:style-name="P482">　</text:p>
          </table:table-cell>
          <table:table-cell table:style-name="TableCell483" table:number-rows-spanned="4">
            <text:p text:style-name="P484">　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具副教授資格</text:p>
          </table:table-cell>
          <table:table-cell table:style-name="TableCell490">
            <text:p text:style-name="P491">　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具助理教授資格</text:p>
          </table:table-cell>
          <table:table-cell table:style-name="TableCell498">
            <text:p text:style-name="P499">　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具講師資格</text:p>
          </table:table-cell>
          <table:table-cell table:style-name="TableCell506">
            <text:p text:style-name="P507">　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4">
            <text:p text:style-name="P512">本部所屬偏遠離島地區醫院</text:p>
          </table:table-cell>
          <table:table-cell table:style-name="TableCell513">
            <text:p text:style-name="P514"><text:span text:style-name="T515">院長年資滿</text:span><text:span text:style-name="T516">□</text:span><text:span text:style-name="T517">年</text:span></text:p>
          </table:table-cell>
          <table:table-cell table:style-name="TableCell518">
            <text:p text:style-name="P519"/>
          </table:table-cell>
          <table:table-cell table:style-name="TableCell520" table:number-rows-spanned="4">
            <text:p text:style-name="P521">各職務年資加總　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副院長年資滿□年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主管年資每滿□年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醫事人員年資每滿□年。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ext:soft-page-break/>
        <table:table-row table:style-name="TableRow547">
          <table:table-cell table:style-name="TableCell548" table:number-rows-spanned="3">
            <text:p text:style-name="P549">社會</text:p>
            <text:p text:style-name="P550">參與</text:p>
          </table:table-cell>
          <table:table-cell table:style-name="TableCell551">
            <text:p text:style-name="P552"><text:span text:style-name="T553">曾任全國性醫療衛生、醫管學</text:span><text:span text:style-name="T554">(</text:span><text:span text:style-name="T555">協</text:span><text:span text:style-name="T556">)</text:span><text:span text:style-name="T557">會理事長</text:span></text:p>
          </table:table-cell>
          <table:table-cell table:style-name="TableCell558">
            <text:p text:style-name="P559">　</text:p>
          </table:table-cell>
          <table:table-cell table:style-name="TableCell560" table:number-rows-spanned="3">
            <text:p text:style-name="P561">　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曾任地區性醫療衛生學、醫管(協)會理事長</text:p>
          </table:table-cell>
          <table:table-cell table:style-name="TableCell567">
            <text:p text:style-name="P568">　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曾任醫療衛生、醫管學(協)會理監事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</table:table>
      <text:list text:style-name="LFO2" text:continue-numbering="true">
        <text:list-item>
          <text:p text:style-name="P579">個人學術素養、人格特質及過去行政管理經驗與績效</text:p>
        </text:list-item>
        <text:list-item>
          <text:p text:style-name="P580">醫院管理及經營理念(發展願景、經營管理、創新作法)</text:p>
        </text:list-item>
        <text:list-item>
          <text:p text:style-name="P581">領導統御、溝通協調、危機處理</text:p>
        </text:list-item>
        <text:list-item>
          <text:p text:style-name="P582"><text:span text:style-name="T583">其他</text:span><text:span text:style-name="T584">資料請依序檢附：</text:span><text:span text:style-name="T585"><text:s/></text:span></text:p>
        </text:list-item>
      </text:list>
      <text:p text:style-name="P586">（一）<text:tab/>公務人員履歷表（線上報名則免附）。</text:p>
      <text:p text:style-name="P587">（二）<text:tab/>大學以上學歷證件影本（國外學歷應附駐外館處驗證並提供驗(公)證之中譯本）。</text:p>
      <text:p text:style-name="P588">（三）<text:tab/>考試及格證書。</text:p>
      <text:p text:style-name="P589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90">（五）<text:tab/>經教育部審定之教師證書（含講師、助理教授、副教授、教授）及歷年應聘之聘書。</text:p>
      <text:p text:style-name="P591">（六）<text:tab/>最近3年考績通知書影本。<text:s/></text:p>
      <text:p text:style-name="P592">（七）<text:tab/>現職派令影本。<text:s/></text:p>
      <text:p text:style-name="P593">（八）<text:tab/>最近一次及部(科)主任以上職務之銓敘部銓審函影本<text:s/>。</text:p>
      <text:p text:style-name="P594">（九）<text:tab/>相關服務證明影本(含服務醫院評鑑結果資料、臨床、教學或研究工作等）。</text:p>
      <text:p text:style-name="P595">（十）<text:tab/>個人事蹟之相關佐證資料。</text:p>
      <text:p text:style-name="P596"><text:span text:style-name="T597">（十一）</text:span><text:span text:style-name="T598"><text:tab/></text:span><text:span text:style-name="T599">如有推薦人，應請推薦人於推</text:span><text:span text:style-name="T600">(</text:span><text:span text:style-name="T601">自</text:span><text:span text:style-name="T602">)</text:span><text:span text:style-name="T603">薦表親筆簽名同意。</text:span></text:p>
      <text:p text:style-name="P604">備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5">字體請以中文14號標楷體，英文以14號Times New Roman打字，必須用1.5行距，字體顏色為黑色。</text:p>
                        </text:list-item>
                        <text:list-item>
                          <text:p text:style-name="P606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916in" fo:margin-left="0.7486in" fo:margin-right="-0.3333in" fo:text-indent="0.3736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bold" style:font-weight-asian="bold" fo:font-style="normal" style:font-style-asian="normal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101"><text:page-number text:fixed="false">- 2 -</text:page-number></text:p>
      </style:footer>
    </style:master-page>
    <style:master-page style:name="MP2" style:page-layout-name="PL2">
      <style:footer>
        <text:p text:style-name="P317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4-09-05T03:23:00Z</meta:creation-date>
    <dc:date>2024-09-25T08:33:00Z</dc:date>
    <meta:print-date>2023-07-04T08:17:00Z</meta:print-date>
    <meta:template xlink:href="Normal.dotm" xlink:type="simple"/>
    <meta:editing-cycles>3</meta:editing-cycles>
    <meta:editing-duration>PT600S</meta:editing-duration>
    <meta:document-statistic meta:page-count="4" meta:paragraph-count="3" meta:word-count="249" meta:character-count="1670" meta:row-count="11" meta:non-whitespace-character-count="1424"/>
  </office:meta>
</office:document-meta>
</file>