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639075430.45" calcext:value-type="float">
            <text:p>61,639,075,430.45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3760631683.45" calcext:value-type="float">
            <text:p>33,760,631,683.45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819179662.55" calcext:value-type="float">
            <text:p>28,819,179,662.55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810902262.55" calcext:value-type="float">
            <text:p>28,810,902,262.55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277400" calcext:value-type="float">
            <text:p>8,277,40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055496638" calcext:value-type="float">
            <text:p>4,055,496,638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45829" calcext:value-type="float">
            <text:p>45,829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101864706" calcext:value-type="float">
            <text:p>12,101,864,706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596500598" calcext:value-type="float">
            <text:p>8,596,500,598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41173846" calcext:value-type="float">
            <text:p>41,173,846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6497773" calcext:value-type="float">
            <text:p>6,497,773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588435893" calcext:value-type="float">
            <text:p>588,435,893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362238055.63" calcext:value-type="float">
            <text:p>362,238,055.63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361037885.63" calcext:value-type="float">
            <text:p>361,037,885.63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200170" calcext:value-type="float">
            <text:p>1,200,17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23704827.27" calcext:value-type="float">
            <text:p>523,704,827.27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0058554.27" calcext:value-type="float">
            <text:p>10,058,554.27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13646273" calcext:value-type="float">
            <text:p>513,646,273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12500" calcext:value-type="float">
            <text:p>12,50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12500" calcext:value-type="float">
            <text:p>12,50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76523655" calcext:value-type="float">
            <text:p>176,523,65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76523655" calcext:value-type="float">
            <text:p>176,523,65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76523655" calcext:value-type="float">
            <text:p>176,523,65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283268139" calcext:value-type="float">
            <text:p>13,283,268,139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1421156" calcext:value-type="float">
            <text:p>21,421,156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0683983" calcext:value-type="float">
            <text:p>50,683,983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4950123540" calcext:value-type="float">
            <text:p>4,950,123,540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423777078.7" calcext:value-type="float">
            <text:p>7,423,777,078.7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73653538.7" calcext:value-type="float">
            <text:p>2,473,653,538.7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764236577" calcext:value-type="float">
            <text:p>2,764,236,577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328028719.63" calcext:value-type="float">
            <text:p>11,328,028,719.63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563792142.63" calcext:value-type="float">
            <text:p>8,563,792,142.63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43694444" calcext:value-type="float">
            <text:p>143,694,444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498447105" calcext:value-type="float">
            <text:p>498,447,105.00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54752661" calcext:value-type="float">
            <text:p>354,752,661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45174161" calcext:value-type="float">
            <text:p>245,174,161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084712956.5" calcext:value-type="float">
            <text:p>1,084,712,956.5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39538795.5" calcext:value-type="float">
            <text:p>839,538,795.5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1288621" calcext:value-type="float">
            <text:p>1,288,621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686802" calcext:value-type="float">
            <text:p>5,686,802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370513405" calcext:value-type="float">
            <text:p>1,370,513,405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370499585" calcext:value-type="float">
            <text:p>1,370,499,585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26248709" calcext:value-type="float">
            <text:p>226,248,709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26248709" calcext:value-type="float">
            <text:p>226,248,709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40398" calcext:value-type="float">
            <text:p>240,398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25953111" calcext:value-type="float">
            <text:p>225,953,111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4192403244" calcext:value-type="float">
            <text:p>14,192,403,244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18827583" calcext:value-type="float">
            <text:p>1,018,827,583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18827583" calcext:value-type="float">
            <text:p>1,018,827,583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3171770881" calcext:value-type="float">
            <text:p>13,171,770,881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3959013" calcext:value-type="float">
            <text:p>53,959,013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5812197" calcext:value-type="float">
            <text:p>135,812,197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89858298" calcext:value-type="float">
            <text:p>89,858,298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33111707" calcext:value-type="float">
            <text:p>433,111,707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8188796889" calcext:value-type="float">
            <text:p>18,188,796,889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550070627" calcext:value-type="float">
            <text:p>5,550,070,627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482756642" calcext:value-type="float">
            <text:p>482,756,642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2756642" calcext:value-type="float">
            <text:p>482,756,642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3293" calcext:value-type="float">
            <text:p>123,293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82633349" calcext:value-type="float">
            <text:p>482,633,349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332900165.32" calcext:value-type="float">
            <text:p>22,332,900,165.32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897134939.32" calcext:value-type="float">
            <text:p>7,897,134,939.32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852662054.32" calcext:value-type="float">
            <text:p>7,852,662,054.32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54327277" calcext:value-type="float">
            <text:p>854,327,277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391165490.32" calcext:value-type="float">
            <text:p>2,391,165,490.32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607169287" calcext:value-type="float">
            <text:p>4,607,169,287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44472885" calcext:value-type="float">
            <text:p>44,472,885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24587470" calcext:value-type="float">
            <text:p>24,587,47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19885415" calcext:value-type="float">
            <text:p>19,885,415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435765226" calcext:value-type="float">
            <text:p>14,435,765,226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18253238" calcext:value-type="float">
            <text:p>18,253,238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18253238" calcext:value-type="float">
            <text:p>18,253,238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417511988" calcext:value-type="float">
            <text:p>14,417,511,988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894874610" calcext:value-type="float">
            <text:p>894,874,610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86382" calcext:value-type="float">
            <text:p>86,382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78315630" calcext:value-type="float">
            <text:p>178,315,630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705509104" calcext:value-type="float">
            <text:p>705,509,104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638726262" calcext:value-type="float">
            <text:p>12,638,726,262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2756642" calcext:value-type="float">
            <text:p>482,756,642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2756642" calcext:value-type="float">
            <text:p>482,756,642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3293" calcext:value-type="float">
            <text:p>123,293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82633349" calcext:value-type="float">
            <text:p>482,633,349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9306175265.13" calcext:value-type="float">
            <text:p>39,306,175,265.13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379296043.92" calcext:value-type="float">
            <text:p>16,379,296,043.92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379296043.92" calcext:value-type="float">
            <text:p>16,379,296,043.92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379296043.92" calcext:value-type="float">
            <text:p>16,379,296,043.92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6476073292.13" calcext:value-type="float">
            <text:p>16,476,073,292.13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093147896.26" calcext:value-type="float">
            <text:p>11,093,147,896.26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093147896.26" calcext:value-type="float">
            <text:p>11,093,147,896.26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939777324.89" calcext:value-type="float">
            <text:p>2,939,777,324.8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939777324.89" calcext:value-type="float">
            <text:p>2,939,777,324.8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083953612.89" calcext:value-type="float">
            <text:p>2,083,953,612.8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855823712" calcext:value-type="float">
            <text:p>855,823,712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 table:number-rows-repeated="66"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style-name="ce3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1-07T08:35:53Z</meta:creation-date>
    <dc:date>2019-02-21T17:28:47.583000000</dc:date>
    <meta:editing-duration>PT38S</meta:editing-duration>
    <meta:editing-cycles>1</meta:editing-cycles>
    <meta:document-statistic meta:table-count="1" meta:cell-count="408" meta:object-count="0"/>
  </office:meta>
</office:document-meta>
</file>