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6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1877703128.45" calcext:value-type="float">
            <text:p>61,877,703,128.4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4011527031.45" calcext:value-type="float">
            <text:p>34,011,527,031.4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29465935659.55" calcext:value-type="float">
            <text:p>29,465,935,659.5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29457166259.55" calcext:value-type="float">
            <text:p>29,457,166,259.5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8769400" calcext:value-type="float">
            <text:p>8,769,40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3624740122" calcext:value-type="float">
            <text:p>3,624,740,122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32450" calcext:value-type="float">
            <text:p>32,45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1504257667" calcext:value-type="float">
            <text:p>11,504,257,667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8527971296" calcext:value-type="float">
            <text:p>8,527,971,296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40995006" calcext:value-type="float">
            <text:p>40,995,006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7603171" calcext:value-type="float">
            <text:p>7,603,171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685486255" calcext:value-type="float">
            <text:p>685,486,255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377449190.63" calcext:value-type="float">
            <text:p>377,449,190.63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376249020.63" calcext:value-type="float">
            <text:p>376,249,020.63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200170" calcext:value-type="float">
            <text:p>1,200,17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543402059.27" calcext:value-type="float">
            <text:p>543,402,059.27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0154952.27" calcext:value-type="float">
            <text:p>10,154,952.27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533247107" calcext:value-type="float">
            <text:p>533,247,107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66825923" calcext:value-type="float">
            <text:p>166,825,923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66825923" calcext:value-type="float">
            <text:p>166,825,9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66825923" calcext:value-type="float">
            <text:p>166,825,9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268543279" calcext:value-type="float">
            <text:p>13,268,543,27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786816235" calcext:value-type="float">
            <text:p>3,786,816,23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786816235" calcext:value-type="float">
            <text:p>3,786,816,23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21154227" calcext:value-type="float">
            <text:p>21,154,22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2105139" calcext:value-type="float">
            <text:p>72,105,13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0950912" calcext:value-type="float">
            <text:p>50,950,91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4946537152" calcext:value-type="float">
            <text:p>4,946,537,15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420367608.7" calcext:value-type="float">
            <text:p>7,420,367,608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73830456.7" calcext:value-type="float">
            <text:p>2,473,830,456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744710021" calcext:value-type="float">
            <text:p>2,744,710,02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1282803533.63" calcext:value-type="float">
            <text:p>11,282,803,533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538093512.63" calcext:value-type="float">
            <text:p>8,538,093,512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43781180" calcext:value-type="float">
            <text:p>143,781,1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00297793" calcext:value-type="float">
            <text:p>500,297,79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56516613" calcext:value-type="float">
            <text:p>356,516,61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50402196" calcext:value-type="float">
            <text:p>250,402,19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091158789.5" calcext:value-type="float">
            <text:p>1,091,158,789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40756593.5" calcext:value-type="float">
            <text:p>840,756,593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1229947" calcext:value-type="float">
            <text:p>1,229,94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5745476" calcext:value-type="float">
            <text:p>5,745,47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373912321" calcext:value-type="float">
            <text:p>1,373,912,32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373898501" calcext:value-type="float">
            <text:p>1,373,898,50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13820" calcext:value-type="float">
            <text:p>13,8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耗-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219589080" calcext:value-type="float">
            <text:p>219,589,0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219589080" calcext:value-type="float">
            <text:p>219,589,0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236594" calcext:value-type="float">
            <text:p>236,59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219297286" calcext:value-type="float">
            <text:p>219,297,28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4211217815" calcext:value-type="float">
            <text:p>14,211,217,81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009235586" calcext:value-type="float">
            <text:p>1,009,235,58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009235586" calcext:value-type="float">
            <text:p>1,009,235,58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3200177449" calcext:value-type="float">
            <text:p>13,200,177,44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54147213" calcext:value-type="float">
            <text:p>54,147,21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38446962" calcext:value-type="float">
            <text:p>138,446,96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89694098" calcext:value-type="float">
            <text:p>89,694,09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480388305" calcext:value-type="float">
            <text:p>480,388,30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8189973931" calcext:value-type="float">
            <text:p>18,189,973,93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573104864" calcext:value-type="float">
            <text:p>5,573,104,86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信託代理與保證資產</text:p>
          </table:table-cell>
          <table:table-cell office:value-type="string" calcext:value-type="string">
            <text:p>1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 table:number-columns-spanned="2" table:number-rows-spanned="1">
            <text:p><text:s text:c="10"/>保管品</text:p>
          </table:table-cell>
          <table:covered-table-cell/>
          <table:table-cell table:style-name="ce5" office:value-type="float" office:value="0" calcext:value-type="float">
            <text:p>0.00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2384702261.32" calcext:value-type="float">
            <text:p>22,384,702,261.3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7987741710.32" calcext:value-type="float">
            <text:p>7,987,741,710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7957502276.32" calcext:value-type="float">
            <text:p>7,957,502,276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934484357" calcext:value-type="float">
            <text:p>934,484,35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343893842.32" calcext:value-type="float">
            <text:p>2,343,893,842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679124077" calcext:value-type="float">
            <text:p>4,679,124,07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30239434" calcext:value-type="float">
            <text:p>30,239,43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14620358" calcext:value-type="float">
            <text:p>14,620,35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15619076" calcext:value-type="float">
            <text:p>15,619,07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4396960551" calcext:value-type="float">
            <text:p>14,396,960,55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20510034" calcext:value-type="float">
            <text:p>20,510,03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20510034" calcext:value-type="float">
            <text:p>20,510,03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4376450517" calcext:value-type="float">
            <text:p>14,376,450,51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923490061" calcext:value-type="float">
            <text:p>923,490,06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89166" calcext:value-type="float">
            <text:p>89,16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68617898" calcext:value-type="float">
            <text:p>168,617,89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667384325" calcext:value-type="float">
            <text:p>667,384,32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2616869067" calcext:value-type="float">
            <text:p>12,616,869,06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97986681" calcext:value-type="float">
            <text:p>497,986,68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97986681" calcext:value-type="float">
            <text:p>497,986,68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24843" calcext:value-type="float">
            <text:p>124,84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97861838" calcext:value-type="float">
            <text:p>497,861,83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39493000867.13" calcext:value-type="float">
            <text:p>39,493,000,867.1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461776043.92" calcext:value-type="float">
            <text:p>16,461,776,043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461776043.92" calcext:value-type="float">
            <text:p>16,461,776,043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461776043.92" calcext:value-type="float">
            <text:p>16,461,776,043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6510155493.13" calcext:value-type="float">
            <text:p>16,510,155,493.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127230097.26" calcext:value-type="float">
            <text:p>11,127,230,097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127230097.26" calcext:value-type="float">
            <text:p>11,127,230,097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5382925395.87" calcext:value-type="float">
            <text:p>5,382,925,395.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5382925395.87" calcext:value-type="float">
            <text:p>5,382,925,395.8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3010040725.89" calcext:value-type="float">
            <text:p>3,010,040,725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3010040725.89" calcext:value-type="float">
            <text:p>3,010,040,725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083953612.89" calcext:value-type="float">
            <text:p>2,083,953,612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926087113" calcext:value-type="float">
            <text:p>926,087,11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511028604.19" calcext:value-type="float">
            <text:p>3,511,028,604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511028604.19" calcext:value-type="float">
            <text:p>3,511,028,604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511028604.19" calcext:value-type="float">
            <text:p>3,511,028,604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綜合餘絀</text:p>
          </table:table-cell>
          <table:table-cell table:style-name="ce4" office:value-type="string" calcext:value-type="string">
            <text:p>34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 table:number-rows-repeated="10482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8-12-11T08:34:11Z</meta:creation-date>
    <dc:date>2019-02-21T17:34:40.698000000</dc:date>
    <meta:editing-duration>PT7S</meta:editing-duration>
    <meta:editing-cycles>1</meta:editing-cycles>
    <meta:document-statistic meta:table-count="1" meta:cell-count="962" meta:object-count="0"/>
  </office:meta>
</office:document-meta>
</file>