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實際數</text:p>
          </table:table-cell>
          <table:table-cell table:style-name="ce1" office:value-type="string" calcext:value-type="string">
            <text:p>預算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收入</text:p>
          </table:table-cell>
          <table:table-cell table:style-name="ce4" office:value-type="string" calcext:value-type="string">
            <text:p>4</text:p>
          </table:table-cell>
          <table:table-cell table:style-name="ce5" office:value-type="float" office:value="31789448000" calcext:value-type="float">
            <text:p>31,789,448,000.00</text:p>
          </table:table-cell>
          <table:table-cell table:style-name="ce5" office:value-type="float" office:value="2752825084" calcext:value-type="float">
            <text:p>2,752,825,084.00</text:p>
          </table:table-cell>
          <table:table-cell table:style-name="ce5" office:value-type="float" office:value="2557967000" calcext:value-type="float">
            <text:p>2,557,96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收入</text:p>
          </table:table-cell>
          <table:table-cell table:style-name="ce4" office:value-type="string" calcext:value-type="string">
            <text:p>41</text:p>
          </table:table-cell>
          <table:table-cell table:style-name="ce5" office:value-type="float" office:value="30568285000" calcext:value-type="float">
            <text:p>30,568,285,000.00</text:p>
          </table:table-cell>
          <table:table-cell table:style-name="ce5" office:value-type="float" office:value="2677576495" calcext:value-type="float">
            <text:p>2,677,576,495.00</text:p>
          </table:table-cell>
          <table:table-cell table:style-name="ce5" office:value-type="float" office:value="2490583000" calcext:value-type="float">
            <text:p>2,490,58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4" office:value-type="string" calcext:value-type="string">
            <text:p>4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4" office:value-type="string" calcext:value-type="string">
            <text:p>4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4" office:value-type="string" calcext:value-type="string">
            <text:p>4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4" office:value-type="string" calcext:value-type="string">
            <text:p>4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4" office:value-type="string" calcext:value-type="string">
            <text:p>410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4" office:value-type="string" calcext:value-type="string">
            <text:p>410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4" office:value-type="string" calcext:value-type="string">
            <text:p>4101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4" office:value-type="string" calcext:value-type="string">
            <text:p>410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4" office:value-type="string" calcext:value-type="string">
            <text:p>410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4" office:value-type="string" calcext:value-type="string">
            <text:p>4101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4" office:value-type="string" calcext:value-type="string">
            <text:p>4101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4" office:value-type="string" calcext:value-type="string">
            <text:p>4101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4" office:value-type="string" calcext:value-type="string">
            <text:p>4101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4" office:value-type="string" calcext:value-type="string">
            <text:p>4101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4" office:value-type="string" calcext:value-type="string">
            <text:p>4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4" office:value-type="string" calcext:value-type="string">
            <text:p>41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4" office:value-type="string" calcext:value-type="string">
            <text:p>41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4" office:value-type="string" calcext:value-type="string">
            <text:p>4102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4" office:value-type="string" calcext:value-type="string">
            <text:p>4102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4" office:value-type="string" calcext:value-type="string">
            <text:p>41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4" office:value-type="string" calcext:value-type="string">
            <text:p>41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4" office:value-type="string" calcext:value-type="string">
            <text:p>41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4" office:value-type="string" calcext:value-type="string">
            <text:p>41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4" office:value-type="string" calcext:value-type="string">
            <text:p>41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4" office:value-type="string" calcext:value-type="string">
            <text:p>4102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4" office:value-type="string" calcext:value-type="string">
            <text:p>4102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4" office:value-type="string" calcext:value-type="string">
            <text:p>4102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4" office:value-type="string" calcext:value-type="string">
            <text:p>41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4" office:value-type="string" calcext:value-type="string">
            <text:p>41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4" office:value-type="string" calcext:value-type="string">
            <text:p>4102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4" office:value-type="string" calcext:value-type="string">
            <text:p>41029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4" office:value-type="string" calcext:value-type="string">
            <text:p>4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4" office:value-type="string" calcext:value-type="string">
            <text:p>4103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4" office:value-type="string" calcext:value-type="string">
            <text:p>4103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4" office:value-type="string" calcext:value-type="string">
            <text:p>4103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4" office:value-type="string" calcext:value-type="string">
            <text:p>4103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4" office:value-type="string" calcext:value-type="string">
            <text:p>4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4" office:value-type="string" calcext:value-type="string">
            <text:p>4104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4" office:value-type="string" calcext:value-type="string">
            <text:p>4104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4" office:value-type="string" calcext:value-type="string">
            <text:p>4104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4" office:value-type="string" calcext:value-type="string">
            <text:p>4104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4" office:value-type="string" calcext:value-type="string">
            <text:p>4104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4" office:value-type="string" calcext:value-type="string">
            <text:p>4104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4" office:value-type="string" calcext:value-type="string">
            <text:p>4104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4" office:value-type="string" calcext:value-type="string">
            <text:p>4104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4" office:value-type="string" calcext:value-type="string">
            <text:p>4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4" office:value-type="string" calcext:value-type="string">
            <text:p>4105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4" office:value-type="string" calcext:value-type="string">
            <text:p>4105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4" office:value-type="string" calcext:value-type="string">
            <text:p>4105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4" office:value-type="string" calcext:value-type="string">
            <text:p>4105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4" office:value-type="string" calcext:value-type="string">
            <text:p>4105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4" office:value-type="string" calcext:value-type="string">
            <text:p>4105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4" office:value-type="string" calcext:value-type="string">
            <text:p>4105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4" office:value-type="string" calcext:value-type="string">
            <text:p>4106</text:p>
          </table:table-cell>
          <table:table-cell table:style-name="ce5" office:value-type="float" office:value="26549146000" calcext:value-type="float">
            <text:p>26,549,146,000.00</text:p>
          </table:table-cell>
          <table:table-cell table:style-name="ce5" office:value-type="float" office:value="2447647275" calcext:value-type="float">
            <text:p>2,447,647,275.00</text:p>
          </table:table-cell>
          <table:table-cell table:style-name="ce5" office:value-type="float" office:value="2243586000" calcext:value-type="float">
            <text:p>2,243,58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4" office:value-type="string" calcext:value-type="string">
            <text:p>410601</text:p>
          </table:table-cell>
          <table:table-cell table:style-name="ce5" office:value-type="float" office:value="15004393000" calcext:value-type="float">
            <text:p>15,004,393,000.00</text:p>
          </table:table-cell>
          <table:table-cell table:style-name="ce5" office:value-type="float" office:value="1361238177" calcext:value-type="float">
            <text:p>1,361,238,177.00</text:p>
          </table:table-cell>
          <table:table-cell table:style-name="ce5" office:value-type="float" office:value="1275097000" calcext:value-type="float">
            <text:p>1,275,09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4" office:value-type="string" calcext:value-type="string">
            <text:p>410602</text:p>
          </table:table-cell>
          <table:table-cell table:style-name="ce5" office:value-type="float" office:value="13106136000" calcext:value-type="float">
            <text:p>13,106,136,000.00</text:p>
          </table:table-cell>
          <table:table-cell table:style-name="ce5" office:value-type="float" office:value="1237640121" calcext:value-type="float">
            <text:p>1,237,640,121.00</text:p>
          </table:table-cell>
          <table:table-cell table:style-name="ce5" office:value-type="float" office:value="1101638000" calcext:value-type="float">
            <text:p>1,101,63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4" office:value-type="string" calcext:value-type="string">
            <text:p>4106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4" office:value-type="string" calcext:value-type="string">
            <text:p>410697</text:p>
          </table:table-cell>
          <table:table-cell table:style-name="ce5" office:value-type="float" office:value="2542644000" calcext:value-type="float">
            <text:p>2,542,644,000.00</text:p>
          </table:table-cell>
          <table:table-cell table:style-name="ce5" office:value-type="float" office:value="227635939" calcext:value-type="float">
            <text:p>227,635,939.00</text:p>
          </table:table-cell>
          <table:table-cell table:style-name="ce5" office:value-type="float" office:value="213051000" calcext:value-type="float">
            <text:p>213,05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4" office:value-type="string" calcext:value-type="string">
            <text:p>410698</text:p>
          </table:table-cell>
          <table:table-cell table:style-name="ce5" office:value-type="float" office:value="3869489000" calcext:value-type="float">
            <text:p>3,869,489,000.00</text:p>
          </table:table-cell>
          <table:table-cell table:style-name="ce5" office:value-type="float" office:value="356865101" calcext:value-type="float">
            <text:p>356,865,101.00</text:p>
          </table:table-cell>
          <table:table-cell table:style-name="ce5" office:value-type="float" office:value="326731000" calcext:value-type="float">
            <text:p>326,73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4" office:value-type="string" calcext:value-type="string">
            <text:p>410699</text:p>
          </table:table-cell>
          <table:table-cell table:style-name="ce5" office:value-type="float" office:value="234538000" calcext:value-type="float">
            <text:p>234,538,000.00</text:p>
          </table:table-cell>
          <table:table-cell table:style-name="ce5" office:value-type="float" office:value="22001861" calcext:value-type="float">
            <text:p>22,001,861.00</text:p>
          </table:table-cell>
          <table:table-cell table:style-name="ce5" office:value-type="float" office:value="19469000" calcext:value-type="float">
            <text:p>19,46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4" office:value-type="string" calcext:value-type="string">
            <text:p>4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4" office:value-type="string" calcext:value-type="string">
            <text:p>4107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4" office:value-type="string" calcext:value-type="string">
            <text:p>4107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4" office:value-type="string" calcext:value-type="string">
            <text:p>4107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4" office:value-type="string" calcext:value-type="string">
            <text:p>4107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4" office:value-type="string" calcext:value-type="string">
            <text:p>4107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4" office:value-type="string" calcext:value-type="string">
            <text:p>4107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4" office:value-type="string" calcext:value-type="string">
            <text:p>4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4" office:value-type="string" calcext:value-type="string">
            <text:p>410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4" office:value-type="string" calcext:value-type="string">
            <text:p>410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4" office:value-type="string" calcext:value-type="string">
            <text:p>410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4" office:value-type="string" calcext:value-type="string">
            <text:p>4198</text:p>
          </table:table-cell>
          <table:table-cell table:style-name="ce5" office:value-type="float" office:value="4019139000" calcext:value-type="float">
            <text:p>4,019,139,000.00</text:p>
          </table:table-cell>
          <table:table-cell table:style-name="ce5" office:value-type="float" office:value="229929220" calcext:value-type="float">
            <text:p>229,929,220.00</text:p>
          </table:table-cell>
          <table:table-cell table:style-name="ce5" office:value-type="float" office:value="246997000" calcext:value-type="float">
            <text:p>246,99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4" office:value-type="string" calcext:value-type="string">
            <text:p>419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4" office:value-type="string" calcext:value-type="string">
            <text:p>419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4" office:value-type="string" calcext:value-type="string">
            <text:p>419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4" office:value-type="string" calcext:value-type="string">
            <text:p>4198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4" office:value-type="string" calcext:value-type="string">
            <text:p>4198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4" office:value-type="string" calcext:value-type="string">
            <text:p>419810</text:p>
          </table:table-cell>
          <table:table-cell table:style-name="ce5" office:value-type="float" office:value="3709499000" calcext:value-type="float">
            <text:p>3,709,499,000.00</text:p>
          </table:table-cell>
          <table:table-cell table:style-name="ce5" office:value-type="float" office:value="203931401" calcext:value-type="float">
            <text:p>203,931,401.00</text:p>
          </table:table-cell>
          <table:table-cell table:style-name="ce5" office:value-type="float" office:value="221266000" calcext:value-type="float">
            <text:p>221,26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4" office:value-type="string" calcext:value-type="string">
            <text:p>4198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4" office:value-type="string" calcext:value-type="string">
            <text:p>4198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4" office:value-type="string" calcext:value-type="string">
            <text:p>4198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4" office:value-type="string" calcext:value-type="string">
            <text:p>4198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4" office:value-type="string" calcext:value-type="string">
            <text:p>41981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4" office:value-type="string" calcext:value-type="string">
            <text:p>419898</text:p>
          </table:table-cell>
          <table:table-cell table:style-name="ce5" office:value-type="float" office:value="309640000" calcext:value-type="float">
            <text:p>309,640,000.00</text:p>
          </table:table-cell>
          <table:table-cell table:style-name="ce5" office:value-type="float" office:value="25997819" calcext:value-type="float">
            <text:p>25,997,819.00</text:p>
          </table:table-cell>
          <table:table-cell table:style-name="ce5" office:value-type="float" office:value="25731000" calcext:value-type="float">
            <text:p>25,73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成本與費用</text:p>
          </table:table-cell>
          <table:table-cell table:style-name="ce4" office:value-type="string" calcext:value-type="string">
            <text:p>5</text:p>
          </table:table-cell>
          <table:table-cell table:style-name="ce5" office:value-type="float" office:value="30764726000" calcext:value-type="float">
            <text:p>30,764,726,000.00</text:p>
          </table:table-cell>
          <table:table-cell table:style-name="ce5" office:value-type="float" office:value="2682561683" calcext:value-type="float">
            <text:p>2,682,561,683.00</text:p>
          </table:table-cell>
          <table:table-cell table:style-name="ce5" office:value-type="float" office:value="2473702000" calcext:value-type="float">
            <text:p>2,473,70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成本與費用</text:p>
          </table:table-cell>
          <table:table-cell table:style-name="ce4" office:value-type="string" calcext:value-type="string">
            <text:p>51</text:p>
          </table:table-cell>
          <table:table-cell table:style-name="ce5" office:value-type="float" office:value="29802608000" calcext:value-type="float">
            <text:p>29,802,608,000.00</text:p>
          </table:table-cell>
          <table:table-cell table:style-name="ce5" office:value-type="float" office:value="2621336279" calcext:value-type="float">
            <text:p>2,621,336,279.00</text:p>
          </table:table-cell>
          <table:table-cell table:style-name="ce5" office:value-type="float" office:value="2421795000" calcext:value-type="float">
            <text:p>2,421,79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4" office:value-type="string" calcext:value-type="string">
            <text:p>5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4" office:value-type="string" calcext:value-type="string">
            <text:p>5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4" office:value-type="string" calcext:value-type="string">
            <text:p>5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4" office:value-type="string" calcext:value-type="string">
            <text:p>5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4" office:value-type="string" calcext:value-type="string">
            <text:p>510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4" office:value-type="string" calcext:value-type="string">
            <text:p>5101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4" office:value-type="string" calcext:value-type="string">
            <text:p>510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4" office:value-type="string" calcext:value-type="string">
            <text:p>510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4" office:value-type="string" calcext:value-type="string">
            <text:p>5101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4" office:value-type="string" calcext:value-type="string">
            <text:p>5101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4" office:value-type="string" calcext:value-type="string">
            <text:p>5101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成本</text:p>
          </table:table-cell>
          <table:table-cell table:style-name="ce4" office:value-type="string" calcext:value-type="string">
            <text:p>5101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4" office:value-type="string" calcext:value-type="string">
            <text:p>5101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4" office:value-type="string" calcext:value-type="string">
            <text:p>5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4" office:value-type="string" calcext:value-type="string">
            <text:p>51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4" office:value-type="string" calcext:value-type="string">
            <text:p>5102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4" office:value-type="string" calcext:value-type="string">
            <text:p>51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4" office:value-type="string" calcext:value-type="string">
            <text:p>51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4" office:value-type="string" calcext:value-type="string">
            <text:p>51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4" office:value-type="string" calcext:value-type="string">
            <text:p>5102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4" office:value-type="string" calcext:value-type="string">
            <text:p>51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4" office:value-type="string" calcext:value-type="string">
            <text:p>51029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4" office:value-type="string" calcext:value-type="string">
            <text:p>5102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4" office:value-type="string" calcext:value-type="string">
            <text:p>5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4" office:value-type="string" calcext:value-type="string">
            <text:p>5103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4" office:value-type="string" calcext:value-type="string">
            <text:p>5103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4" office:value-type="string" calcext:value-type="string">
            <text:p>5103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4" office:value-type="string" calcext:value-type="string">
            <text:p>5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4" office:value-type="string" calcext:value-type="string">
            <text:p>5104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4" office:value-type="string" calcext:value-type="string">
            <text:p>5104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4" office:value-type="string" calcext:value-type="string">
            <text:p>5104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4" office:value-type="string" calcext:value-type="string">
            <text:p>5104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4" office:value-type="string" calcext:value-type="string">
            <text:p>5104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4" office:value-type="string" calcext:value-type="string">
            <text:p>5104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4" office:value-type="string" calcext:value-type="string">
            <text:p>5104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4" office:value-type="string" calcext:value-type="string">
            <text:p>5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4" office:value-type="string" calcext:value-type="string">
            <text:p>5105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4" office:value-type="string" calcext:value-type="string">
            <text:p>5105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4" office:value-type="string" calcext:value-type="string">
            <text:p>5105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4" office:value-type="string" calcext:value-type="string">
            <text:p>5105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4" office:value-type="string" calcext:value-type="string">
            <text:p>5105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4" office:value-type="string" calcext:value-type="string">
            <text:p>5105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4" office:value-type="string" calcext:value-type="string">
            <text:p>5106</text:p>
          </table:table-cell>
          <table:table-cell table:style-name="ce5" office:value-type="float" office:value="26475404000" calcext:value-type="float">
            <text:p>26,475,404,000.00</text:p>
          </table:table-cell>
          <table:table-cell table:style-name="ce5" office:value-type="float" office:value="2376658616" calcext:value-type="float">
            <text:p>2,376,658,616.00</text:p>
          </table:table-cell>
          <table:table-cell table:style-name="ce5" office:value-type="float" office:value="2162241000" calcext:value-type="float">
            <text:p>2,162,24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4" office:value-type="string" calcext:value-type="string">
            <text:p>510601</text:p>
          </table:table-cell>
          <table:table-cell table:style-name="ce5" office:value-type="float" office:value="12953326000" calcext:value-type="float">
            <text:p>12,953,326,000.00</text:p>
          </table:table-cell>
          <table:table-cell table:style-name="ce5" office:value-type="float" office:value="1159246548" calcext:value-type="float">
            <text:p>1,159,246,548.00</text:p>
          </table:table-cell>
          <table:table-cell table:style-name="ce5" office:value-type="float" office:value="1064975000" calcext:value-type="float">
            <text:p>1,064,97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4" office:value-type="string" calcext:value-type="string">
            <text:p>510602</text:p>
          </table:table-cell>
          <table:table-cell table:style-name="ce5" office:value-type="float" office:value="11293785000" calcext:value-type="float">
            <text:p>11,293,785,000.00</text:p>
          </table:table-cell>
          <table:table-cell table:style-name="ce5" office:value-type="float" office:value="1009949432" calcext:value-type="float">
            <text:p>1,009,949,432.00</text:p>
          </table:table-cell>
          <table:table-cell table:style-name="ce5" office:value-type="float" office:value="917503000" calcext:value-type="float">
            <text:p>917,50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4" office:value-type="string" calcext:value-type="string">
            <text:p>5106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4" office:value-type="string" calcext:value-type="string">
            <text:p>510697</text:p>
          </table:table-cell>
          <table:table-cell table:style-name="ce5" office:value-type="float" office:value="2228293000" calcext:value-type="float">
            <text:p>2,228,293,000.00</text:p>
          </table:table-cell>
          <table:table-cell table:style-name="ce5" office:value-type="float" office:value="207462636" calcext:value-type="float">
            <text:p>207,462,636.00</text:p>
          </table:table-cell>
          <table:table-cell table:style-name="ce5" office:value-type="float" office:value="179763000" calcext:value-type="float">
            <text:p>179,76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4" office:value-type="string" calcext:value-type="string">
            <text:p>5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4" office:value-type="string" calcext:value-type="string">
            <text:p>510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4" office:value-type="string" calcext:value-type="string">
            <text:p>510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4" office:value-type="string" calcext:value-type="string">
            <text:p>510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4" office:value-type="string" calcext:value-type="string">
            <text:p>5108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4" office:value-type="string" calcext:value-type="string">
            <text:p>5108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4" office:value-type="string" calcext:value-type="string">
            <text:p>5130</text:p>
          </table:table-cell>
          <table:table-cell table:style-name="ce5" office:value-type="float" office:value="28032000" calcext:value-type="float">
            <text:p>28,032,000.00</text:p>
          </table:table-cell>
          <table:table-cell table:style-name="ce5" office:value-type="float" office:value="2007480" calcext:value-type="float">
            <text:p>2,007,480.00</text:p>
          </table:table-cell>
          <table:table-cell table:style-name="ce5" office:value-type="float" office:value="2291000" calcext:value-type="float">
            <text:p>2,29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4" office:value-type="string" calcext:value-type="string">
            <text:p>5130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4" office:value-type="string" calcext:value-type="string">
            <text:p>5130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4" office:value-type="string" calcext:value-type="string">
            <text:p>5130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4" office:value-type="string" calcext:value-type="string">
            <text:p>5130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4" office:value-type="string" calcext:value-type="string">
            <text:p>5130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4" office:value-type="string" calcext:value-type="string">
            <text:p>513098</text:p>
          </table:table-cell>
          <table:table-cell table:style-name="ce5" office:value-type="float" office:value="28032000" calcext:value-type="float">
            <text:p>28,032,000.00</text:p>
          </table:table-cell>
          <table:table-cell table:style-name="ce5" office:value-type="float" office:value="2007480" calcext:value-type="float">
            <text:p>2,007,480.00</text:p>
          </table:table-cell>
          <table:table-cell table:style-name="ce5" office:value-type="float" office:value="2291000" calcext:value-type="float">
            <text:p>2,29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4" office:value-type="string" calcext:value-type="string">
            <text:p>514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4" office:value-type="string" calcext:value-type="string">
            <text:p>5140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4" office:value-type="string" calcext:value-type="string">
            <text:p>5140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4" office:value-type="string" calcext:value-type="string">
            <text:p>5140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4" office:value-type="string" calcext:value-type="string">
            <text:p>5150</text:p>
          </table:table-cell>
          <table:table-cell table:style-name="ce5" office:value-type="float" office:value="2178237000" calcext:value-type="float">
            <text:p>2,178,237,000.00</text:p>
          </table:table-cell>
          <table:table-cell table:style-name="ce5" office:value-type="float" office:value="152361401" calcext:value-type="float">
            <text:p>152,361,401.00</text:p>
          </table:table-cell>
          <table:table-cell table:style-name="ce5" office:value-type="float" office:value="164229000" calcext:value-type="float">
            <text:p>164,22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4" office:value-type="string" calcext:value-type="string">
            <text:p>515001</text:p>
          </table:table-cell>
          <table:table-cell table:style-name="ce5" office:value-type="float" office:value="2178237000" calcext:value-type="float">
            <text:p>2,178,237,000.00</text:p>
          </table:table-cell>
          <table:table-cell table:style-name="ce5" office:value-type="float" office:value="152361401" calcext:value-type="float">
            <text:p>152,361,401.00</text:p>
          </table:table-cell>
          <table:table-cell table:style-name="ce5" office:value-type="float" office:value="164229000" calcext:value-type="float">
            <text:p>164,22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4" office:value-type="string" calcext:value-type="string">
            <text:p>5160</text:p>
          </table:table-cell>
          <table:table-cell table:style-name="ce5" office:value-type="float" office:value="720929000" calcext:value-type="float">
            <text:p>720,929,000.00</text:p>
          </table:table-cell>
          <table:table-cell table:style-name="ce5" office:value-type="float" office:value="56215989" calcext:value-type="float">
            <text:p>56,215,989.00</text:p>
          </table:table-cell>
          <table:table-cell table:style-name="ce5" office:value-type="float" office:value="61243000" calcext:value-type="float">
            <text:p>61,24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4" office:value-type="string" calcext:value-type="string">
            <text:p>516001</text:p>
          </table:table-cell>
          <table:table-cell table:style-name="ce5" office:value-type="float" office:value="336617000" calcext:value-type="float">
            <text:p>336,617,000.00</text:p>
          </table:table-cell>
          <table:table-cell table:style-name="ce5" office:value-type="float" office:value="21581499" calcext:value-type="float">
            <text:p>21,581,499.00</text:p>
          </table:table-cell>
          <table:table-cell table:style-name="ce5" office:value-type="float" office:value="27566000" calcext:value-type="float">
            <text:p>27,56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4" office:value-type="string" calcext:value-type="string">
            <text:p>516002</text:p>
          </table:table-cell>
          <table:table-cell table:style-name="ce5" office:value-type="float" office:value="384312000" calcext:value-type="float">
            <text:p>384,312,000.00</text:p>
          </table:table-cell>
          <table:table-cell table:style-name="ce5" office:value-type="float" office:value="34634490" calcext:value-type="float">
            <text:p>34,634,490.00</text:p>
          </table:table-cell>
          <table:table-cell table:style-name="ce5" office:value-type="float" office:value="33677000" calcext:value-type="float">
            <text:p>33,67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4" office:value-type="string" calcext:value-type="string">
            <text:p>5198</text:p>
          </table:table-cell>
          <table:table-cell table:style-name="ce5" office:value-type="float" office:value="400006000" calcext:value-type="float">
            <text:p>400,006,000.00</text:p>
          </table:table-cell>
          <table:table-cell table:style-name="ce5" office:value-type="float" office:value="34092793" calcext:value-type="float">
            <text:p>34,092,793.00</text:p>
          </table:table-cell>
          <table:table-cell table:style-name="ce5" office:value-type="float" office:value="31791000" calcext:value-type="float">
            <text:p>31,79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4" office:value-type="string" calcext:value-type="string">
            <text:p>519898</text:p>
          </table:table-cell>
          <table:table-cell table:style-name="ce5" office:value-type="float" office:value="400006000" calcext:value-type="float">
            <text:p>400,006,000.00</text:p>
          </table:table-cell>
          <table:table-cell table:style-name="ce5" office:value-type="float" office:value="34092793" calcext:value-type="float">
            <text:p>34,092,793.00</text:p>
          </table:table-cell>
          <table:table-cell table:style-name="ce5" office:value-type="float" office:value="31791000" calcext:value-type="float">
            <text:p>31,79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賸餘(短絀)</text:p>
          </table:table-cell>
          <table:table-cell table:style-name="ce4" office:value-type="string" calcext:value-type="string">
            <text:p>61</text:p>
          </table:table-cell>
          <table:table-cell table:style-name="ce5" office:value-type="float" office:value="765677000" calcext:value-type="float">
            <text:p>765,677,000.00</text:p>
          </table:table-cell>
          <table:table-cell table:style-name="ce5" office:value-type="float" office:value="56240216" calcext:value-type="float">
            <text:p>56,240,216.00</text:p>
          </table:table-cell>
          <table:table-cell table:style-name="ce5" office:value-type="float" office:value="68788000" calcext:value-type="float">
            <text:p>68,78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收入</text:p>
          </table:table-cell>
          <table:table-cell table:style-name="ce4" office:value-type="string" calcext:value-type="string">
            <text:p>42</text:p>
          </table:table-cell>
          <table:table-cell table:style-name="ce5" office:value-type="float" office:value="1221163000" calcext:value-type="float">
            <text:p>1,221,163,000.00</text:p>
          </table:table-cell>
          <table:table-cell table:style-name="ce5" office:value-type="float" office:value="75248589" calcext:value-type="float">
            <text:p>75,248,589.00</text:p>
          </table:table-cell>
          <table:table-cell table:style-name="ce5" office:value-type="float" office:value="67384000" calcext:value-type="float">
            <text:p>67,38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4" office:value-type="string" calcext:value-type="string">
            <text:p>4201</text:p>
          </table:table-cell>
          <table:table-cell table:style-name="ce5" office:value-type="float" office:value="76629000" calcext:value-type="float">
            <text:p>76,629,000.00</text:p>
          </table:table-cell>
          <table:table-cell table:style-name="ce5" office:value-type="float" office:value="3724037" calcext:value-type="float">
            <text:p>3,724,037.00</text:p>
          </table:table-cell>
          <table:table-cell table:style-name="ce5" office:value-type="float" office:value="2810000" calcext:value-type="float">
            <text:p>2,81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4" office:value-type="string" calcext:value-type="string">
            <text:p>420101</text:p>
          </table:table-cell>
          <table:table-cell table:style-name="ce5" office:value-type="float" office:value="76629000" calcext:value-type="float">
            <text:p>76,629,000.00</text:p>
          </table:table-cell>
          <table:table-cell table:style-name="ce5" office:value-type="float" office:value="3724037" calcext:value-type="float">
            <text:p>3,724,037.00</text:p>
          </table:table-cell>
          <table:table-cell table:style-name="ce5" office:value-type="float" office:value="2810000" calcext:value-type="float">
            <text:p>2,81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4" office:value-type="string" calcext:value-type="string">
            <text:p>42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4" office:value-type="string" calcext:value-type="string">
            <text:p>42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4" office:value-type="string" calcext:value-type="string">
            <text:p>4202</text:p>
          </table:table-cell>
          <table:table-cell table:style-name="ce5" office:value-type="float" office:value="1144534000" calcext:value-type="float">
            <text:p>1,144,534,000.00</text:p>
          </table:table-cell>
          <table:table-cell table:style-name="ce5" office:value-type="float" office:value="71524552" calcext:value-type="float">
            <text:p>71,524,552.00</text:p>
          </table:table-cell>
          <table:table-cell table:style-name="ce5" office:value-type="float" office:value="64574000" calcext:value-type="float">
            <text:p>64,57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4" office:value-type="string" calcext:value-type="string">
            <text:p>42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4" office:value-type="string" calcext:value-type="string">
            <text:p>42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4" office:value-type="string" calcext:value-type="string">
            <text:p>420203</text:p>
          </table:table-cell>
          <table:table-cell table:style-name="ce5" office:value-type="float" office:value="30124000" calcext:value-type="float">
            <text:p>30,124,000.00</text:p>
          </table:table-cell>
          <table:table-cell table:style-name="ce5" office:value-type="float" office:value="2930846" calcext:value-type="float">
            <text:p>2,930,846.00</text:p>
          </table:table-cell>
          <table:table-cell table:style-name="ce5" office:value-type="float" office:value="2103000" calcext:value-type="float">
            <text:p>2,10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4" office:value-type="string" calcext:value-type="string">
            <text:p>420204</text:p>
          </table:table-cell>
          <table:table-cell table:style-name="ce5" office:value-type="float" office:value="114747000" calcext:value-type="float">
            <text:p>114,747,000.00</text:p>
          </table:table-cell>
          <table:table-cell table:style-name="ce5" office:value-type="float" office:value="10093591" calcext:value-type="float">
            <text:p>10,093,591.00</text:p>
          </table:table-cell>
          <table:table-cell table:style-name="ce5" office:value-type="float" office:value="9428000" calcext:value-type="float">
            <text:p>9,42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4" office:value-type="string" calcext:value-type="string">
            <text:p>42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4" office:value-type="string" calcext:value-type="string">
            <text:p>42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4" office:value-type="string" calcext:value-type="string">
            <text:p>420207</text:p>
          </table:table-cell>
          <table:table-cell table:style-name="ce5" office:value-type="float" office:value="8209000" calcext:value-type="float">
            <text:p>8,209,000.00</text:p>
          </table:table-cell>
          <table:table-cell table:style-name="ce5" office:value-type="float" office:value="5971351" calcext:value-type="float">
            <text:p>5,971,351.00</text:p>
          </table:table-cell>
          <table:table-cell table:style-name="ce5" office:value-type="float" office:value="691000" calcext:value-type="float">
            <text:p>69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4" office:value-type="string" calcext:value-type="string">
            <text:p>42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4" office:value-type="string" calcext:value-type="string">
            <text:p>42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4" office:value-type="string" calcext:value-type="string">
            <text:p>420210</text:p>
          </table:table-cell>
          <table:table-cell table:style-name="ce5" office:value-type="float" office:value="39576000" calcext:value-type="float">
            <text:p>39,576,000.00</text:p>
          </table:table-cell>
          <table:table-cell table:style-name="ce5" office:value-type="float" office:value="3120427" calcext:value-type="float">
            <text:p>3,120,427.00</text:p>
          </table:table-cell>
          <table:table-cell table:style-name="ce5" office:value-type="float" office:value="3239000" calcext:value-type="float">
            <text:p>3,23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4" office:value-type="string" calcext:value-type="string">
            <text:p>420211</text:p>
          </table:table-cell>
          <table:table-cell table:style-name="ce5" office:value-type="float" office:value="0" calcext:value-type="float">
            <text:p>0.00</text:p>
          </table:table-cell>
          <table:table-cell table:style-name="ce5" office:value-type="float" office:value="28150" calcext:value-type="float">
            <text:p>28,150.00</text:p>
          </table:table-cell>
          <table:table-cell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4" office:value-type="string" calcext:value-type="string">
            <text:p>420212</text:p>
          </table:table-cell>
          <table:table-cell table:style-name="ce5" office:value-type="float" office:value="583000" calcext:value-type="float">
            <text:p>583,000.00</text:p>
          </table:table-cell>
          <table:table-cell table:style-name="ce5" office:value-type="float" office:value="187674" calcext:value-type="float">
            <text:p>187,674.00</text:p>
          </table:table-cell>
          <table:table-cell table:style-name="ce5" office:value-type="float" office:value="49000" calcext:value-type="float">
            <text:p>4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4" office:value-type="string" calcext:value-type="string">
            <text:p>42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4" office:value-type="string" calcext:value-type="string">
            <text:p>42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4" office:value-type="string" calcext:value-type="string">
            <text:p>420298</text:p>
          </table:table-cell>
          <table:table-cell table:style-name="ce5" office:value-type="float" office:value="951295000" calcext:value-type="float">
            <text:p>951,295,000.00</text:p>
          </table:table-cell>
          <table:table-cell table:style-name="ce5" office:value-type="float" office:value="49192513" calcext:value-type="float">
            <text:p>49,192,513.00</text:p>
          </table:table-cell>
          <table:table-cell table:style-name="ce5" office:value-type="float" office:value="49064000" calcext:value-type="float">
            <text:p>49,06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費用</text:p>
          </table:table-cell>
          <table:table-cell table:style-name="ce4" office:value-type="string" calcext:value-type="string">
            <text:p>52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61225404" calcext:value-type="float">
            <text:p>61,225,404.00</text:p>
          </table:table-cell>
          <table:table-cell table:style-name="ce5" office:value-type="float" office:value="51907000" calcext:value-type="float">
            <text:p>51,90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4" office:value-type="string" calcext:value-type="string">
            <text:p>5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4" office:value-type="string" calcext:value-type="string">
            <text:p>52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4" office:value-type="string" calcext:value-type="string">
            <text:p>52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4" office:value-type="string" calcext:value-type="string">
            <text:p>52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4" office:value-type="string" calcext:value-type="string">
            <text:p>5202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61225404" calcext:value-type="float">
            <text:p>61,225,404.00</text:p>
          </table:table-cell>
          <table:table-cell table:style-name="ce5" office:value-type="float" office:value="51907000" calcext:value-type="float">
            <text:p>51,90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4" office:value-type="string" calcext:value-type="string">
            <text:p>52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4" office:value-type="string" calcext:value-type="string">
            <text:p>52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4" office:value-type="string" calcext:value-type="string">
            <text:p>52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4" office:value-type="string" calcext:value-type="string">
            <text:p>52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4" office:value-type="string" calcext:value-type="string">
            <text:p>52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4" office:value-type="string" calcext:value-type="string">
            <text:p>52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4" office:value-type="string" calcext:value-type="string">
            <text:p>52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4" office:value-type="string" calcext:value-type="string">
            <text:p>52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4" office:value-type="string" calcext:value-type="string">
            <text:p>520298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61225404" calcext:value-type="float">
            <text:p>61,225,404.00</text:p>
          </table:table-cell>
          <table:table-cell table:style-name="ce5" office:value-type="float" office:value="51907000" calcext:value-type="float">
            <text:p>51,90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賸餘(短絀)</text:p>
          </table:table-cell>
          <table:table-cell table:style-name="ce4" office:value-type="string" calcext:value-type="string">
            <text:p>62</text:p>
          </table:table-cell>
          <table:table-cell table:style-name="ce5" office:value-type="float" office:value="259045000" calcext:value-type="float">
            <text:p>259,045,000.00</text:p>
          </table:table-cell>
          <table:table-cell table:style-name="ce5" office:value-type="float" office:value="14023185" calcext:value-type="float">
            <text:p>14,023,185.00</text:p>
          </table:table-cell>
          <table:table-cell table:style-name="ce5" office:value-type="float" office:value="15477000" calcext:value-type="float">
            <text:p>15,47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本期賸餘(短絀)</text:p>
          </table:table-cell>
          <table:table-cell table:style-name="ce4" office:value-type="string" calcext:value-type="string">
            <text:p>63</text:p>
          </table:table-cell>
          <table:table-cell table:style-name="ce5" office:value-type="float" office:value="1024722000" calcext:value-type="float">
            <text:p>1,024,722,000.00</text:p>
          </table:table-cell>
          <table:table-cell table:style-name="ce5" office:value-type="float" office:value="70263401" calcext:value-type="float">
            <text:p>70,263,401.00</text:p>
          </table:table-cell>
          <table:table-cell table:style-name="ce5" office:value-type="float" office:value="84265000" calcext:value-type="float">
            <text:p>84,265,000.00</text:p>
          </table:table-cell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本期其他綜合餘絀</text:p>
          </table:table-cell>
          <table:table-cell table:style-name="ce4" office:value-type="string" calcext:value-type="string">
            <text:p>7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3"/>本期其他綜合餘絀</text:p>
          </table:table-cell>
          <table:table-cell table:style-name="ce4" office:value-type="string" calcext:value-type="string">
            <text:p>7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4" office:value-type="string" calcext:value-type="string">
            <text:p>7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4" office:value-type="string" calcext:value-type="string">
            <text:p>7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4" office:value-type="string" calcext:value-type="string">
            <text:p>7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4" office:value-type="string" calcext:value-type="string">
            <text:p>710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8-12-07T06:34:24Z</meta:creation-date>
    <dc:date>2019-02-21T17:34:54.664000000</dc:date>
    <meta:editing-duration>PT7S</meta:editing-duration>
    <meta:editing-cycles>1</meta:editing-cycles>
    <meta:document-statistic meta:table-count="1" meta:cell-count="1025" meta:object-count="0"/>
  </office:meta>
</office:document-meta>
</file>