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實際數</text:p>
          </table:table-cell>
          <table:table-cell table:style-name="ce1" office:value-type="string" calcext:value-type="string">
            <text:p>預算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收入</text:p>
          </table:table-cell>
          <table:table-cell table:style-name="ce4" office:value-type="string" calcext:value-type="string">
            <text:p>4</text:p>
          </table:table-cell>
          <table:table-cell table:style-name="ce5" office:value-type="float" office:value="31789448000" calcext:value-type="float">
            <text:p>31,789,448,000.00</text:p>
          </table:table-cell>
          <table:table-cell table:style-name="ce5" office:value-type="float" office:value="3723324045" calcext:value-type="float">
            <text:p>3,723,324,045.00</text:p>
          </table:table-cell>
          <table:table-cell table:style-name="ce5" office:value-type="float" office:value="2872813000" calcext:value-type="float">
            <text:p>2,872,81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收入</text:p>
          </table:table-cell>
          <table:table-cell table:style-name="ce4" office:value-type="string" calcext:value-type="string">
            <text:p>41</text:p>
          </table:table-cell>
          <table:table-cell table:style-name="ce5" office:value-type="float" office:value="30568285000" calcext:value-type="float">
            <text:p>30,568,285,000.00</text:p>
          </table:table-cell>
          <table:table-cell table:style-name="ce5" office:value-type="float" office:value="3333091236" calcext:value-type="float">
            <text:p>3,333,091,236.00</text:p>
          </table:table-cell>
          <table:table-cell table:style-name="ce5" office:value-type="float" office:value="2663982000" calcext:value-type="float">
            <text:p>2,663,98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4" office:value-type="string" calcext:value-type="string">
            <text:p>4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4" office:value-type="string" calcext:value-type="string">
            <text:p>4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4" office:value-type="string" calcext:value-type="string">
            <text:p>4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4" office:value-type="string" calcext:value-type="string">
            <text:p>4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4" office:value-type="string" calcext:value-type="string">
            <text:p>4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4" office:value-type="string" calcext:value-type="string">
            <text:p>4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4" office:value-type="string" calcext:value-type="string">
            <text:p>4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4" office:value-type="string" calcext:value-type="string">
            <text:p>4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4" office:value-type="string" calcext:value-type="string">
            <text:p>4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4" office:value-type="string" calcext:value-type="string">
            <text:p>4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4" office:value-type="string" calcext:value-type="string">
            <text:p>4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4" office:value-type="string" calcext:value-type="string">
            <text:p>4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4" office:value-type="string" calcext:value-type="string">
            <text:p>4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4" office:value-type="string" calcext:value-type="string">
            <text:p>4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4" office:value-type="string" calcext:value-type="string">
            <text:p>4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4" office:value-type="string" calcext:value-type="string">
            <text:p>4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4" office:value-type="string" calcext:value-type="string">
            <text:p>41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4" office:value-type="string" calcext:value-type="string">
            <text:p>4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4" office:value-type="string" calcext:value-type="string">
            <text:p>4102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4" office:value-type="string" calcext:value-type="string">
            <text:p>4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4" office:value-type="string" calcext:value-type="string">
            <text:p>41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4" office:value-type="string" calcext:value-type="string">
            <text:p>4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4" office:value-type="string" calcext:value-type="string">
            <text:p>41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4" office:value-type="string" calcext:value-type="string">
            <text:p>4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4" office:value-type="string" calcext:value-type="string">
            <text:p>4102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4" office:value-type="string" calcext:value-type="string">
            <text:p>4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4" office:value-type="string" calcext:value-type="string">
            <text:p>4102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4" office:value-type="string" calcext:value-type="string">
            <text:p>4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4" office:value-type="string" calcext:value-type="string">
            <text:p>41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4" office:value-type="string" calcext:value-type="string">
            <text:p>4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4" office:value-type="string" calcext:value-type="string">
            <text:p>41029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4" office:value-type="string" calcext:value-type="string">
            <text:p>4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4" office:value-type="string" calcext:value-type="string">
            <text:p>4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4" office:value-type="string" calcext:value-type="string">
            <text:p>4103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4" office:value-type="string" calcext:value-type="string">
            <text:p>4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4" office:value-type="string" calcext:value-type="string">
            <text:p>4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4" office:value-type="string" calcext:value-type="string">
            <text:p>4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4" office:value-type="string" calcext:value-type="string">
            <text:p>4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4" office:value-type="string" calcext:value-type="string">
            <text:p>4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4" office:value-type="string" calcext:value-type="string">
            <text:p>4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4" office:value-type="string" calcext:value-type="string">
            <text:p>4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4" office:value-type="string" calcext:value-type="string">
            <text:p>4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4" office:value-type="string" calcext:value-type="string">
            <text:p>4104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4" office:value-type="string" calcext:value-type="string">
            <text:p>4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4" office:value-type="string" calcext:value-type="string">
            <text:p>4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4" office:value-type="string" calcext:value-type="string">
            <text:p>4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4" office:value-type="string" calcext:value-type="string">
            <text:p>4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4" office:value-type="string" calcext:value-type="string">
            <text:p>4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4" office:value-type="string" calcext:value-type="string">
            <text:p>4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4" office:value-type="string" calcext:value-type="string">
            <text:p>4105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4" office:value-type="string" calcext:value-type="string">
            <text:p>4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4" office:value-type="string" calcext:value-type="string">
            <text:p>4106</text:p>
          </table:table-cell>
          <table:table-cell table:style-name="ce5" office:value-type="float" office:value="26549146000" calcext:value-type="float">
            <text:p>26,549,146,000.00</text:p>
          </table:table-cell>
          <table:table-cell table:style-name="ce5" office:value-type="float" office:value="2724007240" calcext:value-type="float">
            <text:p>2,724,007,240.00</text:p>
          </table:table-cell>
          <table:table-cell table:style-name="ce5" office:value-type="float" office:value="2284609000" calcext:value-type="float">
            <text:p>2,284,60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4" office:value-type="string" calcext:value-type="string">
            <text:p>410601</text:p>
          </table:table-cell>
          <table:table-cell table:style-name="ce5" office:value-type="float" office:value="15004393000" calcext:value-type="float">
            <text:p>15,004,393,000.00</text:p>
          </table:table-cell>
          <table:table-cell table:style-name="ce5" office:value-type="float" office:value="1362940347" calcext:value-type="float">
            <text:p>1,362,940,347.00</text:p>
          </table:table-cell>
          <table:table-cell table:style-name="ce5" office:value-type="float" office:value="1277484000" calcext:value-type="float">
            <text:p>1,277,48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4" office:value-type="string" calcext:value-type="string">
            <text:p>410602</text:p>
          </table:table-cell>
          <table:table-cell table:style-name="ce5" office:value-type="float" office:value="13106136000" calcext:value-type="float">
            <text:p>13,106,136,000.00</text:p>
          </table:table-cell>
          <table:table-cell table:style-name="ce5" office:value-type="float" office:value="1296186039" calcext:value-type="float">
            <text:p>1,296,186,039.00</text:p>
          </table:table-cell>
          <table:table-cell table:style-name="ce5" office:value-type="float" office:value="1116108000" calcext:value-type="float">
            <text:p>1,116,108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4" office:value-type="string" calcext:value-type="string">
            <text:p>4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4" office:value-type="string" calcext:value-type="string">
            <text:p>410697</text:p>
          </table:table-cell>
          <table:table-cell table:style-name="ce5" office:value-type="float" office:value="2542644000" calcext:value-type="float">
            <text:p>2,542,644,000.00</text:p>
          </table:table-cell>
          <table:table-cell table:style-name="ce5" office:value-type="float" office:value="309390676" calcext:value-type="float">
            <text:p>309,390,676.00</text:p>
          </table:table-cell>
          <table:table-cell table:style-name="ce5" office:value-type="float" office:value="227031000" calcext:value-type="float">
            <text:p>227,03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4" office:value-type="string" calcext:value-type="string">
            <text:p>410698</text:p>
          </table:table-cell>
          <table:table-cell table:style-name="ce5" office:value-type="float" office:value="3869489000" calcext:value-type="float">
            <text:p>3,869,489,000.00</text:p>
          </table:table-cell>
          <table:table-cell table:style-name="ce5" office:value-type="float" office:value="217951290" calcext:value-type="float">
            <text:p>217,951,290.00</text:p>
          </table:table-cell>
          <table:table-cell table:style-name="ce5" office:value-type="float" office:value="314621000" calcext:value-type="float">
            <text:p>314,62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4" office:value-type="string" calcext:value-type="string">
            <text:p>410699</text:p>
          </table:table-cell>
          <table:table-cell table:style-name="ce5" office:value-type="float" office:value="234538000" calcext:value-type="float">
            <text:p>234,538,000.00</text:p>
          </table:table-cell>
          <table:table-cell table:style-name="ce5" office:value-type="float" office:value="26558532" calcext:value-type="float">
            <text:p>26,558,532.00</text:p>
          </table:table-cell>
          <table:table-cell table:style-name="ce5" office:value-type="float" office:value="21393000" calcext:value-type="float">
            <text:p>21,39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4" office:value-type="string" calcext:value-type="string">
            <text:p>4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4" office:value-type="string" calcext:value-type="string">
            <text:p>4107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4" office:value-type="string" calcext:value-type="string">
            <text:p>4107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4" office:value-type="string" calcext:value-type="string">
            <text:p>4107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4" office:value-type="string" calcext:value-type="string">
            <text:p>4107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4" office:value-type="string" calcext:value-type="string">
            <text:p>4107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4" office:value-type="string" calcext:value-type="string">
            <text:p>4107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4" office:value-type="string" calcext:value-type="string">
            <text:p>4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4" office:value-type="string" calcext:value-type="string">
            <text:p>4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4" office:value-type="string" calcext:value-type="string">
            <text:p>4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4" office:value-type="string" calcext:value-type="string">
            <text:p>4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4" office:value-type="string" calcext:value-type="string">
            <text:p>4198</text:p>
          </table:table-cell>
          <table:table-cell table:style-name="ce5" office:value-type="float" office:value="4019139000" calcext:value-type="float">
            <text:p>4,019,139,000.00</text:p>
          </table:table-cell>
          <table:table-cell table:style-name="ce5" office:value-type="float" office:value="609083996" calcext:value-type="float">
            <text:p>609,083,996.00</text:p>
          </table:table-cell>
          <table:table-cell table:style-name="ce5" office:value-type="float" office:value="379373000" calcext:value-type="float">
            <text:p>379,373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4" office:value-type="string" calcext:value-type="string">
            <text:p>419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4" office:value-type="string" calcext:value-type="string">
            <text:p>419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4" office:value-type="string" calcext:value-type="string">
            <text:p>419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4" office:value-type="string" calcext:value-type="string">
            <text:p>419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4" office:value-type="string" calcext:value-type="string">
            <text:p>4198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4" office:value-type="string" calcext:value-type="string">
            <text:p>419810</text:p>
          </table:table-cell>
          <table:table-cell table:style-name="ce5" office:value-type="float" office:value="3709499000" calcext:value-type="float">
            <text:p>3,709,499,000.00</text:p>
          </table:table-cell>
          <table:table-cell table:style-name="ce5" office:value-type="float" office:value="578976040" calcext:value-type="float">
            <text:p>578,976,040.00</text:p>
          </table:table-cell>
          <table:table-cell table:style-name="ce5" office:value-type="float" office:value="352772000" calcext:value-type="float">
            <text:p>352,77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4" office:value-type="string" calcext:value-type="string">
            <text:p>4198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4" office:value-type="string" calcext:value-type="string">
            <text:p>4198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198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4" office:value-type="string" calcext:value-type="string">
            <text:p>4198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1981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4" office:value-type="string" calcext:value-type="string">
            <text:p>419898</text:p>
          </table:table-cell>
          <table:table-cell table:style-name="ce5" office:value-type="float" office:value="309640000" calcext:value-type="float">
            <text:p>309,640,000.00</text:p>
          </table:table-cell>
          <table:table-cell table:style-name="ce5" office:value-type="float" office:value="30107956" calcext:value-type="float">
            <text:p>30,107,956.00</text:p>
          </table:table-cell>
          <table:table-cell table:style-name="ce5" office:value-type="float" office:value="26601000" calcext:value-type="float">
            <text:p>26,60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成本與費用</text:p>
          </table:table-cell>
          <table:table-cell table:style-name="ce4" office:value-type="string" calcext:value-type="string">
            <text:p>5</text:p>
          </table:table-cell>
          <table:table-cell table:style-name="ce5" office:value-type="float" office:value="30764726000" calcext:value-type="float">
            <text:p>30,764,726,000.00</text:p>
          </table:table-cell>
          <table:table-cell table:style-name="ce5" office:value-type="float" office:value="3583350244" calcext:value-type="float">
            <text:p>3,583,350,244.00</text:p>
          </table:table-cell>
          <table:table-cell table:style-name="ce5" office:value-type="float" office:value="2731054000" calcext:value-type="float">
            <text:p>2,731,05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成本與費用</text:p>
          </table:table-cell>
          <table:table-cell table:style-name="ce4" office:value-type="string" calcext:value-type="string">
            <text:p>51</text:p>
          </table:table-cell>
          <table:table-cell table:style-name="ce5" office:value-type="float" office:value="29802608000" calcext:value-type="float">
            <text:p>29,802,608,000.00</text:p>
          </table:table-cell>
          <table:table-cell table:style-name="ce5" office:value-type="float" office:value="3272221255" calcext:value-type="float">
            <text:p>3,272,221,255.00</text:p>
          </table:table-cell>
          <table:table-cell table:style-name="ce5" office:value-type="float" office:value="2569610000" calcext:value-type="float">
            <text:p>2,569,61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4" office:value-type="string" calcext:value-type="string">
            <text:p>5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4" office:value-type="string" calcext:value-type="string">
            <text:p>5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4" office:value-type="string" calcext:value-type="string">
            <text:p>5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4" office:value-type="string" calcext:value-type="string">
            <text:p>5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4" office:value-type="string" calcext:value-type="string">
            <text:p>510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4" office:value-type="string" calcext:value-type="string">
            <text:p>5101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4" office:value-type="string" calcext:value-type="string">
            <text:p>5101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4" office:value-type="string" calcext:value-type="string">
            <text:p>510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4" office:value-type="string" calcext:value-type="string">
            <text:p>5101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4" office:value-type="string" calcext:value-type="string">
            <text:p>51011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4" office:value-type="string" calcext:value-type="string">
            <text:p>5101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成本</text:p>
          </table:table-cell>
          <table:table-cell table:style-name="ce4" office:value-type="string" calcext:value-type="string">
            <text:p>51011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4" office:value-type="string" calcext:value-type="string">
            <text:p>5101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4" office:value-type="string" calcext:value-type="string">
            <text:p>5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4" office:value-type="string" calcext:value-type="string">
            <text:p>51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4" office:value-type="string" calcext:value-type="string">
            <text:p>5102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4" office:value-type="string" calcext:value-type="string">
            <text:p>51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4" office:value-type="string" calcext:value-type="string">
            <text:p>51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4" office:value-type="string" calcext:value-type="string">
            <text:p>51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4" office:value-type="string" calcext:value-type="string">
            <text:p>51021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4" office:value-type="string" calcext:value-type="string">
            <text:p>51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4" office:value-type="string" calcext:value-type="string">
            <text:p>51029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4" office:value-type="string" calcext:value-type="string">
            <text:p>5102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4" office:value-type="string" calcext:value-type="string">
            <text:p>5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4" office:value-type="string" calcext:value-type="string">
            <text:p>5103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4" office:value-type="string" calcext:value-type="string">
            <text:p>5103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4" office:value-type="string" calcext:value-type="string">
            <text:p>5103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4" office:value-type="string" calcext:value-type="string">
            <text:p>5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4" office:value-type="string" calcext:value-type="string">
            <text:p>5104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4" office:value-type="string" calcext:value-type="string">
            <text:p>5104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4" office:value-type="string" calcext:value-type="string">
            <text:p>5104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4" office:value-type="string" calcext:value-type="string">
            <text:p>5104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4" office:value-type="string" calcext:value-type="string">
            <text:p>5104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4" office:value-type="string" calcext:value-type="string">
            <text:p>5104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4" office:value-type="string" calcext:value-type="string">
            <text:p>5104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4" office:value-type="string" calcext:value-type="string">
            <text:p>51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4" office:value-type="string" calcext:value-type="string">
            <text:p>5105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4" office:value-type="string" calcext:value-type="string">
            <text:p>5105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105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4" office:value-type="string" calcext:value-type="string">
            <text:p>5105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4" office:value-type="string" calcext:value-type="string">
            <text:p>5105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4" office:value-type="string" calcext:value-type="string">
            <text:p>5105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4" office:value-type="string" calcext:value-type="string">
            <text:p>5106</text:p>
          </table:table-cell>
          <table:table-cell table:style-name="ce5" office:value-type="float" office:value="26475404000" calcext:value-type="float">
            <text:p>26,475,404,000.00</text:p>
          </table:table-cell>
          <table:table-cell table:style-name="ce5" office:value-type="float" office:value="2854453349" calcext:value-type="float">
            <text:p>2,854,453,349.00</text:p>
          </table:table-cell>
          <table:table-cell table:style-name="ce5" office:value-type="float" office:value="2264384000" calcext:value-type="float">
            <text:p>2,264,38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4" office:value-type="string" calcext:value-type="string">
            <text:p>510601</text:p>
          </table:table-cell>
          <table:table-cell table:style-name="ce5" office:value-type="float" office:value="12953326000" calcext:value-type="float">
            <text:p>12,953,326,000.00</text:p>
          </table:table-cell>
          <table:table-cell table:style-name="ce5" office:value-type="float" office:value="1341926608" calcext:value-type="float">
            <text:p>1,341,926,608.00</text:p>
          </table:table-cell>
          <table:table-cell table:style-name="ce5" office:value-type="float" office:value="1120155000" calcext:value-type="float">
            <text:p>1,120,15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4" office:value-type="string" calcext:value-type="string">
            <text:p>510602</text:p>
          </table:table-cell>
          <table:table-cell table:style-name="ce5" office:value-type="float" office:value="11293785000" calcext:value-type="float">
            <text:p>11,293,785,000.00</text:p>
          </table:table-cell>
          <table:table-cell table:style-name="ce5" office:value-type="float" office:value="1244483905" calcext:value-type="float">
            <text:p>1,244,483,905.00</text:p>
          </table:table-cell>
          <table:table-cell table:style-name="ce5" office:value-type="float" office:value="952275000" calcext:value-type="float">
            <text:p>952,27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4" office:value-type="string" calcext:value-type="string">
            <text:p>5106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4" office:value-type="string" calcext:value-type="string">
            <text:p>510697</text:p>
          </table:table-cell>
          <table:table-cell table:style-name="ce5" office:value-type="float" office:value="2228293000" calcext:value-type="float">
            <text:p>2,228,293,000.00</text:p>
          </table:table-cell>
          <table:table-cell table:style-name="ce5" office:value-type="float" office:value="268042836" calcext:value-type="float">
            <text:p>268,042,836.00</text:p>
          </table:table-cell>
          <table:table-cell table:style-name="ce5" office:value-type="float" office:value="191954000" calcext:value-type="float">
            <text:p>191,95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4" office:value-type="string" calcext:value-type="string">
            <text:p>51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4" office:value-type="string" calcext:value-type="string">
            <text:p>5108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4" office:value-type="string" calcext:value-type="string">
            <text:p>5108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4" office:value-type="string" calcext:value-type="string">
            <text:p>5108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4" office:value-type="string" calcext:value-type="string">
            <text:p>5108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4" office:value-type="string" calcext:value-type="string">
            <text:p>51089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4" office:value-type="string" calcext:value-type="string">
            <text:p>5130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3295755" calcext:value-type="float">
            <text:p>3,295,755.00</text:p>
          </table:table-cell>
          <table:table-cell table:style-name="ce5" office:value-type="float" office:value="2535000" calcext:value-type="float">
            <text:p>2,53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4" office:value-type="string" calcext:value-type="string">
            <text:p>513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4" office:value-type="string" calcext:value-type="string">
            <text:p>513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4" office:value-type="string" calcext:value-type="string">
            <text:p>513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4" office:value-type="string" calcext:value-type="string">
            <text:p>5130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130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4" office:value-type="string" calcext:value-type="string">
            <text:p>513098</text:p>
          </table:table-cell>
          <table:table-cell table:style-name="ce5" office:value-type="float" office:value="28032000" calcext:value-type="float">
            <text:p>28,032,000.00</text:p>
          </table:table-cell>
          <table:table-cell table:style-name="ce5" office:value-type="float" office:value="3295755" calcext:value-type="float">
            <text:p>3,295,755.00</text:p>
          </table:table-cell>
          <table:table-cell table:style-name="ce5" office:value-type="float" office:value="2535000" calcext:value-type="float">
            <text:p>2,53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4" office:value-type="string" calcext:value-type="string">
            <text:p>5140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4" office:value-type="string" calcext:value-type="string">
            <text:p>5140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4" office:value-type="string" calcext:value-type="string">
            <text:p>5140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4" office:value-type="string" calcext:value-type="string">
            <text:p>5140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4" office:value-type="string" calcext:value-type="string">
            <text:p>5150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92111645" calcext:value-type="float">
            <text:p>192,111,645.00</text:p>
          </table:table-cell>
          <table:table-cell table:style-name="ce5" office:value-type="float" office:value="172032000" calcext:value-type="float">
            <text:p>172,03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4" office:value-type="string" calcext:value-type="string">
            <text:p>515001</text:p>
          </table:table-cell>
          <table:table-cell table:style-name="ce5" office:value-type="float" office:value="2178237000" calcext:value-type="float">
            <text:p>2,178,237,000.00</text:p>
          </table:table-cell>
          <table:table-cell table:style-name="ce5" office:value-type="float" office:value="192111645" calcext:value-type="float">
            <text:p>192,111,645.00</text:p>
          </table:table-cell>
          <table:table-cell table:style-name="ce5" office:value-type="float" office:value="172032000" calcext:value-type="float">
            <text:p>172,03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4" office:value-type="string" calcext:value-type="string">
            <text:p>5160</text:p>
          </table:table-cell>
          <table:table-cell table:style-name="ce5" office:value-type="float" office:value="720929000" calcext:value-type="float">
            <text:p>720,929,000.00</text:p>
          </table:table-cell>
          <table:table-cell table:style-name="ce5" office:value-type="float" office:value="171913775" calcext:value-type="float">
            <text:p>171,913,775.00</text:p>
          </table:table-cell>
          <table:table-cell table:style-name="ce5" office:value-type="float" office:value="98659000" calcext:value-type="float">
            <text:p>98,65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4" office:value-type="string" calcext:value-type="string">
            <text:p>516001</text:p>
          </table:table-cell>
          <table:table-cell table:style-name="ce5" office:value-type="float" office:value="336617000" calcext:value-type="float">
            <text:p>336,617,000.00</text:p>
          </table:table-cell>
          <table:table-cell table:style-name="ce5" office:value-type="float" office:value="79067621" calcext:value-type="float">
            <text:p>79,067,621.00</text:p>
          </table:table-cell>
          <table:table-cell table:style-name="ce5" office:value-type="float" office:value="30417000" calcext:value-type="float">
            <text:p>30,41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4" office:value-type="string" calcext:value-type="string">
            <text:p>516002</text:p>
          </table:table-cell>
          <table:table-cell table:style-name="ce5" office:value-type="float" office:value="384312000" calcext:value-type="float">
            <text:p>384,312,000.00</text:p>
          </table:table-cell>
          <table:table-cell table:style-name="ce5" office:value-type="float" office:value="92846154" calcext:value-type="float">
            <text:p>92,846,154.00</text:p>
          </table:table-cell>
          <table:table-cell table:style-name="ce5" office:value-type="float" office:value="68242000" calcext:value-type="float">
            <text:p>68,24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4" office:value-type="string" calcext:value-type="string">
            <text:p>51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50446731" calcext:value-type="float">
            <text:p>50,446,731.00</text:p>
          </table:table-cell>
          <table:table-cell table:style-name="ce5" office:value-type="float" office:value="32000000" calcext:value-type="float">
            <text:p>32,00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4" office:value-type="string" calcext:value-type="string">
            <text:p>519898</text:p>
          </table:table-cell>
          <table:table-cell table:style-name="ce5" office:value-type="float" office:value="400006000" calcext:value-type="float">
            <text:p>400,006,000.00</text:p>
          </table:table-cell>
          <table:table-cell table:style-name="ce5" office:value-type="float" office:value="50446731" calcext:value-type="float">
            <text:p>50,446,731.00</text:p>
          </table:table-cell>
          <table:table-cell table:style-name="ce5" office:value-type="float" office:value="32000000" calcext:value-type="float">
            <text:p>32,000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賸餘(短絀)</text:p>
          </table:table-cell>
          <table:table-cell table:style-name="ce4" office:value-type="string" calcext:value-type="string">
            <text:p>61</text:p>
          </table:table-cell>
          <table:table-cell table:style-name="ce5" office:value-type="float" office:value="765677000" calcext:value-type="float">
            <text:p>765,677,000.00</text:p>
          </table:table-cell>
          <table:table-cell table:style-name="ce5" office:value-type="float" office:value="60869981" calcext:value-type="float">
            <text:p>60,869,981.00</text:p>
          </table:table-cell>
          <table:table-cell table:style-name="ce5" office:value-type="float" office:value="94372000" calcext:value-type="float">
            <text:p>94,37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收入</text:p>
          </table:table-cell>
          <table:table-cell table:style-name="ce4" office:value-type="string" calcext:value-type="string">
            <text:p>42</text:p>
          </table:table-cell>
          <table:table-cell table:style-name="ce5" office:value-type="float" office:value="1221163000" calcext:value-type="float">
            <text:p>1,221,163,000.00</text:p>
          </table:table-cell>
          <table:table-cell table:style-name="ce5" office:value-type="float" office:value="390232809" calcext:value-type="float">
            <text:p>390,232,809.00</text:p>
          </table:table-cell>
          <table:table-cell table:style-name="ce5" office:value-type="float" office:value="208831000" calcext:value-type="float">
            <text:p>208,831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4" office:value-type="string" calcext:value-type="string">
            <text:p>42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25986204" calcext:value-type="float">
            <text:p>25,986,204.00</text:p>
          </table:table-cell>
          <table:table-cell table:style-name="ce5" office:value-type="float" office:value="28392000" calcext:value-type="float">
            <text:p>28,39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4" office:value-type="string" calcext:value-type="string">
            <text:p>420101</text:p>
          </table:table-cell>
          <table:table-cell table:style-name="ce5" office:value-type="float" office:value="76629000" calcext:value-type="float">
            <text:p>76,629,000.00</text:p>
          </table:table-cell>
          <table:table-cell table:style-name="ce5" office:value-type="float" office:value="25986204" calcext:value-type="float">
            <text:p>25,986,204.00</text:p>
          </table:table-cell>
          <table:table-cell table:style-name="ce5" office:value-type="float" office:value="28392000" calcext:value-type="float">
            <text:p>28,39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4" office:value-type="string" calcext:value-type="string">
            <text:p>4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4" office:value-type="string" calcext:value-type="string">
            <text:p>4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4" office:value-type="string" calcext:value-type="string">
            <text:p>4202</text:p>
          </table:table-cell>
          <table:table-cell table:style-name="ce5" office:value-type="float" office:value="1144534000" calcext:value-type="float">
            <text:p>1,144,534,000.00</text:p>
          </table:table-cell>
          <table:table-cell table:style-name="ce5" office:value-type="float" office:value="364246605" calcext:value-type="float">
            <text:p>364,246,605.00</text:p>
          </table:table-cell>
          <table:table-cell table:style-name="ce5" office:value-type="float" office:value="180439000" calcext:value-type="float">
            <text:p>180,439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4" office:value-type="string" calcext:value-type="string">
            <text:p>4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4" office:value-type="string" calcext:value-type="string">
            <text:p>4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4" office:value-type="string" calcext:value-type="string">
            <text:p>420203</text:p>
          </table:table-cell>
          <table:table-cell table:style-name="ce5" office:value-type="float" office:value="30124000" calcext:value-type="float">
            <text:p>30,124,000.00</text:p>
          </table:table-cell>
          <table:table-cell table:style-name="ce5" office:value-type="float" office:value="3073467" calcext:value-type="float">
            <text:p>3,073,467.00</text:p>
          </table:table-cell>
          <table:table-cell table:style-name="ce5" office:value-type="float" office:value="1714000" calcext:value-type="float">
            <text:p>1,71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4" office:value-type="string" calcext:value-type="string">
            <text:p>420204</text:p>
          </table:table-cell>
          <table:table-cell table:style-name="ce5" office:value-type="float" office:value="114747000" calcext:value-type="float">
            <text:p>114,747,000.00</text:p>
          </table:table-cell>
          <table:table-cell table:style-name="ce5" office:value-type="float" office:value="8086551" calcext:value-type="float">
            <text:p>8,086,551.00</text:p>
          </table:table-cell>
          <table:table-cell table:style-name="ce5" office:value-type="float" office:value="10214000" calcext:value-type="float">
            <text:p>10,21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4" office:value-type="string" calcext:value-type="string">
            <text:p>4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4" office:value-type="string" calcext:value-type="string">
            <text:p>4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4" office:value-type="string" calcext:value-type="string">
            <text:p>420207</text:p>
          </table:table-cell>
          <table:table-cell table:style-name="ce5" office:value-type="float" office:value="8209000" calcext:value-type="float">
            <text:p>8,209,000.00</text:p>
          </table:table-cell>
          <table:table-cell table:style-name="ce5" office:value-type="float" office:value="2436928" calcext:value-type="float">
            <text:p>2,436,928.00</text:p>
          </table:table-cell>
          <table:table-cell table:style-name="ce5" office:value-type="float" office:value="742000" calcext:value-type="float">
            <text:p>742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4" office:value-type="string" calcext:value-type="string">
            <text:p>4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4" office:value-type="string" calcext:value-type="string">
            <text:p>4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4" office:value-type="string" calcext:value-type="string">
            <text:p>420210</text:p>
          </table:table-cell>
          <table:table-cell table:style-name="ce5" office:value-type="float" office:value="39576000" calcext:value-type="float">
            <text:p>39,576,000.00</text:p>
          </table:table-cell>
          <table:table-cell table:style-name="ce5" office:value-type="float" office:value="16634925" calcext:value-type="float">
            <text:p>16,634,925.00</text:p>
          </table:table-cell>
          <table:table-cell table:style-name="ce5" office:value-type="float" office:value="4167000" calcext:value-type="float">
            <text:p>4,16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4" office:value-type="string" calcext:value-type="string">
            <text:p>420211</text:p>
          </table:table-cell>
          <table:table-cell table:style-name="ce5" office:value-type="float" office:value="0" calcext:value-type="float">
            <text:p>0.00</text:p>
          </table:table-cell>
          <table:table-cell table:style-name="ce5" office:value-type="float" office:value="3089" calcext:value-type="float">
            <text:p>3,089.00</text:p>
          </table:table-cell>
          <table:table-cell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4" office:value-type="string" calcext:value-type="string">
            <text:p>420212</text:p>
          </table:table-cell>
          <table:table-cell table:style-name="ce5" office:value-type="float" office:value="583000" calcext:value-type="float">
            <text:p>583,000.00</text:p>
          </table:table-cell>
          <table:table-cell table:style-name="ce5" office:value-type="float" office:value="299657" calcext:value-type="float">
            <text:p>299,657.00</text:p>
          </table:table-cell>
          <table:table-cell table:style-name="ce5" office:value-type="float" office:value="47000" calcext:value-type="float">
            <text:p>4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4" office:value-type="string" calcext:value-type="string">
            <text:p>42021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4" office:value-type="string" calcext:value-type="string">
            <text:p>4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4" office:value-type="string" calcext:value-type="string">
            <text:p>420298</text:p>
          </table:table-cell>
          <table:table-cell table:style-name="ce5" office:value-type="float" office:value="951295000" calcext:value-type="float">
            <text:p>951,295,000.00</text:p>
          </table:table-cell>
          <table:table-cell table:style-name="ce5" office:value-type="float" office:value="333711988" calcext:value-type="float">
            <text:p>333,711,988.00</text:p>
          </table:table-cell>
          <table:table-cell table:style-name="ce5" office:value-type="float" office:value="163555000" calcext:value-type="float">
            <text:p>163,555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費用</text:p>
          </table:table-cell>
          <table:table-cell table:style-name="ce4" office:value-type="string" calcext:value-type="string">
            <text:p>5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311128989" calcext:value-type="float">
            <text:p>311,128,989.00</text:p>
          </table:table-cell>
          <table:table-cell table:style-name="ce5" office:value-type="float" office:value="161444000" calcext:value-type="float">
            <text:p>161,44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4" office:value-type="string" calcext:value-type="string">
            <text:p>5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4" office:value-type="string" calcext:value-type="string">
            <text:p>52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4" office:value-type="string" calcext:value-type="string">
            <text:p>52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4" office:value-type="string" calcext:value-type="string">
            <text:p>52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4" office:value-type="string" calcext:value-type="string">
            <text:p>5202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311128989" calcext:value-type="float">
            <text:p>311,128,989.00</text:p>
          </table:table-cell>
          <table:table-cell table:style-name="ce5" office:value-type="float" office:value="161444000" calcext:value-type="float">
            <text:p>161,44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4" office:value-type="string" calcext:value-type="string">
            <text:p>5202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4" office:value-type="string" calcext:value-type="string">
            <text:p>5202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4" office:value-type="string" calcext:value-type="string">
            <text:p>520205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4" office:value-type="string" calcext:value-type="string">
            <text:p>520206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4" office:value-type="string" calcext:value-type="string">
            <text:p>520207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4" office:value-type="string" calcext:value-type="string">
            <text:p>520208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4" office:value-type="string" calcext:value-type="string">
            <text:p>520209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4" office:value-type="string" calcext:value-type="string">
            <text:p>52021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4" office:value-type="string" calcext:value-type="string">
            <text:p>520298</text:p>
          </table:table-cell>
          <table:table-cell table:style-name="ce5" office:value-type="float" office:value="962118000" calcext:value-type="float">
            <text:p>962,118,000.00</text:p>
          </table:table-cell>
          <table:table-cell table:style-name="ce5" office:value-type="float" office:value="311128989" calcext:value-type="float">
            <text:p>311,128,989.00</text:p>
          </table:table-cell>
          <table:table-cell table:style-name="ce5" office:value-type="float" office:value="161444000" calcext:value-type="float">
            <text:p>161,444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業務外賸餘(短絀)</text:p>
          </table:table-cell>
          <table:table-cell table:style-name="ce4" office:value-type="string" calcext:value-type="string">
            <text:p>62</text:p>
          </table:table-cell>
          <table:table-cell table:style-name="ce5" office:value-type="float" office:value="259045000" calcext:value-type="float">
            <text:p>259,045,000.00</text:p>
          </table:table-cell>
          <table:table-cell table:style-name="ce5" office:value-type="float" office:value="79103820" calcext:value-type="float">
            <text:p>79,103,820.00</text:p>
          </table:table-cell>
          <table:table-cell table:style-name="ce5" office:value-type="float" office:value="47387000" calcext:value-type="float">
            <text:p>47,387,000.00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 text:c="3"/>本期賸餘(短絀)</text:p>
          </table:table-cell>
          <table:table-cell table:style-name="ce4" office:value-type="string" calcext:value-type="string">
            <text:p>63</text:p>
          </table:table-cell>
          <table:table-cell table:style-name="ce5" office:value-type="float" office:value="1024722000" calcext:value-type="float">
            <text:p>1,024,722,000.00</text:p>
          </table:table-cell>
          <table:table-cell table:style-name="ce5" office:value-type="float" office:value="139973801" calcext:value-type="float">
            <text:p>139,973,801.00</text:p>
          </table:table-cell>
          <table:table-cell table:style-name="ce5" office:value-type="float" office:value="141759000" calcext:value-type="float">
            <text:p>141,759,000.00</text:p>
          </table:table-cell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本期其他綜合餘絀</text:p>
          </table:table-cell>
          <table:table-cell table:style-name="ce4" office:value-type="string" calcext:value-type="string">
            <text:p>7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3"/>本期其他綜合餘絀</text:p>
          </table:table-cell>
          <table:table-cell table:style-name="ce4" office:value-type="string" calcext:value-type="string">
            <text:p>7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4" office:value-type="string" calcext:value-type="string">
            <text:p>710101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4" office:value-type="string" calcext:value-type="string">
            <text:p>710102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4" office:value-type="string" calcext:value-type="string">
            <text:p>710103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4" office:value-type="string" calcext:value-type="string">
            <text:p>710104</text:p>
          </table:table-cell>
          <table:table-cell table:number-columns-repeated="3"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2-21T07:55:02Z</meta:creation-date>
    <dc:date>2019-02-21T17:35:16.395000000</dc:date>
    <meta:editing-duration>PT6S</meta:editing-duration>
    <meta:editing-cycles>1</meta:editing-cycles>
    <meta:document-statistic meta:table-count="1" meta:cell-count="1025" meta:object-count="0"/>
  </office:meta>
</office:document-meta>
</file>