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6381" table:default-cell-style-name="ce5"/>
        <table:table-row table:style-name="ro1">
          <table:table-cell office:value-type="string" table:style-name="ce4">
            <text:p>科目</text:p>
          </table:table-cell>
          <table:table-cell office:value-type="string" table:style-name="ce4">
            <text:p>LEVEL</text:p>
          </table:table-cell>
          <table:table-cell office:value-type="string" table:style-name="ce4">
            <text:p>本年度預算數</text:p>
          </table:table-cell>
          <table:table-cell office:value-type="string" table:style-name="ce4">
            <text:p>實際數</text:p>
          </table:table-cell>
          <table:table-cell office:value-type="string" table:style-name="ce4">
            <text:p>預算數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收入</text:p>
          </table:table-cell>
          <table:table-cell office:value-type="string" table:style-name="ce2">
            <text:p>4</text:p>
          </table:table-cell>
          <table:table-cell office:value-type="float" office:value="31789448000" table:style-name="ce1">
            <text:p>31,789,448,000.00</text:p>
          </table:table-cell>
          <table:table-cell office:value-type="float" office:value="2784222815" table:style-name="ce1">
            <text:p>2,784,222,815.00</text:p>
          </table:table-cell>
          <table:table-cell office:value-type="float" office:value="2591408000" table:style-name="ce1">
            <text:p>2,591,408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收入</text:p>
          </table:table-cell>
          <table:table-cell office:value-type="string" table:style-name="ce2">
            <text:p>41</text:p>
          </table:table-cell>
          <table:table-cell office:value-type="float" office:value="30568285000" table:style-name="ce1">
            <text:p>30,568,285,000.00</text:p>
          </table:table-cell>
          <table:table-cell office:value-type="float" office:value="2589481271" table:style-name="ce1">
            <text:p>2,589,481,271.00</text:p>
          </table:table-cell>
          <table:table-cell office:value-type="float" office:value="2447294000" table:style-name="ce1">
            <text:p>2,447,29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勞務收入</text:p>
          </table:table-cell>
          <table:table-cell office:value-type="string" table:style-name="ce2">
            <text:p>4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加工收入</text:p>
          </table:table-cell>
          <table:table-cell office:value-type="string" table:style-name="ce2">
            <text:p>4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服務收入</text:p>
          </table:table-cell>
          <table:table-cell office:value-type="string" table:style-name="ce2">
            <text:p>4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演藝收入</text:p>
          </table:table-cell>
          <table:table-cell office:value-type="string" table:style-name="ce2">
            <text:p>4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年費收入</text:p>
          </table:table-cell>
          <table:table-cell office:value-type="string" table:style-name="ce2">
            <text:p>410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收入</text:p>
          </table:table-cell>
          <table:table-cell office:value-type="string" table:style-name="ce2">
            <text:p>410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營建收入</text:p>
          </table:table-cell>
          <table:table-cell office:value-type="string" table:style-name="ce2">
            <text:p>4101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修造收入</text:p>
          </table:table-cell>
          <table:table-cell office:value-type="string" table:style-name="ce2">
            <text:p>410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輸儲收入</text:p>
          </table:table-cell>
          <table:table-cell office:value-type="string" table:style-name="ce2">
            <text:p>410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通行費收入</text:p>
          </table:table-cell>
          <table:table-cell office:value-type="string" table:style-name="ce2">
            <text:p>4101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管理收入</text:p>
          </table:table-cell>
          <table:table-cell office:value-type="string" table:style-name="ce2">
            <text:p>4101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報名費收入</text:p>
          </table:table-cell>
          <table:table-cell office:value-type="string" table:style-name="ce2">
            <text:p>4101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客運收入</text:p>
          </table:table-cell>
          <table:table-cell office:value-type="string" table:style-name="ce2">
            <text:p>4101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收入</text:p>
          </table:table-cell>
          <table:table-cell office:value-type="string" table:style-name="ce2">
            <text:p>4101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銷貨收入</text:p>
          </table:table-cell>
          <table:table-cell office:value-type="string" table:style-name="ce2">
            <text:p>4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收入</text:p>
          </table:table-cell>
          <table:table-cell office:value-type="string" table:style-name="ce2">
            <text:p>41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退回及折讓</text:p>
          </table:table-cell>
          <table:table-cell office:value-type="string" table:style-name="ce2">
            <text:p>41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收入</text:p>
          </table:table-cell>
          <table:table-cell office:value-type="string" table:style-name="ce2">
            <text:p>4102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退回及折讓</text:p>
          </table:table-cell>
          <table:table-cell office:value-type="string" table:style-name="ce2">
            <text:p>4102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收入</text:p>
          </table:table-cell>
          <table:table-cell office:value-type="string" table:style-name="ce2">
            <text:p>41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退回及折讓</text:p>
          </table:table-cell>
          <table:table-cell office:value-type="string" table:style-name="ce2">
            <text:p>41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收入</text:p>
          </table:table-cell>
          <table:table-cell office:value-type="string" table:style-name="ce2">
            <text:p>4102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退回及折讓</text:p>
          </table:table-cell>
          <table:table-cell office:value-type="string" table:style-name="ce2">
            <text:p>41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收入</text:p>
          </table:table-cell>
          <table:table-cell office:value-type="string" table:style-name="ce2">
            <text:p>41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折讓</text:p>
          </table:table-cell>
          <table:table-cell office:value-type="string" table:style-name="ce2">
            <text:p>4102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售電收入</text:p>
          </table:table-cell>
          <table:table-cell office:value-type="string" table:style-name="ce2">
            <text:p>4102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售電折讓</text:p>
          </table:table-cell>
          <table:table-cell office:value-type="string" table:style-name="ce2">
            <text:p>4102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收入</text:p>
          </table:table-cell>
          <table:table-cell office:value-type="string" table:style-name="ce2">
            <text:p>41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退回及折讓</text:p>
          </table:table-cell>
          <table:table-cell office:value-type="string" table:style-name="ce2">
            <text:p>41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收入</text:p>
          </table:table-cell>
          <table:table-cell office:value-type="string" table:style-name="ce2">
            <text:p>4102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退回及折讓</text:p>
          </table:table-cell>
          <table:table-cell office:value-type="string" table:style-name="ce2">
            <text:p>41029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教學收入</text:p>
          </table:table-cell>
          <table:table-cell office:value-type="string" table:style-name="ce2">
            <text:p>4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學雜費收入</text:p>
          </table:table-cell>
          <table:table-cell office:value-type="string" table:style-name="ce2">
            <text:p>4103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學雜費減免</text:p>
          </table:table-cell>
          <table:table-cell office:value-type="string" table:style-name="ce2">
            <text:p>4103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收入</text:p>
          </table:table-cell>
          <table:table-cell office:value-type="string" table:style-name="ce2">
            <text:p>4103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收入</text:p>
          </table:table-cell>
          <table:table-cell office:value-type="string" table:style-name="ce2">
            <text:p>4103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租金及權利金收入</text:p>
          </table:table-cell>
          <table:table-cell office:value-type="string" table:style-name="ce2">
            <text:p>4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2">
            <text:p>4104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土地租金收入</text:p>
          </table:table-cell>
          <table:table-cell office:value-type="string" table:style-name="ce2">
            <text:p>4104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廠房租金收入</text:p>
          </table:table-cell>
          <table:table-cell office:value-type="string" table:style-name="ce2">
            <text:p>4104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客貨機租金收入</text:p>
          </table:table-cell>
          <table:table-cell office:value-type="string" table:style-name="ce2">
            <text:p>4104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住宅租金收入</text:p>
          </table:table-cell>
          <table:table-cell office:value-type="string" table:style-name="ce2">
            <text:p>4104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建築物租金收入</text:p>
          </table:table-cell>
          <table:table-cell office:value-type="string" table:style-name="ce2">
            <text:p>4104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權利金收入</text:p>
          </table:table-cell>
          <table:table-cell office:value-type="string" table:style-name="ce2">
            <text:p>4104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租金收入</text:p>
          </table:table-cell>
          <table:table-cell office:value-type="string" table:style-name="ce2">
            <text:p>4104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收入</text:p>
          </table:table-cell>
          <table:table-cell office:value-type="string" table:style-name="ce2">
            <text:p>4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收入</text:p>
          </table:table-cell>
          <table:table-cell office:value-type="string" table:style-name="ce2">
            <text:p>4105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收入</text:p>
          </table:table-cell>
          <table:table-cell office:value-type="string" table:style-name="ce2">
            <text:p>4105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2">
            <text:p>4105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收入</text:p>
          </table:table-cell>
          <table:table-cell office:value-type="string" table:style-name="ce2">
            <text:p>4105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手續費收入</text:p>
          </table:table-cell>
          <table:table-cell office:value-type="string" table:style-name="ce2">
            <text:p>4105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存款利息收入</text:p>
          </table:table-cell>
          <table:table-cell office:value-type="string" table:style-name="ce2">
            <text:p>4105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收入</text:p>
          </table:table-cell>
          <table:table-cell office:value-type="string" table:style-name="ce2">
            <text:p>4105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醫療收入</text:p>
          </table:table-cell>
          <table:table-cell office:value-type="string" table:style-name="ce2">
            <text:p>4106</text:p>
          </table:table-cell>
          <table:table-cell office:value-type="float" office:value="26549146000" table:style-name="ce1">
            <text:p>26,549,146,000.00</text:p>
          </table:table-cell>
          <table:table-cell office:value-type="float" office:value="2352708170" table:style-name="ce1">
            <text:p>2,352,708,170.00</text:p>
          </table:table-cell>
          <table:table-cell office:value-type="float" office:value="2217827000" table:style-name="ce1">
            <text:p>2,217,827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收入</text:p>
          </table:table-cell>
          <table:table-cell office:value-type="string" table:style-name="ce2">
            <text:p>410601</text:p>
          </table:table-cell>
          <table:table-cell office:value-type="float" office:value="15004393000" table:style-name="ce1">
            <text:p>15,004,393,000.00</text:p>
          </table:table-cell>
          <table:table-cell office:value-type="float" office:value="1312723415" table:style-name="ce1">
            <text:p>1,312,723,415.00</text:p>
          </table:table-cell>
          <table:table-cell office:value-type="float" office:value="1258599000" table:style-name="ce1">
            <text:p>1,258,599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收入</text:p>
          </table:table-cell>
          <table:table-cell office:value-type="string" table:style-name="ce2">
            <text:p>410602</text:p>
          </table:table-cell>
          <table:table-cell office:value-type="float" office:value="13106136000" table:style-name="ce1">
            <text:p>13,106,136,000.00</text:p>
          </table:table-cell>
          <table:table-cell office:value-type="float" office:value="1199736152" table:style-name="ce1">
            <text:p>1,199,736,152.00</text:p>
          </table:table-cell>
          <table:table-cell office:value-type="float" office:value="1092897000" table:style-name="ce1">
            <text:p>1,092,897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收入</text:p>
          </table:table-cell>
          <table:table-cell office:value-type="string" table:style-name="ce2">
            <text:p>4106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收入</text:p>
          </table:table-cell>
          <table:table-cell office:value-type="string" table:style-name="ce2">
            <text:p>410697</text:p>
          </table:table-cell>
          <table:table-cell office:value-type="float" office:value="2542644000" table:style-name="ce1">
            <text:p>2,542,644,000.00</text:p>
          </table:table-cell>
          <table:table-cell office:value-type="float" office:value="212697332" table:style-name="ce1">
            <text:p>212,697,332.00</text:p>
          </table:table-cell>
          <table:table-cell office:value-type="float" office:value="217915000" table:style-name="ce1">
            <text:p>217,915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醫療折讓</text:p>
          </table:table-cell>
          <table:table-cell office:value-type="string" table:style-name="ce2">
            <text:p>410698</text:p>
          </table:table-cell>
          <table:table-cell office:value-type="float" office:value="3869489000" table:style-name="ce1">
            <text:p>3,869,489,000.00</text:p>
          </table:table-cell>
          <table:table-cell office:value-type="float" office:value="350188554" table:style-name="ce1">
            <text:p>350,188,554.00</text:p>
          </table:table-cell>
          <table:table-cell office:value-type="float" office:value="330304000" table:style-name="ce1">
            <text:p>330,30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醫療優待免費</text:p>
          </table:table-cell>
          <table:table-cell office:value-type="string" table:style-name="ce2">
            <text:p>410699</text:p>
          </table:table-cell>
          <table:table-cell office:value-type="float" office:value="234538000" table:style-name="ce1">
            <text:p>234,538,000.00</text:p>
          </table:table-cell>
          <table:table-cell office:value-type="float" office:value="22260175" table:style-name="ce1">
            <text:p>22,260,175.00</text:p>
          </table:table-cell>
          <table:table-cell office:value-type="float" office:value="21280000" table:style-name="ce1">
            <text:p>21,28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徵收收入</text:p>
          </table:table-cell>
          <table:table-cell office:value-type="string" table:style-name="ce2">
            <text:p>4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徵收就業代金收入</text:p>
          </table:table-cell>
          <table:table-cell office:value-type="string" table:style-name="ce2">
            <text:p>4107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保育與回饋收入</text:p>
          </table:table-cell>
          <table:table-cell office:value-type="string" table:style-name="ce2">
            <text:p>4107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溫泉取用費提撥收入</text:p>
          </table:table-cell>
          <table:table-cell office:value-type="string" table:style-name="ce2">
            <text:p>4107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耗水費收入</text:p>
          </table:table-cell>
          <table:table-cell office:value-type="string" table:style-name="ce2">
            <text:p>4107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都市計畫變更回饋代金收入</text:p>
          </table:table-cell>
          <table:table-cell office:value-type="string" table:style-name="ce2">
            <text:p>4107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停車空間代金收入</text:p>
          </table:table-cell>
          <table:table-cell office:value-type="string" table:style-name="ce2">
            <text:p>4107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保險收入</text:p>
          </table:table-cell>
          <table:table-cell office:value-type="string" table:style-name="ce2">
            <text:p>4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保費收入</text:p>
          </table:table-cell>
          <table:table-cell office:value-type="string" table:style-name="ce2">
            <text:p>410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收回責任準備</text:p>
          </table:table-cell>
          <table:table-cell office:value-type="string" table:style-name="ce2">
            <text:p>410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收回安全準備</text:p>
          </table:table-cell>
          <table:table-cell office:value-type="string" table:style-name="ce2">
            <text:p>410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收入</text:p>
          </table:table-cell>
          <table:table-cell office:value-type="string" table:style-name="ce2">
            <text:p>4198</text:p>
          </table:table-cell>
          <table:table-cell office:value-type="float" office:value="4019139000" table:style-name="ce1">
            <text:p>4,019,139,000.00</text:p>
          </table:table-cell>
          <table:table-cell office:value-type="float" office:value="236773101" table:style-name="ce1">
            <text:p>236,773,101.00</text:p>
          </table:table-cell>
          <table:table-cell office:value-type="float" office:value="229467000" table:style-name="ce1">
            <text:p>229,467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學校教學研究補助收入</text:p>
          </table:table-cell>
          <table:table-cell office:value-type="string" table:style-name="ce2">
            <text:p>419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臨床教學研究補助收入</text:p>
          </table:table-cell>
          <table:table-cell office:value-type="string" table:style-name="ce2">
            <text:p>419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考選業務補助收入</text:p>
          </table:table-cell>
          <table:table-cell office:value-type="string" table:style-name="ce2">
            <text:p>419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社教機構發展補助收入</text:p>
          </table:table-cell>
          <table:table-cell office:value-type="string" table:style-name="ce2">
            <text:p>4198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文化機構發展補助收入</text:p>
          </table:table-cell>
          <table:table-cell office:value-type="string" table:style-name="ce2">
            <text:p>4198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補助收入</text:p>
          </table:table-cell>
          <table:table-cell office:value-type="string" table:style-name="ce2">
            <text:p>419810</text:p>
          </table:table-cell>
          <table:table-cell office:value-type="float" office:value="3709499000" table:style-name="ce1">
            <text:p>3,709,499,000.00</text:p>
          </table:table-cell>
          <table:table-cell office:value-type="float" office:value="211694707" table:style-name="ce1">
            <text:p>211,694,707.00</text:p>
          </table:table-cell>
          <table:table-cell office:value-type="float" office:value="203538000" table:style-name="ce1">
            <text:p>203,538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汽燃費收入</text:p>
          </table:table-cell>
          <table:table-cell office:value-type="string" table:style-name="ce2">
            <text:p>4198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收入</text:p>
          </table:table-cell>
          <table:table-cell office:value-type="string" table:style-name="ce2">
            <text:p>4198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2">
            <text:p>4198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賸餘</text:p>
          </table:table-cell>
          <table:table-cell office:value-type="string" table:style-name="ce2">
            <text:p>4198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2">
            <text:p>41981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收入</text:p>
          </table:table-cell>
          <table:table-cell office:value-type="string" table:style-name="ce2">
            <text:p>419898</text:p>
          </table:table-cell>
          <table:table-cell office:value-type="float" office:value="309640000" table:style-name="ce1">
            <text:p>309,640,000.00</text:p>
          </table:table-cell>
          <table:table-cell office:value-type="float" office:value="25078394" table:style-name="ce1">
            <text:p>25,078,394.00</text:p>
          </table:table-cell>
          <table:table-cell office:value-type="float" office:value="25929000" table:style-name="ce1">
            <text:p>25,929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成本與費用</text:p>
          </table:table-cell>
          <table:table-cell office:value-type="string" table:style-name="ce2">
            <text:p>5</text:p>
          </table:table-cell>
          <table:table-cell office:value-type="float" office:value="30764726000" table:style-name="ce1">
            <text:p>30,764,726,000.00</text:p>
          </table:table-cell>
          <table:table-cell office:value-type="float" office:value="2678035949.5" table:style-name="ce1">
            <text:p>2,678,035,949.50</text:p>
          </table:table-cell>
          <table:table-cell office:value-type="float" office:value="2477139000" table:style-name="ce1">
            <text:p>2,477,139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成本與費用</text:p>
          </table:table-cell>
          <table:table-cell office:value-type="string" table:style-name="ce2">
            <text:p>51</text:p>
          </table:table-cell>
          <table:table-cell office:value-type="float" office:value="29802608000" table:style-name="ce1">
            <text:p>29,802,608,000.00</text:p>
          </table:table-cell>
          <table:table-cell office:value-type="float" office:value="2525549978.5" table:style-name="ce1">
            <text:p>2,525,549,978.50</text:p>
          </table:table-cell>
          <table:table-cell office:value-type="float" office:value="2377579000" table:style-name="ce1">
            <text:p>2,377,579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勞務成本</text:p>
          </table:table-cell>
          <table:table-cell office:value-type="string" table:style-name="ce2">
            <text:p>5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加工成本</text:p>
          </table:table-cell>
          <table:table-cell office:value-type="string" table:style-name="ce2">
            <text:p>5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服務成本</text:p>
          </table:table-cell>
          <table:table-cell office:value-type="string" table:style-name="ce2">
            <text:p>5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演藝成本</text:p>
          </table:table-cell>
          <table:table-cell office:value-type="string" table:style-name="ce2">
            <text:p>5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成本</text:p>
          </table:table-cell>
          <table:table-cell office:value-type="string" table:style-name="ce2">
            <text:p>510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營建成本</text:p>
          </table:table-cell>
          <table:table-cell office:value-type="string" table:style-name="ce2">
            <text:p>5101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修造成本</text:p>
          </table:table-cell>
          <table:table-cell office:value-type="string" table:style-name="ce2">
            <text:p>510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輸儲成本</text:p>
          </table:table-cell>
          <table:table-cell office:value-type="string" table:style-name="ce2">
            <text:p>510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維護成本</text:p>
          </table:table-cell>
          <table:table-cell office:value-type="string" table:style-name="ce2">
            <text:p>5101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管理成本</text:p>
          </table:table-cell>
          <table:table-cell office:value-type="string" table:style-name="ce2">
            <text:p>5101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試務成本</text:p>
          </table:table-cell>
          <table:table-cell office:value-type="string" table:style-name="ce2">
            <text:p>5101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客運成本</text:p>
          </table:table-cell>
          <table:table-cell office:value-type="string" table:style-name="ce2">
            <text:p>5101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成本</text:p>
          </table:table-cell>
          <table:table-cell office:value-type="string" table:style-name="ce2">
            <text:p>5101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銷貨成本</text:p>
          </table:table-cell>
          <table:table-cell office:value-type="string" table:style-name="ce2">
            <text:p>5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成本</text:p>
          </table:table-cell>
          <table:table-cell office:value-type="string" table:style-name="ce2">
            <text:p>51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成本</text:p>
          </table:table-cell>
          <table:table-cell office:value-type="string" table:style-name="ce2">
            <text:p>5102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成本</text:p>
          </table:table-cell>
          <table:table-cell office:value-type="string" table:style-name="ce2">
            <text:p>51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成本</text:p>
          </table:table-cell>
          <table:table-cell office:value-type="string" table:style-name="ce2">
            <text:p>5102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成本</text:p>
          </table:table-cell>
          <table:table-cell office:value-type="string" table:style-name="ce2">
            <text:p>51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售電成本</text:p>
          </table:table-cell>
          <table:table-cell office:value-type="string" table:style-name="ce2">
            <text:p>5102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成本</text:p>
          </table:table-cell>
          <table:table-cell office:value-type="string" table:style-name="ce2">
            <text:p>51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少(多)分配製造費用</text:p>
          </table:table-cell>
          <table:table-cell office:value-type="string" table:style-name="ce2">
            <text:p>51029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成本</text:p>
          </table:table-cell>
          <table:table-cell office:value-type="string" table:style-name="ce2">
            <text:p>5102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教學成本</text:p>
          </table:table-cell>
          <table:table-cell office:value-type="string" table:style-name="ce2">
            <text:p>5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教學研究及訓輔成本</text:p>
          </table:table-cell>
          <table:table-cell office:value-type="string" table:style-name="ce2">
            <text:p>5103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成本</text:p>
          </table:table-cell>
          <table:table-cell office:value-type="string" table:style-name="ce2">
            <text:p>5103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成本</text:p>
          </table:table-cell>
          <table:table-cell office:value-type="string" table:style-name="ce2">
            <text:p>5103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出租資產成本</text:p>
          </table:table-cell>
          <table:table-cell office:value-type="string" table:style-name="ce2">
            <text:p>5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成本</text:p>
          </table:table-cell>
          <table:table-cell office:value-type="string" table:style-name="ce2">
            <text:p>5104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出租土地成本</text:p>
          </table:table-cell>
          <table:table-cell office:value-type="string" table:style-name="ce2">
            <text:p>5104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出租廠房成本</text:p>
          </table:table-cell>
          <table:table-cell office:value-type="string" table:style-name="ce2">
            <text:p>5104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出租客貨機成本</text:p>
          </table:table-cell>
          <table:table-cell office:value-type="string" table:style-name="ce2">
            <text:p>5104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出租住宅成本</text:p>
          </table:table-cell>
          <table:table-cell office:value-type="string" table:style-name="ce2">
            <text:p>5104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出租其他建築物成本</text:p>
          </table:table-cell>
          <table:table-cell office:value-type="string" table:style-name="ce2">
            <text:p>5104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出租成本</text:p>
          </table:table-cell>
          <table:table-cell office:value-type="string" table:style-name="ce2">
            <text:p>5104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成本</text:p>
          </table:table-cell>
          <table:table-cell office:value-type="string" table:style-name="ce2">
            <text:p>5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成本</text:p>
          </table:table-cell>
          <table:table-cell office:value-type="string" table:style-name="ce2">
            <text:p>5105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成本</text:p>
          </table:table-cell>
          <table:table-cell office:value-type="string" table:style-name="ce2">
            <text:p>5105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2">
            <text:p>5105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成本</text:p>
          </table:table-cell>
          <table:table-cell office:value-type="string" table:style-name="ce2">
            <text:p>5105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手續費成本</text:p>
          </table:table-cell>
          <table:table-cell office:value-type="string" table:style-name="ce2">
            <text:p>5105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成本</text:p>
          </table:table-cell>
          <table:table-cell office:value-type="string" table:style-name="ce2">
            <text:p>5105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醫療成本</text:p>
          </table:table-cell>
          <table:table-cell office:value-type="string" table:style-name="ce2">
            <text:p>5106</text:p>
          </table:table-cell>
          <table:table-cell office:value-type="float" office:value="26475404000" table:style-name="ce1">
            <text:p>26,475,404,000.00</text:p>
          </table:table-cell>
          <table:table-cell office:value-type="float" office:value="2273564182" table:style-name="ce1">
            <text:p>2,273,564,182.00</text:p>
          </table:table-cell>
          <table:table-cell office:value-type="float" office:value="2137188000" table:style-name="ce1">
            <text:p>2,137,188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成本</text:p>
          </table:table-cell>
          <table:table-cell office:value-type="string" table:style-name="ce2">
            <text:p>510601</text:p>
          </table:table-cell>
          <table:table-cell office:value-type="float" office:value="12953326000" table:style-name="ce1">
            <text:p>12,953,326,000.00</text:p>
          </table:table-cell>
          <table:table-cell office:value-type="float" office:value="1111480217" table:style-name="ce1">
            <text:p>1,111,480,217.00</text:p>
          </table:table-cell>
          <table:table-cell office:value-type="float" office:value="1054041000" table:style-name="ce1">
            <text:p>1,054,041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成本</text:p>
          </table:table-cell>
          <table:table-cell office:value-type="string" table:style-name="ce2">
            <text:p>510602</text:p>
          </table:table-cell>
          <table:table-cell office:value-type="float" office:value="11293785000" table:style-name="ce1">
            <text:p>11,293,785,000.00</text:p>
          </table:table-cell>
          <table:table-cell office:value-type="float" office:value="978420435" table:style-name="ce1">
            <text:p>978,420,435.00</text:p>
          </table:table-cell>
          <table:table-cell office:value-type="float" office:value="903807000" table:style-name="ce1">
            <text:p>903,807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成本</text:p>
          </table:table-cell>
          <table:table-cell office:value-type="string" table:style-name="ce2">
            <text:p>5106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成本</text:p>
          </table:table-cell>
          <table:table-cell office:value-type="string" table:style-name="ce2">
            <text:p>510697</text:p>
          </table:table-cell>
          <table:table-cell office:value-type="float" office:value="2228293000" table:style-name="ce1">
            <text:p>2,228,293,000.00</text:p>
          </table:table-cell>
          <table:table-cell office:value-type="float" office:value="183663530" table:style-name="ce1">
            <text:p>183,663,530.00</text:p>
          </table:table-cell>
          <table:table-cell office:value-type="float" office:value="179340000" table:style-name="ce1">
            <text:p>179,34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保險成本</text:p>
          </table:table-cell>
          <table:table-cell office:value-type="string" table:style-name="ce2">
            <text:p>5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保險給付</text:p>
          </table:table-cell>
          <table:table-cell office:value-type="string" table:style-name="ce2">
            <text:p>510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提存責任準備</text:p>
          </table:table-cell>
          <table:table-cell office:value-type="string" table:style-name="ce2">
            <text:p>510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提存安全準備</text:p>
          </table:table-cell>
          <table:table-cell office:value-type="string" table:style-name="ce2">
            <text:p>510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呆帳</text:p>
          </table:table-cell>
          <table:table-cell office:value-type="string" table:style-name="ce2">
            <text:p>5108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提存其他準備</text:p>
          </table:table-cell>
          <table:table-cell office:value-type="string" table:style-name="ce2">
            <text:p>5108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成本</text:p>
          </table:table-cell>
          <table:table-cell office:value-type="string" table:style-name="ce2">
            <text:p>5130</text:p>
          </table:table-cell>
          <table:table-cell office:value-type="float" office:value="28032000" table:style-name="ce1">
            <text:p>28,032,000.00</text:p>
          </table:table-cell>
          <table:table-cell office:value-type="float" office:value="1420785" table:style-name="ce1">
            <text:p>1,420,785.00</text:p>
          </table:table-cell>
          <table:table-cell office:value-type="float" office:value="2281000" table:style-name="ce1">
            <text:p>2,281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學生公費及獎勵金</text:p>
          </table:table-cell>
          <table:table-cell office:value-type="string" table:style-name="ce2">
            <text:p>5130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成本</text:p>
          </table:table-cell>
          <table:table-cell office:value-type="string" table:style-name="ce2">
            <text:p>5130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科技研究發展成本</text:p>
          </table:table-cell>
          <table:table-cell office:value-type="string" table:style-name="ce2">
            <text:p>5130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短絀</text:p>
          </table:table-cell>
          <table:table-cell office:value-type="string" table:style-name="ce2">
            <text:p>5130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2">
            <text:p>5130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成本</text:p>
          </table:table-cell>
          <table:table-cell office:value-type="string" table:style-name="ce2">
            <text:p>513098</text:p>
          </table:table-cell>
          <table:table-cell office:value-type="float" office:value="28032000" table:style-name="ce1">
            <text:p>28,032,000.00</text:p>
          </table:table-cell>
          <table:table-cell office:value-type="float" office:value="1420785" table:style-name="ce1">
            <text:p>1,420,785.00</text:p>
          </table:table-cell>
          <table:table-cell office:value-type="float" office:value="2281000" table:style-name="ce1">
            <text:p>2,281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行銷及業務費用</text:p>
          </table:table-cell>
          <table:table-cell office:value-type="string" table:style-name="ce2">
            <text:p>514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行銷費用</text:p>
          </table:table-cell>
          <table:table-cell office:value-type="string" table:style-name="ce2">
            <text:p>5140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業務費用</text:p>
          </table:table-cell>
          <table:table-cell office:value-type="string" table:style-name="ce2">
            <text:p>5140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耗水費費用</text:p>
          </table:table-cell>
          <table:table-cell office:value-type="string" table:style-name="ce2">
            <text:p>5140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管理及總務費用</text:p>
          </table:table-cell>
          <table:table-cell office:value-type="string" table:style-name="ce2">
            <text:p>5150</text:p>
          </table:table-cell>
          <table:table-cell office:value-type="float" office:value="2178237000" table:style-name="ce1">
            <text:p>2,178,237,000.00</text:p>
          </table:table-cell>
          <table:table-cell office:value-type="float" office:value="164050926.5" table:style-name="ce1">
            <text:p>164,050,926.50</text:p>
          </table:table-cell>
          <table:table-cell office:value-type="float" office:value="145385000" table:style-name="ce1">
            <text:p>145,385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管理費用及總務費用</text:p>
          </table:table-cell>
          <table:table-cell office:value-type="string" table:style-name="ce2">
            <text:p>515001</text:p>
          </table:table-cell>
          <table:table-cell office:value-type="float" office:value="2178237000" table:style-name="ce1">
            <text:p>2,178,237,000.00</text:p>
          </table:table-cell>
          <table:table-cell office:value-type="float" office:value="164050926.5" table:style-name="ce1">
            <text:p>164,050,926.50</text:p>
          </table:table-cell>
          <table:table-cell office:value-type="float" office:value="145385000" table:style-name="ce1">
            <text:p>145,385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研究發展及訓練費用</text:p>
          </table:table-cell>
          <table:table-cell office:value-type="string" table:style-name="ce2">
            <text:p>5160</text:p>
          </table:table-cell>
          <table:table-cell office:value-type="float" office:value="720929000" table:style-name="ce1">
            <text:p>720,929,000.00</text:p>
          </table:table-cell>
          <table:table-cell office:value-type="float" office:value="51989484" table:style-name="ce1">
            <text:p>51,989,484.00</text:p>
          </table:table-cell>
          <table:table-cell office:value-type="float" office:value="60992000" table:style-name="ce1">
            <text:p>60,992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研究發展費用</text:p>
          </table:table-cell>
          <table:table-cell office:value-type="string" table:style-name="ce2">
            <text:p>516001</text:p>
          </table:table-cell>
          <table:table-cell office:value-type="float" office:value="336617000" table:style-name="ce1">
            <text:p>336,617,000.00</text:p>
          </table:table-cell>
          <table:table-cell office:value-type="float" office:value="16185793" table:style-name="ce1">
            <text:p>16,185,793.00</text:p>
          </table:table-cell>
          <table:table-cell office:value-type="float" office:value="25987000" table:style-name="ce1">
            <text:p>25,987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訓練費用</text:p>
          </table:table-cell>
          <table:table-cell office:value-type="string" table:style-name="ce2">
            <text:p>516002</text:p>
          </table:table-cell>
          <table:table-cell office:value-type="float" office:value="384312000" table:style-name="ce1">
            <text:p>384,312,000.00</text:p>
          </table:table-cell>
          <table:table-cell office:value-type="float" office:value="35803691" table:style-name="ce1">
            <text:p>35,803,691.00</text:p>
          </table:table-cell>
          <table:table-cell office:value-type="float" office:value="35005000" table:style-name="ce1">
            <text:p>35,005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其他業務費用</text:p>
          </table:table-cell>
          <table:table-cell office:value-type="string" table:style-name="ce2">
            <text:p>5198</text:p>
          </table:table-cell>
          <table:table-cell office:value-type="float" office:value="400006000" table:style-name="ce1">
            <text:p>400,006,000.00</text:p>
          </table:table-cell>
          <table:table-cell office:value-type="float" office:value="34524601" table:style-name="ce1">
            <text:p>34,524,601.00</text:p>
          </table:table-cell>
          <table:table-cell office:value-type="float" office:value="31733000" table:style-name="ce1">
            <text:p>31,733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費用</text:p>
          </table:table-cell>
          <table:table-cell office:value-type="string" table:style-name="ce2">
            <text:p>519898</text:p>
          </table:table-cell>
          <table:table-cell office:value-type="float" office:value="400006000" table:style-name="ce1">
            <text:p>400,006,000.00</text:p>
          </table:table-cell>
          <table:table-cell office:value-type="float" office:value="34524601" table:style-name="ce1">
            <text:p>34,524,601.00</text:p>
          </table:table-cell>
          <table:table-cell office:value-type="float" office:value="31733000" table:style-name="ce1">
            <text:p>31,733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賸餘(短絀)</text:p>
          </table:table-cell>
          <table:table-cell office:value-type="string" table:style-name="ce2">
            <text:p>61</text:p>
          </table:table-cell>
          <table:table-cell office:value-type="float" office:value="765677000" table:style-name="ce1">
            <text:p>765,677,000.00</text:p>
          </table:table-cell>
          <table:table-cell office:value-type="float" office:value="63931292.5" table:style-name="ce1">
            <text:p>63,931,292.50</text:p>
          </table:table-cell>
          <table:table-cell office:value-type="float" office:value="69715000" table:style-name="ce1">
            <text:p>69,715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外收入</text:p>
          </table:table-cell>
          <table:table-cell office:value-type="string" table:style-name="ce2">
            <text:p>42</text:p>
          </table:table-cell>
          <table:table-cell office:value-type="float" office:value="1221163000" table:style-name="ce1">
            <text:p>1,221,163,000.00</text:p>
          </table:table-cell>
          <table:table-cell office:value-type="float" office:value="194741544" table:style-name="ce1">
            <text:p>194,741,544.00</text:p>
          </table:table-cell>
          <table:table-cell office:value-type="float" office:value="144114000" table:style-name="ce1">
            <text:p>144,11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財務收入</text:p>
          </table:table-cell>
          <table:table-cell office:value-type="string" table:style-name="ce2">
            <text:p>4201</text:p>
          </table:table-cell>
          <table:table-cell office:value-type="float" office:value="76629000" table:style-name="ce1">
            <text:p>76,629,000.00</text:p>
          </table:table-cell>
          <table:table-cell office:value-type="float" office:value="13779291" table:style-name="ce1">
            <text:p>13,779,291.00</text:p>
          </table:table-cell>
          <table:table-cell office:value-type="float" office:value="13036000" table:style-name="ce1">
            <text:p>13,036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利息收入</text:p>
          </table:table-cell>
          <table:table-cell office:value-type="string" table:style-name="ce2">
            <text:p>420101</text:p>
          </table:table-cell>
          <table:table-cell office:value-type="float" office:value="76629000" table:style-name="ce1">
            <text:p>76,629,000.00</text:p>
          </table:table-cell>
          <table:table-cell office:value-type="float" office:value="13779291" table:style-name="ce1">
            <text:p>13,779,291.00</text:p>
          </table:table-cell>
          <table:table-cell office:value-type="float" office:value="13036000" table:style-name="ce1">
            <text:p>13,036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賸餘</text:p>
          </table:table-cell>
          <table:table-cell office:value-type="string" table:style-name="ce2">
            <text:p>42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2">
            <text:p>42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收入</text:p>
          </table:table-cell>
          <table:table-cell office:value-type="string" table:style-name="ce2">
            <text:p>4202</text:p>
          </table:table-cell>
          <table:table-cell office:value-type="float" office:value="1144534000" table:style-name="ce1">
            <text:p>1,144,534,000.00</text:p>
          </table:table-cell>
          <table:table-cell office:value-type="float" office:value="180962253" table:style-name="ce1">
            <text:p>180,962,253.00</text:p>
          </table:table-cell>
          <table:table-cell office:value-type="float" office:value="131078000" table:style-name="ce1">
            <text:p>131,078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賸餘</text:p>
          </table:table-cell>
          <table:table-cell office:value-type="string" table:style-name="ce2">
            <text:p>42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2">
            <text:p>42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租賃收入</text:p>
          </table:table-cell>
          <table:table-cell office:value-type="string" table:style-name="ce2">
            <text:p>420203</text:p>
          </table:table-cell>
          <table:table-cell office:value-type="float" office:value="30124000" table:style-name="ce1">
            <text:p>30,124,000.00</text:p>
          </table:table-cell>
          <table:table-cell office:value-type="float" office:value="2895343" table:style-name="ce1">
            <text:p>2,895,343.00</text:p>
          </table:table-cell>
          <table:table-cell office:value-type="float" office:value="2768000" table:style-name="ce1">
            <text:p>2,768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資產使用及權利金收入</text:p>
          </table:table-cell>
          <table:table-cell office:value-type="string" table:style-name="ce2">
            <text:p>420204</text:p>
          </table:table-cell>
          <table:table-cell office:value-type="float" office:value="114747000" table:style-name="ce1">
            <text:p>114,747,000.00</text:p>
          </table:table-cell>
          <table:table-cell office:value-type="float" office:value="9144810" table:style-name="ce1">
            <text:p>9,144,810.00</text:p>
          </table:table-cell>
          <table:table-cell office:value-type="float" office:value="9176000" table:style-name="ce1">
            <text:p>9,176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賸餘</text:p>
          </table:table-cell>
          <table:table-cell office:value-type="string" table:style-name="ce2">
            <text:p>42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資產高估整理</text:p>
          </table:table-cell>
          <table:table-cell office:value-type="string" table:style-name="ce2">
            <text:p>42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違規罰款收入</text:p>
          </table:table-cell>
          <table:table-cell office:value-type="string" table:style-name="ce2">
            <text:p>420207</text:p>
          </table:table-cell>
          <table:table-cell office:value-type="float" office:value="8209000" table:style-name="ce1">
            <text:p>8,209,000.00</text:p>
          </table:table-cell>
          <table:table-cell office:value-type="float" office:value="381738" table:style-name="ce1">
            <text:p>381,738.00</text:p>
          </table:table-cell>
          <table:table-cell office:value-type="float" office:value="694000" table:style-name="ce1">
            <text:p>69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廣告收入</text:p>
          </table:table-cell>
          <table:table-cell office:value-type="string" table:style-name="ce2">
            <text:p>42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代理收入</text:p>
          </table:table-cell>
          <table:table-cell office:value-type="string" table:style-name="ce2">
            <text:p>42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受贈收入</text:p>
          </table:table-cell>
          <table:table-cell office:value-type="string" table:style-name="ce2">
            <text:p>420210</text:p>
          </table:table-cell>
          <table:table-cell office:value-type="float" office:value="39576000" table:style-name="ce1">
            <text:p>39,576,000.00</text:p>
          </table:table-cell>
          <table:table-cell office:value-type="float" office:value="2018542" table:style-name="ce1">
            <text:p>2,018,542.00</text:p>
          </table:table-cell>
          <table:table-cell office:value-type="float" office:value="3196000" table:style-name="ce1">
            <text:p>3,196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賠(補)償收入</text:p>
          </table:table-cell>
          <table:table-cell office:value-type="string" table:style-name="ce2">
            <text:p>4202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收回呆帳</text:p>
          </table:table-cell>
          <table:table-cell office:value-type="string" table:style-name="ce2">
            <text:p>420212</text:p>
          </table:table-cell>
          <table:table-cell office:value-type="float" office:value="583000" table:style-name="ce1">
            <text:p>583,000.00</text:p>
          </table:table-cell>
          <table:table-cell office:value-type="float" office:value="301770" table:style-name="ce1">
            <text:p>301,770.00</text:p>
          </table:table-cell>
          <table:table-cell office:value-type="float" office:value="50000" table:style-name="ce1">
            <text:p>5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2">
            <text:p>42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2">
            <text:p>42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雜項收入</text:p>
          </table:table-cell>
          <table:table-cell office:value-type="string" table:style-name="ce2">
            <text:p>420298</text:p>
          </table:table-cell>
          <table:table-cell office:value-type="float" office:value="951295000" table:style-name="ce1">
            <text:p>951,295,000.00</text:p>
          </table:table-cell>
          <table:table-cell office:value-type="float" office:value="166220050" table:style-name="ce1">
            <text:p>166,220,050.00</text:p>
          </table:table-cell>
          <table:table-cell office:value-type="float" office:value="115194000" table:style-name="ce1">
            <text:p>115,19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外費用</text:p>
          </table:table-cell>
          <table:table-cell office:value-type="string" table:style-name="ce2">
            <text:p>52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152485971" table:style-name="ce1">
            <text:p>152,485,971.00</text:p>
          </table:table-cell>
          <table:table-cell office:value-type="float" office:value="99560000" table:style-name="ce1">
            <text:p>99,56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財務費用</text:p>
          </table:table-cell>
          <table:table-cell office:value-type="string" table:style-name="ce2">
            <text:p>5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利息費用</text:p>
          </table:table-cell>
          <table:table-cell office:value-type="string" table:style-name="ce2">
            <text:p>52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短絀</text:p>
          </table:table-cell>
          <table:table-cell office:value-type="string" table:style-name="ce2">
            <text:p>52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2">
            <text:p>52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費用</text:p>
          </table:table-cell>
          <table:table-cell office:value-type="string" table:style-name="ce2">
            <text:p>5202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152485971" table:style-name="ce1">
            <text:p>152,485,971.00</text:p>
          </table:table-cell>
          <table:table-cell office:value-type="float" office:value="99560000" table:style-name="ce1">
            <text:p>99,56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短絀</text:p>
          </table:table-cell>
          <table:table-cell office:value-type="string" table:style-name="ce2">
            <text:p>52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費用</text:p>
          </table:table-cell>
          <table:table-cell office:value-type="string" table:style-name="ce2">
            <text:p>52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短絀</text:p>
          </table:table-cell>
          <table:table-cell office:value-type="string" table:style-name="ce2">
            <text:p>52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資產低估整理</text:p>
          </table:table-cell>
          <table:table-cell office:value-type="string" table:style-name="ce2">
            <text:p>52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違約及處理費用</text:p>
          </table:table-cell>
          <table:table-cell office:value-type="string" table:style-name="ce2">
            <text:p>520207</text:p>
          </table:table-cell>
          <table:table-cell office:value-type="float" office:value="0" table:style-name="ce1">
            <text:p>0.00</text:p>
          </table:table-cell>
          <table:table-cell office:value-type="float" office:value="807237" table:style-name="ce1">
            <text:p>807,237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舊有房（眷、營）舍處理費</text:p>
          </table:table-cell>
          <table:table-cell office:value-type="string" table:style-name="ce2">
            <text:p>52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監所其他業務費</text:p>
          </table:table-cell>
          <table:table-cell office:value-type="string" table:style-name="ce2">
            <text:p>52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2">
            <text:p>52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5">
            <text:p><text:s text:c="10"/>雜項費用</text:p>
          </table:table-cell>
          <table:table-cell office:value-type="string" table:style-name="ce2">
            <text:p>520298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151678734" table:style-name="ce1">
            <text:p>151,678,734.00</text:p>
          </table:table-cell>
          <table:table-cell office:value-type="float" office:value="99560000" table:style-name="ce1">
            <text:p>99,560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業務外賸餘(短絀)</text:p>
          </table:table-cell>
          <table:table-cell office:value-type="string" table:style-name="ce2">
            <text:p>62</text:p>
          </table:table-cell>
          <table:table-cell office:value-type="float" office:value="259045000" table:style-name="ce1">
            <text:p>259,045,000.00</text:p>
          </table:table-cell>
          <table:table-cell office:value-type="float" office:value="42255573" table:style-name="ce1">
            <text:p>42,255,573.00</text:p>
          </table:table-cell>
          <table:table-cell office:value-type="float" office:value="44554000" table:style-name="ce1">
            <text:p>44,554,000.00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3">
            <text:p><text:s text:c="3"/>本期賸餘(短絀)</text:p>
          </table:table-cell>
          <table:table-cell office:value-type="string" table:style-name="ce2">
            <text:p>63</text:p>
          </table:table-cell>
          <table:table-cell office:value-type="float" office:value="1024722000" table:style-name="ce1">
            <text:p>1,024,722,000.00</text:p>
          </table:table-cell>
          <table:table-cell office:value-type="float" office:value="106186865.5" table:style-name="ce1">
            <text:p>106,186,865.50</text:p>
          </table:table-cell>
          <table:table-cell office:value-type="float" office:value="114269000" table:style-name="ce1">
            <text:p>114,269,000.00</text:p>
          </table:table-cell>
          <table:table-cell table:number-columns-repeated="5" table:style-name="ce6"/>
          <table:table-cell table:number-columns-repeated="16374" table:style-name="ce5"/>
        </table:table-row>
        <table:table-row table:style-name="ro1">
          <table:table-cell office:value-type="string" table:style-name="ce3">
            <text:p>本期其他綜合餘絀</text:p>
          </table:table-cell>
          <table:table-cell office:value-type="string" table:style-name="ce2">
            <text:p>7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<text:s text:c="3"/>本期其他綜合餘絀</text:p>
          </table:table-cell>
          <table:table-cell office:value-type="string" table:style-name="ce2">
            <text:p>7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備供出售金融資產未實現餘絀</text:p>
          </table:table-cell>
          <table:table-cell office:value-type="string" table:style-name="ce2">
            <text:p>7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現金流量避險中屬有效避險部分之避險餘絀</text:p>
          </table:table-cell>
          <table:table-cell office:value-type="string" table:style-name="ce2">
            <text:p>7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未實現重估增值</text:p>
          </table:table-cell>
          <table:table-cell office:value-type="string" table:style-name="ce2">
            <text:p>7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採權益法認列之其他綜合餘絀份額</text:p>
          </table:table-cell>
          <table:table-cell office:value-type="string" table:style-name="ce2">
            <text:p>710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5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7-07T03:13:44Z</meta:creation-date>
    <dc:date>2018-09-18T06:13:33Z</dc:date>
  </office:meta>
</office:document-meta>
</file>