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6">
            <text:p>科目</text:p>
          </table:table-cell>
          <table:table-cell office:value-type="string" table:style-name="ce6">
            <text:p>LEVEL</text:p>
          </table:table-cell>
          <table:table-cell office:value-type="string" table:style-name="ce6">
            <text:p>本年度預算數</text:p>
          </table:table-cell>
          <table:table-cell office:value-type="string" table:style-name="ce6">
            <text:p>實際數</text:p>
          </table:table-cell>
          <table:table-cell office:value-type="string" table:style-name="ce6">
            <text:p>預算數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收入</text:p>
          </table:table-cell>
          <table:table-cell office:value-type="string" table:style-name="ce2">
            <text:p>4</text:p>
          </table:table-cell>
          <table:table-cell office:value-type="float" office:value="31789448000" table:style-name="ce1">
            <text:p>31,789,448,000.00</text:p>
          </table:table-cell>
          <table:table-cell office:value-type="float" office:value="2963240335" table:style-name="ce1">
            <text:p>2,963,240,335.00</text:p>
          </table:table-cell>
          <table:table-cell office:value-type="float" office:value="2638700000" table:style-name="ce1">
            <text:p>2,638,70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3"/>業務收入</text:p>
          </table:table-cell>
          <table:table-cell office:value-type="string" table:style-name="ce2">
            <text:p>41</text:p>
          </table:table-cell>
          <table:table-cell office:value-type="float" office:value="30568285000" table:style-name="ce1">
            <text:p>30,568,285,000.00</text:p>
          </table:table-cell>
          <table:table-cell office:value-type="float" office:value="2682993754" table:style-name="ce1">
            <text:p>2,682,993,754.00</text:p>
          </table:table-cell>
          <table:table-cell office:value-type="float" office:value="2492475000" table:style-name="ce1">
            <text:p>2,492,47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勞務收入</text:p>
          </table:table-cell>
          <table:table-cell office:value-type="string" table:style-name="ce2">
            <text:p>4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加工收入</text:p>
          </table:table-cell>
          <table:table-cell office:value-type="string" table:style-name="ce2">
            <text:p>41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服務收入</text:p>
          </table:table-cell>
          <table:table-cell office:value-type="string" table:style-name="ce2">
            <text:p>41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演藝收入</text:p>
          </table:table-cell>
          <table:table-cell office:value-type="string" table:style-name="ce2">
            <text:p>41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年費收入</text:p>
          </table:table-cell>
          <table:table-cell office:value-type="string" table:style-name="ce2">
            <text:p>410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講習(演)收入</text:p>
          </table:table-cell>
          <table:table-cell office:value-type="string" table:style-name="ce2">
            <text:p>410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營建收入</text:p>
          </table:table-cell>
          <table:table-cell office:value-type="string" table:style-name="ce2">
            <text:p>4101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修造收入</text:p>
          </table:table-cell>
          <table:table-cell office:value-type="string" table:style-name="ce2">
            <text:p>4101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輸儲收入</text:p>
          </table:table-cell>
          <table:table-cell office:value-type="string" table:style-name="ce2">
            <text:p>410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通行費收入</text:p>
          </table:table-cell>
          <table:table-cell office:value-type="string" table:style-name="ce2">
            <text:p>4101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管理收入</text:p>
          </table:table-cell>
          <table:table-cell office:value-type="string" table:style-name="ce2">
            <text:p>41011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報名費收入</text:p>
          </table:table-cell>
          <table:table-cell office:value-type="string" table:style-name="ce2">
            <text:p>4101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客運收入</text:p>
          </table:table-cell>
          <table:table-cell office:value-type="string" table:style-name="ce2">
            <text:p>4101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勞務收入</text:p>
          </table:table-cell>
          <table:table-cell office:value-type="string" table:style-name="ce2">
            <text:p>4101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銷貨收入</text:p>
          </table:table-cell>
          <table:table-cell office:value-type="string" table:style-name="ce2">
            <text:p>4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印刷出版品銷貨收入</text:p>
          </table:table-cell>
          <table:table-cell office:value-type="string" table:style-name="ce2">
            <text:p>41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印刷出版品銷貨退回及折讓</text:p>
          </table:table-cell>
          <table:table-cell office:value-type="string" table:style-name="ce2">
            <text:p>4102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製成品銷貨收入</text:p>
          </table:table-cell>
          <table:table-cell office:value-type="string" table:style-name="ce2">
            <text:p>4102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製成品銷貨退回及折讓</text:p>
          </table:table-cell>
          <table:table-cell office:value-type="string" table:style-name="ce2">
            <text:p>4102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營建及加工品銷貨收入</text:p>
          </table:table-cell>
          <table:table-cell office:value-type="string" table:style-name="ce2">
            <text:p>41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營建及加工品銷貨退回及折讓</text:p>
          </table:table-cell>
          <table:table-cell office:value-type="string" table:style-name="ce2">
            <text:p>4102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農產品銷貨收入</text:p>
          </table:table-cell>
          <table:table-cell office:value-type="string" table:style-name="ce2">
            <text:p>4102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農產品銷貨退回及折讓</text:p>
          </table:table-cell>
          <table:table-cell office:value-type="string" table:style-name="ce2">
            <text:p>4102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給水銷貨收入</text:p>
          </table:table-cell>
          <table:table-cell office:value-type="string" table:style-name="ce2">
            <text:p>41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給水銷貨折讓</text:p>
          </table:table-cell>
          <table:table-cell office:value-type="string" table:style-name="ce2">
            <text:p>41021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售電收入</text:p>
          </table:table-cell>
          <table:table-cell office:value-type="string" table:style-name="ce2">
            <text:p>4102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售電折讓</text:p>
          </table:table-cell>
          <table:table-cell office:value-type="string" table:style-name="ce2">
            <text:p>4102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土石銷貨收入</text:p>
          </table:table-cell>
          <table:table-cell office:value-type="string" table:style-name="ce2">
            <text:p>4102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土石銷貨退回及折讓</text:p>
          </table:table-cell>
          <table:table-cell office:value-type="string" table:style-name="ce2">
            <text:p>4102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銷貨收入</text:p>
          </table:table-cell>
          <table:table-cell office:value-type="string" table:style-name="ce2">
            <text:p>4102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銷貨退回及折讓</text:p>
          </table:table-cell>
          <table:table-cell office:value-type="string" table:style-name="ce2">
            <text:p>41029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教學收入</text:p>
          </table:table-cell>
          <table:table-cell office:value-type="string" table:style-name="ce2">
            <text:p>4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學雜費收入</text:p>
          </table:table-cell>
          <table:table-cell office:value-type="string" table:style-name="ce2">
            <text:p>4103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學雜費減免</text:p>
          </table:table-cell>
          <table:table-cell office:value-type="string" table:style-name="ce2">
            <text:p>4103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建教合作收入</text:p>
          </table:table-cell>
          <table:table-cell office:value-type="string" table:style-name="ce2">
            <text:p>4103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推廣教育收入</text:p>
          </table:table-cell>
          <table:table-cell office:value-type="string" table:style-name="ce2">
            <text:p>4103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租金及權利金收入</text:p>
          </table:table-cell>
          <table:table-cell office:value-type="string" table:style-name="ce2">
            <text:p>4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性不動產收入</text:p>
          </table:table-cell>
          <table:table-cell office:value-type="string" table:style-name="ce2">
            <text:p>4104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土地租金收入</text:p>
          </table:table-cell>
          <table:table-cell office:value-type="string" table:style-name="ce2">
            <text:p>4104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廠房租金收入</text:p>
          </table:table-cell>
          <table:table-cell office:value-type="string" table:style-name="ce2">
            <text:p>4104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客貨機租金收入</text:p>
          </table:table-cell>
          <table:table-cell office:value-type="string" table:style-name="ce2">
            <text:p>4104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住宅租金收入</text:p>
          </table:table-cell>
          <table:table-cell office:value-type="string" table:style-name="ce2">
            <text:p>4104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建築物租金收入</text:p>
          </table:table-cell>
          <table:table-cell office:value-type="string" table:style-name="ce2">
            <text:p>4104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權利金收入</text:p>
          </table:table-cell>
          <table:table-cell office:value-type="string" table:style-name="ce2">
            <text:p>4104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租金收入</text:p>
          </table:table-cell>
          <table:table-cell office:value-type="string" table:style-name="ce2">
            <text:p>4104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投融資業務收入</text:p>
          </table:table-cell>
          <table:table-cell office:value-type="string" table:style-name="ce2">
            <text:p>4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業務收入</text:p>
          </table:table-cell>
          <table:table-cell office:value-type="string" table:style-name="ce2">
            <text:p>4105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融資業務收入</text:p>
          </table:table-cell>
          <table:table-cell office:value-type="string" table:style-name="ce2">
            <text:p>4105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兌換賸餘</text:p>
          </table:table-cell>
          <table:table-cell office:value-type="string" table:style-name="ce2">
            <text:p>4105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政策性開發不動產收入</text:p>
          </table:table-cell>
          <table:table-cell office:value-type="string" table:style-name="ce2">
            <text:p>4105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手續費收入</text:p>
          </table:table-cell>
          <table:table-cell office:value-type="string" table:style-name="ce2">
            <text:p>4105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存款利息收入</text:p>
          </table:table-cell>
          <table:table-cell office:value-type="string" table:style-name="ce2">
            <text:p>4105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投融資業務收入</text:p>
          </table:table-cell>
          <table:table-cell office:value-type="string" table:style-name="ce2">
            <text:p>4105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醫療收入</text:p>
          </table:table-cell>
          <table:table-cell office:value-type="string" table:style-name="ce2">
            <text:p>4106</text:p>
          </table:table-cell>
          <table:table-cell office:value-type="float" office:value="26549146000" table:style-name="ce1">
            <text:p>26,549,146,000.00</text:p>
          </table:table-cell>
          <table:table-cell office:value-type="float" office:value="2451688146" table:style-name="ce1">
            <text:p>2,451,688,146.00</text:p>
          </table:table-cell>
          <table:table-cell office:value-type="float" office:value="2258668000" table:style-name="ce1">
            <text:p>2,258,66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門診醫療收入</text:p>
          </table:table-cell>
          <table:table-cell office:value-type="string" table:style-name="ce2">
            <text:p>410601</text:p>
          </table:table-cell>
          <table:table-cell office:value-type="float" office:value="15004393000" table:style-name="ce1">
            <text:p>15,004,393,000.00</text:p>
          </table:table-cell>
          <table:table-cell office:value-type="float" office:value="1383577161" table:style-name="ce1">
            <text:p>1,383,577,161.00</text:p>
          </table:table-cell>
          <table:table-cell office:value-type="float" office:value="1269868000" table:style-name="ce1">
            <text:p>1,269,86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住院醫療收入</text:p>
          </table:table-cell>
          <table:table-cell office:value-type="string" table:style-name="ce2">
            <text:p>410602</text:p>
          </table:table-cell>
          <table:table-cell office:value-type="float" office:value="13106136000" table:style-name="ce1">
            <text:p>13,106,136,000.00</text:p>
          </table:table-cell>
          <table:table-cell office:value-type="float" office:value="1262647715" table:style-name="ce1">
            <text:p>1,262,647,715.00</text:p>
          </table:table-cell>
          <table:table-cell office:value-type="float" office:value="1117010000" table:style-name="ce1">
            <text:p>1,117,01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衛生保健收入</text:p>
          </table:table-cell>
          <table:table-cell office:value-type="string" table:style-name="ce2">
            <text:p>4106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醫療收入</text:p>
          </table:table-cell>
          <table:table-cell office:value-type="string" table:style-name="ce2">
            <text:p>410697</text:p>
          </table:table-cell>
          <table:table-cell office:value-type="float" office:value="2542644000" table:style-name="ce1">
            <text:p>2,542,644,000.00</text:p>
          </table:table-cell>
          <table:table-cell office:value-type="float" office:value="220151587" table:style-name="ce1">
            <text:p>220,151,587.00</text:p>
          </table:table-cell>
          <table:table-cell office:value-type="float" office:value="214450000" table:style-name="ce1">
            <text:p>214,45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醫療折讓</text:p>
          </table:table-cell>
          <table:table-cell office:value-type="string" table:style-name="ce2">
            <text:p>410698</text:p>
          </table:table-cell>
          <table:table-cell office:value-type="float" office:value="3869489000" table:style-name="ce1">
            <text:p>3,869,489,000.00</text:p>
          </table:table-cell>
          <table:table-cell office:value-type="float" office:value="392796729" table:style-name="ce1">
            <text:p>392,796,729.00</text:p>
          </table:table-cell>
          <table:table-cell office:value-type="float" office:value="322789000" table:style-name="ce1">
            <text:p>322,78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醫療優待免費</text:p>
          </table:table-cell>
          <table:table-cell office:value-type="string" table:style-name="ce2">
            <text:p>410699</text:p>
          </table:table-cell>
          <table:table-cell office:value-type="float" office:value="234538000" table:style-name="ce1">
            <text:p>234,538,000.00</text:p>
          </table:table-cell>
          <table:table-cell office:value-type="float" office:value="21891588" table:style-name="ce1">
            <text:p>21,891,588.00</text:p>
          </table:table-cell>
          <table:table-cell office:value-type="float" office:value="19871000" table:style-name="ce1">
            <text:p>19,87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徵收收入</text:p>
          </table:table-cell>
          <table:table-cell office:value-type="string" table:style-name="ce2">
            <text:p>41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徵收就業代金收入</text:p>
          </table:table-cell>
          <table:table-cell office:value-type="string" table:style-name="ce2">
            <text:p>4107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保育與回饋收入</text:p>
          </table:table-cell>
          <table:table-cell office:value-type="string" table:style-name="ce2">
            <text:p>4107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溫泉取用費提撥收入</text:p>
          </table:table-cell>
          <table:table-cell office:value-type="string" table:style-name="ce2">
            <text:p>4107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耗水費收入</text:p>
          </table:table-cell>
          <table:table-cell office:value-type="string" table:style-name="ce2">
            <text:p>4107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都市計畫變更回饋代金收入</text:p>
          </table:table-cell>
          <table:table-cell office:value-type="string" table:style-name="ce2">
            <text:p>4107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停車空間代金收入</text:p>
          </table:table-cell>
          <table:table-cell office:value-type="string" table:style-name="ce2">
            <text:p>4107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保險收入</text:p>
          </table:table-cell>
          <table:table-cell office:value-type="string" table:style-name="ce2">
            <text:p>4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保費收入</text:p>
          </table:table-cell>
          <table:table-cell office:value-type="string" table:style-name="ce2">
            <text:p>4108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收回責任準備</text:p>
          </table:table-cell>
          <table:table-cell office:value-type="string" table:style-name="ce2">
            <text:p>4108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收回安全準備</text:p>
          </table:table-cell>
          <table:table-cell office:value-type="string" table:style-name="ce2">
            <text:p>4108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其他業務收入</text:p>
          </table:table-cell>
          <table:table-cell office:value-type="string" table:style-name="ce2">
            <text:p>4198</text:p>
          </table:table-cell>
          <table:table-cell office:value-type="float" office:value="4019139000" table:style-name="ce1">
            <text:p>4,019,139,000.00</text:p>
          </table:table-cell>
          <table:table-cell office:value-type="float" office:value="231305608" table:style-name="ce1">
            <text:p>231,305,608.00</text:p>
          </table:table-cell>
          <table:table-cell office:value-type="float" office:value="233807000" table:style-name="ce1">
            <text:p>233,80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學校教學研究補助收入</text:p>
          </table:table-cell>
          <table:table-cell office:value-type="string" table:style-name="ce2">
            <text:p>4198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臨床教學研究補助收入</text:p>
          </table:table-cell>
          <table:table-cell office:value-type="string" table:style-name="ce2">
            <text:p>4198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考選業務補助收入</text:p>
          </table:table-cell>
          <table:table-cell office:value-type="string" table:style-name="ce2">
            <text:p>4198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社教機構發展補助收入</text:p>
          </table:table-cell>
          <table:table-cell office:value-type="string" table:style-name="ce2">
            <text:p>4198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文化機構發展補助收入</text:p>
          </table:table-cell>
          <table:table-cell office:value-type="string" table:style-name="ce2">
            <text:p>4198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補助收入</text:p>
          </table:table-cell>
          <table:table-cell office:value-type="string" table:style-name="ce2">
            <text:p>419810</text:p>
          </table:table-cell>
          <table:table-cell office:value-type="float" office:value="3709499000" table:style-name="ce1">
            <text:p>3,709,499,000.00</text:p>
          </table:table-cell>
          <table:table-cell office:value-type="float" office:value="205740160" table:style-name="ce1">
            <text:p>205,740,160.00</text:p>
          </table:table-cell>
          <table:table-cell office:value-type="float" office:value="207962000" table:style-name="ce1">
            <text:p>207,96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汽燃費收入</text:p>
          </table:table-cell>
          <table:table-cell office:value-type="string" table:style-name="ce2">
            <text:p>4198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休閒服務收入</text:p>
          </table:table-cell>
          <table:table-cell office:value-type="string" table:style-name="ce2">
            <text:p>4198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依法分配收入</text:p>
          </table:table-cell>
          <table:table-cell office:value-type="string" table:style-name="ce2">
            <text:p>4198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處分投資性不動產賸餘</text:p>
          </table:table-cell>
          <table:table-cell office:value-type="string" table:style-name="ce2">
            <text:p>4198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當期原始認列農產品之賸餘</text:p>
          </table:table-cell>
          <table:table-cell office:value-type="string" table:style-name="ce2">
            <text:p>41981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雜項業務收入</text:p>
          </table:table-cell>
          <table:table-cell office:value-type="string" table:style-name="ce2">
            <text:p>419898</text:p>
          </table:table-cell>
          <table:table-cell office:value-type="float" office:value="309640000" table:style-name="ce1">
            <text:p>309,640,000.00</text:p>
          </table:table-cell>
          <table:table-cell office:value-type="float" office:value="25565448" table:style-name="ce1">
            <text:p>25,565,448.00</text:p>
          </table:table-cell>
          <table:table-cell office:value-type="float" office:value="25845000" table:style-name="ce1">
            <text:p>25,84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成本與費用</text:p>
          </table:table-cell>
          <table:table-cell office:value-type="string" table:style-name="ce2">
            <text:p>5</text:p>
          </table:table-cell>
          <table:table-cell office:value-type="float" office:value="30764726000" table:style-name="ce1">
            <text:p>30,764,726,000.00</text:p>
          </table:table-cell>
          <table:table-cell office:value-type="float" office:value="2854172352" table:style-name="ce1">
            <text:p>2,854,172,352.00</text:p>
          </table:table-cell>
          <table:table-cell office:value-type="float" office:value="2549296000" table:style-name="ce1">
            <text:p>2,549,296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3"/>業務成本與費用</text:p>
          </table:table-cell>
          <table:table-cell office:value-type="string" table:style-name="ce2">
            <text:p>51</text:p>
          </table:table-cell>
          <table:table-cell office:value-type="float" office:value="29802608000" table:style-name="ce1">
            <text:p>29,802,608,000.00</text:p>
          </table:table-cell>
          <table:table-cell office:value-type="float" office:value="2609398452" table:style-name="ce1">
            <text:p>2,609,398,452.00</text:p>
          </table:table-cell>
          <table:table-cell office:value-type="float" office:value="2426598000" table:style-name="ce1">
            <text:p>2,426,59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勞務成本</text:p>
          </table:table-cell>
          <table:table-cell office:value-type="string" table:style-name="ce2">
            <text:p>5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加工成本</text:p>
          </table:table-cell>
          <table:table-cell office:value-type="string" table:style-name="ce2">
            <text:p>51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服務成本</text:p>
          </table:table-cell>
          <table:table-cell office:value-type="string" table:style-name="ce2">
            <text:p>51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演藝成本</text:p>
          </table:table-cell>
          <table:table-cell office:value-type="string" table:style-name="ce2">
            <text:p>51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講習(演)成本</text:p>
          </table:table-cell>
          <table:table-cell office:value-type="string" table:style-name="ce2">
            <text:p>510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營建成本</text:p>
          </table:table-cell>
          <table:table-cell office:value-type="string" table:style-name="ce2">
            <text:p>5101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修造成本</text:p>
          </table:table-cell>
          <table:table-cell office:value-type="string" table:style-name="ce2">
            <text:p>5101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輸儲成本</text:p>
          </table:table-cell>
          <table:table-cell office:value-type="string" table:style-name="ce2">
            <text:p>510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維護成本</text:p>
          </table:table-cell>
          <table:table-cell office:value-type="string" table:style-name="ce2">
            <text:p>5101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管理成本</text:p>
          </table:table-cell>
          <table:table-cell office:value-type="string" table:style-name="ce2">
            <text:p>51011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試務成本</text:p>
          </table:table-cell>
          <table:table-cell office:value-type="string" table:style-name="ce2">
            <text:p>5101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客運成本</text:p>
          </table:table-cell>
          <table:table-cell office:value-type="string" table:style-name="ce2">
            <text:p>51011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勞務成本</text:p>
          </table:table-cell>
          <table:table-cell office:value-type="string" table:style-name="ce2">
            <text:p>5101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銷貨成本</text:p>
          </table:table-cell>
          <table:table-cell office:value-type="string" table:style-name="ce2">
            <text:p>5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印刷出版品銷貨成本</text:p>
          </table:table-cell>
          <table:table-cell office:value-type="string" table:style-name="ce2">
            <text:p>51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製成品銷貨成本</text:p>
          </table:table-cell>
          <table:table-cell office:value-type="string" table:style-name="ce2">
            <text:p>5102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營建及加工品銷貨成本</text:p>
          </table:table-cell>
          <table:table-cell office:value-type="string" table:style-name="ce2">
            <text:p>51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農產品銷貨成本</text:p>
          </table:table-cell>
          <table:table-cell office:value-type="string" table:style-name="ce2">
            <text:p>5102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給水銷貨成本</text:p>
          </table:table-cell>
          <table:table-cell office:value-type="string" table:style-name="ce2">
            <text:p>51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售電成本</text:p>
          </table:table-cell>
          <table:table-cell office:value-type="string" table:style-name="ce2">
            <text:p>51021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土石銷貨成本</text:p>
          </table:table-cell>
          <table:table-cell office:value-type="string" table:style-name="ce2">
            <text:p>5102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少(多)分配製造費用</text:p>
          </table:table-cell>
          <table:table-cell office:value-type="string" table:style-name="ce2">
            <text:p>51029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銷貨成本</text:p>
          </table:table-cell>
          <table:table-cell office:value-type="string" table:style-name="ce2">
            <text:p>5102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教學成本</text:p>
          </table:table-cell>
          <table:table-cell office:value-type="string" table:style-name="ce2">
            <text:p>5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教學研究及訓輔成本</text:p>
          </table:table-cell>
          <table:table-cell office:value-type="string" table:style-name="ce2">
            <text:p>5103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建教合作成本</text:p>
          </table:table-cell>
          <table:table-cell office:value-type="string" table:style-name="ce2">
            <text:p>5103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推廣教育成本</text:p>
          </table:table-cell>
          <table:table-cell office:value-type="string" table:style-name="ce2">
            <text:p>5103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出租資產成本</text:p>
          </table:table-cell>
          <table:table-cell office:value-type="string" table:style-name="ce2">
            <text:p>5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性不動產成本</text:p>
          </table:table-cell>
          <table:table-cell office:value-type="string" table:style-name="ce2">
            <text:p>5104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出租土地成本</text:p>
          </table:table-cell>
          <table:table-cell office:value-type="string" table:style-name="ce2">
            <text:p>5104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出租廠房成本</text:p>
          </table:table-cell>
          <table:table-cell office:value-type="string" table:style-name="ce2">
            <text:p>5104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出租客貨機成本</text:p>
          </table:table-cell>
          <table:table-cell office:value-type="string" table:style-name="ce2">
            <text:p>5104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出租住宅成本</text:p>
          </table:table-cell>
          <table:table-cell office:value-type="string" table:style-name="ce2">
            <text:p>5104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出租其他建築物成本</text:p>
          </table:table-cell>
          <table:table-cell office:value-type="string" table:style-name="ce2">
            <text:p>5104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出租成本</text:p>
          </table:table-cell>
          <table:table-cell office:value-type="string" table:style-name="ce2">
            <text:p>5104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投融資業務成本</text:p>
          </table:table-cell>
          <table:table-cell office:value-type="string" table:style-name="ce2">
            <text:p>51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業務成本</text:p>
          </table:table-cell>
          <table:table-cell office:value-type="string" table:style-name="ce2">
            <text:p>5105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融資業務成本</text:p>
          </table:table-cell>
          <table:table-cell office:value-type="string" table:style-name="ce2">
            <text:p>5105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兌換短絀</text:p>
          </table:table-cell>
          <table:table-cell office:value-type="string" table:style-name="ce2">
            <text:p>5105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政策性開發不動產成本</text:p>
          </table:table-cell>
          <table:table-cell office:value-type="string" table:style-name="ce2">
            <text:p>5105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手續費成本</text:p>
          </table:table-cell>
          <table:table-cell office:value-type="string" table:style-name="ce2">
            <text:p>5105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投融資業務成本</text:p>
          </table:table-cell>
          <table:table-cell office:value-type="string" table:style-name="ce2">
            <text:p>5105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醫療成本</text:p>
          </table:table-cell>
          <table:table-cell office:value-type="string" table:style-name="ce2">
            <text:p>5106</text:p>
          </table:table-cell>
          <table:table-cell office:value-type="float" office:value="26475404000" table:style-name="ce1">
            <text:p>26,475,404,000.00</text:p>
          </table:table-cell>
          <table:table-cell office:value-type="float" office:value="2344176291" table:style-name="ce1">
            <text:p>2,344,176,291.00</text:p>
          </table:table-cell>
          <table:table-cell office:value-type="float" office:value="2178884000" table:style-name="ce1">
            <text:p>2,178,88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門診醫療成本</text:p>
          </table:table-cell>
          <table:table-cell office:value-type="string" table:style-name="ce2">
            <text:p>510601</text:p>
          </table:table-cell>
          <table:table-cell office:value-type="float" office:value="12953326000" table:style-name="ce1">
            <text:p>12,953,326,000.00</text:p>
          </table:table-cell>
          <table:table-cell office:value-type="float" office:value="1173137753" table:style-name="ce1">
            <text:p>1,173,137,753.00</text:p>
          </table:table-cell>
          <table:table-cell office:value-type="float" office:value="1074179000" table:style-name="ce1">
            <text:p>1,074,17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住院醫療成本</text:p>
          </table:table-cell>
          <table:table-cell office:value-type="string" table:style-name="ce2">
            <text:p>510602</text:p>
          </table:table-cell>
          <table:table-cell office:value-type="float" office:value="11293785000" table:style-name="ce1">
            <text:p>11,293,785,000.00</text:p>
          </table:table-cell>
          <table:table-cell office:value-type="float" office:value="984141203" table:style-name="ce1">
            <text:p>984,141,203.00</text:p>
          </table:table-cell>
          <table:table-cell office:value-type="float" office:value="923923000" table:style-name="ce1">
            <text:p>923,923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衛生保健成本</text:p>
          </table:table-cell>
          <table:table-cell office:value-type="string" table:style-name="ce2">
            <text:p>5106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其他醫療成本</text:p>
          </table:table-cell>
          <table:table-cell office:value-type="string" table:style-name="ce2">
            <text:p>510697</text:p>
          </table:table-cell>
          <table:table-cell office:value-type="float" office:value="2228293000" table:style-name="ce1">
            <text:p>2,228,293,000.00</text:p>
          </table:table-cell>
          <table:table-cell office:value-type="float" office:value="186897335" table:style-name="ce1">
            <text:p>186,897,335.00</text:p>
          </table:table-cell>
          <table:table-cell office:value-type="float" office:value="180782000" table:style-name="ce1">
            <text:p>180,782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保險成本</text:p>
          </table:table-cell>
          <table:table-cell office:value-type="string" table:style-name="ce2">
            <text:p>51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保險給付</text:p>
          </table:table-cell>
          <table:table-cell office:value-type="string" table:style-name="ce2">
            <text:p>5108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提存責任準備</text:p>
          </table:table-cell>
          <table:table-cell office:value-type="string" table:style-name="ce2">
            <text:p>5108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提存安全準備</text:p>
          </table:table-cell>
          <table:table-cell office:value-type="string" table:style-name="ce2">
            <text:p>5108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呆帳</text:p>
          </table:table-cell>
          <table:table-cell office:value-type="string" table:style-name="ce2">
            <text:p>5108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提存其他準備</text:p>
          </table:table-cell>
          <table:table-cell office:value-type="string" table:style-name="ce2">
            <text:p>51089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其他業務成本</text:p>
          </table:table-cell>
          <table:table-cell office:value-type="string" table:style-name="ce2">
            <text:p>5130</text:p>
          </table:table-cell>
          <table:table-cell office:value-type="float" office:value="28032000" table:style-name="ce1">
            <text:p>28,032,000.00</text:p>
          </table:table-cell>
          <table:table-cell office:value-type="float" office:value="1895579" table:style-name="ce1">
            <text:p>1,895,579.00</text:p>
          </table:table-cell>
          <table:table-cell office:value-type="float" office:value="2370000" table:style-name="ce1">
            <text:p>2,37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學生公費及獎勵金</text:p>
          </table:table-cell>
          <table:table-cell office:value-type="string" table:style-name="ce2">
            <text:p>5130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休閒服務成本</text:p>
          </table:table-cell>
          <table:table-cell office:value-type="string" table:style-name="ce2">
            <text:p>5130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科技研究發展成本</text:p>
          </table:table-cell>
          <table:table-cell office:value-type="string" table:style-name="ce2">
            <text:p>5130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處分投資性不動產短絀</text:p>
          </table:table-cell>
          <table:table-cell office:value-type="string" table:style-name="ce2">
            <text:p>5130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當期原始認列農產品之短絀</text:p>
          </table:table-cell>
          <table:table-cell office:value-type="string" table:style-name="ce2">
            <text:p>5130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雜項業務成本</text:p>
          </table:table-cell>
          <table:table-cell office:value-type="string" table:style-name="ce2">
            <text:p>513098</text:p>
          </table:table-cell>
          <table:table-cell office:value-type="float" office:value="28032000" table:style-name="ce1">
            <text:p>28,032,000.00</text:p>
          </table:table-cell>
          <table:table-cell office:value-type="float" office:value="1895579" table:style-name="ce1">
            <text:p>1,895,579.00</text:p>
          </table:table-cell>
          <table:table-cell office:value-type="float" office:value="2370000" table:style-name="ce1">
            <text:p>2,37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行銷及業務費用</text:p>
          </table:table-cell>
          <table:table-cell office:value-type="string" table:style-name="ce2">
            <text:p>514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行銷費用</text:p>
          </table:table-cell>
          <table:table-cell office:value-type="string" table:style-name="ce2">
            <text:p>5140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業務費用</text:p>
          </table:table-cell>
          <table:table-cell office:value-type="string" table:style-name="ce2">
            <text:p>5140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耗水費費用</text:p>
          </table:table-cell>
          <table:table-cell office:value-type="string" table:style-name="ce2">
            <text:p>5140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管理及總務費用</text:p>
          </table:table-cell>
          <table:table-cell office:value-type="string" table:style-name="ce2">
            <text:p>5150</text:p>
          </table:table-cell>
          <table:table-cell office:value-type="float" office:value="2178237000" table:style-name="ce1">
            <text:p>2,178,237,000.00</text:p>
          </table:table-cell>
          <table:table-cell office:value-type="float" office:value="178682971" table:style-name="ce1">
            <text:p>178,682,971.00</text:p>
          </table:table-cell>
          <table:table-cell office:value-type="float" office:value="151804000" table:style-name="ce1">
            <text:p>151,80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管理費用及總務費用</text:p>
          </table:table-cell>
          <table:table-cell office:value-type="string" table:style-name="ce2">
            <text:p>515001</text:p>
          </table:table-cell>
          <table:table-cell office:value-type="float" office:value="2178237000" table:style-name="ce1">
            <text:p>2,178,237,000.00</text:p>
          </table:table-cell>
          <table:table-cell office:value-type="float" office:value="178682971" table:style-name="ce1">
            <text:p>178,682,971.00</text:p>
          </table:table-cell>
          <table:table-cell office:value-type="float" office:value="151804000" table:style-name="ce1">
            <text:p>151,80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研究發展及訓練費用</text:p>
          </table:table-cell>
          <table:table-cell office:value-type="string" table:style-name="ce2">
            <text:p>5160</text:p>
          </table:table-cell>
          <table:table-cell office:value-type="float" office:value="720929000" table:style-name="ce1">
            <text:p>720,929,000.00</text:p>
          </table:table-cell>
          <table:table-cell office:value-type="float" office:value="49547414" table:style-name="ce1">
            <text:p>49,547,414.00</text:p>
          </table:table-cell>
          <table:table-cell office:value-type="float" office:value="61679000" table:style-name="ce1">
            <text:p>61,67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研究發展費用</text:p>
          </table:table-cell>
          <table:table-cell office:value-type="string" table:style-name="ce2">
            <text:p>516001</text:p>
          </table:table-cell>
          <table:table-cell office:value-type="float" office:value="336617000" table:style-name="ce1">
            <text:p>336,617,000.00</text:p>
          </table:table-cell>
          <table:table-cell office:value-type="float" office:value="21846024" table:style-name="ce1">
            <text:p>21,846,024.00</text:p>
          </table:table-cell>
          <table:table-cell office:value-type="float" office:value="27189000" table:style-name="ce1">
            <text:p>27,18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訓練費用</text:p>
          </table:table-cell>
          <table:table-cell office:value-type="string" table:style-name="ce2">
            <text:p>516002</text:p>
          </table:table-cell>
          <table:table-cell office:value-type="float" office:value="384312000" table:style-name="ce1">
            <text:p>384,312,000.00</text:p>
          </table:table-cell>
          <table:table-cell office:value-type="float" office:value="27701390" table:style-name="ce1">
            <text:p>27,701,390.00</text:p>
          </table:table-cell>
          <table:table-cell office:value-type="float" office:value="34490000" table:style-name="ce1">
            <text:p>34,49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其他業務費用</text:p>
          </table:table-cell>
          <table:table-cell office:value-type="string" table:style-name="ce2">
            <text:p>5198</text:p>
          </table:table-cell>
          <table:table-cell office:value-type="float" office:value="400006000" table:style-name="ce1">
            <text:p>400,006,000.00</text:p>
          </table:table-cell>
          <table:table-cell office:value-type="float" office:value="35096197" table:style-name="ce1">
            <text:p>35,096,197.00</text:p>
          </table:table-cell>
          <table:table-cell office:value-type="float" office:value="31861000" table:style-name="ce1">
            <text:p>31,86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雜項業務費用</text:p>
          </table:table-cell>
          <table:table-cell office:value-type="string" table:style-name="ce2">
            <text:p>519898</text:p>
          </table:table-cell>
          <table:table-cell office:value-type="float" office:value="400006000" table:style-name="ce1">
            <text:p>400,006,000.00</text:p>
          </table:table-cell>
          <table:table-cell office:value-type="float" office:value="35096197" table:style-name="ce1">
            <text:p>35,096,197.00</text:p>
          </table:table-cell>
          <table:table-cell office:value-type="float" office:value="31861000" table:style-name="ce1">
            <text:p>31,86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3"/>業務賸餘(短絀)</text:p>
          </table:table-cell>
          <table:table-cell office:value-type="string" table:style-name="ce2">
            <text:p>61</text:p>
          </table:table-cell>
          <table:table-cell office:value-type="float" office:value="765677000" table:style-name="ce1">
            <text:p>765,677,000.00</text:p>
          </table:table-cell>
          <table:table-cell office:value-type="float" office:value="73595302" table:style-name="ce1">
            <text:p>73,595,302.00</text:p>
          </table:table-cell>
          <table:table-cell office:value-type="float" office:value="65877000" table:style-name="ce1">
            <text:p>65,87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3"/>業務外收入</text:p>
          </table:table-cell>
          <table:table-cell office:value-type="string" table:style-name="ce2">
            <text:p>42</text:p>
          </table:table-cell>
          <table:table-cell office:value-type="float" office:value="1221163000" table:style-name="ce1">
            <text:p>1,221,163,000.00</text:p>
          </table:table-cell>
          <table:table-cell office:value-type="float" office:value="280246581" table:style-name="ce1">
            <text:p>280,246,581.00</text:p>
          </table:table-cell>
          <table:table-cell office:value-type="float" office:value="146225000" table:style-name="ce1">
            <text:p>146,225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財務收入</text:p>
          </table:table-cell>
          <table:table-cell office:value-type="string" table:style-name="ce2">
            <text:p>4201</text:p>
          </table:table-cell>
          <table:table-cell office:value-type="float" office:value="76629000" table:style-name="ce1">
            <text:p>76,629,000.00</text:p>
          </table:table-cell>
          <table:table-cell office:value-type="float" office:value="1712636" table:style-name="ce1">
            <text:p>1,712,636.00</text:p>
          </table:table-cell>
          <table:table-cell office:value-type="float" office:value="5994000" table:style-name="ce1">
            <text:p>5,99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利息收入</text:p>
          </table:table-cell>
          <table:table-cell office:value-type="string" table:style-name="ce2">
            <text:p>420101</text:p>
          </table:table-cell>
          <table:table-cell office:value-type="float" office:value="76629000" table:style-name="ce1">
            <text:p>76,629,000.00</text:p>
          </table:table-cell>
          <table:table-cell office:value-type="float" office:value="1712636" table:style-name="ce1">
            <text:p>1,712,636.00</text:p>
          </table:table-cell>
          <table:table-cell office:value-type="float" office:value="5994000" table:style-name="ce1">
            <text:p>5,99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賸餘</text:p>
          </table:table-cell>
          <table:table-cell office:value-type="string" table:style-name="ce2">
            <text:p>42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兌換賸餘</text:p>
          </table:table-cell>
          <table:table-cell office:value-type="string" table:style-name="ce2">
            <text:p>42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其他業務外收入</text:p>
          </table:table-cell>
          <table:table-cell office:value-type="string" table:style-name="ce2">
            <text:p>4202</text:p>
          </table:table-cell>
          <table:table-cell office:value-type="float" office:value="1144534000" table:style-name="ce1">
            <text:p>1,144,534,000.00</text:p>
          </table:table-cell>
          <table:table-cell office:value-type="float" office:value="278533945" table:style-name="ce1">
            <text:p>278,533,945.00</text:p>
          </table:table-cell>
          <table:table-cell office:value-type="float" office:value="140231000" table:style-name="ce1">
            <text:p>140,231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財產交易賸餘</text:p>
          </table:table-cell>
          <table:table-cell office:value-type="string" table:style-name="ce2">
            <text:p>42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性不動產收入</text:p>
          </table:table-cell>
          <table:table-cell office:value-type="string" table:style-name="ce2">
            <text:p>4202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租賃收入</text:p>
          </table:table-cell>
          <table:table-cell office:value-type="string" table:style-name="ce2">
            <text:p>420203</text:p>
          </table:table-cell>
          <table:table-cell office:value-type="float" office:value="30124000" table:style-name="ce1">
            <text:p>30,124,000.00</text:p>
          </table:table-cell>
          <table:table-cell office:value-type="float" office:value="3028332" table:style-name="ce1">
            <text:p>3,028,332.00</text:p>
          </table:table-cell>
          <table:table-cell office:value-type="float" office:value="2769000" table:style-name="ce1">
            <text:p>2,769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資產使用及權利金收入</text:p>
          </table:table-cell>
          <table:table-cell office:value-type="string" table:style-name="ce2">
            <text:p>420204</text:p>
          </table:table-cell>
          <table:table-cell office:value-type="float" office:value="114747000" table:style-name="ce1">
            <text:p>114,747,000.00</text:p>
          </table:table-cell>
          <table:table-cell office:value-type="float" office:value="11711221" table:style-name="ce1">
            <text:p>11,711,221.00</text:p>
          </table:table-cell>
          <table:table-cell office:value-type="float" office:value="9604000" table:style-name="ce1">
            <text:p>9,60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受託經營賸餘</text:p>
          </table:table-cell>
          <table:table-cell office:value-type="string" table:style-name="ce2">
            <text:p>42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資產高估整理</text:p>
          </table:table-cell>
          <table:table-cell office:value-type="string" table:style-name="ce2">
            <text:p>4202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違規罰款收入</text:p>
          </table:table-cell>
          <table:table-cell office:value-type="string" table:style-name="ce2">
            <text:p>420207</text:p>
          </table:table-cell>
          <table:table-cell office:value-type="float" office:value="8209000" table:style-name="ce1">
            <text:p>8,209,000.00</text:p>
          </table:table-cell>
          <table:table-cell office:value-type="float" office:value="2616536" table:style-name="ce1">
            <text:p>2,616,536.00</text:p>
          </table:table-cell>
          <table:table-cell office:value-type="float" office:value="694000" table:style-name="ce1">
            <text:p>69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廣告收入</text:p>
          </table:table-cell>
          <table:table-cell office:value-type="string" table:style-name="ce2">
            <text:p>4202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代理收入</text:p>
          </table:table-cell>
          <table:table-cell office:value-type="string" table:style-name="ce2">
            <text:p>42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受贈收入</text:p>
          </table:table-cell>
          <table:table-cell office:value-type="string" table:style-name="ce2">
            <text:p>420210</text:p>
          </table:table-cell>
          <table:table-cell office:value-type="float" office:value="39576000" table:style-name="ce1">
            <text:p>39,576,000.00</text:p>
          </table:table-cell>
          <table:table-cell office:value-type="float" office:value="3973182" table:style-name="ce1">
            <text:p>3,973,182.00</text:p>
          </table:table-cell>
          <table:table-cell office:value-type="float" office:value="3254000" table:style-name="ce1">
            <text:p>3,254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賠(補)償收入</text:p>
          </table:table-cell>
          <table:table-cell office:value-type="string" table:style-name="ce2">
            <text:p>420211</text:p>
          </table:table-cell>
          <table:table-cell office:value-type="float" office:value="0" table:style-name="ce1">
            <text:p>0.00</text:p>
          </table:table-cell>
          <table:table-cell office:value-type="float" office:value="4500" table:style-name="ce1">
            <text:p>4,50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收回呆帳</text:p>
          </table:table-cell>
          <table:table-cell office:value-type="string" table:style-name="ce2">
            <text:p>420212</text:p>
          </table:table-cell>
          <table:table-cell office:value-type="float" office:value="583000" table:style-name="ce1">
            <text:p>583,000.00</text:p>
          </table:table-cell>
          <table:table-cell office:value-type="float" office:value="122357" table:style-name="ce1">
            <text:p>122,357.00</text:p>
          </table:table-cell>
          <table:table-cell office:value-type="float" office:value="50000" table:style-name="ce1">
            <text:p>5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依法分配收入</text:p>
          </table:table-cell>
          <table:table-cell office:value-type="string" table:style-name="ce2">
            <text:p>42021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當期原始認列農產品之賸餘</text:p>
          </table:table-cell>
          <table:table-cell office:value-type="string" table:style-name="ce2">
            <text:p>4202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雜項收入</text:p>
          </table:table-cell>
          <table:table-cell office:value-type="string" table:style-name="ce2">
            <text:p>420298</text:p>
          </table:table-cell>
          <table:table-cell office:value-type="float" office:value="951295000" table:style-name="ce1">
            <text:p>951,295,000.00</text:p>
          </table:table-cell>
          <table:table-cell office:value-type="float" office:value="257077817" table:style-name="ce1">
            <text:p>257,077,817.00</text:p>
          </table:table-cell>
          <table:table-cell office:value-type="float" office:value="123860000" table:style-name="ce1">
            <text:p>123,860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3"/>業務外費用</text:p>
          </table:table-cell>
          <table:table-cell office:value-type="string" table:style-name="ce2">
            <text:p>52</text:p>
          </table:table-cell>
          <table:table-cell office:value-type="float" office:value="962118000" table:style-name="ce1">
            <text:p>962,118,000.00</text:p>
          </table:table-cell>
          <table:table-cell office:value-type="float" office:value="244773900" table:style-name="ce1">
            <text:p>244,773,900.00</text:p>
          </table:table-cell>
          <table:table-cell office:value-type="float" office:value="122698000" table:style-name="ce1">
            <text:p>122,69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財務費用</text:p>
          </table:table-cell>
          <table:table-cell office:value-type="string" table:style-name="ce2">
            <text:p>5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利息費用</text:p>
          </table:table-cell>
          <table:table-cell office:value-type="string" table:style-name="ce2">
            <text:p>52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短絀</text:p>
          </table:table-cell>
          <table:table-cell office:value-type="string" table:style-name="ce2">
            <text:p>52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兌換短絀</text:p>
          </table:table-cell>
          <table:table-cell office:value-type="string" table:style-name="ce2">
            <text:p>52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6"/>其他業務外費用</text:p>
          </table:table-cell>
          <table:table-cell office:value-type="string" table:style-name="ce2">
            <text:p>5202</text:p>
          </table:table-cell>
          <table:table-cell office:value-type="float" office:value="962118000" table:style-name="ce1">
            <text:p>962,118,000.00</text:p>
          </table:table-cell>
          <table:table-cell office:value-type="float" office:value="244773900" table:style-name="ce1">
            <text:p>244,773,900.00</text:p>
          </table:table-cell>
          <table:table-cell office:value-type="float" office:value="122698000" table:style-name="ce1">
            <text:p>122,69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財產交易短絀</text:p>
          </table:table-cell>
          <table:table-cell office:value-type="string" table:style-name="ce2">
            <text:p>5202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投資性不動產費用</text:p>
          </table:table-cell>
          <table:table-cell office:value-type="string" table:style-name="ce2">
            <text:p>5202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受託經營短絀</text:p>
          </table:table-cell>
          <table:table-cell office:value-type="string" table:style-name="ce2">
            <text:p>520205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資產低估整理</text:p>
          </table:table-cell>
          <table:table-cell office:value-type="string" table:style-name="ce2">
            <text:p>520206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違約及處理費用</text:p>
          </table:table-cell>
          <table:table-cell office:value-type="string" table:style-name="ce2">
            <text:p>520207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舊有房（眷、營）舍處理費</text:p>
          </table:table-cell>
          <table:table-cell office:value-type="string" table:style-name="ce2">
            <text:p>520208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監所其他業務費</text:p>
          </table:table-cell>
          <table:table-cell office:value-type="string" table:style-name="ce2">
            <text:p>520209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當期原始認列農產品之短絀</text:p>
          </table:table-cell>
          <table:table-cell office:value-type="string" table:style-name="ce2">
            <text:p>52021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4">
            <text:p><text:s text:c="10"/>雜項費用</text:p>
          </table:table-cell>
          <table:table-cell office:value-type="string" table:style-name="ce2">
            <text:p>520298</text:p>
          </table:table-cell>
          <table:table-cell office:value-type="float" office:value="962118000" table:style-name="ce1">
            <text:p>962,118,000.00</text:p>
          </table:table-cell>
          <table:table-cell office:value-type="float" office:value="244773900" table:style-name="ce1">
            <text:p>244,773,900.00</text:p>
          </table:table-cell>
          <table:table-cell office:value-type="float" office:value="122698000" table:style-name="ce1">
            <text:p>122,698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3"/>業務外賸餘(短絀)</text:p>
          </table:table-cell>
          <table:table-cell office:value-type="string" table:style-name="ce2">
            <text:p>62</text:p>
          </table:table-cell>
          <table:table-cell office:value-type="float" office:value="259045000" table:style-name="ce1">
            <text:p>259,045,000.00</text:p>
          </table:table-cell>
          <table:table-cell office:value-type="float" office:value="35472681" table:style-name="ce1">
            <text:p>35,472,681.00</text:p>
          </table:table-cell>
          <table:table-cell office:value-type="float" office:value="23527000" table:style-name="ce1">
            <text:p>23,527,000.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style-name="ce3">
            <text:p><text:s text:c="3"/>本期賸餘(短絀)</text:p>
          </table:table-cell>
          <table:table-cell office:value-type="string" table:style-name="ce2">
            <text:p>63</text:p>
          </table:table-cell>
          <table:table-cell office:value-type="float" office:value="1024722000" table:style-name="ce1">
            <text:p>1,024,722,000.00</text:p>
          </table:table-cell>
          <table:table-cell office:value-type="float" office:value="109067983" table:style-name="ce1">
            <text:p>109,067,983.00</text:p>
          </table:table-cell>
          <table:table-cell office:value-type="float" office:value="89404000" table:style-name="ce1">
            <text:p>89,404,000.00</text:p>
          </table:table-cell>
          <table:table-cell table:number-columns-repeated="5" table:style-name="ce5"/>
          <table:table-cell table:number-columns-repeated="16374" table:style-name="ce4"/>
        </table:table-row>
        <table:table-row table:style-name="ro1">
          <table:table-cell office:value-type="string" table:style-name="ce3">
            <text:p>本期其他綜合餘絀</text:p>
          </table:table-cell>
          <table:table-cell office:value-type="string" table:style-name="ce2">
            <text:p>7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<text:s text:c="3"/>本期其他綜合餘絀</text:p>
          </table:table-cell>
          <table:table-cell office:value-type="string" table:style-name="ce2">
            <text:p>7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<text:s text:c="6"/>備供出售金融資產未實現餘絀</text:p>
          </table:table-cell>
          <table:table-cell office:value-type="string" table:style-name="ce2">
            <text:p>710101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<text:s text:c="6"/>現金流量避險中屬有效避險部分之避險餘絀</text:p>
          </table:table-cell>
          <table:table-cell office:value-type="string" table:style-name="ce2">
            <text:p>710102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<text:s text:c="6"/>未實現重估增值</text:p>
          </table:table-cell>
          <table:table-cell office:value-type="string" table:style-name="ce2">
            <text:p>710103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<text:s text:c="6"/>採權益法認列之其他綜合餘絀份額</text:p>
          </table:table-cell>
          <table:table-cell office:value-type="string" table:style-name="ce2">
            <text:p>710104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office:value-type="float" office:value="0" table:style-name="ce1">
            <text:p>0.00</text:p>
          </table:table-cell>
          <table:table-cell table:number-columns-repeated="16379" table:style-name="ce4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8-08-10T03:15:16Z</meta:creation-date>
    <dc:date>2018-09-18T06:14:01Z</dc:date>
  </office:meta>
</office:document-meta>
</file>