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科目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本年度預算數</text:p>
          </table:table-cell>
          <table:table-cell office:value-type="string" table:style-name="ce2">
            <text:p>實際數</text:p>
          </table:table-cell>
          <table:table-cell office:value-type="string" table:style-name="ce2">
            <text:p>預算數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收入</text:p>
          </table:table-cell>
          <table:table-cell office:value-type="string" table:style-name="ce4">
            <text:p>4</text:p>
          </table:table-cell>
          <table:table-cell office:value-type="float" office:value="31789448000" table:style-name="ce5">
            <text:p>31,789,448,000.00</text:p>
          </table:table-cell>
          <table:table-cell office:value-type="float" office:value="2728043836" table:style-name="ce5">
            <text:p>2,728,043,836.00</text:p>
          </table:table-cell>
          <table:table-cell office:value-type="float" office:value="2555629000" table:style-name="ce5">
            <text:p>2,555,629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3">
            <text:p><text:s text:c="3"/>業務收入</text:p>
          </table:table-cell>
          <table:table-cell office:value-type="string" table:style-name="ce4">
            <text:p>41</text:p>
          </table:table-cell>
          <table:table-cell office:value-type="float" office:value="30568285000" table:style-name="ce5">
            <text:p>30,568,285,000.00</text:p>
          </table:table-cell>
          <table:table-cell office:value-type="float" office:value="2669984663" table:style-name="ce5">
            <text:p>2,669,984,663.00</text:p>
          </table:table-cell>
          <table:table-cell office:value-type="float" office:value="2490465000" table:style-name="ce5">
            <text:p>2,490,465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勞務收入</text:p>
          </table:table-cell>
          <table:table-cell office:value-type="string" table:style-name="ce4">
            <text:p>41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加工收入</text:p>
          </table:table-cell>
          <table:table-cell office:value-type="string" table:style-name="ce4">
            <text:p>4101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服務收入</text:p>
          </table:table-cell>
          <table:table-cell office:value-type="string" table:style-name="ce4">
            <text:p>4101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演藝收入</text:p>
          </table:table-cell>
          <table:table-cell office:value-type="string" table:style-name="ce4">
            <text:p>4101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年費收入</text:p>
          </table:table-cell>
          <table:table-cell office:value-type="string" table:style-name="ce4">
            <text:p>4101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講習(演)收入</text:p>
          </table:table-cell>
          <table:table-cell office:value-type="string" table:style-name="ce4">
            <text:p>4101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營建收入</text:p>
          </table:table-cell>
          <table:table-cell office:value-type="string" table:style-name="ce4">
            <text:p>41010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修造收入</text:p>
          </table:table-cell>
          <table:table-cell office:value-type="string" table:style-name="ce4">
            <text:p>41010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輸儲收入</text:p>
          </table:table-cell>
          <table:table-cell office:value-type="string" table:style-name="ce4">
            <text:p>4101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通行費收入</text:p>
          </table:table-cell>
          <table:table-cell office:value-type="string" table:style-name="ce4">
            <text:p>41010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管理收入</text:p>
          </table:table-cell>
          <table:table-cell office:value-type="string" table:style-name="ce4">
            <text:p>41011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報名費收入</text:p>
          </table:table-cell>
          <table:table-cell office:value-type="string" table:style-name="ce4">
            <text:p>41011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客運收入</text:p>
          </table:table-cell>
          <table:table-cell office:value-type="string" table:style-name="ce4">
            <text:p>41011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勞務收入</text:p>
          </table:table-cell>
          <table:table-cell office:value-type="string" table:style-name="ce4">
            <text:p>41019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銷貨收入</text:p>
          </table:table-cell>
          <table:table-cell office:value-type="string" table:style-name="ce4">
            <text:p>41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印刷出版品銷貨收入</text:p>
          </table:table-cell>
          <table:table-cell office:value-type="string" table:style-name="ce4">
            <text:p>4102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印刷出版品銷貨退回及折讓</text:p>
          </table:table-cell>
          <table:table-cell office:value-type="string" table:style-name="ce4">
            <text:p>4102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製成品銷貨收入</text:p>
          </table:table-cell>
          <table:table-cell office:value-type="string" table:style-name="ce4">
            <text:p>4102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製成品銷貨退回及折讓</text:p>
          </table:table-cell>
          <table:table-cell office:value-type="string" table:style-name="ce4">
            <text:p>4102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營建及加工品銷貨收入</text:p>
          </table:table-cell>
          <table:table-cell office:value-type="string" table:style-name="ce4">
            <text:p>4102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營建及加工品銷貨退回及折讓</text:p>
          </table:table-cell>
          <table:table-cell office:value-type="string" table:style-name="ce4">
            <text:p>41020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農產品銷貨收入</text:p>
          </table:table-cell>
          <table:table-cell office:value-type="string" table:style-name="ce4">
            <text:p>41020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農產品銷貨退回及折讓</text:p>
          </table:table-cell>
          <table:table-cell office:value-type="string" table:style-name="ce4">
            <text:p>4102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給水銷貨收入</text:p>
          </table:table-cell>
          <table:table-cell office:value-type="string" table:style-name="ce4">
            <text:p>41020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給水銷貨折讓</text:p>
          </table:table-cell>
          <table:table-cell office:value-type="string" table:style-name="ce4">
            <text:p>41021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售電收入</text:p>
          </table:table-cell>
          <table:table-cell office:value-type="string" table:style-name="ce4">
            <text:p>41021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售電折讓</text:p>
          </table:table-cell>
          <table:table-cell office:value-type="string" table:style-name="ce4">
            <text:p>41021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土石銷貨收入</text:p>
          </table:table-cell>
          <table:table-cell office:value-type="string" table:style-name="ce4">
            <text:p>41021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土石銷貨退回及折讓</text:p>
          </table:table-cell>
          <table:table-cell office:value-type="string" table:style-name="ce4">
            <text:p>41021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銷貨收入</text:p>
          </table:table-cell>
          <table:table-cell office:value-type="string" table:style-name="ce4">
            <text:p>41029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銷貨退回及折讓</text:p>
          </table:table-cell>
          <table:table-cell office:value-type="string" table:style-name="ce4">
            <text:p>41029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教學收入</text:p>
          </table:table-cell>
          <table:table-cell office:value-type="string" table:style-name="ce4">
            <text:p>41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學雜費收入</text:p>
          </table:table-cell>
          <table:table-cell office:value-type="string" table:style-name="ce4">
            <text:p>4103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學雜費減免</text:p>
          </table:table-cell>
          <table:table-cell office:value-type="string" table:style-name="ce4">
            <text:p>4103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建教合作收入</text:p>
          </table:table-cell>
          <table:table-cell office:value-type="string" table:style-name="ce4">
            <text:p>4103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推廣教育收入</text:p>
          </table:table-cell>
          <table:table-cell office:value-type="string" table:style-name="ce4">
            <text:p>4103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租金及權利金收入</text:p>
          </table:table-cell>
          <table:table-cell office:value-type="string" table:style-name="ce4">
            <text:p>41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投資性不動產收入</text:p>
          </table:table-cell>
          <table:table-cell office:value-type="string" table:style-name="ce4">
            <text:p>4104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土地租金收入</text:p>
          </table:table-cell>
          <table:table-cell office:value-type="string" table:style-name="ce4">
            <text:p>4104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廠房租金收入</text:p>
          </table:table-cell>
          <table:table-cell office:value-type="string" table:style-name="ce4">
            <text:p>4104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客貨機租金收入</text:p>
          </table:table-cell>
          <table:table-cell office:value-type="string" table:style-name="ce4">
            <text:p>4104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住宅租金收入</text:p>
          </table:table-cell>
          <table:table-cell office:value-type="string" table:style-name="ce4">
            <text:p>4104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建築物租金收入</text:p>
          </table:table-cell>
          <table:table-cell office:value-type="string" table:style-name="ce4">
            <text:p>41040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權利金收入</text:p>
          </table:table-cell>
          <table:table-cell office:value-type="string" table:style-name="ce4">
            <text:p>41040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租金收入</text:p>
          </table:table-cell>
          <table:table-cell office:value-type="string" table:style-name="ce4">
            <text:p>41049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投融資業務收入</text:p>
          </table:table-cell>
          <table:table-cell office:value-type="string" table:style-name="ce4">
            <text:p>41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投資業務收入</text:p>
          </table:table-cell>
          <table:table-cell office:value-type="string" table:style-name="ce4">
            <text:p>4105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融資業務收入</text:p>
          </table:table-cell>
          <table:table-cell office:value-type="string" table:style-name="ce4">
            <text:p>4105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兌換賸餘</text:p>
          </table:table-cell>
          <table:table-cell office:value-type="string" table:style-name="ce4">
            <text:p>4105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政策性開發不動產收入</text:p>
          </table:table-cell>
          <table:table-cell office:value-type="string" table:style-name="ce4">
            <text:p>4105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手續費收入</text:p>
          </table:table-cell>
          <table:table-cell office:value-type="string" table:style-name="ce4">
            <text:p>4105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存款利息收入</text:p>
          </table:table-cell>
          <table:table-cell office:value-type="string" table:style-name="ce4">
            <text:p>41050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投融資業務收入</text:p>
          </table:table-cell>
          <table:table-cell office:value-type="string" table:style-name="ce4">
            <text:p>41059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醫療收入</text:p>
          </table:table-cell>
          <table:table-cell office:value-type="string" table:style-name="ce4">
            <text:p>4106</text:p>
          </table:table-cell>
          <table:table-cell office:value-type="float" office:value="26549146000" table:style-name="ce5">
            <text:p>26,549,146,000.00</text:p>
          </table:table-cell>
          <table:table-cell office:value-type="float" office:value="2476519870" table:style-name="ce5">
            <text:p>2,476,519,870.00</text:p>
          </table:table-cell>
          <table:table-cell office:value-type="float" office:value="2269290000" table:style-name="ce5">
            <text:p>2,269,290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門診醫療收入</text:p>
          </table:table-cell>
          <table:table-cell office:value-type="string" table:style-name="ce4">
            <text:p>410601</text:p>
          </table:table-cell>
          <table:table-cell office:value-type="float" office:value="15004393000" table:style-name="ce5">
            <text:p>15,004,393,000.00</text:p>
          </table:table-cell>
          <table:table-cell office:value-type="float" office:value="1409454351" table:style-name="ce5">
            <text:p>1,409,454,351.00</text:p>
          </table:table-cell>
          <table:table-cell office:value-type="float" office:value="1300241000" table:style-name="ce5">
            <text:p>1,300,241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住院醫療收入</text:p>
          </table:table-cell>
          <table:table-cell office:value-type="string" table:style-name="ce4">
            <text:p>410602</text:p>
          </table:table-cell>
          <table:table-cell office:value-type="float" office:value="13106136000" table:style-name="ce5">
            <text:p>13,106,136,000.00</text:p>
          </table:table-cell>
          <table:table-cell office:value-type="float" office:value="1263313919" table:style-name="ce5">
            <text:p>1,263,313,919.00</text:p>
          </table:table-cell>
          <table:table-cell office:value-type="float" office:value="1098991000" table:style-name="ce5">
            <text:p>1,098,991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衛生保健收入</text:p>
          </table:table-cell>
          <table:table-cell office:value-type="string" table:style-name="ce4">
            <text:p>4106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醫療收入</text:p>
          </table:table-cell>
          <table:table-cell office:value-type="string" table:style-name="ce4">
            <text:p>410697</text:p>
          </table:table-cell>
          <table:table-cell office:value-type="float" office:value="2542644000" table:style-name="ce5">
            <text:p>2,542,644,000.00</text:p>
          </table:table-cell>
          <table:table-cell office:value-type="float" office:value="222622072" table:style-name="ce5">
            <text:p>222,622,072.00</text:p>
          </table:table-cell>
          <table:table-cell office:value-type="float" office:value="212853000" table:style-name="ce5">
            <text:p>212,853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醫療折讓</text:p>
          </table:table-cell>
          <table:table-cell office:value-type="string" table:style-name="ce4">
            <text:p>410698</text:p>
          </table:table-cell>
          <table:table-cell office:value-type="float" office:value="3869489000" table:style-name="ce5">
            <text:p>3,869,489,000.00</text:p>
          </table:table-cell>
          <table:table-cell office:value-type="float" office:value="396711605" table:style-name="ce5">
            <text:p>396,711,605.00</text:p>
          </table:table-cell>
          <table:table-cell office:value-type="float" office:value="323295000" table:style-name="ce5">
            <text:p>323,295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醫療優待免費</text:p>
          </table:table-cell>
          <table:table-cell office:value-type="string" table:style-name="ce4">
            <text:p>410699</text:p>
          </table:table-cell>
          <table:table-cell office:value-type="float" office:value="234538000" table:style-name="ce5">
            <text:p>234,538,000.00</text:p>
          </table:table-cell>
          <table:table-cell office:value-type="float" office:value="22158867" table:style-name="ce5">
            <text:p>22,158,867.00</text:p>
          </table:table-cell>
          <table:table-cell office:value-type="float" office:value="19500000" table:style-name="ce5">
            <text:p>19,500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徵收收入</text:p>
          </table:table-cell>
          <table:table-cell office:value-type="string" table:style-name="ce4">
            <text:p>410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徵收就業代金收入</text:p>
          </table:table-cell>
          <table:table-cell office:value-type="string" table:style-name="ce4">
            <text:p>4107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保育與回饋收入</text:p>
          </table:table-cell>
          <table:table-cell office:value-type="string" table:style-name="ce4">
            <text:p>4107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溫泉取用費提撥收入</text:p>
          </table:table-cell>
          <table:table-cell office:value-type="string" table:style-name="ce4">
            <text:p>4107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耗水費收入</text:p>
          </table:table-cell>
          <table:table-cell office:value-type="string" table:style-name="ce4">
            <text:p>4107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都市計畫變更回饋代金收入</text:p>
          </table:table-cell>
          <table:table-cell office:value-type="string" table:style-name="ce4">
            <text:p>4107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停車空間代金收入</text:p>
          </table:table-cell>
          <table:table-cell office:value-type="string" table:style-name="ce4">
            <text:p>41070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保險收入</text:p>
          </table:table-cell>
          <table:table-cell office:value-type="string" table:style-name="ce4">
            <text:p>41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保費收入</text:p>
          </table:table-cell>
          <table:table-cell office:value-type="string" table:style-name="ce4">
            <text:p>4108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收回責任準備</text:p>
          </table:table-cell>
          <table:table-cell office:value-type="string" table:style-name="ce4">
            <text:p>4108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收回安全準備</text:p>
          </table:table-cell>
          <table:table-cell office:value-type="string" table:style-name="ce4">
            <text:p>4108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其他業務收入</text:p>
          </table:table-cell>
          <table:table-cell office:value-type="string" table:style-name="ce4">
            <text:p>4198</text:p>
          </table:table-cell>
          <table:table-cell office:value-type="float" office:value="4019139000" table:style-name="ce5">
            <text:p>4,019,139,000.00</text:p>
          </table:table-cell>
          <table:table-cell office:value-type="float" office:value="193464793" table:style-name="ce5">
            <text:p>193,464,793.00</text:p>
          </table:table-cell>
          <table:table-cell office:value-type="float" office:value="221175000" table:style-name="ce5">
            <text:p>221,175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學校教學研究補助收入</text:p>
          </table:table-cell>
          <table:table-cell office:value-type="string" table:style-name="ce4">
            <text:p>4198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臨床教學研究補助收入</text:p>
          </table:table-cell>
          <table:table-cell office:value-type="string" table:style-name="ce4">
            <text:p>4198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考選業務補助收入</text:p>
          </table:table-cell>
          <table:table-cell office:value-type="string" table:style-name="ce4">
            <text:p>4198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社教機構發展補助收入</text:p>
          </table:table-cell>
          <table:table-cell office:value-type="string" table:style-name="ce4">
            <text:p>4198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文化機構發展補助收入</text:p>
          </table:table-cell>
          <table:table-cell office:value-type="string" table:style-name="ce4">
            <text:p>4198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補助收入</text:p>
          </table:table-cell>
          <table:table-cell office:value-type="string" table:style-name="ce4">
            <text:p>419810</text:p>
          </table:table-cell>
          <table:table-cell office:value-type="float" office:value="3709499000" table:style-name="ce5">
            <text:p>3,709,499,000.00</text:p>
          </table:table-cell>
          <table:table-cell office:value-type="float" office:value="166947674" table:style-name="ce5">
            <text:p>166,947,674.00</text:p>
          </table:table-cell>
          <table:table-cell office:value-type="float" office:value="194996000" table:style-name="ce5">
            <text:p>194,996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汽燃費收入</text:p>
          </table:table-cell>
          <table:table-cell office:value-type="string" table:style-name="ce4">
            <text:p>41981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休閒服務收入</text:p>
          </table:table-cell>
          <table:table-cell office:value-type="string" table:style-name="ce4">
            <text:p>41981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依法分配收入</text:p>
          </table:table-cell>
          <table:table-cell office:value-type="string" table:style-name="ce4">
            <text:p>41981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處分投資性不動產賸餘</text:p>
          </table:table-cell>
          <table:table-cell office:value-type="string" table:style-name="ce4">
            <text:p>41981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當期原始認列農產品之賸餘</text:p>
          </table:table-cell>
          <table:table-cell office:value-type="string" table:style-name="ce4">
            <text:p>41981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雜項業務收入</text:p>
          </table:table-cell>
          <table:table-cell office:value-type="string" table:style-name="ce4">
            <text:p>419898</text:p>
          </table:table-cell>
          <table:table-cell office:value-type="float" office:value="309640000" table:style-name="ce5">
            <text:p>309,640,000.00</text:p>
          </table:table-cell>
          <table:table-cell office:value-type="float" office:value="26517119" table:style-name="ce5">
            <text:p>26,517,119.00</text:p>
          </table:table-cell>
          <table:table-cell office:value-type="float" office:value="26179000" table:style-name="ce5">
            <text:p>26,179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3">
            <text:p>成本與費用</text:p>
          </table:table-cell>
          <table:table-cell office:value-type="string" table:style-name="ce4">
            <text:p>5</text:p>
          </table:table-cell>
          <table:table-cell office:value-type="float" office:value="30764726000" table:style-name="ce5">
            <text:p>30,764,726,000.00</text:p>
          </table:table-cell>
          <table:table-cell office:value-type="float" office:value="2645013775" table:style-name="ce5">
            <text:p>2,645,013,775.00</text:p>
          </table:table-cell>
          <table:table-cell office:value-type="float" office:value="2465953000" table:style-name="ce5">
            <text:p>2,465,953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3">
            <text:p><text:s text:c="3"/>業務成本與費用</text:p>
          </table:table-cell>
          <table:table-cell office:value-type="string" table:style-name="ce4">
            <text:p>51</text:p>
          </table:table-cell>
          <table:table-cell office:value-type="float" office:value="29802608000" table:style-name="ce5">
            <text:p>29,802,608,000.00</text:p>
          </table:table-cell>
          <table:table-cell office:value-type="float" office:value="2595455983" table:style-name="ce5">
            <text:p>2,595,455,983.00</text:p>
          </table:table-cell>
          <table:table-cell office:value-type="float" office:value="2416406000" table:style-name="ce5">
            <text:p>2,416,406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勞務成本</text:p>
          </table:table-cell>
          <table:table-cell office:value-type="string" table:style-name="ce4">
            <text:p>51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加工成本</text:p>
          </table:table-cell>
          <table:table-cell office:value-type="string" table:style-name="ce4">
            <text:p>5101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服務成本</text:p>
          </table:table-cell>
          <table:table-cell office:value-type="string" table:style-name="ce4">
            <text:p>5101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演藝成本</text:p>
          </table:table-cell>
          <table:table-cell office:value-type="string" table:style-name="ce4">
            <text:p>5101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講習(演)成本</text:p>
          </table:table-cell>
          <table:table-cell office:value-type="string" table:style-name="ce4">
            <text:p>5101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營建成本</text:p>
          </table:table-cell>
          <table:table-cell office:value-type="string" table:style-name="ce4">
            <text:p>51010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修造成本</text:p>
          </table:table-cell>
          <table:table-cell office:value-type="string" table:style-name="ce4">
            <text:p>51010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輸儲成本</text:p>
          </table:table-cell>
          <table:table-cell office:value-type="string" table:style-name="ce4">
            <text:p>5101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維護成本</text:p>
          </table:table-cell>
          <table:table-cell office:value-type="string" table:style-name="ce4">
            <text:p>51010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管理成本</text:p>
          </table:table-cell>
          <table:table-cell office:value-type="string" table:style-name="ce4">
            <text:p>51011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試務成本</text:p>
          </table:table-cell>
          <table:table-cell office:value-type="string" table:style-name="ce4">
            <text:p>51011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客運成本</text:p>
          </table:table-cell>
          <table:table-cell office:value-type="string" table:style-name="ce4">
            <text:p>51011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勞務成本</text:p>
          </table:table-cell>
          <table:table-cell office:value-type="string" table:style-name="ce4">
            <text:p>51019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銷貨成本</text:p>
          </table:table-cell>
          <table:table-cell office:value-type="string" table:style-name="ce4">
            <text:p>51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印刷出版品銷貨成本</text:p>
          </table:table-cell>
          <table:table-cell office:value-type="string" table:style-name="ce4">
            <text:p>5102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製成品銷貨成本</text:p>
          </table:table-cell>
          <table:table-cell office:value-type="string" table:style-name="ce4">
            <text:p>5102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營建及加工品銷貨成本</text:p>
          </table:table-cell>
          <table:table-cell office:value-type="string" table:style-name="ce4">
            <text:p>5102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農產品銷貨成本</text:p>
          </table:table-cell>
          <table:table-cell office:value-type="string" table:style-name="ce4">
            <text:p>51020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給水銷貨成本</text:p>
          </table:table-cell>
          <table:table-cell office:value-type="string" table:style-name="ce4">
            <text:p>51020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售電成本</text:p>
          </table:table-cell>
          <table:table-cell office:value-type="string" table:style-name="ce4">
            <text:p>51021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土石銷貨成本</text:p>
          </table:table-cell>
          <table:table-cell office:value-type="string" table:style-name="ce4">
            <text:p>51021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少(多)分配製造費用</text:p>
          </table:table-cell>
          <table:table-cell office:value-type="string" table:style-name="ce4">
            <text:p>51029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銷貨成本</text:p>
          </table:table-cell>
          <table:table-cell office:value-type="string" table:style-name="ce4">
            <text:p>51029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教學成本</text:p>
          </table:table-cell>
          <table:table-cell office:value-type="string" table:style-name="ce4">
            <text:p>51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教學研究及訓輔成本</text:p>
          </table:table-cell>
          <table:table-cell office:value-type="string" table:style-name="ce4">
            <text:p>5103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建教合作成本</text:p>
          </table:table-cell>
          <table:table-cell office:value-type="string" table:style-name="ce4">
            <text:p>5103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推廣教育成本</text:p>
          </table:table-cell>
          <table:table-cell office:value-type="string" table:style-name="ce4">
            <text:p>5103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出租資產成本</text:p>
          </table:table-cell>
          <table:table-cell office:value-type="string" table:style-name="ce4">
            <text:p>51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投資性不動產成本</text:p>
          </table:table-cell>
          <table:table-cell office:value-type="string" table:style-name="ce4">
            <text:p>5104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出租土地成本</text:p>
          </table:table-cell>
          <table:table-cell office:value-type="string" table:style-name="ce4">
            <text:p>5104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出租廠房成本</text:p>
          </table:table-cell>
          <table:table-cell office:value-type="string" table:style-name="ce4">
            <text:p>5104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出租客貨機成本</text:p>
          </table:table-cell>
          <table:table-cell office:value-type="string" table:style-name="ce4">
            <text:p>5104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出租住宅成本</text:p>
          </table:table-cell>
          <table:table-cell office:value-type="string" table:style-name="ce4">
            <text:p>5104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出租其他建築物成本</text:p>
          </table:table-cell>
          <table:table-cell office:value-type="string" table:style-name="ce4">
            <text:p>51040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出租成本</text:p>
          </table:table-cell>
          <table:table-cell office:value-type="string" table:style-name="ce4">
            <text:p>51049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投融資業務成本</text:p>
          </table:table-cell>
          <table:table-cell office:value-type="string" table:style-name="ce4">
            <text:p>51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投資業務成本</text:p>
          </table:table-cell>
          <table:table-cell office:value-type="string" table:style-name="ce4">
            <text:p>5105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融資業務成本</text:p>
          </table:table-cell>
          <table:table-cell office:value-type="string" table:style-name="ce4">
            <text:p>5105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兌換短絀</text:p>
          </table:table-cell>
          <table:table-cell office:value-type="string" table:style-name="ce4">
            <text:p>5105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政策性開發不動產成本</text:p>
          </table:table-cell>
          <table:table-cell office:value-type="string" table:style-name="ce4">
            <text:p>5105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手續費成本</text:p>
          </table:table-cell>
          <table:table-cell office:value-type="string" table:style-name="ce4">
            <text:p>5105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投融資業務成本</text:p>
          </table:table-cell>
          <table:table-cell office:value-type="string" table:style-name="ce4">
            <text:p>51059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醫療成本</text:p>
          </table:table-cell>
          <table:table-cell office:value-type="string" table:style-name="ce4">
            <text:p>5106</text:p>
          </table:table-cell>
          <table:table-cell office:value-type="float" office:value="26475404000" table:style-name="ce5">
            <text:p>26,475,404,000.00</text:p>
          </table:table-cell>
          <table:table-cell office:value-type="float" office:value="2376031738" table:style-name="ce5">
            <text:p>2,376,031,738.00</text:p>
          </table:table-cell>
          <table:table-cell office:value-type="float" office:value="2186718000" table:style-name="ce5">
            <text:p>2,186,718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門診醫療成本</text:p>
          </table:table-cell>
          <table:table-cell office:value-type="string" table:style-name="ce4">
            <text:p>510601</text:p>
          </table:table-cell>
          <table:table-cell office:value-type="float" office:value="12953326000" table:style-name="ce5">
            <text:p>12,953,326,000.00</text:p>
          </table:table-cell>
          <table:table-cell office:value-type="float" office:value="1184473671" table:style-name="ce5">
            <text:p>1,184,473,671.00</text:p>
          </table:table-cell>
          <table:table-cell office:value-type="float" office:value="1083603000" table:style-name="ce5">
            <text:p>1,083,603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住院醫療成本</text:p>
          </table:table-cell>
          <table:table-cell office:value-type="string" table:style-name="ce4">
            <text:p>510602</text:p>
          </table:table-cell>
          <table:table-cell office:value-type="float" office:value="11293785000" table:style-name="ce5">
            <text:p>11,293,785,000.00</text:p>
          </table:table-cell>
          <table:table-cell office:value-type="float" office:value="1005593973" table:style-name="ce5">
            <text:p>1,005,593,973.00</text:p>
          </table:table-cell>
          <table:table-cell office:value-type="float" office:value="921783000" table:style-name="ce5">
            <text:p>921,783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衛生保健成本</text:p>
          </table:table-cell>
          <table:table-cell office:value-type="string" table:style-name="ce4">
            <text:p>5106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其他醫療成本</text:p>
          </table:table-cell>
          <table:table-cell office:value-type="string" table:style-name="ce4">
            <text:p>510697</text:p>
          </table:table-cell>
          <table:table-cell office:value-type="float" office:value="2228293000" table:style-name="ce5">
            <text:p>2,228,293,000.00</text:p>
          </table:table-cell>
          <table:table-cell office:value-type="float" office:value="185964094" table:style-name="ce5">
            <text:p>185,964,094.00</text:p>
          </table:table-cell>
          <table:table-cell office:value-type="float" office:value="181332000" table:style-name="ce5">
            <text:p>181,332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保險成本</text:p>
          </table:table-cell>
          <table:table-cell office:value-type="string" table:style-name="ce4">
            <text:p>51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保險給付</text:p>
          </table:table-cell>
          <table:table-cell office:value-type="string" table:style-name="ce4">
            <text:p>5108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提存責任準備</text:p>
          </table:table-cell>
          <table:table-cell office:value-type="string" table:style-name="ce4">
            <text:p>5108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提存安全準備</text:p>
          </table:table-cell>
          <table:table-cell office:value-type="string" table:style-name="ce4">
            <text:p>5108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呆帳</text:p>
          </table:table-cell>
          <table:table-cell office:value-type="string" table:style-name="ce4">
            <text:p>5108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提存其他準備</text:p>
          </table:table-cell>
          <table:table-cell office:value-type="string" table:style-name="ce4">
            <text:p>51089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其他業務成本</text:p>
          </table:table-cell>
          <table:table-cell office:value-type="string" table:style-name="ce4">
            <text:p>5130</text:p>
          </table:table-cell>
          <table:table-cell office:value-type="float" office:value="28032000" table:style-name="ce5">
            <text:p>28,032,000.00</text:p>
          </table:table-cell>
          <table:table-cell office:value-type="float" office:value="2166125" table:style-name="ce5">
            <text:p>2,166,125.00</text:p>
          </table:table-cell>
          <table:table-cell office:value-type="float" office:value="2258000" table:style-name="ce5">
            <text:p>2,258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學生公費及獎勵金</text:p>
          </table:table-cell>
          <table:table-cell office:value-type="string" table:style-name="ce4">
            <text:p>5130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休閒服務成本</text:p>
          </table:table-cell>
          <table:table-cell office:value-type="string" table:style-name="ce4">
            <text:p>5130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科技研究發展成本</text:p>
          </table:table-cell>
          <table:table-cell office:value-type="string" table:style-name="ce4">
            <text:p>5130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處分投資性不動產短絀</text:p>
          </table:table-cell>
          <table:table-cell office:value-type="string" table:style-name="ce4">
            <text:p>5130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當期原始認列農產品之短絀</text:p>
          </table:table-cell>
          <table:table-cell office:value-type="string" table:style-name="ce4">
            <text:p>5130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雜項業務成本</text:p>
          </table:table-cell>
          <table:table-cell office:value-type="string" table:style-name="ce4">
            <text:p>513098</text:p>
          </table:table-cell>
          <table:table-cell office:value-type="float" office:value="28032000" table:style-name="ce5">
            <text:p>28,032,000.00</text:p>
          </table:table-cell>
          <table:table-cell office:value-type="float" office:value="2166125" table:style-name="ce5">
            <text:p>2,166,125.00</text:p>
          </table:table-cell>
          <table:table-cell office:value-type="float" office:value="2258000" table:style-name="ce5">
            <text:p>2,258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行銷及業務費用</text:p>
          </table:table-cell>
          <table:table-cell office:value-type="string" table:style-name="ce4">
            <text:p>514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行銷費用</text:p>
          </table:table-cell>
          <table:table-cell office:value-type="string" table:style-name="ce4">
            <text:p>5140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業務費用</text:p>
          </table:table-cell>
          <table:table-cell office:value-type="string" table:style-name="ce4">
            <text:p>5140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耗水費費用</text:p>
          </table:table-cell>
          <table:table-cell office:value-type="string" table:style-name="ce4">
            <text:p>5140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管理及總務費用</text:p>
          </table:table-cell>
          <table:table-cell office:value-type="string" table:style-name="ce4">
            <text:p>5150</text:p>
          </table:table-cell>
          <table:table-cell office:value-type="float" office:value="2178237000" table:style-name="ce5">
            <text:p>2,178,237,000.00</text:p>
          </table:table-cell>
          <table:table-cell office:value-type="float" office:value="141043114" table:style-name="ce5">
            <text:p>141,043,114.00</text:p>
          </table:table-cell>
          <table:table-cell office:value-type="float" office:value="144612000" table:style-name="ce5">
            <text:p>144,612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管理費用及總務費用</text:p>
          </table:table-cell>
          <table:table-cell office:value-type="string" table:style-name="ce4">
            <text:p>515001</text:p>
          </table:table-cell>
          <table:table-cell office:value-type="float" office:value="2178237000" table:style-name="ce5">
            <text:p>2,178,237,000.00</text:p>
          </table:table-cell>
          <table:table-cell office:value-type="float" office:value="141043114" table:style-name="ce5">
            <text:p>141,043,114.00</text:p>
          </table:table-cell>
          <table:table-cell office:value-type="float" office:value="144612000" table:style-name="ce5">
            <text:p>144,612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研究發展及訓練費用</text:p>
          </table:table-cell>
          <table:table-cell office:value-type="string" table:style-name="ce4">
            <text:p>5160</text:p>
          </table:table-cell>
          <table:table-cell office:value-type="float" office:value="720929000" table:style-name="ce5">
            <text:p>720,929,000.00</text:p>
          </table:table-cell>
          <table:table-cell office:value-type="float" office:value="42065459" table:style-name="ce5">
            <text:p>42,065,459.00</text:p>
          </table:table-cell>
          <table:table-cell office:value-type="float" office:value="51009000" table:style-name="ce5">
            <text:p>51,009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研究發展費用</text:p>
          </table:table-cell>
          <table:table-cell office:value-type="string" table:style-name="ce4">
            <text:p>516001</text:p>
          </table:table-cell>
          <table:table-cell office:value-type="float" office:value="336617000" table:style-name="ce5">
            <text:p>336,617,000.00</text:p>
          </table:table-cell>
          <table:table-cell office:value-type="float" office:value="18704102" table:style-name="ce5">
            <text:p>18,704,102.00</text:p>
          </table:table-cell>
          <table:table-cell office:value-type="float" office:value="27352000" table:style-name="ce5">
            <text:p>27,352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訓練費用</text:p>
          </table:table-cell>
          <table:table-cell office:value-type="string" table:style-name="ce4">
            <text:p>516002</text:p>
          </table:table-cell>
          <table:table-cell office:value-type="float" office:value="384312000" table:style-name="ce5">
            <text:p>384,312,000.00</text:p>
          </table:table-cell>
          <table:table-cell office:value-type="float" office:value="23361357" table:style-name="ce5">
            <text:p>23,361,357.00</text:p>
          </table:table-cell>
          <table:table-cell office:value-type="float" office:value="23657000" table:style-name="ce5">
            <text:p>23,657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其他業務費用</text:p>
          </table:table-cell>
          <table:table-cell office:value-type="string" table:style-name="ce4">
            <text:p>5198</text:p>
          </table:table-cell>
          <table:table-cell office:value-type="float" office:value="400006000" table:style-name="ce5">
            <text:p>400,006,000.00</text:p>
          </table:table-cell>
          <table:table-cell office:value-type="float" office:value="34149547" table:style-name="ce5">
            <text:p>34,149,547.00</text:p>
          </table:table-cell>
          <table:table-cell office:value-type="float" office:value="31809000" table:style-name="ce5">
            <text:p>31,809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雜項業務費用</text:p>
          </table:table-cell>
          <table:table-cell office:value-type="string" table:style-name="ce4">
            <text:p>519898</text:p>
          </table:table-cell>
          <table:table-cell office:value-type="float" office:value="400006000" table:style-name="ce5">
            <text:p>400,006,000.00</text:p>
          </table:table-cell>
          <table:table-cell office:value-type="float" office:value="34149547" table:style-name="ce5">
            <text:p>34,149,547.00</text:p>
          </table:table-cell>
          <table:table-cell office:value-type="float" office:value="31809000" table:style-name="ce5">
            <text:p>31,809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3">
            <text:p><text:s text:c="3"/>業務賸餘(短絀)</text:p>
          </table:table-cell>
          <table:table-cell office:value-type="string" table:style-name="ce4">
            <text:p>61</text:p>
          </table:table-cell>
          <table:table-cell office:value-type="float" office:value="765677000" table:style-name="ce5">
            <text:p>765,677,000.00</text:p>
          </table:table-cell>
          <table:table-cell office:value-type="float" office:value="74528680" table:style-name="ce5">
            <text:p>74,528,680.00</text:p>
          </table:table-cell>
          <table:table-cell office:value-type="float" office:value="74059000" table:style-name="ce5">
            <text:p>74,059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3">
            <text:p><text:s text:c="3"/>業務外收入</text:p>
          </table:table-cell>
          <table:table-cell office:value-type="string" table:style-name="ce4">
            <text:p>42</text:p>
          </table:table-cell>
          <table:table-cell office:value-type="float" office:value="1221163000" table:style-name="ce5">
            <text:p>1,221,163,000.00</text:p>
          </table:table-cell>
          <table:table-cell office:value-type="float" office:value="58059173" table:style-name="ce5">
            <text:p>58,059,173.00</text:p>
          </table:table-cell>
          <table:table-cell office:value-type="float" office:value="65164000" table:style-name="ce5">
            <text:p>65,164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財務收入</text:p>
          </table:table-cell>
          <table:table-cell office:value-type="string" table:style-name="ce4">
            <text:p>4201</text:p>
          </table:table-cell>
          <table:table-cell office:value-type="float" office:value="76629000" table:style-name="ce5">
            <text:p>76,629,000.00</text:p>
          </table:table-cell>
          <table:table-cell office:value-type="float" office:value="3498415" table:style-name="ce5">
            <text:p>3,498,415.00</text:p>
          </table:table-cell>
          <table:table-cell office:value-type="float" office:value="4564000" table:style-name="ce5">
            <text:p>4,564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利息收入</text:p>
          </table:table-cell>
          <table:table-cell office:value-type="string" table:style-name="ce4">
            <text:p>420101</text:p>
          </table:table-cell>
          <table:table-cell office:value-type="float" office:value="76629000" table:style-name="ce5">
            <text:p>76,629,000.00</text:p>
          </table:table-cell>
          <table:table-cell office:value-type="float" office:value="3498415" table:style-name="ce5">
            <text:p>3,498,415.00</text:p>
          </table:table-cell>
          <table:table-cell office:value-type="float" office:value="4564000" table:style-name="ce5">
            <text:p>4,564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投資賸餘</text:p>
          </table:table-cell>
          <table:table-cell office:value-type="string" table:style-name="ce4">
            <text:p>4201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兌換賸餘</text:p>
          </table:table-cell>
          <table:table-cell office:value-type="string" table:style-name="ce4">
            <text:p>4201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其他業務外收入</text:p>
          </table:table-cell>
          <table:table-cell office:value-type="string" table:style-name="ce4">
            <text:p>4202</text:p>
          </table:table-cell>
          <table:table-cell office:value-type="float" office:value="1144534000" table:style-name="ce5">
            <text:p>1,144,534,000.00</text:p>
          </table:table-cell>
          <table:table-cell office:value-type="float" office:value="54560758" table:style-name="ce5">
            <text:p>54,560,758.00</text:p>
          </table:table-cell>
          <table:table-cell office:value-type="float" office:value="60600000" table:style-name="ce5">
            <text:p>60,600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財產交易賸餘</text:p>
          </table:table-cell>
          <table:table-cell office:value-type="string" table:style-name="ce4">
            <text:p>4202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投資性不動產收入</text:p>
          </table:table-cell>
          <table:table-cell office:value-type="string" table:style-name="ce4">
            <text:p>4202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租賃收入</text:p>
          </table:table-cell>
          <table:table-cell office:value-type="string" table:style-name="ce4">
            <text:p>420203</text:p>
          </table:table-cell>
          <table:table-cell office:value-type="float" office:value="30124000" table:style-name="ce5">
            <text:p>30,124,000.00</text:p>
          </table:table-cell>
          <table:table-cell office:value-type="float" office:value="2595093" table:style-name="ce5">
            <text:p>2,595,093.00</text:p>
          </table:table-cell>
          <table:table-cell office:value-type="float" office:value="2710000" table:style-name="ce5">
            <text:p>2,710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資產使用及權利金收入</text:p>
          </table:table-cell>
          <table:table-cell office:value-type="string" table:style-name="ce4">
            <text:p>420204</text:p>
          </table:table-cell>
          <table:table-cell office:value-type="float" office:value="114747000" table:style-name="ce5">
            <text:p>114,747,000.00</text:p>
          </table:table-cell>
          <table:table-cell office:value-type="float" office:value="10878197" table:style-name="ce5">
            <text:p>10,878,197.00</text:p>
          </table:table-cell>
          <table:table-cell office:value-type="float" office:value="9111000" table:style-name="ce5">
            <text:p>9,111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受託經營賸餘</text:p>
          </table:table-cell>
          <table:table-cell office:value-type="string" table:style-name="ce4">
            <text:p>4202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資產高估整理</text:p>
          </table:table-cell>
          <table:table-cell office:value-type="string" table:style-name="ce4">
            <text:p>42020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違規罰款收入</text:p>
          </table:table-cell>
          <table:table-cell office:value-type="string" table:style-name="ce4">
            <text:p>420207</text:p>
          </table:table-cell>
          <table:table-cell office:value-type="float" office:value="8209000" table:style-name="ce5">
            <text:p>8,209,000.00</text:p>
          </table:table-cell>
          <table:table-cell office:value-type="float" office:value="606712" table:style-name="ce5">
            <text:p>606,712.00</text:p>
          </table:table-cell>
          <table:table-cell office:value-type="float" office:value="694000" table:style-name="ce5">
            <text:p>694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廣告收入</text:p>
          </table:table-cell>
          <table:table-cell office:value-type="string" table:style-name="ce4">
            <text:p>4202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代理收入</text:p>
          </table:table-cell>
          <table:table-cell office:value-type="string" table:style-name="ce4">
            <text:p>42020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受贈收入</text:p>
          </table:table-cell>
          <table:table-cell office:value-type="string" table:style-name="ce4">
            <text:p>420210</text:p>
          </table:table-cell>
          <table:table-cell office:value-type="float" office:value="39576000" table:style-name="ce5">
            <text:p>39,576,000.00</text:p>
          </table:table-cell>
          <table:table-cell office:value-type="float" office:value="2934521" table:style-name="ce5">
            <text:p>2,934,521.00</text:p>
          </table:table-cell>
          <table:table-cell office:value-type="float" office:value="3465000" table:style-name="ce5">
            <text:p>3,465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賠(補)償收入</text:p>
          </table:table-cell>
          <table:table-cell office:value-type="string" table:style-name="ce4">
            <text:p>42021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收回呆帳</text:p>
          </table:table-cell>
          <table:table-cell office:value-type="string" table:style-name="ce4">
            <text:p>420212</text:p>
          </table:table-cell>
          <table:table-cell office:value-type="float" office:value="583000" table:style-name="ce5">
            <text:p>583,000.00</text:p>
          </table:table-cell>
          <table:table-cell office:value-type="float" office:value="452784" table:style-name="ce5">
            <text:p>452,784.00</text:p>
          </table:table-cell>
          <table:table-cell office:value-type="float" office:value="50000" table:style-name="ce5">
            <text:p>50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依法分配收入</text:p>
          </table:table-cell>
          <table:table-cell office:value-type="string" table:style-name="ce4">
            <text:p>42021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當期原始認列農產品之賸餘</text:p>
          </table:table-cell>
          <table:table-cell office:value-type="string" table:style-name="ce4">
            <text:p>42021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雜項收入</text:p>
          </table:table-cell>
          <table:table-cell office:value-type="string" table:style-name="ce4">
            <text:p>420298</text:p>
          </table:table-cell>
          <table:table-cell office:value-type="float" office:value="951295000" table:style-name="ce5">
            <text:p>951,295,000.00</text:p>
          </table:table-cell>
          <table:table-cell office:value-type="float" office:value="37093451" table:style-name="ce5">
            <text:p>37,093,451.00</text:p>
          </table:table-cell>
          <table:table-cell office:value-type="float" office:value="44570000" table:style-name="ce5">
            <text:p>44,570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3">
            <text:p><text:s text:c="3"/>業務外費用</text:p>
          </table:table-cell>
          <table:table-cell office:value-type="string" table:style-name="ce4">
            <text:p>52</text:p>
          </table:table-cell>
          <table:table-cell office:value-type="float" office:value="962118000" table:style-name="ce5">
            <text:p>962,118,000.00</text:p>
          </table:table-cell>
          <table:table-cell office:value-type="float" office:value="49557792" table:style-name="ce5">
            <text:p>49,557,792.00</text:p>
          </table:table-cell>
          <table:table-cell office:value-type="float" office:value="49547000" table:style-name="ce5">
            <text:p>49,547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財務費用</text:p>
          </table:table-cell>
          <table:table-cell office:value-type="string" table:style-name="ce4">
            <text:p>52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利息費用</text:p>
          </table:table-cell>
          <table:table-cell office:value-type="string" table:style-name="ce4">
            <text:p>5201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投資短絀</text:p>
          </table:table-cell>
          <table:table-cell office:value-type="string" table:style-name="ce4">
            <text:p>5201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兌換短絀</text:p>
          </table:table-cell>
          <table:table-cell office:value-type="string" table:style-name="ce4">
            <text:p>5201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6"/>其他業務外費用</text:p>
          </table:table-cell>
          <table:table-cell office:value-type="string" table:style-name="ce4">
            <text:p>5202</text:p>
          </table:table-cell>
          <table:table-cell office:value-type="float" office:value="962118000" table:style-name="ce5">
            <text:p>962,118,000.00</text:p>
          </table:table-cell>
          <table:table-cell office:value-type="float" office:value="49557792" table:style-name="ce5">
            <text:p>49,557,792.00</text:p>
          </table:table-cell>
          <table:table-cell office:value-type="float" office:value="49547000" table:style-name="ce5">
            <text:p>49,547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財產交易短絀</text:p>
          </table:table-cell>
          <table:table-cell office:value-type="string" table:style-name="ce4">
            <text:p>5202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投資性不動產費用</text:p>
          </table:table-cell>
          <table:table-cell office:value-type="string" table:style-name="ce4">
            <text:p>5202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受託經營短絀</text:p>
          </table:table-cell>
          <table:table-cell office:value-type="string" table:style-name="ce4">
            <text:p>520205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資產低估整理</text:p>
          </table:table-cell>
          <table:table-cell office:value-type="string" table:style-name="ce4">
            <text:p>52020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違約及處理費用</text:p>
          </table:table-cell>
          <table:table-cell office:value-type="string" table:style-name="ce4">
            <text:p>520207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舊有房（眷、營）舍處理費</text:p>
          </table:table-cell>
          <table:table-cell office:value-type="string" table:style-name="ce4">
            <text:p>520208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監所其他業務費</text:p>
          </table:table-cell>
          <table:table-cell office:value-type="string" table:style-name="ce4">
            <text:p>520209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當期原始認列農產品之短絀</text:p>
          </table:table-cell>
          <table:table-cell office:value-type="string" table:style-name="ce4">
            <text:p>52021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1">
            <text:p><text:s text:c="10"/>雜項費用</text:p>
          </table:table-cell>
          <table:table-cell office:value-type="string" table:style-name="ce4">
            <text:p>520298</text:p>
          </table:table-cell>
          <table:table-cell office:value-type="float" office:value="962118000" table:style-name="ce5">
            <text:p>962,118,000.00</text:p>
          </table:table-cell>
          <table:table-cell office:value-type="float" office:value="49557792" table:style-name="ce5">
            <text:p>49,557,792.00</text:p>
          </table:table-cell>
          <table:table-cell office:value-type="float" office:value="49547000" table:style-name="ce5">
            <text:p>49,547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3">
            <text:p><text:s text:c="3"/>業務外賸餘(短絀)</text:p>
          </table:table-cell>
          <table:table-cell office:value-type="string" table:style-name="ce4">
            <text:p>62</text:p>
          </table:table-cell>
          <table:table-cell office:value-type="float" office:value="259045000" table:style-name="ce5">
            <text:p>259,045,000.00</text:p>
          </table:table-cell>
          <table:table-cell office:value-type="float" office:value="8501381" table:style-name="ce5">
            <text:p>8,501,381.00</text:p>
          </table:table-cell>
          <table:table-cell office:value-type="float" office:value="15617000" table:style-name="ce5">
            <text:p>15,617,000.0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3">
            <text:p><text:s text:c="3"/>本期賸餘(短絀)</text:p>
          </table:table-cell>
          <table:table-cell office:value-type="string" table:style-name="ce4">
            <text:p>63</text:p>
          </table:table-cell>
          <table:table-cell office:value-type="float" office:value="1024722000" table:style-name="ce5">
            <text:p>1,024,722,000.00</text:p>
          </table:table-cell>
          <table:table-cell office:value-type="float" office:value="83030061" table:style-name="ce5">
            <text:p>83,030,061.00</text:p>
          </table:table-cell>
          <table:table-cell office:value-type="float" office:value="89676000" table:style-name="ce5">
            <text:p>89,676,000.00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string" table:style-name="ce3">
            <text:p>本期其他綜合餘絀</text:p>
          </table:table-cell>
          <table:table-cell office:value-type="string" table:style-name="ce4">
            <text:p>7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3"/>本期其他綜合餘絀</text:p>
          </table:table-cell>
          <table:table-cell office:value-type="string" table:style-name="ce4">
            <text:p>71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6"/>備供出售金融資產未實現餘絀</text:p>
          </table:table-cell>
          <table:table-cell office:value-type="string" table:style-name="ce4">
            <text:p>710101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6"/>現金流量避險中屬有效避險部分之避險餘絀</text:p>
          </table:table-cell>
          <table:table-cell office:value-type="string" table:style-name="ce4">
            <text:p>710102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6"/>未實現重估增值</text:p>
          </table:table-cell>
          <table:table-cell office:value-type="string" table:style-name="ce4">
            <text:p>710103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6"/>採權益法認列之其他綜合餘絀份額</text:p>
          </table:table-cell>
          <table:table-cell office:value-type="string" table:style-name="ce4">
            <text:p>710104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16379" table:style-name="ce1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8-09-07T03:47:06Z</meta:creation-date>
    <dc:date>2018-09-18T08:57:38Z</dc:date>
  </office:meta>
</office:document-meta>
</file>