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2882510490" calcext:value-type="float">
            <text:p>2,882,510,490.00</text:p>
          </table:table-cell>
          <table:table-cell table:style-name="ce4" office:value-type="float" office:value="2659607000" calcext:value-type="float">
            <text:p>2,659,6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842755728" calcext:value-type="float">
            <text:p>2,842,755,728.00</text:p>
          </table:table-cell>
          <table:table-cell table:style-name="ce4" office:value-type="float" office:value="2607709000" calcext:value-type="float">
            <text:p>2,607,70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664249899" calcext:value-type="float">
            <text:p>2,664,249,899.00</text:p>
          </table:table-cell>
          <table:table-cell table:style-name="ce4" office:value-type="float" office:value="2400033000" calcext:value-type="float">
            <text:p>2,400,03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505842677" calcext:value-type="float">
            <text:p>1,505,842,677.00</text:p>
          </table:table-cell>
          <table:table-cell table:style-name="ce4" office:value-type="float" office:value="1369168000" calcext:value-type="float">
            <text:p>1,369,16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344994821" calcext:value-type="float">
            <text:p>1,344,994,821.00</text:p>
          </table:table-cell>
          <table:table-cell table:style-name="ce4" office:value-type="float" office:value="1192460000" calcext:value-type="float">
            <text:p>1,192,46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31896040" calcext:value-type="float">
            <text:p>231,896,040.00</text:p>
          </table:table-cell>
          <table:table-cell table:style-name="ce4" office:value-type="float" office:value="217008000" calcext:value-type="float">
            <text:p>217,00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395328405" calcext:value-type="float">
            <text:p>395,328,405.00</text:p>
          </table:table-cell>
          <table:table-cell table:style-name="ce4" office:value-type="float" office:value="357549000" calcext:value-type="float">
            <text:p>357,5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3155234" calcext:value-type="float">
            <text:p>23,155,234.00</text:p>
          </table:table-cell>
          <table:table-cell table:style-name="ce4" office:value-type="float" office:value="21054000" calcext:value-type="float">
            <text:p>21,05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178505829" calcext:value-type="float">
            <text:p>178,505,829.00</text:p>
          </table:table-cell>
          <table:table-cell table:style-name="ce4" office:value-type="float" office:value="207676000" calcext:value-type="float">
            <text:p>207,67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150858404" calcext:value-type="float">
            <text:p>150,858,404.00</text:p>
          </table:table-cell>
          <table:table-cell table:style-name="ce4" office:value-type="float" office:value="183325000" calcext:value-type="float">
            <text:p>183,32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7647425" calcext:value-type="float">
            <text:p>27,647,425.00</text:p>
          </table:table-cell>
          <table:table-cell table:style-name="ce4" office:value-type="float" office:value="24351000" calcext:value-type="float">
            <text:p>24,3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804320112" calcext:value-type="float">
            <text:p>2,804,320,112.00</text:p>
          </table:table-cell>
          <table:table-cell table:style-name="ce4" office:value-type="float" office:value="2535098000" calcext:value-type="float">
            <text:p>2,535,09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770702673" calcext:value-type="float">
            <text:p>2,770,702,673.00</text:p>
          </table:table-cell>
          <table:table-cell table:style-name="ce4" office:value-type="float" office:value="2535098000" calcext:value-type="float">
            <text:p>2,535,09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523290030" calcext:value-type="float">
            <text:p>2,523,290,030.00</text:p>
          </table:table-cell>
          <table:table-cell table:style-name="ce4" office:value-type="float" office:value="2270370000" calcext:value-type="float">
            <text:p>2,270,37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239054594" calcext:value-type="float">
            <text:p>1,239,054,594.00</text:p>
          </table:table-cell>
          <table:table-cell table:style-name="ce4" office:value-type="float" office:value="1120889000" calcext:value-type="float">
            <text:p>1,120,88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78478140" calcext:value-type="float">
            <text:p>1,078,478,140.00</text:p>
          </table:table-cell>
          <table:table-cell table:style-name="ce4" office:value-type="float" office:value="963339000" calcext:value-type="float">
            <text:p>963,33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205757296" calcext:value-type="float">
            <text:p>205,757,296.00</text:p>
          </table:table-cell>
          <table:table-cell table:style-name="ce4" office:value-type="float" office:value="186142000" calcext:value-type="float">
            <text:p>186,14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2956482" calcext:value-type="float">
            <text:p>2,956,482.00</text:p>
          </table:table-cell>
          <table:table-cell table:style-name="ce4" office:value-type="float" office:value="2065000" calcext:value-type="float">
            <text:p>2,06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2956482" calcext:value-type="float">
            <text:p>2,956,482.00</text:p>
          </table:table-cell>
          <table:table-cell table:style-name="ce4" office:value-type="float" office:value="2065000" calcext:value-type="float">
            <text:p>2,06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55101264" calcext:value-type="float">
            <text:p>155,101,264.00</text:p>
          </table:table-cell>
          <table:table-cell table:style-name="ce4" office:value-type="float" office:value="154241000" calcext:value-type="float">
            <text:p>154,2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55101264" calcext:value-type="float">
            <text:p>155,101,264.00</text:p>
          </table:table-cell>
          <table:table-cell table:style-name="ce4" office:value-type="float" office:value="154241000" calcext:value-type="float">
            <text:p>154,2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55047911" calcext:value-type="float">
            <text:p>55,047,911.00</text:p>
          </table:table-cell>
          <table:table-cell table:style-name="ce4" office:value-type="float" office:value="74073000" calcext:value-type="float">
            <text:p>74,0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18746948" calcext:value-type="float">
            <text:p>18,746,948.00</text:p>
          </table:table-cell>
          <table:table-cell table:style-name="ce4" office:value-type="float" office:value="24787000" calcext:value-type="float">
            <text:p>24,78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36300963" calcext:value-type="float">
            <text:p>36,300,963.00</text:p>
          </table:table-cell>
          <table:table-cell table:style-name="ce4" office:value-type="float" office:value="49286000" calcext:value-type="float">
            <text:p>49,28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306986" calcext:value-type="float">
            <text:p>34,306,986.00</text:p>
          </table:table-cell>
          <table:table-cell table:style-name="ce4" office:value-type="float" office:value="34349000" calcext:value-type="float">
            <text:p>34,3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306986" calcext:value-type="float">
            <text:p>34,306,986.00</text:p>
          </table:table-cell>
          <table:table-cell table:style-name="ce4" office:value-type="float" office:value="34349000" calcext:value-type="float">
            <text:p>34,3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72053055" calcext:value-type="float">
            <text:p>72,053,055.00</text:p>
          </table:table-cell>
          <table:table-cell table:style-name="ce4" office:value-type="float" office:value="72611000" calcext:value-type="float">
            <text:p>72,61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39754762" calcext:value-type="float">
            <text:p>39,754,762.00</text:p>
          </table:table-cell>
          <table:table-cell table:style-name="ce4" office:value-type="float" office:value="51898000" calcext:value-type="float">
            <text:p>51,89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403153" calcext:value-type="float">
            <text:p>2,403,153.00</text:p>
          </table:table-cell>
          <table:table-cell table:style-name="ce4" office:value-type="float" office:value="2428000" calcext:value-type="float">
            <text:p>2,4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403153" calcext:value-type="float">
            <text:p>2,403,153.00</text:p>
          </table:table-cell>
          <table:table-cell table:style-name="ce4" office:value-type="float" office:value="2428000" calcext:value-type="float">
            <text:p>2,4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37351609" calcext:value-type="float">
            <text:p>37,351,609.00</text:p>
          </table:table-cell>
          <table:table-cell table:style-name="ce4" office:value-type="float" office:value="49470000" calcext:value-type="float">
            <text:p>49,47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2033350" calcext:value-type="float">
            <text:p>2,033,350.00</text:p>
          </table:table-cell>
          <table:table-cell table:style-name="ce4" office:value-type="float" office:value="2777000" calcext:value-type="float">
            <text:p>2,77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10027523" calcext:value-type="float">
            <text:p>10,027,523.00</text:p>
          </table:table-cell>
          <table:table-cell table:style-name="ce4" office:value-type="float" office:value="9574000" calcext:value-type="float">
            <text:p>9,57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623710" calcext:value-type="float">
            <text:p>623,710.00</text:p>
          </table:table-cell>
          <table:table-cell table:style-name="ce4" office:value-type="float" office:value="663000" calcext:value-type="float">
            <text:p>6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3714865" calcext:value-type="float">
            <text:p>3,714,865.00</text:p>
          </table:table-cell>
          <table:table-cell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251141" calcext:value-type="float">
            <text:p>251,141.00</text:p>
          </table:table-cell>
          <table:table-cell table:style-name="ce4" office:value-type="float" office:value="71000" calcext:value-type="float">
            <text:p>7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20701020" calcext:value-type="float">
            <text:p>20,701,020.00</text:p>
          </table:table-cell>
          <table:table-cell table:style-name="ce4" office:value-type="float" office:value="33105000" calcext:value-type="float">
            <text:p>33,10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33617439" calcext:value-type="float">
            <text:p>33,617,439.00</text:p>
          </table:table-cell>
          <table:table-cell table:style-name="ce4" office:value-type="float" office:value="39177000" calcext:value-type="float">
            <text:p>39,17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33617439" calcext:value-type="float">
            <text:p>33,617,439.00</text:p>
          </table:table-cell>
          <table:table-cell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33617439" calcext:value-type="float">
            <text:p>33,617,439.00</text:p>
          </table:table-cell>
          <table:table-cell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6137323" calcext:value-type="float">
            <text:p>6,137,323.00</text:p>
          </table:table-cell>
          <table:table-cell table:style-name="ce4" office:value-type="float" office:value="12721000" calcext:value-type="float">
            <text:p>12,72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78190378" calcext:value-type="float">
            <text:p>78,190,378.00</text:p>
          </table:table-cell>
          <table:table-cell table:style-name="ce4" office:value-type="float" office:value="85332000" calcext:value-type="float">
            <text:p>85,33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11-06T08:30:42Z</meta:creation-date>
    <dc:date>2019-12-19T15:45:22.112000000</dc:date>
    <meta:editing-duration>PT14S</meta:editing-duration>
    <meta:editing-cycles>2</meta:editing-cycles>
    <meta:document-statistic meta:table-count="1" meta:cell-count="1015" meta:object-count="0"/>
  </office:meta>
</office:document-meta>
</file>