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" style:family="table-cell" style:parent-style-name="Default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5"/>
        <table:table-row table:style-name="ro1">
          <table:table-cell office:value-type="string" table:style-name="ce4">
            <text:p>收入</text:p>
          </table:table-cell>
          <table:table-cell office:value-type="string" table:style-name="ce3">
            <text:p>4</text:p>
          </table:table-cell>
          <table:table-cell office:value-type="float" office:value="33599900000" table:style-name="ce2">
            <text:p>33,599,900,000.00</text:p>
          </table:table-cell>
          <table:table-cell office:value-type="float" office:value="2984852560" table:style-name="ce2">
            <text:p>2,984,852,560.00</text:p>
          </table:table-cell>
          <table:table-cell office:value-type="float" office:value="2665670000" table:style-name="ce2">
            <text:p>2,665,670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4">
            <text:p><text:s text:c="3"/>業務收入</text:p>
          </table:table-cell>
          <table:table-cell office:value-type="string" table:style-name="ce3">
            <text:p>41</text:p>
          </table:table-cell>
          <table:table-cell office:value-type="float" office:value="32326937000" table:style-name="ce2">
            <text:p>32,326,937,000.00</text:p>
          </table:table-cell>
          <table:table-cell office:value-type="float" office:value="2830211807" table:style-name="ce2">
            <text:p>2,830,211,807.00</text:p>
          </table:table-cell>
          <table:table-cell office:value-type="float" office:value="2603491000" table:style-name="ce2">
            <text:p>2,603,491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勞務收入</text:p>
          </table:table-cell>
          <table:table-cell office:value-type="string" table:style-name="ce3">
            <text:p>41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加工收入</text:p>
          </table:table-cell>
          <table:table-cell office:value-type="string" table:style-name="ce3">
            <text:p>4101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服務收入</text:p>
          </table:table-cell>
          <table:table-cell office:value-type="string" table:style-name="ce3">
            <text:p>4101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演藝收入</text:p>
          </table:table-cell>
          <table:table-cell office:value-type="string" table:style-name="ce3">
            <text:p>4101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年費收入</text:p>
          </table:table-cell>
          <table:table-cell office:value-type="string" table:style-name="ce3">
            <text:p>4101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講習(演)收入</text:p>
          </table:table-cell>
          <table:table-cell office:value-type="string" table:style-name="ce3">
            <text:p>4101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營建收入</text:p>
          </table:table-cell>
          <table:table-cell office:value-type="string" table:style-name="ce3">
            <text:p>41010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修造收入</text:p>
          </table:table-cell>
          <table:table-cell office:value-type="string" table:style-name="ce3">
            <text:p>41010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輸儲收入</text:p>
          </table:table-cell>
          <table:table-cell office:value-type="string" table:style-name="ce3">
            <text:p>41010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通行費收入</text:p>
          </table:table-cell>
          <table:table-cell office:value-type="string" table:style-name="ce3">
            <text:p>41010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管理收入</text:p>
          </table:table-cell>
          <table:table-cell office:value-type="string" table:style-name="ce3">
            <text:p>41011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報名費收入</text:p>
          </table:table-cell>
          <table:table-cell office:value-type="string" table:style-name="ce3">
            <text:p>41011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客運收入</text:p>
          </table:table-cell>
          <table:table-cell office:value-type="string" table:style-name="ce3">
            <text:p>41011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其他勞務收入</text:p>
          </table:table-cell>
          <table:table-cell office:value-type="string" table:style-name="ce3">
            <text:p>41019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銷貨收入</text:p>
          </table:table-cell>
          <table:table-cell office:value-type="string" table:style-name="ce3">
            <text:p>41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印刷出版品銷貨收入</text:p>
          </table:table-cell>
          <table:table-cell office:value-type="string" table:style-name="ce3">
            <text:p>4102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印刷出版品銷貨退回及折讓</text:p>
          </table:table-cell>
          <table:table-cell office:value-type="string" table:style-name="ce3">
            <text:p>4102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製成品銷貨收入</text:p>
          </table:table-cell>
          <table:table-cell office:value-type="string" table:style-name="ce3">
            <text:p>4102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製成品銷貨退回及折讓</text:p>
          </table:table-cell>
          <table:table-cell office:value-type="string" table:style-name="ce3">
            <text:p>4102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營建及加工品銷貨收入</text:p>
          </table:table-cell>
          <table:table-cell office:value-type="string" table:style-name="ce3">
            <text:p>4102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營建及加工品銷貨退回及折讓</text:p>
          </table:table-cell>
          <table:table-cell office:value-type="string" table:style-name="ce3">
            <text:p>41020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農產品銷貨收入</text:p>
          </table:table-cell>
          <table:table-cell office:value-type="string" table:style-name="ce3">
            <text:p>41020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農產品銷貨退回及折讓</text:p>
          </table:table-cell>
          <table:table-cell office:value-type="string" table:style-name="ce3">
            <text:p>41020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給水銷貨收入</text:p>
          </table:table-cell>
          <table:table-cell office:value-type="string" table:style-name="ce3">
            <text:p>41020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給水銷貨折讓</text:p>
          </table:table-cell>
          <table:table-cell office:value-type="string" table:style-name="ce3">
            <text:p>41021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售電收入</text:p>
          </table:table-cell>
          <table:table-cell office:value-type="string" table:style-name="ce3">
            <text:p>41021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售電折讓</text:p>
          </table:table-cell>
          <table:table-cell office:value-type="string" table:style-name="ce3">
            <text:p>41021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土石銷貨收入</text:p>
          </table:table-cell>
          <table:table-cell office:value-type="string" table:style-name="ce3">
            <text:p>41021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土石銷貨退回及折讓</text:p>
          </table:table-cell>
          <table:table-cell office:value-type="string" table:style-name="ce3">
            <text:p>41021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其他銷貨收入</text:p>
          </table:table-cell>
          <table:table-cell office:value-type="string" table:style-name="ce3">
            <text:p>41029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其他銷貨退回及折讓</text:p>
          </table:table-cell>
          <table:table-cell office:value-type="string" table:style-name="ce3">
            <text:p>41029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教學收入</text:p>
          </table:table-cell>
          <table:table-cell office:value-type="string" table:style-name="ce3">
            <text:p>41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學雜費收入</text:p>
          </table:table-cell>
          <table:table-cell office:value-type="string" table:style-name="ce3">
            <text:p>4103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學雜費減免</text:p>
          </table:table-cell>
          <table:table-cell office:value-type="string" table:style-name="ce3">
            <text:p>4103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建教合作收入</text:p>
          </table:table-cell>
          <table:table-cell office:value-type="string" table:style-name="ce3">
            <text:p>4103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推廣教育收入</text:p>
          </table:table-cell>
          <table:table-cell office:value-type="string" table:style-name="ce3">
            <text:p>4103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租金及權利金收入</text:p>
          </table:table-cell>
          <table:table-cell office:value-type="string" table:style-name="ce3">
            <text:p>41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投資性不動產收入</text:p>
          </table:table-cell>
          <table:table-cell office:value-type="string" table:style-name="ce3">
            <text:p>4104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土地租金收入</text:p>
          </table:table-cell>
          <table:table-cell office:value-type="string" table:style-name="ce3">
            <text:p>4104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廠房租金收入</text:p>
          </table:table-cell>
          <table:table-cell office:value-type="string" table:style-name="ce3">
            <text:p>4104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客貨機租金收入</text:p>
          </table:table-cell>
          <table:table-cell office:value-type="string" table:style-name="ce3">
            <text:p>4104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住宅租金收入</text:p>
          </table:table-cell>
          <table:table-cell office:value-type="string" table:style-name="ce3">
            <text:p>4104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其他建築物租金收入</text:p>
          </table:table-cell>
          <table:table-cell office:value-type="string" table:style-name="ce3">
            <text:p>41040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權利金收入</text:p>
          </table:table-cell>
          <table:table-cell office:value-type="string" table:style-name="ce3">
            <text:p>41040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其他租金收入</text:p>
          </table:table-cell>
          <table:table-cell office:value-type="string" table:style-name="ce3">
            <text:p>41049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投融資業務收入</text:p>
          </table:table-cell>
          <table:table-cell office:value-type="string" table:style-name="ce3">
            <text:p>41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投資業務收入</text:p>
          </table:table-cell>
          <table:table-cell office:value-type="string" table:style-name="ce3">
            <text:p>4105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融資業務收入</text:p>
          </table:table-cell>
          <table:table-cell office:value-type="string" table:style-name="ce3">
            <text:p>4105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兌換賸餘</text:p>
          </table:table-cell>
          <table:table-cell office:value-type="string" table:style-name="ce3">
            <text:p>4105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政策性開發不動產收入</text:p>
          </table:table-cell>
          <table:table-cell office:value-type="string" table:style-name="ce3">
            <text:p>4105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手續費收入</text:p>
          </table:table-cell>
          <table:table-cell office:value-type="string" table:style-name="ce3">
            <text:p>4105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存款利息收入</text:p>
          </table:table-cell>
          <table:table-cell office:value-type="string" table:style-name="ce3">
            <text:p>41050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其他投融資業務收入</text:p>
          </table:table-cell>
          <table:table-cell office:value-type="string" table:style-name="ce3">
            <text:p>41059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醫療收入</text:p>
          </table:table-cell>
          <table:table-cell office:value-type="string" table:style-name="ce3">
            <text:p>4106</text:p>
          </table:table-cell>
          <table:table-cell office:value-type="float" office:value="28445952000" table:style-name="ce2">
            <text:p>28,445,952,000.00</text:p>
          </table:table-cell>
          <table:table-cell office:value-type="float" office:value="2600924661" table:style-name="ce2">
            <text:p>2,600,924,661.00</text:p>
          </table:table-cell>
          <table:table-cell office:value-type="float" office:value="2373424000" table:style-name="ce2">
            <text:p>2,373,424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門診醫療收入</text:p>
          </table:table-cell>
          <table:table-cell office:value-type="string" table:style-name="ce3">
            <text:p>410601</text:p>
          </table:table-cell>
          <table:table-cell office:value-type="float" office:value="16126309000" table:style-name="ce2">
            <text:p>16,126,309,000.00</text:p>
          </table:table-cell>
          <table:table-cell office:value-type="float" office:value="1405781572" table:style-name="ce2">
            <text:p>1,405,781,572.00</text:p>
          </table:table-cell>
          <table:table-cell office:value-type="float" office:value="1354477000" table:style-name="ce2">
            <text:p>1,354,477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住院醫療收入</text:p>
          </table:table-cell>
          <table:table-cell office:value-type="string" table:style-name="ce3">
            <text:p>410602</text:p>
          </table:table-cell>
          <table:table-cell office:value-type="float" office:value="14109088000" table:style-name="ce2">
            <text:p>14,109,088,000.00</text:p>
          </table:table-cell>
          <table:table-cell office:value-type="float" office:value="1323653697" table:style-name="ce2">
            <text:p>1,323,653,697.00</text:p>
          </table:table-cell>
          <table:table-cell office:value-type="float" office:value="1175314000" table:style-name="ce2">
            <text:p>1,175,314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衛生保健收入</text:p>
          </table:table-cell>
          <table:table-cell office:value-type="string" table:style-name="ce3">
            <text:p>4106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其他醫療收入</text:p>
          </table:table-cell>
          <table:table-cell office:value-type="string" table:style-name="ce3">
            <text:p>410697</text:p>
          </table:table-cell>
          <table:table-cell office:value-type="float" office:value="2623693000" table:style-name="ce2">
            <text:p>2,623,693,000.00</text:p>
          </table:table-cell>
          <table:table-cell office:value-type="float" office:value="232411009" table:style-name="ce2">
            <text:p>232,411,009.00</text:p>
          </table:table-cell>
          <table:table-cell office:value-type="float" office:value="216307000" table:style-name="ce2">
            <text:p>216,307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醫療折讓</text:p>
          </table:table-cell>
          <table:table-cell office:value-type="string" table:style-name="ce3">
            <text:p>410698</text:p>
          </table:table-cell>
          <table:table-cell office:value-type="float" office:value="4161221000" table:style-name="ce2">
            <text:p>4,161,221,000.00</text:p>
          </table:table-cell>
          <table:table-cell office:value-type="float" office:value="338852563" table:style-name="ce2">
            <text:p>338,852,563.00</text:p>
          </table:table-cell>
          <table:table-cell office:value-type="float" office:value="351761000" table:style-name="ce2">
            <text:p>351,761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醫療優待免費</text:p>
          </table:table-cell>
          <table:table-cell office:value-type="string" table:style-name="ce3">
            <text:p>410699</text:p>
          </table:table-cell>
          <table:table-cell office:value-type="float" office:value="251917000" table:style-name="ce2">
            <text:p>251,917,000.00</text:p>
          </table:table-cell>
          <table:table-cell office:value-type="float" office:value="22069054" table:style-name="ce2">
            <text:p>22,069,054.00</text:p>
          </table:table-cell>
          <table:table-cell office:value-type="float" office:value="20913000" table:style-name="ce2">
            <text:p>20,913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徵收收入</text:p>
          </table:table-cell>
          <table:table-cell office:value-type="string" table:style-name="ce3">
            <text:p>410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徵收就業代金收入</text:p>
          </table:table-cell>
          <table:table-cell office:value-type="string" table:style-name="ce3">
            <text:p>4107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保育與回饋收入</text:p>
          </table:table-cell>
          <table:table-cell office:value-type="string" table:style-name="ce3">
            <text:p>4107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溫泉取用費提撥收入</text:p>
          </table:table-cell>
          <table:table-cell office:value-type="string" table:style-name="ce3">
            <text:p>4107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耗水費收入</text:p>
          </table:table-cell>
          <table:table-cell office:value-type="string" table:style-name="ce3">
            <text:p>4107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都市計畫變更回饋代金收入</text:p>
          </table:table-cell>
          <table:table-cell office:value-type="string" table:style-name="ce3">
            <text:p>4107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停車空間代金收入</text:p>
          </table:table-cell>
          <table:table-cell office:value-type="string" table:style-name="ce3">
            <text:p>41070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保險收入</text:p>
          </table:table-cell>
          <table:table-cell office:value-type="string" table:style-name="ce3">
            <text:p>410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保費收入</text:p>
          </table:table-cell>
          <table:table-cell office:value-type="string" table:style-name="ce3">
            <text:p>4108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收回責任準備</text:p>
          </table:table-cell>
          <table:table-cell office:value-type="string" table:style-name="ce3">
            <text:p>4108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收回安全準備</text:p>
          </table:table-cell>
          <table:table-cell office:value-type="string" table:style-name="ce3">
            <text:p>4108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其他業務收入</text:p>
          </table:table-cell>
          <table:table-cell office:value-type="string" table:style-name="ce3">
            <text:p>4198</text:p>
          </table:table-cell>
          <table:table-cell office:value-type="float" office:value="3880985000" table:style-name="ce2">
            <text:p>3,880,985,000.00</text:p>
          </table:table-cell>
          <table:table-cell office:value-type="float" office:value="229287146" table:style-name="ce2">
            <text:p>229,287,146.00</text:p>
          </table:table-cell>
          <table:table-cell office:value-type="float" office:value="230067000" table:style-name="ce2">
            <text:p>230,067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學校教學研究補助收入</text:p>
          </table:table-cell>
          <table:table-cell office:value-type="string" table:style-name="ce3">
            <text:p>4198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臨床教學研究補助收入</text:p>
          </table:table-cell>
          <table:table-cell office:value-type="string" table:style-name="ce3">
            <text:p>4198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考選業務補助收入</text:p>
          </table:table-cell>
          <table:table-cell office:value-type="string" table:style-name="ce3">
            <text:p>4198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社教機構發展補助收入</text:p>
          </table:table-cell>
          <table:table-cell office:value-type="string" table:style-name="ce3">
            <text:p>4198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文化機構發展補助收入</text:p>
          </table:table-cell>
          <table:table-cell office:value-type="string" table:style-name="ce3">
            <text:p>4198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其他補助收入</text:p>
          </table:table-cell>
          <table:table-cell office:value-type="string" table:style-name="ce3">
            <text:p>419810</text:p>
          </table:table-cell>
          <table:table-cell office:value-type="float" office:value="3590259000" table:style-name="ce2">
            <text:p>3,590,259,000.00</text:p>
          </table:table-cell>
          <table:table-cell office:value-type="float" office:value="201310931" table:style-name="ce2">
            <text:p>201,310,931.00</text:p>
          </table:table-cell>
          <table:table-cell office:value-type="float" office:value="205854000" table:style-name="ce2">
            <text:p>205,854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汽燃費收入</text:p>
          </table:table-cell>
          <table:table-cell office:value-type="string" table:style-name="ce3">
            <text:p>41981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休閒服務收入</text:p>
          </table:table-cell>
          <table:table-cell office:value-type="string" table:style-name="ce3">
            <text:p>41981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依法分配收入</text:p>
          </table:table-cell>
          <table:table-cell office:value-type="string" table:style-name="ce3">
            <text:p>41981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處分投資性不動產賸餘</text:p>
          </table:table-cell>
          <table:table-cell office:value-type="string" table:style-name="ce3">
            <text:p>41981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當期原始認列農產品之賸餘</text:p>
          </table:table-cell>
          <table:table-cell office:value-type="string" table:style-name="ce3">
            <text:p>41981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雜項業務收入</text:p>
          </table:table-cell>
          <table:table-cell office:value-type="string" table:style-name="ce3">
            <text:p>419898</text:p>
          </table:table-cell>
          <table:table-cell office:value-type="float" office:value="290726000" table:style-name="ce2">
            <text:p>290,726,000.00</text:p>
          </table:table-cell>
          <table:table-cell office:value-type="float" office:value="27976215" table:style-name="ce2">
            <text:p>27,976,215.00</text:p>
          </table:table-cell>
          <table:table-cell office:value-type="float" office:value="24213000" table:style-name="ce2">
            <text:p>24,213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4">
            <text:p>成本與費用</text:p>
          </table:table-cell>
          <table:table-cell office:value-type="string" table:style-name="ce3">
            <text:p>5</text:p>
          </table:table-cell>
          <table:table-cell office:value-type="float" office:value="32494337000" table:style-name="ce2">
            <text:p>32,494,337,000.00</text:p>
          </table:table-cell>
          <table:table-cell office:value-type="float" office:value="2875512793.4699998" table:style-name="ce2">
            <text:p>2,875,512,793.47</text:p>
          </table:table-cell>
          <table:table-cell office:value-type="float" office:value="2572894000" table:style-name="ce2">
            <text:p>2,572,894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4">
            <text:p><text:s text:c="3"/>業務成本與費用</text:p>
          </table:table-cell>
          <table:table-cell office:value-type="string" table:style-name="ce3">
            <text:p>51</text:p>
          </table:table-cell>
          <table:table-cell office:value-type="float" office:value="31477980000" table:style-name="ce2">
            <text:p>31,477,980,000.00</text:p>
          </table:table-cell>
          <table:table-cell office:value-type="float" office:value="2756520251" table:style-name="ce2">
            <text:p>2,756,520,251.00</text:p>
          </table:table-cell>
          <table:table-cell office:value-type="float" office:value="2525518000" table:style-name="ce2">
            <text:p>2,525,518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勞務成本</text:p>
          </table:table-cell>
          <table:table-cell office:value-type="string" table:style-name="ce3">
            <text:p>51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加工成本</text:p>
          </table:table-cell>
          <table:table-cell office:value-type="string" table:style-name="ce3">
            <text:p>5101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服務成本</text:p>
          </table:table-cell>
          <table:table-cell office:value-type="string" table:style-name="ce3">
            <text:p>5101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演藝成本</text:p>
          </table:table-cell>
          <table:table-cell office:value-type="string" table:style-name="ce3">
            <text:p>5101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講習(演)成本</text:p>
          </table:table-cell>
          <table:table-cell office:value-type="string" table:style-name="ce3">
            <text:p>5101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營建成本</text:p>
          </table:table-cell>
          <table:table-cell office:value-type="string" table:style-name="ce3">
            <text:p>51010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修造成本</text:p>
          </table:table-cell>
          <table:table-cell office:value-type="string" table:style-name="ce3">
            <text:p>51010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輸儲成本</text:p>
          </table:table-cell>
          <table:table-cell office:value-type="string" table:style-name="ce3">
            <text:p>51010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維護成本</text:p>
          </table:table-cell>
          <table:table-cell office:value-type="string" table:style-name="ce3">
            <text:p>51010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管理成本</text:p>
          </table:table-cell>
          <table:table-cell office:value-type="string" table:style-name="ce3">
            <text:p>51011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試務成本</text:p>
          </table:table-cell>
          <table:table-cell office:value-type="string" table:style-name="ce3">
            <text:p>51011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其他勞務成本</text:p>
          </table:table-cell>
          <table:table-cell office:value-type="string" table:style-name="ce3">
            <text:p>51019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銷貨成本</text:p>
          </table:table-cell>
          <table:table-cell office:value-type="string" table:style-name="ce3">
            <text:p>51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印刷出版品銷貨成本</text:p>
          </table:table-cell>
          <table:table-cell office:value-type="string" table:style-name="ce3">
            <text:p>5102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製成品銷貨成本</text:p>
          </table:table-cell>
          <table:table-cell office:value-type="string" table:style-name="ce3">
            <text:p>5102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營建及加工品銷貨成本</text:p>
          </table:table-cell>
          <table:table-cell office:value-type="string" table:style-name="ce3">
            <text:p>5102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農產品銷貨成本</text:p>
          </table:table-cell>
          <table:table-cell office:value-type="string" table:style-name="ce3">
            <text:p>51020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給水銷貨成本</text:p>
          </table:table-cell>
          <table:table-cell office:value-type="string" table:style-name="ce3">
            <text:p>51020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售電成本</text:p>
          </table:table-cell>
          <table:table-cell office:value-type="string" table:style-name="ce3">
            <text:p>51021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土石銷貨成本</text:p>
          </table:table-cell>
          <table:table-cell office:value-type="string" table:style-name="ce3">
            <text:p>51021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少(多)分配製造費用</text:p>
          </table:table-cell>
          <table:table-cell office:value-type="string" table:style-name="ce3">
            <text:p>51029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其他銷貨成本</text:p>
          </table:table-cell>
          <table:table-cell office:value-type="string" table:style-name="ce3">
            <text:p>51029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教學成本</text:p>
          </table:table-cell>
          <table:table-cell office:value-type="string" table:style-name="ce3">
            <text:p>51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教學研究及訓輔成本</text:p>
          </table:table-cell>
          <table:table-cell office:value-type="string" table:style-name="ce3">
            <text:p>5103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建教合作成本</text:p>
          </table:table-cell>
          <table:table-cell office:value-type="string" table:style-name="ce3">
            <text:p>5103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推廣教育成本</text:p>
          </table:table-cell>
          <table:table-cell office:value-type="string" table:style-name="ce3">
            <text:p>5103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出租資產成本</text:p>
          </table:table-cell>
          <table:table-cell office:value-type="string" table:style-name="ce3">
            <text:p>51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投資性不動產成本</text:p>
          </table:table-cell>
          <table:table-cell office:value-type="string" table:style-name="ce3">
            <text:p>5104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出租土地成本</text:p>
          </table:table-cell>
          <table:table-cell office:value-type="string" table:style-name="ce3">
            <text:p>5104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出租廠房成本</text:p>
          </table:table-cell>
          <table:table-cell office:value-type="string" table:style-name="ce3">
            <text:p>5104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出租客貨機成本</text:p>
          </table:table-cell>
          <table:table-cell office:value-type="string" table:style-name="ce3">
            <text:p>5104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出租住宅成本</text:p>
          </table:table-cell>
          <table:table-cell office:value-type="string" table:style-name="ce3">
            <text:p>5104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出租其他建築物成本</text:p>
          </table:table-cell>
          <table:table-cell office:value-type="string" table:style-name="ce3">
            <text:p>51040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其他出租成本</text:p>
          </table:table-cell>
          <table:table-cell office:value-type="string" table:style-name="ce3">
            <text:p>51049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投融資業務成本</text:p>
          </table:table-cell>
          <table:table-cell office:value-type="string" table:style-name="ce3">
            <text:p>51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投資業務成本</text:p>
          </table:table-cell>
          <table:table-cell office:value-type="string" table:style-name="ce3">
            <text:p>5105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融資業務成本</text:p>
          </table:table-cell>
          <table:table-cell office:value-type="string" table:style-name="ce3">
            <text:p>5105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兌換短絀</text:p>
          </table:table-cell>
          <table:table-cell office:value-type="string" table:style-name="ce3">
            <text:p>5105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政策性開發不動產成本</text:p>
          </table:table-cell>
          <table:table-cell office:value-type="string" table:style-name="ce3">
            <text:p>5105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手續費成本</text:p>
          </table:table-cell>
          <table:table-cell office:value-type="string" table:style-name="ce3">
            <text:p>5105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其他投融資業務成本</text:p>
          </table:table-cell>
          <table:table-cell office:value-type="string" table:style-name="ce3">
            <text:p>51059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醫療成本</text:p>
          </table:table-cell>
          <table:table-cell office:value-type="string" table:style-name="ce3">
            <text:p>5106</text:p>
          </table:table-cell>
          <table:table-cell office:value-type="float" office:value="28015727000" table:style-name="ce2">
            <text:p>28,015,727,000.00</text:p>
          </table:table-cell>
          <table:table-cell office:value-type="float" office:value="2518597452" table:style-name="ce2">
            <text:p>2,518,597,452.00</text:p>
          </table:table-cell>
          <table:table-cell office:value-type="float" office:value="2266466000" table:style-name="ce2">
            <text:p>2,266,466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門診醫療成本</text:p>
          </table:table-cell>
          <table:table-cell office:value-type="string" table:style-name="ce3">
            <text:p>510601</text:p>
          </table:table-cell>
          <table:table-cell office:value-type="float" office:value="13729821000" table:style-name="ce2">
            <text:p>13,729,821,000.00</text:p>
          </table:table-cell>
          <table:table-cell office:value-type="float" office:value="1215980435" table:style-name="ce2">
            <text:p>1,215,980,435.00</text:p>
          </table:table-cell>
          <table:table-cell office:value-type="float" office:value="1119292000" table:style-name="ce2">
            <text:p>1,119,292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住院醫療成本</text:p>
          </table:table-cell>
          <table:table-cell office:value-type="string" table:style-name="ce3">
            <text:p>510602</text:p>
          </table:table-cell>
          <table:table-cell office:value-type="float" office:value="11974882000" table:style-name="ce2">
            <text:p>11,974,882,000.00</text:p>
          </table:table-cell>
          <table:table-cell office:value-type="float" office:value="1103470838" table:style-name="ce2">
            <text:p>1,103,470,838.00</text:p>
          </table:table-cell>
          <table:table-cell office:value-type="float" office:value="960194000" table:style-name="ce2">
            <text:p>960,194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衛生保健成本</text:p>
          </table:table-cell>
          <table:table-cell office:value-type="string" table:style-name="ce3">
            <text:p>5106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其他醫療成本</text:p>
          </table:table-cell>
          <table:table-cell office:value-type="string" table:style-name="ce3">
            <text:p>510697</text:p>
          </table:table-cell>
          <table:table-cell office:value-type="float" office:value="2311024000" table:style-name="ce2">
            <text:p>2,311,024,000.00</text:p>
          </table:table-cell>
          <table:table-cell office:value-type="float" office:value="199146179" table:style-name="ce2">
            <text:p>199,146,179.00</text:p>
          </table:table-cell>
          <table:table-cell office:value-type="float" office:value="186980000" table:style-name="ce2">
            <text:p>186,980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保險成本</text:p>
          </table:table-cell>
          <table:table-cell office:value-type="string" table:style-name="ce3">
            <text:p>510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保險給付</text:p>
          </table:table-cell>
          <table:table-cell office:value-type="string" table:style-name="ce3">
            <text:p>5108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提存責任準備</text:p>
          </table:table-cell>
          <table:table-cell office:value-type="string" table:style-name="ce3">
            <text:p>5108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提存安全準備</text:p>
          </table:table-cell>
          <table:table-cell office:value-type="string" table:style-name="ce3">
            <text:p>5108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呆帳</text:p>
          </table:table-cell>
          <table:table-cell office:value-type="string" table:style-name="ce3">
            <text:p>5108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提存其他準備</text:p>
          </table:table-cell>
          <table:table-cell office:value-type="string" table:style-name="ce3">
            <text:p>51089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其他業務成本</text:p>
          </table:table-cell>
          <table:table-cell office:value-type="string" table:style-name="ce3">
            <text:p>5130</text:p>
          </table:table-cell>
          <table:table-cell office:value-type="float" office:value="24853000" table:style-name="ce2">
            <text:p>24,853,000.00</text:p>
          </table:table-cell>
          <table:table-cell office:value-type="float" office:value="2953204" table:style-name="ce2">
            <text:p>2,953,204.00</text:p>
          </table:table-cell>
          <table:table-cell office:value-type="float" office:value="2064000" table:style-name="ce2">
            <text:p>2,064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學生公費及獎勵金</text:p>
          </table:table-cell>
          <table:table-cell office:value-type="string" table:style-name="ce3">
            <text:p>5130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休閒服務成本</text:p>
          </table:table-cell>
          <table:table-cell office:value-type="string" table:style-name="ce3">
            <text:p>5130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科技研究發展成本</text:p>
          </table:table-cell>
          <table:table-cell office:value-type="string" table:style-name="ce3">
            <text:p>5130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處分投資性不動產短絀</text:p>
          </table:table-cell>
          <table:table-cell office:value-type="string" table:style-name="ce3">
            <text:p>5130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當期原始認列農產品之短絀</text:p>
          </table:table-cell>
          <table:table-cell office:value-type="string" table:style-name="ce3">
            <text:p>5130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雜項業務成本</text:p>
          </table:table-cell>
          <table:table-cell office:value-type="string" table:style-name="ce3">
            <text:p>513098</text:p>
          </table:table-cell>
          <table:table-cell office:value-type="float" office:value="24853000" table:style-name="ce2">
            <text:p>24,853,000.00</text:p>
          </table:table-cell>
          <table:table-cell office:value-type="float" office:value="2953204" table:style-name="ce2">
            <text:p>2,953,204.00</text:p>
          </table:table-cell>
          <table:table-cell office:value-type="float" office:value="2064000" table:style-name="ce2">
            <text:p>2,064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行銷及業務費用</text:p>
          </table:table-cell>
          <table:table-cell office:value-type="string" table:style-name="ce3">
            <text:p>514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行銷費用</text:p>
          </table:table-cell>
          <table:table-cell office:value-type="string" table:style-name="ce3">
            <text:p>5140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業務費用</text:p>
          </table:table-cell>
          <table:table-cell office:value-type="string" table:style-name="ce3">
            <text:p>5140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耗水費費用</text:p>
          </table:table-cell>
          <table:table-cell office:value-type="string" table:style-name="ce3">
            <text:p>5140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管理及總務費用</text:p>
          </table:table-cell>
          <table:table-cell office:value-type="string" table:style-name="ce3">
            <text:p>5150</text:p>
          </table:table-cell>
          <table:table-cell office:value-type="float" office:value="2242848000" table:style-name="ce2">
            <text:p>2,242,848,000.00</text:p>
          </table:table-cell>
          <table:table-cell office:value-type="float" office:value="150007126" table:style-name="ce2">
            <text:p>150,007,126.00</text:p>
          </table:table-cell>
          <table:table-cell office:value-type="float" office:value="169900000" table:style-name="ce2">
            <text:p>169,900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管理費用及總務費用</text:p>
          </table:table-cell>
          <table:table-cell office:value-type="string" table:style-name="ce3">
            <text:p>515001</text:p>
          </table:table-cell>
          <table:table-cell office:value-type="float" office:value="2242848000" table:style-name="ce2">
            <text:p>2,242,848,000.00</text:p>
          </table:table-cell>
          <table:table-cell office:value-type="float" office:value="150007126" table:style-name="ce2">
            <text:p>150,007,126.00</text:p>
          </table:table-cell>
          <table:table-cell office:value-type="float" office:value="169900000" table:style-name="ce2">
            <text:p>169,900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研究發展及訓練費用</text:p>
          </table:table-cell>
          <table:table-cell office:value-type="string" table:style-name="ce3">
            <text:p>5160</text:p>
          </table:table-cell>
          <table:table-cell office:value-type="float" office:value="761075000" table:style-name="ce2">
            <text:p>761,075,000.00</text:p>
          </table:table-cell>
          <table:table-cell office:value-type="float" office:value="48649332" table:style-name="ce2">
            <text:p>48,649,332.00</text:p>
          </table:table-cell>
          <table:table-cell office:value-type="float" office:value="52745000" table:style-name="ce2">
            <text:p>52,745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研究發展費用</text:p>
          </table:table-cell>
          <table:table-cell office:value-type="string" table:style-name="ce3">
            <text:p>516001</text:p>
          </table:table-cell>
          <table:table-cell office:value-type="float" office:value="327296000" table:style-name="ce2">
            <text:p>327,296,000.00</text:p>
          </table:table-cell>
          <table:table-cell office:value-type="float" office:value="25972091" table:style-name="ce2">
            <text:p>25,972,091.00</text:p>
          </table:table-cell>
          <table:table-cell office:value-type="float" office:value="25035000" table:style-name="ce2">
            <text:p>25,035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訓練費用</text:p>
          </table:table-cell>
          <table:table-cell office:value-type="string" table:style-name="ce3">
            <text:p>516002</text:p>
          </table:table-cell>
          <table:table-cell office:value-type="float" office:value="433779000" table:style-name="ce2">
            <text:p>433,779,000.00</text:p>
          </table:table-cell>
          <table:table-cell office:value-type="float" office:value="22677241" table:style-name="ce2">
            <text:p>22,677,241.00</text:p>
          </table:table-cell>
          <table:table-cell office:value-type="float" office:value="27710000" table:style-name="ce2">
            <text:p>27,710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其他業務費用</text:p>
          </table:table-cell>
          <table:table-cell office:value-type="string" table:style-name="ce3">
            <text:p>5198</text:p>
          </table:table-cell>
          <table:table-cell office:value-type="float" office:value="433477000" table:style-name="ce2">
            <text:p>433,477,000.00</text:p>
          </table:table-cell>
          <table:table-cell office:value-type="float" office:value="36313137" table:style-name="ce2">
            <text:p>36,313,137.00</text:p>
          </table:table-cell>
          <table:table-cell office:value-type="float" office:value="34343000" table:style-name="ce2">
            <text:p>34,343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雜項業務費用</text:p>
          </table:table-cell>
          <table:table-cell office:value-type="string" table:style-name="ce3">
            <text:p>519898</text:p>
          </table:table-cell>
          <table:table-cell office:value-type="float" office:value="433477000" table:style-name="ce2">
            <text:p>433,477,000.00</text:p>
          </table:table-cell>
          <table:table-cell office:value-type="float" office:value="36313137" table:style-name="ce2">
            <text:p>36,313,137.00</text:p>
          </table:table-cell>
          <table:table-cell office:value-type="float" office:value="34343000" table:style-name="ce2">
            <text:p>34,343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4">
            <text:p><text:s text:c="3"/>業務賸餘(短絀)</text:p>
          </table:table-cell>
          <table:table-cell office:value-type="string" table:style-name="ce3">
            <text:p>61</text:p>
          </table:table-cell>
          <table:table-cell office:value-type="float" office:value="848957000" table:style-name="ce2">
            <text:p>848,957,000.00</text:p>
          </table:table-cell>
          <table:table-cell office:value-type="float" office:value="73691556" table:style-name="ce2">
            <text:p>73,691,556.00</text:p>
          </table:table-cell>
          <table:table-cell office:value-type="float" office:value="77973000" table:style-name="ce2">
            <text:p>77,973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4">
            <text:p><text:s text:c="3"/>業務外收入</text:p>
          </table:table-cell>
          <table:table-cell office:value-type="string" table:style-name="ce3">
            <text:p>42</text:p>
          </table:table-cell>
          <table:table-cell office:value-type="float" office:value="1272963000" table:style-name="ce2">
            <text:p>1,272,963,000.00</text:p>
          </table:table-cell>
          <table:table-cell office:value-type="float" office:value="154640753" table:style-name="ce2">
            <text:p>154,640,753.00</text:p>
          </table:table-cell>
          <table:table-cell office:value-type="float" office:value="62179000" table:style-name="ce2">
            <text:p>62,179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財務收入</text:p>
          </table:table-cell>
          <table:table-cell office:value-type="string" table:style-name="ce3">
            <text:p>4201</text:p>
          </table:table-cell>
          <table:table-cell office:value-type="float" office:value="69886000" table:style-name="ce2">
            <text:p>69,886,000.00</text:p>
          </table:table-cell>
          <table:table-cell office:value-type="float" office:value="1769587" table:style-name="ce2">
            <text:p>1,769,587.00</text:p>
          </table:table-cell>
          <table:table-cell office:value-type="float" office:value="2096000" table:style-name="ce2">
            <text:p>2,096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利息收入</text:p>
          </table:table-cell>
          <table:table-cell office:value-type="string" table:style-name="ce3">
            <text:p>420101</text:p>
          </table:table-cell>
          <table:table-cell office:value-type="float" office:value="69886000" table:style-name="ce2">
            <text:p>69,886,000.00</text:p>
          </table:table-cell>
          <table:table-cell office:value-type="float" office:value="1769587" table:style-name="ce2">
            <text:p>1,769,587.00</text:p>
          </table:table-cell>
          <table:table-cell office:value-type="float" office:value="2096000" table:style-name="ce2">
            <text:p>2,096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投資賸餘</text:p>
          </table:table-cell>
          <table:table-cell office:value-type="string" table:style-name="ce3">
            <text:p>4201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兌換賸餘</text:p>
          </table:table-cell>
          <table:table-cell office:value-type="string" table:style-name="ce3">
            <text:p>4201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其他業務外收入</text:p>
          </table:table-cell>
          <table:table-cell office:value-type="string" table:style-name="ce3">
            <text:p>4202</text:p>
          </table:table-cell>
          <table:table-cell office:value-type="float" office:value="1203077000" table:style-name="ce2">
            <text:p>1,203,077,000.00</text:p>
          </table:table-cell>
          <table:table-cell office:value-type="float" office:value="152871166" table:style-name="ce2">
            <text:p>152,871,166.00</text:p>
          </table:table-cell>
          <table:table-cell office:value-type="float" office:value="60083000" table:style-name="ce2">
            <text:p>60,083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財產交易賸餘</text:p>
          </table:table-cell>
          <table:table-cell office:value-type="string" table:style-name="ce3">
            <text:p>4202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投資性不動產收入</text:p>
          </table:table-cell>
          <table:table-cell office:value-type="string" table:style-name="ce3">
            <text:p>4202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租賃收入</text:p>
          </table:table-cell>
          <table:table-cell office:value-type="string" table:style-name="ce3">
            <text:p>420203</text:p>
          </table:table-cell>
          <table:table-cell office:value-type="float" office:value="34047000" table:style-name="ce2">
            <text:p>34,047,000.00</text:p>
          </table:table-cell>
          <table:table-cell office:value-type="float" office:value="3723963" table:style-name="ce2">
            <text:p>3,723,963.00</text:p>
          </table:table-cell>
          <table:table-cell office:value-type="float" office:value="2806000" table:style-name="ce2">
            <text:p>2,806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資產使用及權利金收入</text:p>
          </table:table-cell>
          <table:table-cell office:value-type="string" table:style-name="ce3">
            <text:p>420204</text:p>
          </table:table-cell>
          <table:table-cell office:value-type="float" office:value="120199000" table:style-name="ce2">
            <text:p>120,199,000.00</text:p>
          </table:table-cell>
          <table:table-cell office:value-type="float" office:value="9908657" table:style-name="ce2">
            <text:p>9,908,657.00</text:p>
          </table:table-cell>
          <table:table-cell office:value-type="float" office:value="10102000" table:style-name="ce2">
            <text:p>10,102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受託經營賸餘</text:p>
          </table:table-cell>
          <table:table-cell office:value-type="string" table:style-name="ce3">
            <text:p>4202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資產高估整理</text:p>
          </table:table-cell>
          <table:table-cell office:value-type="string" table:style-name="ce3">
            <text:p>42020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違規罰款收入</text:p>
          </table:table-cell>
          <table:table-cell office:value-type="string" table:style-name="ce3">
            <text:p>420207</text:p>
          </table:table-cell>
          <table:table-cell office:value-type="float" office:value="7829000" table:style-name="ce2">
            <text:p>7,829,000.00</text:p>
          </table:table-cell>
          <table:table-cell office:value-type="float" office:value="4791209" table:style-name="ce2">
            <text:p>4,791,209.00</text:p>
          </table:table-cell>
          <table:table-cell office:value-type="float" office:value="664000" table:style-name="ce2">
            <text:p>664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廣告收入</text:p>
          </table:table-cell>
          <table:table-cell office:value-type="string" table:style-name="ce3">
            <text:p>42020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代理收入</text:p>
          </table:table-cell>
          <table:table-cell office:value-type="string" table:style-name="ce3">
            <text:p>42020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受贈收入</text:p>
          </table:table-cell>
          <table:table-cell office:value-type="string" table:style-name="ce3">
            <text:p>420210</text:p>
          </table:table-cell>
          <table:table-cell office:value-type="float" office:value="40843000" table:style-name="ce2">
            <text:p>40,843,000.00</text:p>
          </table:table-cell>
          <table:table-cell office:value-type="float" office:value="3508156" table:style-name="ce2">
            <text:p>3,508,156.00</text:p>
          </table:table-cell>
          <table:table-cell office:value-type="float" office:value="3337000" table:style-name="ce2">
            <text:p>3,337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賠(補)償收入</text:p>
          </table:table-cell>
          <table:table-cell office:value-type="string" table:style-name="ce3">
            <text:p>42021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收回呆帳</text:p>
          </table:table-cell>
          <table:table-cell office:value-type="string" table:style-name="ce3">
            <text:p>420212</text:p>
          </table:table-cell>
          <table:table-cell office:value-type="float" office:value="923000" table:style-name="ce2">
            <text:p>923,000.00</text:p>
          </table:table-cell>
          <table:table-cell office:value-type="float" office:value="152682" table:style-name="ce2">
            <text:p>152,682.00</text:p>
          </table:table-cell>
          <table:table-cell office:value-type="float" office:value="69000" table:style-name="ce2">
            <text:p>69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依法分配收入</text:p>
          </table:table-cell>
          <table:table-cell office:value-type="string" table:style-name="ce3">
            <text:p>42021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當期原始認列農產品之賸餘</text:p>
          </table:table-cell>
          <table:table-cell office:value-type="string" table:style-name="ce3">
            <text:p>42021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雜項收入</text:p>
          </table:table-cell>
          <table:table-cell office:value-type="string" table:style-name="ce3">
            <text:p>420298</text:p>
          </table:table-cell>
          <table:table-cell office:value-type="float" office:value="999236000" table:style-name="ce2">
            <text:p>999,236,000.00</text:p>
          </table:table-cell>
          <table:table-cell office:value-type="float" office:value="130786499" table:style-name="ce2">
            <text:p>130,786,499.00</text:p>
          </table:table-cell>
          <table:table-cell office:value-type="float" office:value="43105000" table:style-name="ce2">
            <text:p>43,105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4">
            <text:p><text:s text:c="3"/>業務外費用</text:p>
          </table:table-cell>
          <table:table-cell office:value-type="string" table:style-name="ce3">
            <text:p>52</text:p>
          </table:table-cell>
          <table:table-cell office:value-type="float" office:value="1016357000" table:style-name="ce2">
            <text:p>1,016,357,000.00</text:p>
          </table:table-cell>
          <table:table-cell office:value-type="float" office:value="118992542.47" table:style-name="ce2">
            <text:p>118,992,542.47</text:p>
          </table:table-cell>
          <table:table-cell office:value-type="float" office:value="47376000" table:style-name="ce2">
            <text:p>47,376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財務費用</text:p>
          </table:table-cell>
          <table:table-cell office:value-type="string" table:style-name="ce3">
            <text:p>52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利息費用</text:p>
          </table:table-cell>
          <table:table-cell office:value-type="string" table:style-name="ce3">
            <text:p>5201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投資短絀</text:p>
          </table:table-cell>
          <table:table-cell office:value-type="string" table:style-name="ce3">
            <text:p>5201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兌換短絀</text:p>
          </table:table-cell>
          <table:table-cell office:value-type="string" table:style-name="ce3">
            <text:p>5201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其他業務外費用</text:p>
          </table:table-cell>
          <table:table-cell office:value-type="string" table:style-name="ce3">
            <text:p>5202</text:p>
          </table:table-cell>
          <table:table-cell office:value-type="float" office:value="1016357000" table:style-name="ce2">
            <text:p>1,016,357,000.00</text:p>
          </table:table-cell>
          <table:table-cell office:value-type="float" office:value="118992542.47" table:style-name="ce2">
            <text:p>118,992,542.47</text:p>
          </table:table-cell>
          <table:table-cell office:value-type="float" office:value="47376000" table:style-name="ce2">
            <text:p>47,376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財產交易短絀</text:p>
          </table:table-cell>
          <table:table-cell office:value-type="string" table:style-name="ce3">
            <text:p>5202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投資性不動產費用</text:p>
          </table:table-cell>
          <table:table-cell office:value-type="string" table:style-name="ce3">
            <text:p>5202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受託經營短絀</text:p>
          </table:table-cell>
          <table:table-cell office:value-type="string" table:style-name="ce3">
            <text:p>5202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資產低估整理</text:p>
          </table:table-cell>
          <table:table-cell office:value-type="string" table:style-name="ce3">
            <text:p>52020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違約及處理費用</text:p>
          </table:table-cell>
          <table:table-cell office:value-type="string" table:style-name="ce3">
            <text:p>52020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舊有房（眷、營）舍處理費</text:p>
          </table:table-cell>
          <table:table-cell office:value-type="string" table:style-name="ce3">
            <text:p>52020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監所其他業務費</text:p>
          </table:table-cell>
          <table:table-cell office:value-type="string" table:style-name="ce3">
            <text:p>52020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當期原始認列農產品之短絀</text:p>
          </table:table-cell>
          <table:table-cell office:value-type="string" table:style-name="ce3">
            <text:p>52021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雜項費用</text:p>
          </table:table-cell>
          <table:table-cell office:value-type="string" table:style-name="ce3">
            <text:p>520298</text:p>
          </table:table-cell>
          <table:table-cell office:value-type="float" office:value="1016357000" table:style-name="ce2">
            <text:p>1,016,357,000.00</text:p>
          </table:table-cell>
          <table:table-cell office:value-type="float" office:value="118992542.47" table:style-name="ce2">
            <text:p>118,992,542.47</text:p>
          </table:table-cell>
          <table:table-cell office:value-type="float" office:value="47376000" table:style-name="ce2">
            <text:p>47,376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4">
            <text:p><text:s text:c="3"/>業務外賸餘(短絀)</text:p>
          </table:table-cell>
          <table:table-cell office:value-type="string" table:style-name="ce3">
            <text:p>62</text:p>
          </table:table-cell>
          <table:table-cell office:value-type="float" office:value="256606000" table:style-name="ce2">
            <text:p>256,606,000.00</text:p>
          </table:table-cell>
          <table:table-cell office:value-type="float" office:value="35648210.530000001" table:style-name="ce2">
            <text:p>35,648,210.53</text:p>
          </table:table-cell>
          <table:table-cell office:value-type="float" office:value="14803000" table:style-name="ce2">
            <text:p>14,803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4">
            <text:p><text:s text:c="3"/>本期賸餘(短絀)</text:p>
          </table:table-cell>
          <table:table-cell office:value-type="string" table:style-name="ce3">
            <text:p>63</text:p>
          </table:table-cell>
          <table:table-cell office:value-type="float" office:value="1105563000" table:style-name="ce2">
            <text:p>1,105,563,000.00</text:p>
          </table:table-cell>
          <table:table-cell office:value-type="float" office:value="109339766.53" table:style-name="ce2">
            <text:p>109,339,766.53</text:p>
          </table:table-cell>
          <table:table-cell office:value-type="float" office:value="92776000" table:style-name="ce2">
            <text:p>92,776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4">
            <text:p>本期其他綜合餘絀</text:p>
          </table:table-cell>
          <table:table-cell office:value-type="string" table:style-name="ce3">
            <text:p>7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5" table:style-name="ce1"/>
          <table:table-cell table:number-columns-repeated="16374" table:style-name="ce5"/>
        </table:table-row>
        <table:table-row table:style-name="ro1">
          <table:table-cell office:value-type="string" table:style-name="ce4">
            <text:p><text:s text:c="3"/>本期其他綜合餘絀</text:p>
          </table:table-cell>
          <table:table-cell office:value-type="string" table:style-name="ce3">
            <text:p>71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">
            <text:p><text:s text:c="6"/>備供出售金融資產未實現餘絀</text:p>
          </table:table-cell>
          <table:table-cell office:value-type="string" table:style-name="ce3">
            <text:p>7101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">
            <text:p><text:s text:c="6"/>現金流量避險中屬有效避險部分之避險餘絀</text:p>
          </table:table-cell>
          <table:table-cell office:value-type="string" table:style-name="ce3">
            <text:p>7101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">
            <text:p><text:s text:c="6"/>未實現重估增值</text:p>
          </table:table-cell>
          <table:table-cell office:value-type="string" table:style-name="ce3">
            <text:p>7101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">
            <text:p><text:s text:c="6"/>採權益法認列之其他綜合餘絀份額</text:p>
          </table:table-cell>
          <table:table-cell office:value-type="string" table:style-name="ce3">
            <text:p>7101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9" table:style-name="ce5"/>
        </table:table-row>
        <table:table-row table:number-rows-repeated="10483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1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會計處陳宥佳</meta:initial-creator>
    <dc:creator>會計處許揚</dc:creator>
    <meta:creation-date>2019-12-18T01:43:30Z</meta:creation-date>
    <dc:date>2019-12-19T07:46:42Z</dc:date>
  </office:meta>
</office:document-meta>
</file>