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收入</text:p>
          </table:table-cell>
          <table:table-cell office:value-type="string" table:style-name="ce3">
            <text:p>4</text:p>
          </table:table-cell>
          <table:table-cell office:value-type="float" office:value="33599900000" table:style-name="ce4">
            <text:p>33,599,900,000.00</text:p>
          </table:table-cell>
          <table:table-cell office:value-type="float" office:value="3833900656.1999998" table:style-name="ce4">
            <text:p>3,833,900,656.20</text:p>
          </table:table-cell>
          <table:table-cell office:value-type="float" office:value="3137051000" table:style-name="ce4">
            <text:p>3,137,05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收入</text:p>
          </table:table-cell>
          <table:table-cell office:value-type="string" table:style-name="ce3">
            <text:p>41</text:p>
          </table:table-cell>
          <table:table-cell office:value-type="float" office:value="32326937000" table:style-name="ce4">
            <text:p>32,326,937,000.00</text:p>
          </table:table-cell>
          <table:table-cell office:value-type="float" office:value="3469518212" table:style-name="ce4">
            <text:p>3,469,518,212.00</text:p>
          </table:table-cell>
          <table:table-cell office:value-type="float" office:value="2817910000" table:style-name="ce4">
            <text:p>2,817,91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勞務收入</text:p>
          </table:table-cell>
          <table:table-cell office:value-type="string" table:style-name="ce3">
            <text:p>4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加工收入</text:p>
          </table:table-cell>
          <table:table-cell office:value-type="string" table:style-name="ce3">
            <text:p>41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服務收入</text:p>
          </table:table-cell>
          <table:table-cell office:value-type="string" table:style-name="ce3">
            <text:p>41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演藝收入</text:p>
          </table:table-cell>
          <table:table-cell office:value-type="string" table:style-name="ce3">
            <text:p>41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年費收入</text:p>
          </table:table-cell>
          <table:table-cell office:value-type="string" table:style-name="ce3">
            <text:p>410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講習(演)收入</text:p>
          </table:table-cell>
          <table:table-cell office:value-type="string" table:style-name="ce3">
            <text:p>410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收入</text:p>
          </table:table-cell>
          <table:table-cell office:value-type="string" table:style-name="ce3">
            <text:p>4101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修造收入</text:p>
          </table:table-cell>
          <table:table-cell office:value-type="string" table:style-name="ce3">
            <text:p>4101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輸儲收入</text:p>
          </table:table-cell>
          <table:table-cell office:value-type="string" table:style-name="ce3">
            <text:p>410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通行費收入</text:p>
          </table:table-cell>
          <table:table-cell office:value-type="string" table:style-name="ce3">
            <text:p>4101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管理收入</text:p>
          </table:table-cell>
          <table:table-cell office:value-type="string" table:style-name="ce3">
            <text:p>4101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報名費收入</text:p>
          </table:table-cell>
          <table:table-cell office:value-type="string" table:style-name="ce3">
            <text:p>4101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客運收入</text:p>
          </table:table-cell>
          <table:table-cell office:value-type="string" table:style-name="ce3">
            <text:p>4101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勞務收入</text:p>
          </table:table-cell>
          <table:table-cell office:value-type="string" table:style-name="ce3">
            <text:p>4101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銷貨收入</text:p>
          </table:table-cell>
          <table:table-cell office:value-type="string" table:style-name="ce3">
            <text:p>4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印刷出版品銷貨收入</text:p>
          </table:table-cell>
          <table:table-cell office:value-type="string" table:style-name="ce3">
            <text:p>410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印刷出版品銷貨退回及折讓</text:p>
          </table:table-cell>
          <table:table-cell office:value-type="string" table:style-name="ce3">
            <text:p>4102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製成品銷貨收入</text:p>
          </table:table-cell>
          <table:table-cell office:value-type="string" table:style-name="ce3">
            <text:p>4102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製成品銷貨退回及折讓</text:p>
          </table:table-cell>
          <table:table-cell office:value-type="string" table:style-name="ce3">
            <text:p>4102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及加工品銷貨收入</text:p>
          </table:table-cell>
          <table:table-cell office:value-type="string" table:style-name="ce3">
            <text:p>41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及加工品銷貨退回及折讓</text:p>
          </table:table-cell>
          <table:table-cell office:value-type="string" table:style-name="ce3">
            <text:p>4102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農產品銷貨收入</text:p>
          </table:table-cell>
          <table:table-cell office:value-type="string" table:style-name="ce3">
            <text:p>4102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農產品銷貨退回及折讓</text:p>
          </table:table-cell>
          <table:table-cell office:value-type="string" table:style-name="ce3">
            <text:p>4102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給水銷貨收入</text:p>
          </table:table-cell>
          <table:table-cell office:value-type="string" table:style-name="ce3">
            <text:p>41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給水銷貨折讓</text:p>
          </table:table-cell>
          <table:table-cell office:value-type="string" table:style-name="ce3">
            <text:p>4102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售電收入</text:p>
          </table:table-cell>
          <table:table-cell office:value-type="string" table:style-name="ce3">
            <text:p>4102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售電折讓</text:p>
          </table:table-cell>
          <table:table-cell office:value-type="string" table:style-name="ce3">
            <text:p>4102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石銷貨收入</text:p>
          </table:table-cell>
          <table:table-cell office:value-type="string" table:style-name="ce3">
            <text:p>4102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石銷貨退回及折讓</text:p>
          </table:table-cell>
          <table:table-cell office:value-type="string" table:style-name="ce3">
            <text:p>4102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銷貨收入</text:p>
          </table:table-cell>
          <table:table-cell office:value-type="string" table:style-name="ce3">
            <text:p>4102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銷貨退回及折讓</text:p>
          </table:table-cell>
          <table:table-cell office:value-type="string" table:style-name="ce3">
            <text:p>41029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教學收入</text:p>
          </table:table-cell>
          <table:table-cell office:value-type="string" table:style-name="ce3">
            <text:p>4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雜費收入</text:p>
          </table:table-cell>
          <table:table-cell office:value-type="string" table:style-name="ce3">
            <text:p>4103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雜費減免</text:p>
          </table:table-cell>
          <table:table-cell office:value-type="string" table:style-name="ce3">
            <text:p>4103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建教合作收入</text:p>
          </table:table-cell>
          <table:table-cell office:value-type="string" table:style-name="ce3">
            <text:p>4103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推廣教育收入</text:p>
          </table:table-cell>
          <table:table-cell office:value-type="string" table:style-name="ce3">
            <text:p>4103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租金及權利金收入</text:p>
          </table:table-cell>
          <table:table-cell office:value-type="string" table:style-name="ce3">
            <text:p>4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收入</text:p>
          </table:table-cell>
          <table:table-cell office:value-type="string" table:style-name="ce3">
            <text:p>4104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地租金收入</text:p>
          </table:table-cell>
          <table:table-cell office:value-type="string" table:style-name="ce3">
            <text:p>4104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廠房租金收入</text:p>
          </table:table-cell>
          <table:table-cell office:value-type="string" table:style-name="ce3">
            <text:p>4104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客貨機租金收入</text:p>
          </table:table-cell>
          <table:table-cell office:value-type="string" table:style-name="ce3">
            <text:p>4104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住宅租金收入</text:p>
          </table:table-cell>
          <table:table-cell office:value-type="string" table:style-name="ce3">
            <text:p>4104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建築物租金收入</text:p>
          </table:table-cell>
          <table:table-cell office:value-type="string" table:style-name="ce3">
            <text:p>4104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權利金收入</text:p>
          </table:table-cell>
          <table:table-cell office:value-type="string" table:style-name="ce3">
            <text:p>4104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租金收入</text:p>
          </table:table-cell>
          <table:table-cell office:value-type="string" table:style-name="ce3">
            <text:p>4104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投融資業務收入</text:p>
          </table:table-cell>
          <table:table-cell office:value-type="string" table:style-name="ce3">
            <text:p>4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業務收入</text:p>
          </table:table-cell>
          <table:table-cell office:value-type="string" table:style-name="ce3">
            <text:p>4105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融資業務收入</text:p>
          </table:table-cell>
          <table:table-cell office:value-type="string" table:style-name="ce3">
            <text:p>4105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賸餘</text:p>
          </table:table-cell>
          <table:table-cell office:value-type="string" table:style-name="ce3">
            <text:p>4105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政策性開發不動產收入</text:p>
          </table:table-cell>
          <table:table-cell office:value-type="string" table:style-name="ce3">
            <text:p>4105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手續費收入</text:p>
          </table:table-cell>
          <table:table-cell office:value-type="string" table:style-name="ce3">
            <text:p>4105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存款利息收入</text:p>
          </table:table-cell>
          <table:table-cell office:value-type="string" table:style-name="ce3">
            <text:p>4105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投融資業務收入</text:p>
          </table:table-cell>
          <table:table-cell office:value-type="string" table:style-name="ce3">
            <text:p>4105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醫療收入</text:p>
          </table:table-cell>
          <table:table-cell office:value-type="string" table:style-name="ce3">
            <text:p>4106</text:p>
          </table:table-cell>
          <table:table-cell office:value-type="float" office:value="28445952000" table:style-name="ce4">
            <text:p>28,445,952,000.00</text:p>
          </table:table-cell>
          <table:table-cell office:value-type="float" office:value="2847211725" table:style-name="ce4">
            <text:p>2,847,211,725.00</text:p>
          </table:table-cell>
          <table:table-cell office:value-type="float" office:value="2431619000" table:style-name="ce4">
            <text:p>2,431,61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門診醫療收入</text:p>
          </table:table-cell>
          <table:table-cell office:value-type="string" table:style-name="ce3">
            <text:p>410601</text:p>
          </table:table-cell>
          <table:table-cell office:value-type="float" office:value="16126309000" table:style-name="ce4">
            <text:p>16,126,309,000.00</text:p>
          </table:table-cell>
          <table:table-cell office:value-type="float" office:value="1477760871" table:style-name="ce4">
            <text:p>1,477,760,871.00</text:p>
          </table:table-cell>
          <table:table-cell office:value-type="float" office:value="1371587000" table:style-name="ce4">
            <text:p>1,371,58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住院醫療收入</text:p>
          </table:table-cell>
          <table:table-cell office:value-type="string" table:style-name="ce3">
            <text:p>410602</text:p>
          </table:table-cell>
          <table:table-cell office:value-type="float" office:value="14109088000" table:style-name="ce4">
            <text:p>14,109,088,000.00</text:p>
          </table:table-cell>
          <table:table-cell office:value-type="float" office:value="1391308432" table:style-name="ce4">
            <text:p>1,391,308,432.00</text:p>
          </table:table-cell>
          <table:table-cell office:value-type="float" office:value="1166043000" table:style-name="ce4">
            <text:p>1,166,04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衛生保健收入</text:p>
          </table:table-cell>
          <table:table-cell office:value-type="string" table:style-name="ce3">
            <text:p>4106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醫療收入</text:p>
          </table:table-cell>
          <table:table-cell office:value-type="string" table:style-name="ce3">
            <text:p>410697</text:p>
          </table:table-cell>
          <table:table-cell office:value-type="float" office:value="2623693000" table:style-name="ce4">
            <text:p>2,623,693,000.00</text:p>
          </table:table-cell>
          <table:table-cell office:value-type="float" office:value="331812392" table:style-name="ce4">
            <text:p>331,812,392.00</text:p>
          </table:table-cell>
          <table:table-cell office:value-type="float" office:value="264068000" table:style-name="ce4">
            <text:p>264,06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醫療折讓</text:p>
          </table:table-cell>
          <table:table-cell office:value-type="string" table:style-name="ce3">
            <text:p>410698</text:p>
          </table:table-cell>
          <table:table-cell office:value-type="float" office:value="4161221000" table:style-name="ce4">
            <text:p>4,161,221,000.00</text:p>
          </table:table-cell>
          <table:table-cell office:value-type="float" office:value="324842471" table:style-name="ce4">
            <text:p>324,842,471.00</text:p>
          </table:table-cell>
          <table:table-cell office:value-type="float" office:value="348002000" table:style-name="ce4">
            <text:p>348,00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醫療優待免費</text:p>
          </table:table-cell>
          <table:table-cell office:value-type="string" table:style-name="ce3">
            <text:p>410699</text:p>
          </table:table-cell>
          <table:table-cell office:value-type="float" office:value="251917000" table:style-name="ce4">
            <text:p>251,917,000.00</text:p>
          </table:table-cell>
          <table:table-cell office:value-type="float" office:value="28827499" table:style-name="ce4">
            <text:p>28,827,499.00</text:p>
          </table:table-cell>
          <table:table-cell office:value-type="float" office:value="22077000" table:style-name="ce4">
            <text:p>22,07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徵收收入</text:p>
          </table:table-cell>
          <table:table-cell office:value-type="string" table:style-name="ce3">
            <text:p>41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徵收就業代金收入</text:p>
          </table:table-cell>
          <table:table-cell office:value-type="string" table:style-name="ce3">
            <text:p>4107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保育與回饋收入</text:p>
          </table:table-cell>
          <table:table-cell office:value-type="string" table:style-name="ce3">
            <text:p>4107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溫泉取用費提撥收入</text:p>
          </table:table-cell>
          <table:table-cell office:value-type="string" table:style-name="ce3">
            <text:p>4107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耗水費收入</text:p>
          </table:table-cell>
          <table:table-cell office:value-type="string" table:style-name="ce3">
            <text:p>4107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都市計畫變更回饋代金收入</text:p>
          </table:table-cell>
          <table:table-cell office:value-type="string" table:style-name="ce3">
            <text:p>4107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停車空間代金收入</text:p>
          </table:table-cell>
          <table:table-cell office:value-type="string" table:style-name="ce3">
            <text:p>4107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保險收入</text:p>
          </table:table-cell>
          <table:table-cell office:value-type="string" table:style-name="ce3">
            <text:p>4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保費收入</text:p>
          </table:table-cell>
          <table:table-cell office:value-type="string" table:style-name="ce3">
            <text:p>4108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收回責任準備</text:p>
          </table:table-cell>
          <table:table-cell office:value-type="string" table:style-name="ce3">
            <text:p>4108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收回安全準備</text:p>
          </table:table-cell>
          <table:table-cell office:value-type="string" table:style-name="ce3">
            <text:p>4108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收入</text:p>
          </table:table-cell>
          <table:table-cell office:value-type="string" table:style-name="ce3">
            <text:p>4198</text:p>
          </table:table-cell>
          <table:table-cell office:value-type="float" office:value="3880985000" table:style-name="ce4">
            <text:p>3,880,985,000.00</text:p>
          </table:table-cell>
          <table:table-cell office:value-type="float" office:value="622306487" table:style-name="ce4">
            <text:p>622,306,487.00</text:p>
          </table:table-cell>
          <table:table-cell office:value-type="float" office:value="386291000" table:style-name="ce4">
            <text:p>386,29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校教學研究補助收入</text:p>
          </table:table-cell>
          <table:table-cell office:value-type="string" table:style-name="ce3">
            <text:p>4198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臨床教學研究補助收入</text:p>
          </table:table-cell>
          <table:table-cell office:value-type="string" table:style-name="ce3">
            <text:p>4198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考選業務補助收入</text:p>
          </table:table-cell>
          <table:table-cell office:value-type="string" table:style-name="ce3">
            <text:p>4198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社教機構發展補助收入</text:p>
          </table:table-cell>
          <table:table-cell office:value-type="string" table:style-name="ce3">
            <text:p>4198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文化機構發展補助收入</text:p>
          </table:table-cell>
          <table:table-cell office:value-type="string" table:style-name="ce3">
            <text:p>4198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補助收入</text:p>
          </table:table-cell>
          <table:table-cell office:value-type="string" table:style-name="ce3">
            <text:p>419810</text:p>
          </table:table-cell>
          <table:table-cell office:value-type="float" office:value="3590259000" table:style-name="ce4">
            <text:p>3,590,259,000.00</text:p>
          </table:table-cell>
          <table:table-cell office:value-type="float" office:value="587226233" table:style-name="ce4">
            <text:p>587,226,233.00</text:p>
          </table:table-cell>
          <table:table-cell office:value-type="float" office:value="361362000" table:style-name="ce4">
            <text:p>361,36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汽燃費收入</text:p>
          </table:table-cell>
          <table:table-cell office:value-type="string" table:style-name="ce3">
            <text:p>4198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休閒服務收入</text:p>
          </table:table-cell>
          <table:table-cell office:value-type="string" table:style-name="ce3">
            <text:p>4198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依法分配收入</text:p>
          </table:table-cell>
          <table:table-cell office:value-type="string" table:style-name="ce3">
            <text:p>4198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處分投資性不動產賸餘</text:p>
          </table:table-cell>
          <table:table-cell office:value-type="string" table:style-name="ce3">
            <text:p>4198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賸餘</text:p>
          </table:table-cell>
          <table:table-cell office:value-type="string" table:style-name="ce3">
            <text:p>41981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業務收入</text:p>
          </table:table-cell>
          <table:table-cell office:value-type="string" table:style-name="ce3">
            <text:p>419898</text:p>
          </table:table-cell>
          <table:table-cell office:value-type="float" office:value="290726000" table:style-name="ce4">
            <text:p>290,726,000.00</text:p>
          </table:table-cell>
          <table:table-cell office:value-type="float" office:value="35080254" table:style-name="ce4">
            <text:p>35,080,254.00</text:p>
          </table:table-cell>
          <table:table-cell office:value-type="float" office:value="24929000" table:style-name="ce4">
            <text:p>24,92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成本與費用</text:p>
          </table:table-cell>
          <table:table-cell office:value-type="string" table:style-name="ce3">
            <text:p>5</text:p>
          </table:table-cell>
          <table:table-cell office:value-type="float" office:value="32494337000" table:style-name="ce4">
            <text:p>32,494,337,000.00</text:p>
          </table:table-cell>
          <table:table-cell office:value-type="float" office:value="3738017019.6199999" table:style-name="ce4">
            <text:p>3,738,017,019.62</text:p>
          </table:table-cell>
          <table:table-cell office:value-type="float" office:value="3005796000" table:style-name="ce4">
            <text:p>3,005,796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成本與費用</text:p>
          </table:table-cell>
          <table:table-cell office:value-type="string" table:style-name="ce3">
            <text:p>51</text:p>
          </table:table-cell>
          <table:table-cell office:value-type="float" office:value="31477980000" table:style-name="ce4">
            <text:p>31,477,980,000.00</text:p>
          </table:table-cell>
          <table:table-cell office:value-type="float" office:value="3416974138" table:style-name="ce4">
            <text:p>3,416,974,138.00</text:p>
          </table:table-cell>
          <table:table-cell office:value-type="float" office:value="2760612000" table:style-name="ce4">
            <text:p>2,760,61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勞務成本</text:p>
          </table:table-cell>
          <table:table-cell office:value-type="string" table:style-name="ce3">
            <text:p>5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加工成本</text:p>
          </table:table-cell>
          <table:table-cell office:value-type="string" table:style-name="ce3">
            <text:p>51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服務成本</text:p>
          </table:table-cell>
          <table:table-cell office:value-type="string" table:style-name="ce3">
            <text:p>51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演藝成本</text:p>
          </table:table-cell>
          <table:table-cell office:value-type="string" table:style-name="ce3">
            <text:p>51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講習(演)成本</text:p>
          </table:table-cell>
          <table:table-cell office:value-type="string" table:style-name="ce3">
            <text:p>510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成本</text:p>
          </table:table-cell>
          <table:table-cell office:value-type="string" table:style-name="ce3">
            <text:p>5101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修造成本</text:p>
          </table:table-cell>
          <table:table-cell office:value-type="string" table:style-name="ce3">
            <text:p>5101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輸儲成本</text:p>
          </table:table-cell>
          <table:table-cell office:value-type="string" table:style-name="ce3">
            <text:p>510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維護成本</text:p>
          </table:table-cell>
          <table:table-cell office:value-type="string" table:style-name="ce3">
            <text:p>5101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管理成本</text:p>
          </table:table-cell>
          <table:table-cell office:value-type="string" table:style-name="ce3">
            <text:p>5101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試務成本</text:p>
          </table:table-cell>
          <table:table-cell office:value-type="string" table:style-name="ce3">
            <text:p>5101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勞務成本</text:p>
          </table:table-cell>
          <table:table-cell office:value-type="string" table:style-name="ce3">
            <text:p>5101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銷貨成本</text:p>
          </table:table-cell>
          <table:table-cell office:value-type="string" table:style-name="ce3">
            <text:p>5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印刷出版品銷貨成本</text:p>
          </table:table-cell>
          <table:table-cell office:value-type="string" table:style-name="ce3">
            <text:p>510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製成品銷貨成本</text:p>
          </table:table-cell>
          <table:table-cell office:value-type="string" table:style-name="ce3">
            <text:p>5102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及加工品銷貨成本</text:p>
          </table:table-cell>
          <table:table-cell office:value-type="string" table:style-name="ce3">
            <text:p>51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農產品銷貨成本</text:p>
          </table:table-cell>
          <table:table-cell office:value-type="string" table:style-name="ce3">
            <text:p>5102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給水銷貨成本</text:p>
          </table:table-cell>
          <table:table-cell office:value-type="string" table:style-name="ce3">
            <text:p>51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售電成本</text:p>
          </table:table-cell>
          <table:table-cell office:value-type="string" table:style-name="ce3">
            <text:p>5102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石銷貨成本</text:p>
          </table:table-cell>
          <table:table-cell office:value-type="string" table:style-name="ce3">
            <text:p>5102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少(多)分配製造費用</text:p>
          </table:table-cell>
          <table:table-cell office:value-type="string" table:style-name="ce3">
            <text:p>51029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銷貨成本</text:p>
          </table:table-cell>
          <table:table-cell office:value-type="string" table:style-name="ce3">
            <text:p>5102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教學成本</text:p>
          </table:table-cell>
          <table:table-cell office:value-type="string" table:style-name="ce3">
            <text:p>5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教學研究及訓輔成本</text:p>
          </table:table-cell>
          <table:table-cell office:value-type="string" table:style-name="ce3">
            <text:p>5103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建教合作成本</text:p>
          </table:table-cell>
          <table:table-cell office:value-type="string" table:style-name="ce3">
            <text:p>5103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推廣教育成本</text:p>
          </table:table-cell>
          <table:table-cell office:value-type="string" table:style-name="ce3">
            <text:p>5103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出租資產成本</text:p>
          </table:table-cell>
          <table:table-cell office:value-type="string" table:style-name="ce3">
            <text:p>5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成本</text:p>
          </table:table-cell>
          <table:table-cell office:value-type="string" table:style-name="ce3">
            <text:p>5104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土地成本</text:p>
          </table:table-cell>
          <table:table-cell office:value-type="string" table:style-name="ce3">
            <text:p>5104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廠房成本</text:p>
          </table:table-cell>
          <table:table-cell office:value-type="string" table:style-name="ce3">
            <text:p>5104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客貨機成本</text:p>
          </table:table-cell>
          <table:table-cell office:value-type="string" table:style-name="ce3">
            <text:p>5104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住宅成本</text:p>
          </table:table-cell>
          <table:table-cell office:value-type="string" table:style-name="ce3">
            <text:p>5104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其他建築物成本</text:p>
          </table:table-cell>
          <table:table-cell office:value-type="string" table:style-name="ce3">
            <text:p>5104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出租成本</text:p>
          </table:table-cell>
          <table:table-cell office:value-type="string" table:style-name="ce3">
            <text:p>5104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投融資業務成本</text:p>
          </table:table-cell>
          <table:table-cell office:value-type="string" table:style-name="ce3">
            <text:p>5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業務成本</text:p>
          </table:table-cell>
          <table:table-cell office:value-type="string" table:style-name="ce3">
            <text:p>5105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融資業務成本</text:p>
          </table:table-cell>
          <table:table-cell office:value-type="string" table:style-name="ce3">
            <text:p>5105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短絀</text:p>
          </table:table-cell>
          <table:table-cell office:value-type="string" table:style-name="ce3">
            <text:p>5105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政策性開發不動產成本</text:p>
          </table:table-cell>
          <table:table-cell office:value-type="string" table:style-name="ce3">
            <text:p>5105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手續費成本</text:p>
          </table:table-cell>
          <table:table-cell office:value-type="string" table:style-name="ce3">
            <text:p>5105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投融資業務成本</text:p>
          </table:table-cell>
          <table:table-cell office:value-type="string" table:style-name="ce3">
            <text:p>5105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醫療成本</text:p>
          </table:table-cell>
          <table:table-cell office:value-type="string" table:style-name="ce3">
            <text:p>5106</text:p>
          </table:table-cell>
          <table:table-cell office:value-type="float" office:value="28015727000" table:style-name="ce4">
            <text:p>28,015,727,000.00</text:p>
          </table:table-cell>
          <table:table-cell office:value-type="float" office:value="3003962611" table:style-name="ce4">
            <text:p>3,003,962,611.00</text:p>
          </table:table-cell>
          <table:table-cell office:value-type="float" office:value="2434313000" table:style-name="ce4">
            <text:p>2,434,31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門診醫療成本</text:p>
          </table:table-cell>
          <table:table-cell office:value-type="string" table:style-name="ce3">
            <text:p>510601</text:p>
          </table:table-cell>
          <table:table-cell office:value-type="float" office:value="13729821000" table:style-name="ce4">
            <text:p>13,729,821,000.00</text:p>
          </table:table-cell>
          <table:table-cell office:value-type="float" office:value="1403115127" table:style-name="ce4">
            <text:p>1,403,115,127.00</text:p>
          </table:table-cell>
          <table:table-cell office:value-type="float" office:value="1211665000" table:style-name="ce4">
            <text:p>1,211,665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住院醫療成本</text:p>
          </table:table-cell>
          <table:table-cell office:value-type="string" table:style-name="ce3">
            <text:p>510602</text:p>
          </table:table-cell>
          <table:table-cell office:value-type="float" office:value="11974882000" table:style-name="ce4">
            <text:p>11,974,882,000.00</text:p>
          </table:table-cell>
          <table:table-cell office:value-type="float" office:value="1325679471" table:style-name="ce4">
            <text:p>1,325,679,471.00</text:p>
          </table:table-cell>
          <table:table-cell office:value-type="float" office:value="1019287000" table:style-name="ce4">
            <text:p>1,019,28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衛生保健成本</text:p>
          </table:table-cell>
          <table:table-cell office:value-type="string" table:style-name="ce3">
            <text:p>5106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醫療成本</text:p>
          </table:table-cell>
          <table:table-cell office:value-type="string" table:style-name="ce3">
            <text:p>510697</text:p>
          </table:table-cell>
          <table:table-cell office:value-type="float" office:value="2311024000" table:style-name="ce4">
            <text:p>2,311,024,000.00</text:p>
          </table:table-cell>
          <table:table-cell office:value-type="float" office:value="275168013" table:style-name="ce4">
            <text:p>275,168,013.00</text:p>
          </table:table-cell>
          <table:table-cell office:value-type="float" office:value="203361000" table:style-name="ce4">
            <text:p>203,36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保險成本</text:p>
          </table:table-cell>
          <table:table-cell office:value-type="string" table:style-name="ce3">
            <text:p>5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保險給付</text:p>
          </table:table-cell>
          <table:table-cell office:value-type="string" table:style-name="ce3">
            <text:p>5108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提存責任準備</text:p>
          </table:table-cell>
          <table:table-cell office:value-type="string" table:style-name="ce3">
            <text:p>5108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提存安全準備</text:p>
          </table:table-cell>
          <table:table-cell office:value-type="string" table:style-name="ce3">
            <text:p>5108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呆帳</text:p>
          </table:table-cell>
          <table:table-cell office:value-type="string" table:style-name="ce3">
            <text:p>5108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提存其他準備</text:p>
          </table:table-cell>
          <table:table-cell office:value-type="string" table:style-name="ce3">
            <text:p>5108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成本</text:p>
          </table:table-cell>
          <table:table-cell office:value-type="string" table:style-name="ce3">
            <text:p>5130</text:p>
          </table:table-cell>
          <table:table-cell office:value-type="float" office:value="24853000" table:style-name="ce4">
            <text:p>24,853,000.00</text:p>
          </table:table-cell>
          <table:table-cell office:value-type="float" office:value="6570364" table:style-name="ce4">
            <text:p>6,570,364.00</text:p>
          </table:table-cell>
          <table:table-cell office:value-type="float" office:value="2208000" table:style-name="ce4">
            <text:p>2,20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生公費及獎勵金</text:p>
          </table:table-cell>
          <table:table-cell office:value-type="string" table:style-name="ce3">
            <text:p>5130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休閒服務成本</text:p>
          </table:table-cell>
          <table:table-cell office:value-type="string" table:style-name="ce3">
            <text:p>5130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科技研究發展成本</text:p>
          </table:table-cell>
          <table:table-cell office:value-type="string" table:style-name="ce3">
            <text:p>5130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處分投資性不動產短絀</text:p>
          </table:table-cell>
          <table:table-cell office:value-type="string" table:style-name="ce3">
            <text:p>5130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短絀</text:p>
          </table:table-cell>
          <table:table-cell office:value-type="string" table:style-name="ce3">
            <text:p>5130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業務成本</text:p>
          </table:table-cell>
          <table:table-cell office:value-type="string" table:style-name="ce3">
            <text:p>513098</text:p>
          </table:table-cell>
          <table:table-cell office:value-type="float" office:value="24853000" table:style-name="ce4">
            <text:p>24,853,000.00</text:p>
          </table:table-cell>
          <table:table-cell office:value-type="float" office:value="6570364" table:style-name="ce4">
            <text:p>6,570,364.00</text:p>
          </table:table-cell>
          <table:table-cell office:value-type="float" office:value="2208000" table:style-name="ce4">
            <text:p>2,20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行銷及業務費用</text:p>
          </table:table-cell>
          <table:table-cell office:value-type="string" table:style-name="ce3">
            <text:p>514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行銷費用</text:p>
          </table:table-cell>
          <table:table-cell office:value-type="string" table:style-name="ce3">
            <text:p>5140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業務費用</text:p>
          </table:table-cell>
          <table:table-cell office:value-type="string" table:style-name="ce3">
            <text:p>5140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耗水費費用</text:p>
          </table:table-cell>
          <table:table-cell office:value-type="string" table:style-name="ce3">
            <text:p>5140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管理及總務費用</text:p>
          </table:table-cell>
          <table:table-cell office:value-type="string" table:style-name="ce3">
            <text:p>5150</text:p>
          </table:table-cell>
          <table:table-cell office:value-type="float" office:value="2242848000" table:style-name="ce4">
            <text:p>2,242,848,000.00</text:p>
          </table:table-cell>
          <table:table-cell office:value-type="float" office:value="211393978" table:style-name="ce4">
            <text:p>211,393,978.00</text:p>
          </table:table-cell>
          <table:table-cell office:value-type="float" office:value="178428000" table:style-name="ce4">
            <text:p>178,42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管理費用及總務費用</text:p>
          </table:table-cell>
          <table:table-cell office:value-type="string" table:style-name="ce3">
            <text:p>515001</text:p>
          </table:table-cell>
          <table:table-cell office:value-type="float" office:value="2242848000" table:style-name="ce4">
            <text:p>2,242,848,000.00</text:p>
          </table:table-cell>
          <table:table-cell office:value-type="float" office:value="211393978" table:style-name="ce4">
            <text:p>211,393,978.00</text:p>
          </table:table-cell>
          <table:table-cell office:value-type="float" office:value="178428000" table:style-name="ce4">
            <text:p>178,42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研究發展及訓練費用</text:p>
          </table:table-cell>
          <table:table-cell office:value-type="string" table:style-name="ce3">
            <text:p>5160</text:p>
          </table:table-cell>
          <table:table-cell office:value-type="float" office:value="761075000" table:style-name="ce4">
            <text:p>761,075,000.00</text:p>
          </table:table-cell>
          <table:table-cell office:value-type="float" office:value="148336702" table:style-name="ce4">
            <text:p>148,336,702.00</text:p>
          </table:table-cell>
          <table:table-cell office:value-type="float" office:value="111304000" table:style-name="ce4">
            <text:p>111,30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研究發展費用</text:p>
          </table:table-cell>
          <table:table-cell office:value-type="string" table:style-name="ce3">
            <text:p>516001</text:p>
          </table:table-cell>
          <table:table-cell office:value-type="float" office:value="327296000" table:style-name="ce4">
            <text:p>327,296,000.00</text:p>
          </table:table-cell>
          <table:table-cell office:value-type="float" office:value="54619916" table:style-name="ce4">
            <text:p>54,619,916.00</text:p>
          </table:table-cell>
          <table:table-cell office:value-type="float" office:value="39424000" table:style-name="ce4">
            <text:p>39,42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訓練費用</text:p>
          </table:table-cell>
          <table:table-cell office:value-type="string" table:style-name="ce3">
            <text:p>516002</text:p>
          </table:table-cell>
          <table:table-cell office:value-type="float" office:value="433779000" table:style-name="ce4">
            <text:p>433,779,000.00</text:p>
          </table:table-cell>
          <table:table-cell office:value-type="float" office:value="93716786" table:style-name="ce4">
            <text:p>93,716,786.00</text:p>
          </table:table-cell>
          <table:table-cell office:value-type="float" office:value="71880000" table:style-name="ce4">
            <text:p>71,88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費用</text:p>
          </table:table-cell>
          <table:table-cell office:value-type="string" table:style-name="ce3">
            <text:p>5198</text:p>
          </table:table-cell>
          <table:table-cell office:value-type="float" office:value="433477000" table:style-name="ce4">
            <text:p>433,477,000.00</text:p>
          </table:table-cell>
          <table:table-cell office:value-type="float" office:value="46710483" table:style-name="ce4">
            <text:p>46,710,483.00</text:p>
          </table:table-cell>
          <table:table-cell office:value-type="float" office:value="34359000" table:style-name="ce4">
            <text:p>34,35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業務費用</text:p>
          </table:table-cell>
          <table:table-cell office:value-type="string" table:style-name="ce3">
            <text:p>519898</text:p>
          </table:table-cell>
          <table:table-cell office:value-type="float" office:value="433477000" table:style-name="ce4">
            <text:p>433,477,000.00</text:p>
          </table:table-cell>
          <table:table-cell office:value-type="float" office:value="46710483" table:style-name="ce4">
            <text:p>46,710,483.00</text:p>
          </table:table-cell>
          <table:table-cell office:value-type="float" office:value="34359000" table:style-name="ce4">
            <text:p>34,35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賸餘(短絀)</text:p>
          </table:table-cell>
          <table:table-cell office:value-type="string" table:style-name="ce3">
            <text:p>61</text:p>
          </table:table-cell>
          <table:table-cell office:value-type="float" office:value="848957000" table:style-name="ce4">
            <text:p>848,957,000.00</text:p>
          </table:table-cell>
          <table:table-cell office:value-type="float" office:value="52544074" table:style-name="ce4">
            <text:p>52,544,074.00</text:p>
          </table:table-cell>
          <table:table-cell office:value-type="float" office:value="57298000" table:style-name="ce4">
            <text:p>57,29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外收入</text:p>
          </table:table-cell>
          <table:table-cell office:value-type="string" table:style-name="ce3">
            <text:p>42</text:p>
          </table:table-cell>
          <table:table-cell office:value-type="float" office:value="1272963000" table:style-name="ce4">
            <text:p>1,272,963,000.00</text:p>
          </table:table-cell>
          <table:table-cell office:value-type="float" office:value="364382444.19999999" table:style-name="ce4">
            <text:p>364,382,444.20</text:p>
          </table:table-cell>
          <table:table-cell office:value-type="float" office:value="319141000" table:style-name="ce4">
            <text:p>319,14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財務收入</text:p>
          </table:table-cell>
          <table:table-cell office:value-type="string" table:style-name="ce3">
            <text:p>4201</text:p>
          </table:table-cell>
          <table:table-cell office:value-type="float" office:value="69886000" table:style-name="ce4">
            <text:p>69,886,000.00</text:p>
          </table:table-cell>
          <table:table-cell office:value-type="float" office:value="28960477" table:style-name="ce4">
            <text:p>28,960,477.00</text:p>
          </table:table-cell>
          <table:table-cell office:value-type="float" office:value="26791000" table:style-name="ce4">
            <text:p>26,79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利息收入</text:p>
          </table:table-cell>
          <table:table-cell office:value-type="string" table:style-name="ce3">
            <text:p>420101</text:p>
          </table:table-cell>
          <table:table-cell office:value-type="float" office:value="69886000" table:style-name="ce4">
            <text:p>69,886,000.00</text:p>
          </table:table-cell>
          <table:table-cell office:value-type="float" office:value="28960477" table:style-name="ce4">
            <text:p>28,960,477.00</text:p>
          </table:table-cell>
          <table:table-cell office:value-type="float" office:value="26791000" table:style-name="ce4">
            <text:p>26,79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賸餘</text:p>
          </table:table-cell>
          <table:table-cell office:value-type="string" table:style-name="ce3">
            <text:p>42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賸餘</text:p>
          </table:table-cell>
          <table:table-cell office:value-type="string" table:style-name="ce3">
            <text:p>42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外收入</text:p>
          </table:table-cell>
          <table:table-cell office:value-type="string" table:style-name="ce3">
            <text:p>4202</text:p>
          </table:table-cell>
          <table:table-cell office:value-type="float" office:value="1203077000" table:style-name="ce4">
            <text:p>1,203,077,000.00</text:p>
          </table:table-cell>
          <table:table-cell office:value-type="float" office:value="335421967.19999999" table:style-name="ce4">
            <text:p>335,421,967.20</text:p>
          </table:table-cell>
          <table:table-cell office:value-type="float" office:value="292350000" table:style-name="ce4">
            <text:p>292,35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財產交易賸餘</text:p>
          </table:table-cell>
          <table:table-cell office:value-type="string" table:style-name="ce3">
            <text:p>420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收入</text:p>
          </table:table-cell>
          <table:table-cell office:value-type="string" table:style-name="ce3">
            <text:p>4202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租賃收入</text:p>
          </table:table-cell>
          <table:table-cell office:value-type="string" table:style-name="ce3">
            <text:p>420203</text:p>
          </table:table-cell>
          <table:table-cell office:value-type="float" office:value="34047000" table:style-name="ce4">
            <text:p>34,047,000.00</text:p>
          </table:table-cell>
          <table:table-cell office:value-type="float" office:value="2385810" table:style-name="ce4">
            <text:p>2,385,810.00</text:p>
          </table:table-cell>
          <table:table-cell office:value-type="float" office:value="3042000" table:style-name="ce4">
            <text:p>3,04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資產使用及權利金收入</text:p>
          </table:table-cell>
          <table:table-cell office:value-type="string" table:style-name="ce3">
            <text:p>420204</text:p>
          </table:table-cell>
          <table:table-cell office:value-type="float" office:value="120199000" table:style-name="ce4">
            <text:p>120,199,000.00</text:p>
          </table:table-cell>
          <table:table-cell office:value-type="float" office:value="10243054" table:style-name="ce4">
            <text:p>10,243,054.00</text:p>
          </table:table-cell>
          <table:table-cell office:value-type="float" office:value="10441000" table:style-name="ce4">
            <text:p>10,44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受託經營賸餘</text:p>
          </table:table-cell>
          <table:table-cell office:value-type="string" table:style-name="ce3">
            <text:p>42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資產高估整理</text:p>
          </table:table-cell>
          <table:table-cell office:value-type="string" table:style-name="ce3">
            <text:p>4202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違規罰款收入</text:p>
          </table:table-cell>
          <table:table-cell office:value-type="string" table:style-name="ce3">
            <text:p>420207</text:p>
          </table:table-cell>
          <table:table-cell office:value-type="float" office:value="7829000" table:style-name="ce4">
            <text:p>7,829,000.00</text:p>
          </table:table-cell>
          <table:table-cell office:value-type="float" office:value="4527669" table:style-name="ce4">
            <text:p>4,527,669.00</text:p>
          </table:table-cell>
          <table:table-cell office:value-type="float" office:value="692000" table:style-name="ce4">
            <text:p>69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廣告收入</text:p>
          </table:table-cell>
          <table:table-cell office:value-type="string" table:style-name="ce3">
            <text:p>4202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代理收入</text:p>
          </table:table-cell>
          <table:table-cell office:value-type="string" table:style-name="ce3">
            <text:p>42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受贈收入</text:p>
          </table:table-cell>
          <table:table-cell office:value-type="string" table:style-name="ce3">
            <text:p>420210</text:p>
          </table:table-cell>
          <table:table-cell office:value-type="float" office:value="40843000" table:style-name="ce4">
            <text:p>40,843,000.00</text:p>
          </table:table-cell>
          <table:table-cell office:value-type="float" office:value="9542370" table:style-name="ce4">
            <text:p>9,542,370.00</text:p>
          </table:table-cell>
          <table:table-cell office:value-type="float" office:value="3385000" table:style-name="ce4">
            <text:p>3,385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賠(補)償收入</text:p>
          </table:table-cell>
          <table:table-cell office:value-type="string" table:style-name="ce3">
            <text:p>420211</text:p>
          </table:table-cell>
          <table:table-cell office:value-type="float" office:value="0" table:style-name="ce4">
            <text:p>0.00</text:p>
          </table:table-cell>
          <table:table-cell office:value-type="float" office:value="5513" table:style-name="ce4">
            <text:p>5,513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收回呆帳</text:p>
          </table:table-cell>
          <table:table-cell office:value-type="string" table:style-name="ce3">
            <text:p>420212</text:p>
          </table:table-cell>
          <table:table-cell office:value-type="float" office:value="923000" table:style-name="ce4">
            <text:p>923,000.00</text:p>
          </table:table-cell>
          <table:table-cell office:value-type="float" office:value="269286" table:style-name="ce4">
            <text:p>269,286.00</text:p>
          </table:table-cell>
          <table:table-cell office:value-type="float" office:value="61000" table:style-name="ce4">
            <text:p>6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依法分配收入</text:p>
          </table:table-cell>
          <table:table-cell office:value-type="string" table:style-name="ce3">
            <text:p>4202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賸餘</text:p>
          </table:table-cell>
          <table:table-cell office:value-type="string" table:style-name="ce3">
            <text:p>4202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收入</text:p>
          </table:table-cell>
          <table:table-cell office:value-type="string" table:style-name="ce3">
            <text:p>420298</text:p>
          </table:table-cell>
          <table:table-cell office:value-type="float" office:value="999236000" table:style-name="ce4">
            <text:p>999,236,000.00</text:p>
          </table:table-cell>
          <table:table-cell office:value-type="float" office:value="308448265.19999999" table:style-name="ce4">
            <text:p>308,448,265.20</text:p>
          </table:table-cell>
          <table:table-cell office:value-type="float" office:value="274729000" table:style-name="ce4">
            <text:p>274,72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外費用</text:p>
          </table:table-cell>
          <table:table-cell office:value-type="string" table:style-name="ce3">
            <text:p>52</text:p>
          </table:table-cell>
          <table:table-cell office:value-type="float" office:value="1016357000" table:style-name="ce4">
            <text:p>1,016,357,000.00</text:p>
          </table:table-cell>
          <table:table-cell office:value-type="float" office:value="321042881.62" table:style-name="ce4">
            <text:p>321,042,881.62</text:p>
          </table:table-cell>
          <table:table-cell office:value-type="float" office:value="245184000" table:style-name="ce4">
            <text:p>245,18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財務費用</text:p>
          </table:table-cell>
          <table:table-cell office:value-type="string" table:style-name="ce3">
            <text:p>5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利息費用</text:p>
          </table:table-cell>
          <table:table-cell office:value-type="string" table:style-name="ce3">
            <text:p>52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短絀</text:p>
          </table:table-cell>
          <table:table-cell office:value-type="string" table:style-name="ce3">
            <text:p>52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短絀</text:p>
          </table:table-cell>
          <table:table-cell office:value-type="string" table:style-name="ce3">
            <text:p>52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外費用</text:p>
          </table:table-cell>
          <table:table-cell office:value-type="string" table:style-name="ce3">
            <text:p>5202</text:p>
          </table:table-cell>
          <table:table-cell office:value-type="float" office:value="1016357000" table:style-name="ce4">
            <text:p>1,016,357,000.00</text:p>
          </table:table-cell>
          <table:table-cell office:value-type="float" office:value="321042881.62" table:style-name="ce4">
            <text:p>321,042,881.62</text:p>
          </table:table-cell>
          <table:table-cell office:value-type="float" office:value="245184000" table:style-name="ce4">
            <text:p>245,18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財產交易短絀</text:p>
          </table:table-cell>
          <table:table-cell office:value-type="string" table:style-name="ce3">
            <text:p>520201</text:p>
          </table:table-cell>
          <table:table-cell office:value-type="float" office:value="0" table:style-name="ce4">
            <text:p>0.00</text:p>
          </table:table-cell>
          <table:table-cell office:value-type="float" office:value="297662" table:style-name="ce4">
            <text:p>297,662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費用</text:p>
          </table:table-cell>
          <table:table-cell office:value-type="string" table:style-name="ce3">
            <text:p>5202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受託經營短絀</text:p>
          </table:table-cell>
          <table:table-cell office:value-type="string" table:style-name="ce3">
            <text:p>52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資產低估整理</text:p>
          </table:table-cell>
          <table:table-cell office:value-type="string" table:style-name="ce3">
            <text:p>5202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違約及處理費用</text:p>
          </table:table-cell>
          <table:table-cell office:value-type="string" table:style-name="ce3">
            <text:p>520207</text:p>
          </table:table-cell>
          <table:table-cell office:value-type="float" office:value="0" table:style-name="ce4">
            <text:p>0.00</text:p>
          </table:table-cell>
          <table:table-cell office:value-type="float" office:value="1683" table:style-name="ce4">
            <text:p>1,683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舊有房（眷、營）舍處理費</text:p>
          </table:table-cell>
          <table:table-cell office:value-type="string" table:style-name="ce3">
            <text:p>5202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監所其他業務費</text:p>
          </table:table-cell>
          <table:table-cell office:value-type="string" table:style-name="ce3">
            <text:p>52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短絀</text:p>
          </table:table-cell>
          <table:table-cell office:value-type="string" table:style-name="ce3">
            <text:p>5202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費用</text:p>
          </table:table-cell>
          <table:table-cell office:value-type="string" table:style-name="ce3">
            <text:p>520298</text:p>
          </table:table-cell>
          <table:table-cell office:value-type="float" office:value="1016357000" table:style-name="ce4">
            <text:p>1,016,357,000.00</text:p>
          </table:table-cell>
          <table:table-cell office:value-type="float" office:value="320743536.62" table:style-name="ce4">
            <text:p>320,743,536.62</text:p>
          </table:table-cell>
          <table:table-cell office:value-type="float" office:value="245184000" table:style-name="ce4">
            <text:p>245,18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外賸餘(短絀)</text:p>
          </table:table-cell>
          <table:table-cell office:value-type="string" table:style-name="ce3">
            <text:p>62</text:p>
          </table:table-cell>
          <table:table-cell office:value-type="float" office:value="256606000" table:style-name="ce4">
            <text:p>256,606,000.00</text:p>
          </table:table-cell>
          <table:table-cell office:value-type="float" office:value="43339562.579999998" table:style-name="ce4">
            <text:p>43,339,562.58</text:p>
          </table:table-cell>
          <table:table-cell office:value-type="float" office:value="73957000" table:style-name="ce4">
            <text:p>73,95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本期賸餘(短絀)</text:p>
          </table:table-cell>
          <table:table-cell office:value-type="string" table:style-name="ce3">
            <text:p>63</text:p>
          </table:table-cell>
          <table:table-cell office:value-type="float" office:value="1105563000" table:style-name="ce4">
            <text:p>1,105,563,000.00</text:p>
          </table:table-cell>
          <table:table-cell office:value-type="float" office:value="95883636.579999998" table:style-name="ce4">
            <text:p>95,883,636.58</text:p>
          </table:table-cell>
          <table:table-cell office:value-type="float" office:value="131255000" table:style-name="ce4">
            <text:p>131,255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本期其他綜合餘絀</text:p>
          </table:table-cell>
          <table:table-cell office:value-type="string" table:style-name="ce3">
            <text:p>7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<text:s text:c="3"/>本期其他綜合餘絀</text:p>
          </table:table-cell>
          <table:table-cell office:value-type="string" table:style-name="ce3">
            <text:p>7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備供出售金融資產未實現餘絀</text:p>
          </table:table-cell>
          <table:table-cell office:value-type="string" table:style-name="ce3">
            <text:p>71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現金流量避險中屬有效避險部分之避險餘絀</text:p>
          </table:table-cell>
          <table:table-cell office:value-type="string" table:style-name="ce3">
            <text:p>71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未實現重估增值</text:p>
          </table:table-cell>
          <table:table-cell office:value-type="string" table:style-name="ce3">
            <text:p>71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採權益法認列之其他綜合餘絀份額</text:p>
          </table:table-cell>
          <table:table-cell office:value-type="string" table:style-name="ce3">
            <text:p>710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number-rows-repeated="10483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會計處陳宥佳</meta:initial-creator>
    <dc:creator>會計處劉子瑜</dc:creator>
    <meta:creation-date>2020-03-03T07:36:45Z</meta:creation-date>
    <dc:date>2020-03-04T01:45:44Z</dc:date>
  </office:meta>
</office:document-meta>
</file>