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4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872299479.45" calcext:value-type="float">
            <text:p>61,872,299,479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499392236.45" calcext:value-type="float">
            <text:p>34,499,392,236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422176332.55" calcext:value-type="float">
            <text:p>28,422,176,332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413220682.55" calcext:value-type="float">
            <text:p>28,413,220,682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955650" calcext:value-type="float">
            <text:p>8,955,65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909904214" calcext:value-type="float">
            <text:p>4,909,904,214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87770" calcext:value-type="float">
            <text:p>87,77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708163013" calcext:value-type="float">
            <text:p>11,708,163,01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297664974" calcext:value-type="float">
            <text:p>8,297,664,974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6454920" calcext:value-type="float">
            <text:p>36,454,92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10252859" calcext:value-type="float">
            <text:p>10,252,85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529193585" calcext:value-type="float">
            <text:p>1,529,193,58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70256100.63" calcext:value-type="float">
            <text:p>470,256,100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69090332.63" calcext:value-type="float">
            <text:p>469,090,332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65768" calcext:value-type="float">
            <text:p>1,165,768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697055589.27" calcext:value-type="float">
            <text:p>697,055,589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9832277.27" calcext:value-type="float">
            <text:p>9,832,277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687223312" calcext:value-type="float">
            <text:p>687,223,312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01694040" calcext:value-type="float">
            <text:p>101,694,04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1694040" calcext:value-type="float">
            <text:p>101,694,0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1694040" calcext:value-type="float">
            <text:p>101,694,0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15154470" calcext:value-type="float">
            <text:p>13,315,154,4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0240348" calcext:value-type="float">
            <text:p>20,240,3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1864791" calcext:value-type="float">
            <text:p>51,864,79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74618862" calcext:value-type="float">
            <text:p>5,274,618,8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681411296.7" calcext:value-type="float">
            <text:p>7,681,411,296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06792434.7" calcext:value-type="float">
            <text:p>2,406,792,434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10384218" calcext:value-type="float">
            <text:p>2,910,384,21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618231546.63" calcext:value-type="float">
            <text:p>11,618,231,546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707847328.63" calcext:value-type="float">
            <text:p>8,707,847,328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4335985" calcext:value-type="float">
            <text:p>164,335,98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27569547" calcext:value-type="float">
            <text:p>527,569,54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63233562" calcext:value-type="float">
            <text:p>363,233,5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3579199" calcext:value-type="float">
            <text:p>263,579,19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07592359.5" calcext:value-type="float">
            <text:p>1,107,592,359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4013160.5" calcext:value-type="float">
            <text:p>844,013,160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995251" calcext:value-type="float">
            <text:p>995,25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980172" calcext:value-type="float">
            <text:p>5,980,17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038933948" calcext:value-type="float">
            <text:p>1,038,933,9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037339728" calcext:value-type="float">
            <text:p>1,037,339,72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594220" calcext:value-type="float">
            <text:p>1,594,2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04490513" calcext:value-type="float">
            <text:p>204,490,5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04490513" calcext:value-type="float">
            <text:p>204,490,5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46961" calcext:value-type="float">
            <text:p>246,96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04188352" calcext:value-type="float">
            <text:p>204,188,35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751568220" calcext:value-type="float">
            <text:p>13,751,568,2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70648480" calcext:value-type="float">
            <text:p>1,070,648,4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70648480" calcext:value-type="float">
            <text:p>1,070,648,4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679114960" calcext:value-type="float">
            <text:p>12,679,114,96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0937483" calcext:value-type="float">
            <text:p>50,937,48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6735672" calcext:value-type="float">
            <text:p>136,735,67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00396490" calcext:value-type="float">
            <text:p>100,396,4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63843879" calcext:value-type="float">
            <text:p>463,843,87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00464064" calcext:value-type="float">
            <text:p>17,800,464,0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672489648" calcext:value-type="float">
            <text:p>5,672,489,6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460923047" calcext:value-type="float">
            <text:p>460,923,047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60923047" calcext:value-type="float">
            <text:p>460,923,047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51288" calcext:value-type="float">
            <text:p>151,28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60771759" calcext:value-type="float">
            <text:p>460,771,75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841346211.32" calcext:value-type="float">
            <text:p>21,841,346,211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261395914.32" calcext:value-type="float">
            <text:p>8,261,395,91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246361701.32" calcext:value-type="float">
            <text:p>8,246,361,701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1082607600" calcext:value-type="float">
            <text:p>1,082,607,60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226449209.32" calcext:value-type="float">
            <text:p>2,226,449,209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937304892" calcext:value-type="float">
            <text:p>4,937,304,89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5034213" calcext:value-type="float">
            <text:p>15,034,21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2647882" calcext:value-type="float">
            <text:p>12,647,88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386331" calcext:value-type="float">
            <text:p>2,386,33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579950297" calcext:value-type="float">
            <text:p>13,579,950,29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3543274" calcext:value-type="float">
            <text:p>63,543,27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3543274" calcext:value-type="float">
            <text:p>63,543,27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516407023" calcext:value-type="float">
            <text:p>13,516,407,02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45063126" calcext:value-type="float">
            <text:p>945,063,12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87573" calcext:value-type="float">
            <text:p>87,57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3263878" calcext:value-type="float">
            <text:p>103,263,87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340018030" calcext:value-type="float">
            <text:p>340,018,03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127974416" calcext:value-type="float">
            <text:p>12,127,974,41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60923047" calcext:value-type="float">
            <text:p>460,923,04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60923047" calcext:value-type="float">
            <text:p>460,923,04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51288" calcext:value-type="float">
            <text:p>151,28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60771759" calcext:value-type="float">
            <text:p>460,771,75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030953268.13" calcext:value-type="float">
            <text:p>40,030,953,268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625135053.92" calcext:value-type="float">
            <text:p>16,625,135,05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625135053.92" calcext:value-type="float">
            <text:p>16,625,135,05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625135053.92" calcext:value-type="float">
            <text:p>16,625,135,05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424061310.13" calcext:value-type="float">
            <text:p>17,424,061,310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178908914.26" calcext:value-type="float">
            <text:p>11,178,908,914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178908914.26" calcext:value-type="float">
            <text:p>11,178,908,914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608020004.89" calcext:value-type="float">
            <text:p>2,608,020,004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608020004.89" calcext:value-type="float">
            <text:p>2,608,020,004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240784478" calcext:value-type="float">
            <text:p>240,784,47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4-09T02:43:53Z</meta:creation-date>
    <dc:date>2019-12-19T15:35:12.879000000</dc:date>
    <meta:editing-duration>PT20S</meta:editing-duration>
    <meta:editing-cycles>1</meta:editing-cycles>
    <meta:document-statistic meta:table-count="1" meta:cell-count="971" meta:object-count="0"/>
  </office:meta>
</office:document-meta>
</file>