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3075193778" calcext:value-type="float">
            <text:p>3,075,193,778.00</text:p>
          </table:table-cell>
          <table:table-cell table:style-name="ce4" office:value-type="float" office:value="2887096000" calcext:value-type="float">
            <text:p>2,887,09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964609067" calcext:value-type="float">
            <text:p>2,964,609,067.00</text:p>
          </table:table-cell>
          <table:table-cell table:style-name="ce4" office:value-type="float" office:value="2789975000" calcext:value-type="float">
            <text:p>2,789,97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621558778" calcext:value-type="float">
            <text:p>2,621,558,778.00</text:p>
          </table:table-cell>
          <table:table-cell table:style-name="ce4" office:value-type="float" office:value="2418525000" calcext:value-type="float">
            <text:p>2,418,52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526220297" calcext:value-type="float">
            <text:p>1,526,220,297.00</text:p>
          </table:table-cell>
          <table:table-cell table:style-name="ce4" office:value-type="float" office:value="1374183000" calcext:value-type="float">
            <text:p>1,374,18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290074496" calcext:value-type="float">
            <text:p>1,290,074,496.00</text:p>
          </table:table-cell>
          <table:table-cell table:style-name="ce4" office:value-type="float" office:value="1211235000" calcext:value-type="float">
            <text:p>1,211,23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14323312" calcext:value-type="float">
            <text:p>214,323,312.00</text:p>
          </table:table-cell>
          <table:table-cell table:style-name="ce4" office:value-type="float" office:value="214233000" calcext:value-type="float">
            <text:p>214,23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387673760" calcext:value-type="float">
            <text:p>387,673,760.00</text:p>
          </table:table-cell>
          <table:table-cell table:style-name="ce4" office:value-type="float" office:value="359608000" calcext:value-type="float">
            <text:p>359,60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1385567" calcext:value-type="float">
            <text:p>21,385,567.00</text:p>
          </table:table-cell>
          <table:table-cell table:style-name="ce4" office:value-type="float" office:value="21518000" calcext:value-type="float">
            <text:p>21,5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343050289" calcext:value-type="float">
            <text:p>343,050,289.00</text:p>
          </table:table-cell>
          <table:table-cell table:style-name="ce4" office:value-type="float" office:value="371450000" calcext:value-type="float">
            <text:p>371,45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317081729" calcext:value-type="float">
            <text:p>317,081,729.00</text:p>
          </table:table-cell>
          <table:table-cell table:style-name="ce4" office:value-type="float" office:value="347240000" calcext:value-type="float">
            <text:p>347,2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5968560" calcext:value-type="float">
            <text:p>25,968,560.00</text:p>
          </table:table-cell>
          <table:table-cell table:style-name="ce4" office:value-type="float" office:value="24210000" calcext:value-type="float">
            <text:p>24,21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966190635" calcext:value-type="float">
            <text:p>2,966,190,635.00</text:p>
          </table:table-cell>
          <table:table-cell table:style-name="ce4" office:value-type="float" office:value="2783147000" calcext:value-type="float">
            <text:p>2,783,14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882901545" calcext:value-type="float">
            <text:p>2,882,901,545.00</text:p>
          </table:table-cell>
          <table:table-cell table:style-name="ce4" office:value-type="float" office:value="2705888000" calcext:value-type="float">
            <text:p>2,705,8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596257982" calcext:value-type="float">
            <text:p>2,596,257,982.00</text:p>
          </table:table-cell>
          <table:table-cell table:style-name="ce4" office:value-type="float" office:value="2349271000" calcext:value-type="float">
            <text:p>2,349,27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351729955" calcext:value-type="float">
            <text:p>1,351,729,955.00</text:p>
          </table:table-cell>
          <table:table-cell table:style-name="ce4" office:value-type="float" office:value="1147410000" calcext:value-type="float">
            <text:p>1,147,41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52795159" calcext:value-type="float">
            <text:p>1,052,795,159.00</text:p>
          </table:table-cell>
          <table:table-cell table:style-name="ce4" office:value-type="float" office:value="1011154000" calcext:value-type="float">
            <text:p>1,011,15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191732868" calcext:value-type="float">
            <text:p>191,732,868.00</text:p>
          </table:table-cell>
          <table:table-cell table:style-name="ce4" office:value-type="float" office:value="190707000" calcext:value-type="float">
            <text:p>190,7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929041" calcext:value-type="float">
            <text:p>1,929,041.00</text:p>
          </table:table-cell>
          <table:table-cell table:style-name="ce4" office:value-type="float" office:value="2058000" calcext:value-type="float">
            <text:p>2,0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929041" calcext:value-type="float">
            <text:p>1,929,041.00</text:p>
          </table:table-cell>
          <table:table-cell table:style-name="ce4" office:value-type="float" office:value="2058000" calcext:value-type="float">
            <text:p>2,05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206503353" calcext:value-type="float">
            <text:p>206,503,353.00</text:p>
          </table:table-cell>
          <table:table-cell table:style-name="ce4" office:value-type="float" office:value="263329000" calcext:value-type="float">
            <text:p>263,32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206503353" calcext:value-type="float">
            <text:p>206,503,353.00</text:p>
          </table:table-cell>
          <table:table-cell table:style-name="ce4" office:value-type="float" office:value="263329000" calcext:value-type="float">
            <text:p>263,32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46027455" calcext:value-type="float">
            <text:p>46,027,455.00</text:p>
          </table:table-cell>
          <table:table-cell table:style-name="ce4" office:value-type="float" office:value="56075000" calcext:value-type="float">
            <text:p>56,07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23817674" calcext:value-type="float">
            <text:p>23,817,674.00</text:p>
          </table:table-cell>
          <table:table-cell table:style-name="ce4" office:value-type="float" office:value="27332000" calcext:value-type="float">
            <text:p>27,33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22209781" calcext:value-type="float">
            <text:p>22,209,781.00</text:p>
          </table:table-cell>
          <table:table-cell table:style-name="ce4" office:value-type="float" office:value="28743000" calcext:value-type="float">
            <text:p>28,7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2183714" calcext:value-type="float">
            <text:p>32,183,714.00</text:p>
          </table:table-cell>
          <table:table-cell table:style-name="ce4" office:value-type="float" office:value="35155000" calcext:value-type="float">
            <text:p>35,15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2183714" calcext:value-type="float">
            <text:p>32,183,714.00</text:p>
          </table:table-cell>
          <table:table-cell table:style-name="ce4" office:value-type="float" office:value="35155000" calcext:value-type="float">
            <text:p>35,15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81707522" calcext:value-type="float">
            <text:p>81,707,522.00</text:p>
          </table:table-cell>
          <table:table-cell table:style-name="ce4" office:value-type="float" office:value="84087000" calcext:value-type="float">
            <text:p>84,08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110584711" calcext:value-type="float">
            <text:p>110,584,711.00</text:p>
          </table:table-cell>
          <table:table-cell table:style-name="ce4" office:value-type="float" office:value="97121000" calcext:value-type="float">
            <text:p>97,12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1942366" calcext:value-type="float">
            <text:p>1,942,366.00</text:p>
          </table:table-cell>
          <table:table-cell table:style-name="ce4" office:value-type="float" office:value="2216000" calcext:value-type="float">
            <text:p>2,21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1942366" calcext:value-type="float">
            <text:p>1,942,366.00</text:p>
          </table:table-cell>
          <table:table-cell table:style-name="ce4" office:value-type="float" office:value="2216000" calcext:value-type="float">
            <text:p>2,21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108642345" calcext:value-type="float">
            <text:p>108,642,345.00</text:p>
          </table:table-cell>
          <table:table-cell table:style-name="ce4" office:value-type="float" office:value="94905000" calcext:value-type="float">
            <text:p>94,90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3229020" calcext:value-type="float">
            <text:p>3,229,020.00</text:p>
          </table:table-cell>
          <table:table-cell table:style-name="ce4" office:value-type="float" office:value="2832000" calcext:value-type="float">
            <text:p>2,83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10348927" calcext:value-type="float">
            <text:p>10,348,927.00</text:p>
          </table:table-cell>
          <table:table-cell table:style-name="ce4" office:value-type="float" office:value="9964000" calcext:value-type="float">
            <text:p>9,96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631725" calcext:value-type="float">
            <text:p>631,725.00</text:p>
          </table:table-cell>
          <table:table-cell table:style-name="ce4" office:value-type="float" office:value="665000" calcext:value-type="float">
            <text:p>66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4487959" calcext:value-type="float">
            <text:p>4,487,959.00</text:p>
          </table:table-cell>
          <table:table-cell table:style-name="ce4" office:value-type="float" office:value="3443000" calcext:value-type="float">
            <text:p>3,4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171958" calcext:value-type="float">
            <text:p>171,958.00</text:p>
          </table:table-cell>
          <table:table-cell table:style-name="ce4" office:value-type="float" office:value="78000" calcext:value-type="float">
            <text:p>7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89772756" calcext:value-type="float">
            <text:p>89,772,756.00</text:p>
          </table:table-cell>
          <table:table-cell table:style-name="ce4" office:value-type="float" office:value="77923000" calcext:value-type="float">
            <text:p>77,92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83289090" calcext:value-type="float">
            <text:p>83,289,090.00</text:p>
          </table:table-cell>
          <table:table-cell table:style-name="ce4" office:value-type="float" office:value="77259000" calcext:value-type="float">
            <text:p>77,2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83289090" calcext:value-type="float">
            <text:p>83,289,090.00</text:p>
          </table:table-cell>
          <table:table-cell table:style-name="ce4" office:value-type="float" office:value="77259000" calcext:value-type="float">
            <text:p>77,2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83289090" calcext:value-type="float">
            <text:p>83,289,090.00</text:p>
          </table:table-cell>
          <table:table-cell table:style-name="ce4" office:value-type="float" office:value="77259000" calcext:value-type="float">
            <text:p>77,2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27295621" calcext:value-type="float">
            <text:p>27,295,621.00</text:p>
          </table:table-cell>
          <table:table-cell table:style-name="ce4" office:value-type="float" office:value="19862000" calcext:value-type="float">
            <text:p>19,86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109003143" calcext:value-type="float">
            <text:p>109,003,143.00</text:p>
          </table:table-cell>
          <table:table-cell table:style-name="ce4" office:value-type="float" office:value="103949000" calcext:value-type="float">
            <text:p>103,9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 style:data-style-name="N2" text:time-value="15:35:18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4-09T02:41:54Z</meta:creation-date>
    <dc:date>2019-12-19T15:36:42.474000000</dc:date>
    <meta:editing-duration>PT1M50S</meta:editing-duration>
    <meta:editing-cycles>2</meta:editing-cycles>
    <meta:document-statistic meta:table-count="1" meta:cell-count="1015" meta:object-count="0"/>
  </office:meta>
</office:document-meta>
</file>