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5"/>
        <table:table-row table:style-name="ro1">
          <table:table-cell office:value-type="string" table:style-name="ce4">
            <text:p>收入</text:p>
          </table:table-cell>
          <table:table-cell office:value-type="string" table:style-name="ce3">
            <text:p>4</text:p>
          </table:table-cell>
          <table:table-cell office:value-type="float" office:value="33599900000" table:style-name="ce2">
            <text:p>33,599,900,000.00</text:p>
          </table:table-cell>
          <table:table-cell office:value-type="float" office:value="2988408589" table:style-name="ce2">
            <text:p>2,988,408,589.00</text:p>
          </table:table-cell>
          <table:table-cell office:value-type="float" office:value="2791936000" table:style-name="ce2">
            <text:p>2,791,93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2326937000" table:style-name="ce2">
            <text:p>32,326,937,000.00</text:p>
          </table:table-cell>
          <table:table-cell office:value-type="float" office:value="2932904504" table:style-name="ce2">
            <text:p>2,932,904,504.00</text:p>
          </table:table-cell>
          <table:table-cell office:value-type="float" office:value="2718283000" table:style-name="ce2">
            <text:p>2,718,28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28445952000" table:style-name="ce2">
            <text:p>28,445,952,000.00</text:p>
          </table:table-cell>
          <table:table-cell office:value-type="float" office:value="2697073090" table:style-name="ce2">
            <text:p>2,697,073,090.00</text:p>
          </table:table-cell>
          <table:table-cell office:value-type="float" office:value="2435309000" table:style-name="ce2">
            <text:p>2,435,30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6126309000" table:style-name="ce2">
            <text:p>16,126,309,000.00</text:p>
          </table:table-cell>
          <table:table-cell office:value-type="float" office:value="1559757273" table:style-name="ce2">
            <text:p>1,559,757,273.00</text:p>
          </table:table-cell>
          <table:table-cell office:value-type="float" office:value="1388787000" table:style-name="ce2">
            <text:p>1,388,78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4109088000" table:style-name="ce2">
            <text:p>14,109,088,000.00</text:p>
          </table:table-cell>
          <table:table-cell office:value-type="float" office:value="1373329265" table:style-name="ce2">
            <text:p>1,373,329,265.00</text:p>
          </table:table-cell>
          <table:table-cell office:value-type="float" office:value="1206343000" table:style-name="ce2">
            <text:p>1,206,34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623693000" table:style-name="ce2">
            <text:p>2,623,693,000.00</text:p>
          </table:table-cell>
          <table:table-cell office:value-type="float" office:value="219548341" table:style-name="ce2">
            <text:p>219,548,341.00</text:p>
          </table:table-cell>
          <table:table-cell office:value-type="float" office:value="216511000" table:style-name="ce2">
            <text:p>216,51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161221000" table:style-name="ce2">
            <text:p>4,161,221,000.00</text:p>
          </table:table-cell>
          <table:table-cell office:value-type="float" office:value="432423782" table:style-name="ce2">
            <text:p>432,423,782.00</text:p>
          </table:table-cell>
          <table:table-cell office:value-type="float" office:value="354407000" table:style-name="ce2">
            <text:p>354,40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51917000" table:style-name="ce2">
            <text:p>251,917,000.00</text:p>
          </table:table-cell>
          <table:table-cell office:value-type="float" office:value="23138007" table:style-name="ce2">
            <text:p>23,138,007.00</text:p>
          </table:table-cell>
          <table:table-cell office:value-type="float" office:value="21925000" table:style-name="ce2">
            <text:p>21,92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880985000" table:style-name="ce2">
            <text:p>3,880,985,000.00</text:p>
          </table:table-cell>
          <table:table-cell office:value-type="float" office:value="235831414" table:style-name="ce2">
            <text:p>235,831,414.00</text:p>
          </table:table-cell>
          <table:table-cell office:value-type="float" office:value="282974000" table:style-name="ce2">
            <text:p>282,97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590259000" table:style-name="ce2">
            <text:p>3,590,259,000.00</text:p>
          </table:table-cell>
          <table:table-cell office:value-type="float" office:value="207096870" table:style-name="ce2">
            <text:p>207,096,870.00</text:p>
          </table:table-cell>
          <table:table-cell office:value-type="float" office:value="258762000" table:style-name="ce2">
            <text:p>258,76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90726000" table:style-name="ce2">
            <text:p>290,726,000.00</text:p>
          </table:table-cell>
          <table:table-cell office:value-type="float" office:value="28734544" table:style-name="ce2">
            <text:p>28,734,544.00</text:p>
          </table:table-cell>
          <table:table-cell office:value-type="float" office:value="24212000" table:style-name="ce2">
            <text:p>24,21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2494337000" table:style-name="ce2">
            <text:p>32,494,337,000.00</text:p>
          </table:table-cell>
          <table:table-cell office:value-type="float" office:value="2893265629" table:style-name="ce2">
            <text:p>2,893,265,629.00</text:p>
          </table:table-cell>
          <table:table-cell office:value-type="float" office:value="2694467000" table:style-name="ce2">
            <text:p>2,694,46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1477980000" table:style-name="ce2">
            <text:p>31,477,980,000.00</text:p>
          </table:table-cell>
          <table:table-cell office:value-type="float" office:value="2852050404" table:style-name="ce2">
            <text:p>2,852,050,404.00</text:p>
          </table:table-cell>
          <table:table-cell office:value-type="float" office:value="2636606000" table:style-name="ce2">
            <text:p>2,636,60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8015727000" table:style-name="ce2">
            <text:p>28,015,727,000.00</text:p>
          </table:table-cell>
          <table:table-cell office:value-type="float" office:value="2602202012" table:style-name="ce2">
            <text:p>2,602,202,012.00</text:p>
          </table:table-cell>
          <table:table-cell office:value-type="float" office:value="2340051000" table:style-name="ce2">
            <text:p>2,340,05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3729821000" table:style-name="ce2">
            <text:p>13,729,821,000.00</text:p>
          </table:table-cell>
          <table:table-cell office:value-type="float" office:value="1324233067" table:style-name="ce2">
            <text:p>1,324,233,067.00</text:p>
          </table:table-cell>
          <table:table-cell office:value-type="float" office:value="1151054000" table:style-name="ce2">
            <text:p>1,151,05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1974882000" table:style-name="ce2">
            <text:p>11,974,882,000.00</text:p>
          </table:table-cell>
          <table:table-cell office:value-type="float" office:value="1079586682" table:style-name="ce2">
            <text:p>1,079,586,682.00</text:p>
          </table:table-cell>
          <table:table-cell office:value-type="float" office:value="999473000" table:style-name="ce2">
            <text:p>999,47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311024000" table:style-name="ce2">
            <text:p>2,311,024,000.00</text:p>
          </table:table-cell>
          <table:table-cell office:value-type="float" office:value="198382263" table:style-name="ce2">
            <text:p>198,382,263.00</text:p>
          </table:table-cell>
          <table:table-cell office:value-type="float" office:value="189524000" table:style-name="ce2">
            <text:p>189,52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4853000" table:style-name="ce2">
            <text:p>24,853,000.00</text:p>
          </table:table-cell>
          <table:table-cell office:value-type="float" office:value="2228471" table:style-name="ce2">
            <text:p>2,228,471.00</text:p>
          </table:table-cell>
          <table:table-cell office:value-type="float" office:value="2064000" table:style-name="ce2">
            <text:p>2,06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4853000" table:style-name="ce2">
            <text:p>24,853,000.00</text:p>
          </table:table-cell>
          <table:table-cell office:value-type="float" office:value="2228471" table:style-name="ce2">
            <text:p>2,228,471.00</text:p>
          </table:table-cell>
          <table:table-cell office:value-type="float" office:value="2064000" table:style-name="ce2">
            <text:p>2,06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242848000" table:style-name="ce2">
            <text:p>2,242,848,000.00</text:p>
          </table:table-cell>
          <table:table-cell office:value-type="float" office:value="169566661" table:style-name="ce2">
            <text:p>169,566,661.00</text:p>
          </table:table-cell>
          <table:table-cell office:value-type="float" office:value="207459000" table:style-name="ce2">
            <text:p>207,45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242848000" table:style-name="ce2">
            <text:p>2,242,848,000.00</text:p>
          </table:table-cell>
          <table:table-cell office:value-type="float" office:value="169566661" table:style-name="ce2">
            <text:p>169,566,661.00</text:p>
          </table:table-cell>
          <table:table-cell office:value-type="float" office:value="207459000" table:style-name="ce2">
            <text:p>207,45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761075000" table:style-name="ce2">
            <text:p>761,075,000.00</text:p>
          </table:table-cell>
          <table:table-cell office:value-type="float" office:value="43714935" table:style-name="ce2">
            <text:p>43,714,935.00</text:p>
          </table:table-cell>
          <table:table-cell office:value-type="float" office:value="52778000" table:style-name="ce2">
            <text:p>52,77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27296000" table:style-name="ce2">
            <text:p>327,296,000.00</text:p>
          </table:table-cell>
          <table:table-cell office:value-type="float" office:value="20313403" table:style-name="ce2">
            <text:p>20,313,403.00</text:p>
          </table:table-cell>
          <table:table-cell office:value-type="float" office:value="24769000" table:style-name="ce2">
            <text:p>24,76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33779000" table:style-name="ce2">
            <text:p>433,779,000.00</text:p>
          </table:table-cell>
          <table:table-cell office:value-type="float" office:value="23401532" table:style-name="ce2">
            <text:p>23,401,532.00</text:p>
          </table:table-cell>
          <table:table-cell office:value-type="float" office:value="28009000" table:style-name="ce2">
            <text:p>28,00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433477000" table:style-name="ce2">
            <text:p>433,477,000.00</text:p>
          </table:table-cell>
          <table:table-cell office:value-type="float" office:value="34338325" table:style-name="ce2">
            <text:p>34,338,325.00</text:p>
          </table:table-cell>
          <table:table-cell office:value-type="float" office:value="34254000" table:style-name="ce2">
            <text:p>34,25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433477000" table:style-name="ce2">
            <text:p>433,477,000.00</text:p>
          </table:table-cell>
          <table:table-cell office:value-type="float" office:value="34338325" table:style-name="ce2">
            <text:p>34,338,325.00</text:p>
          </table:table-cell>
          <table:table-cell office:value-type="float" office:value="34254000" table:style-name="ce2">
            <text:p>34,25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848957000" table:style-name="ce2">
            <text:p>848,957,000.00</text:p>
          </table:table-cell>
          <table:table-cell office:value-type="float" office:value="80854100" table:style-name="ce2">
            <text:p>80,854,100.00</text:p>
          </table:table-cell>
          <table:table-cell office:value-type="float" office:value="81677000" table:style-name="ce2">
            <text:p>81,67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272963000" table:style-name="ce2">
            <text:p>1,272,963,000.00</text:p>
          </table:table-cell>
          <table:table-cell office:value-type="float" office:value="55504085" table:style-name="ce2">
            <text:p>55,504,085.00</text:p>
          </table:table-cell>
          <table:table-cell office:value-type="float" office:value="73653000" table:style-name="ce2">
            <text:p>73,65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9886000" table:style-name="ce2">
            <text:p>69,886,000.00</text:p>
          </table:table-cell>
          <table:table-cell office:value-type="float" office:value="1868591" table:style-name="ce2">
            <text:p>1,868,591.00</text:p>
          </table:table-cell>
          <table:table-cell office:value-type="float" office:value="2151000" table:style-name="ce2">
            <text:p>2,15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9886000" table:style-name="ce2">
            <text:p>69,886,000.00</text:p>
          </table:table-cell>
          <table:table-cell office:value-type="float" office:value="1868591" table:style-name="ce2">
            <text:p>1,868,591.00</text:p>
          </table:table-cell>
          <table:table-cell office:value-type="float" office:value="2151000" table:style-name="ce2">
            <text:p>2,15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03077000" table:style-name="ce2">
            <text:p>1,203,077,000.00</text:p>
          </table:table-cell>
          <table:table-cell office:value-type="float" office:value="53635494" table:style-name="ce2">
            <text:p>53,635,494.00</text:p>
          </table:table-cell>
          <table:table-cell office:value-type="float" office:value="71502000" table:style-name="ce2">
            <text:p>71,50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047000" table:style-name="ce2">
            <text:p>34,047,000.00</text:p>
          </table:table-cell>
          <table:table-cell office:value-type="float" office:value="3309029" table:style-name="ce2">
            <text:p>3,309,029.00</text:p>
          </table:table-cell>
          <table:table-cell office:value-type="float" office:value="2828000" table:style-name="ce2">
            <text:p>2,82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0199000" table:style-name="ce2">
            <text:p>120,199,000.00</text:p>
          </table:table-cell>
          <table:table-cell office:value-type="float" office:value="10796384" table:style-name="ce2">
            <text:p>10,796,384.00</text:p>
          </table:table-cell>
          <table:table-cell office:value-type="float" office:value="9951000" table:style-name="ce2">
            <text:p>9,95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829000" table:style-name="ce2">
            <text:p>7,829,000.00</text:p>
          </table:table-cell>
          <table:table-cell office:value-type="float" office:value="2964136" table:style-name="ce2">
            <text:p>2,964,136.00</text:p>
          </table:table-cell>
          <table:table-cell office:value-type="float" office:value="665000" table:style-name="ce2">
            <text:p>66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40843000" table:style-name="ce2">
            <text:p>40,843,000.00</text:p>
          </table:table-cell>
          <table:table-cell office:value-type="float" office:value="4338295" table:style-name="ce2">
            <text:p>4,338,295.00</text:p>
          </table:table-cell>
          <table:table-cell office:value-type="float" office:value="3748000" table:style-name="ce2">
            <text:p>3,74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923000" table:style-name="ce2">
            <text:p>923,000.00</text:p>
          </table:table-cell>
          <table:table-cell office:value-type="float" office:value="220766" table:style-name="ce2">
            <text:p>220,766.00</text:p>
          </table:table-cell>
          <table:table-cell office:value-type="float" office:value="78000" table:style-name="ce2">
            <text:p>7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999236000" table:style-name="ce2">
            <text:p>999,236,000.00</text:p>
          </table:table-cell>
          <table:table-cell office:value-type="float" office:value="32006884" table:style-name="ce2">
            <text:p>32,006,884.00</text:p>
          </table:table-cell>
          <table:table-cell office:value-type="float" office:value="54232000" table:style-name="ce2">
            <text:p>54,23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41215225" table:style-name="ce2">
            <text:p>41,215,225.00</text:p>
          </table:table-cell>
          <table:table-cell office:value-type="float" office:value="57861000" table:style-name="ce2">
            <text:p>57,86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41215225" table:style-name="ce2">
            <text:p>41,215,225.00</text:p>
          </table:table-cell>
          <table:table-cell office:value-type="float" office:value="57861000" table:style-name="ce2">
            <text:p>57,86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2">
            <text:p>0.00</text:p>
          </table:table-cell>
          <table:table-cell office:value-type="float" office:value="339" table:style-name="ce2">
            <text:p>339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41214886" table:style-name="ce2">
            <text:p>41,214,886.00</text:p>
          </table:table-cell>
          <table:table-cell office:value-type="float" office:value="57861000" table:style-name="ce2">
            <text:p>57,86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256606000" table:style-name="ce2">
            <text:p>256,606,000.00</text:p>
          </table:table-cell>
          <table:table-cell office:value-type="float" office:value="14288860" table:style-name="ce2">
            <text:p>14,288,860.00</text:p>
          </table:table-cell>
          <table:table-cell office:value-type="float" office:value="15792000" table:style-name="ce2">
            <text:p>15,79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1105563000" table:style-name="ce2">
            <text:p>1,105,563,000.00</text:p>
          </table:table-cell>
          <table:table-cell office:value-type="float" office:value="95142960" table:style-name="ce2">
            <text:p>95,142,960.00</text:p>
          </table:table-cell>
          <table:table-cell office:value-type="float" office:value="97469000" table:style-name="ce2">
            <text:p>97,46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5" table:style-name="ce1"/>
          <table:table-cell table:number-columns-repeated="16374" table:style-name="ce5"/>
        </table:table-row>
        <table:table-row table:style-name="ro1">
          <table:table-cell office:value-type="string" table:style-name="ce4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9-06-06T07:27:10Z</meta:creation-date>
    <dc:date>2019-12-19T07:39:04Z</dc:date>
  </office:meta>
</office:document-meta>
</file>