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4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2180538105.45" calcext:value-type="float">
            <text:p>62,180,538,105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2939003373.45" calcext:value-type="float">
            <text:p>32,939,003,373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17057157296.55" calcext:value-type="float">
            <text:p>17,057,157,296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17048142846.55" calcext:value-type="float">
            <text:p>17,048,142,846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9014450" calcext:value-type="float">
            <text:p>9,014,45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10221683000" calcext:value-type="float">
            <text:p>10,221,68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10221683000" calcext:value-type="float">
            <text:p>10,221,68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697755642" calcext:value-type="float">
            <text:p>4,697,755,64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59756" calcext:value-type="float">
            <text:p>59,75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2519847306" calcext:value-type="float">
            <text:p>12,519,847,30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814074506" calcext:value-type="float">
            <text:p>8,814,074,50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6329483" calcext:value-type="float">
            <text:p>36,329,48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5839723" calcext:value-type="float">
            <text:p>5,839,72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026085965" calcext:value-type="float">
            <text:p>1,026,085,96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26452198.63" calcext:value-type="float">
            <text:p>426,452,198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25297897.63" calcext:value-type="float">
            <text:p>425,297,897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54301" calcext:value-type="float">
            <text:p>1,154,30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35955236.27" calcext:value-type="float">
            <text:p>535,955,236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1018604.27" calcext:value-type="float">
            <text:p>11,018,604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24936632" calcext:value-type="float">
            <text:p>524,936,63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968896342" calcext:value-type="float">
            <text:p>1,968,896,34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1865600000" calcext:value-type="float">
            <text:p>1,865,6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1865600000" calcext:value-type="float">
            <text:p>1,865,6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3296342" calcext:value-type="float">
            <text:p>103,296,34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3296342" calcext:value-type="float">
            <text:p>103,296,34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392170927" calcext:value-type="float">
            <text:p>13,392,170,92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19593385" calcext:value-type="float">
            <text:p>19,593,38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2511754" calcext:value-type="float">
            <text:p>52,511,75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236675673" calcext:value-type="float">
            <text:p>5,236,675,67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681120558.7" calcext:value-type="float">
            <text:p>7,681,120,558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44444885.7" calcext:value-type="float">
            <text:p>2,444,444,885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40334064" calcext:value-type="float">
            <text:p>2,940,334,06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761907476.63" calcext:value-type="float">
            <text:p>11,761,907,476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821573412.63" calcext:value-type="float">
            <text:p>8,821,573,412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68427912" calcext:value-type="float">
            <text:p>168,427,9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38706834" calcext:value-type="float">
            <text:p>538,706,83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70278922" calcext:value-type="float">
            <text:p>370,278,9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6955265" calcext:value-type="float">
            <text:p>266,955,26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20098503.5" calcext:value-type="float">
            <text:p>1,120,098,503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53143238.5" calcext:value-type="float">
            <text:p>853,143,238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819229" calcext:value-type="float">
            <text:p>819,22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6156194" calcext:value-type="float">
            <text:p>6,156,1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117298740" calcext:value-type="float">
            <text:p>1,117,298,7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117284920" calcext:value-type="float">
            <text:p>1,117,284,9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3820" calcext:value-type="float">
            <text:p>13,8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190206281" calcext:value-type="float">
            <text:p>190,206,28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190206281" calcext:value-type="float">
            <text:p>190,206,28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377003" calcext:value-type="float">
            <text:p>377,00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189774078" calcext:value-type="float">
            <text:p>189,774,07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690261182" calcext:value-type="float">
            <text:p>13,690,261,18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119892626" calcext:value-type="float">
            <text:p>1,119,892,62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119892626" calcext:value-type="float">
            <text:p>1,119,892,62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568563776" calcext:value-type="float">
            <text:p>12,568,563,77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14423368" calcext:value-type="float">
            <text:p>14,423,36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47037871" calcext:value-type="float">
            <text:p>147,037,87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14200404" calcext:value-type="float">
            <text:p>114,200,40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80055194" calcext:value-type="float">
            <text:p>480,055,1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830541255" calcext:value-type="float">
            <text:p>17,830,541,25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789313508" calcext:value-type="float">
            <text:p>5,789,313,50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信託代理與保證資產</text:p>
          </table:table-cell>
          <table:table-cell office:value-type="string" calcext:value-type="string">
            <text:p>19</text:p>
          </table:table-cell>
          <table:table-cell table:style-name="ce5" office:value-type="float" office:value="486081608" calcext:value-type="float">
            <text:p>486,081,608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86081608" calcext:value-type="float">
            <text:p>486,081,60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34798" calcext:value-type="float">
            <text:p>134,79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85946810" calcext:value-type="float">
            <text:p>485,946,8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1578066131.32" calcext:value-type="float">
            <text:p>21,578,066,131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7968661406.32" calcext:value-type="float">
            <text:p>7,968,661,406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7953151090.32" calcext:value-type="float">
            <text:p>7,953,151,090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56543524" calcext:value-type="float">
            <text:p>856,543,52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528401114.32" calcext:value-type="float">
            <text:p>2,528,401,11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568206452" calcext:value-type="float">
            <text:p>4,568,206,45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5510316" calcext:value-type="float">
            <text:p>15,510,31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3223741" calcext:value-type="float">
            <text:p>13,223,74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286575" calcext:value-type="float">
            <text:p>2,286,57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609404725" calcext:value-type="float">
            <text:p>13,609,404,72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2675297" calcext:value-type="float">
            <text:p>62,675,29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2675297" calcext:value-type="float">
            <text:p>62,675,29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546729428" calcext:value-type="float">
            <text:p>13,546,729,42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1017333073" calcext:value-type="float">
            <text:p>1,017,333,07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69110" calcext:value-type="float">
            <text:p>69,11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4866180" calcext:value-type="float">
            <text:p>104,866,18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383233318" calcext:value-type="float">
            <text:p>383,233,31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041227747" calcext:value-type="float">
            <text:p>12,041,227,74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86081608" calcext:value-type="float">
            <text:p>486,081,60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86081608" calcext:value-type="float">
            <text:p>486,081,60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34798" calcext:value-type="float">
            <text:p>134,7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85946810" calcext:value-type="float">
            <text:p>485,946,81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0602471974.13" calcext:value-type="float">
            <text:p>40,602,471,974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787464297.92" calcext:value-type="float">
            <text:p>16,787,464,297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787464297.92" calcext:value-type="float">
            <text:p>16,787,464,297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787464297.92" calcext:value-type="float">
            <text:p>16,787,464,297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516864629.13" calcext:value-type="float">
            <text:p>17,516,864,629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271712233.26" calcext:value-type="float">
            <text:p>11,271,712,233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271712233.26" calcext:value-type="float">
            <text:p>11,271,712,233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924406147.89" calcext:value-type="float">
            <text:p>2,924,406,147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924406147.89" calcext:value-type="float">
            <text:p>2,924,406,147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8431460.89" calcext:value-type="float">
            <text:p>2,368,431,460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555974687" calcext:value-type="float">
            <text:p>555,974,68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4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7-08T03:45:14Z</meta:creation-date>
    <dc:date>2019-12-19T15:39:56.320000000</dc:date>
    <meta:editing-duration>PT30S</meta:editing-duration>
    <meta:editing-cycles>1</meta:editing-cycles>
    <meta:document-statistic meta:table-count="1" meta:cell-count="972" meta:object-count="0"/>
  </office:meta>
</office:document-meta>
</file>