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3043943372" calcext:value-type="float">
            <text:p>3,043,943,372.00</text:p>
          </table:table-cell>
          <table:table-cell table:style-name="ce4" office:value-type="float" office:value="2741031000" calcext:value-type="float">
            <text:p>2,741,03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755573683" calcext:value-type="float">
            <text:p>2,755,573,683.00</text:p>
          </table:table-cell>
          <table:table-cell table:style-name="ce4" office:value-type="float" office:value="2564784000" calcext:value-type="float">
            <text:p>2,564,78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500882949" calcext:value-type="float">
            <text:p>2,500,882,949.00</text:p>
          </table:table-cell>
          <table:table-cell table:style-name="ce4" office:value-type="float" office:value="2341921000" calcext:value-type="float">
            <text:p>2,341,92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417807622" calcext:value-type="float">
            <text:p>1,417,807,622.00</text:p>
          </table:table-cell>
          <table:table-cell table:style-name="ce4" office:value-type="float" office:value="1324668000" calcext:value-type="float">
            <text:p>1,324,66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243793529" calcext:value-type="float">
            <text:p>1,243,793,529.00</text:p>
          </table:table-cell>
          <table:table-cell table:style-name="ce4" office:value-type="float" office:value="1170831000" calcext:value-type="float">
            <text:p>1,170,83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16347031" calcext:value-type="float">
            <text:p>216,347,031.00</text:p>
          </table:table-cell>
          <table:table-cell table:style-name="ce4" office:value-type="float" office:value="215234000" calcext:value-type="float">
            <text:p>215,23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354547316" calcext:value-type="float">
            <text:p>354,547,316.00</text:p>
          </table:table-cell>
          <table:table-cell table:style-name="ce4" office:value-type="float" office:value="347303000" calcext:value-type="float">
            <text:p>347,30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2517917" calcext:value-type="float">
            <text:p>22,517,917.00</text:p>
          </table:table-cell>
          <table:table-cell table:style-name="ce4" office:value-type="float" office:value="21509000" calcext:value-type="float">
            <text:p>21,50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254690734" calcext:value-type="float">
            <text:p>254,690,734.00</text:p>
          </table:table-cell>
          <table:table-cell table:style-name="ce4" office:value-type="float" office:value="222863000" calcext:value-type="float">
            <text:p>222,8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225330831" calcext:value-type="float">
            <text:p>225,330,831.00</text:p>
          </table:table-cell>
          <table:table-cell table:style-name="ce4" office:value-type="float" office:value="198459000" calcext:value-type="float">
            <text:p>198,4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9359903" calcext:value-type="float">
            <text:p>29,359,903.00</text:p>
          </table:table-cell>
          <table:table-cell table:style-name="ce4" office:value-type="float" office:value="24404000" calcext:value-type="float">
            <text:p>24,40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909767335" calcext:value-type="float">
            <text:p>2,909,767,335.00</text:p>
          </table:table-cell>
          <table:table-cell table:style-name="ce4" office:value-type="float" office:value="2630752000" calcext:value-type="float">
            <text:p>2,630,7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690617191" calcext:value-type="float">
            <text:p>2,690,617,191.00</text:p>
          </table:table-cell>
          <table:table-cell table:style-name="ce4" office:value-type="float" office:value="2490712000" calcext:value-type="float">
            <text:p>2,490,71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420291270" calcext:value-type="float">
            <text:p>2,420,291,270.00</text:p>
          </table:table-cell>
          <table:table-cell table:style-name="ce4" office:value-type="float" office:value="2233752000" calcext:value-type="float">
            <text:p>2,233,7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208164765" calcext:value-type="float">
            <text:p>1,208,164,765.00</text:p>
          </table:table-cell>
          <table:table-cell table:style-name="ce4" office:value-type="float" office:value="1099949000" calcext:value-type="float">
            <text:p>1,099,9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20924088" calcext:value-type="float">
            <text:p>1,020,924,088.00</text:p>
          </table:table-cell>
          <table:table-cell table:style-name="ce4" office:value-type="float" office:value="949749000" calcext:value-type="float">
            <text:p>949,7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191202417" calcext:value-type="float">
            <text:p>191,202,417.00</text:p>
          </table:table-cell>
          <table:table-cell table:style-name="ce4" office:value-type="float" office:value="184054000" calcext:value-type="float">
            <text:p>184,05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954175" calcext:value-type="float">
            <text:p>1,954,175.00</text:p>
          </table:table-cell>
          <table:table-cell table:style-name="ce4" office:value-type="float" office:value="2072000" calcext:value-type="float">
            <text:p>2,07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954175" calcext:value-type="float">
            <text:p>1,954,175.00</text:p>
          </table:table-cell>
          <table:table-cell table:style-name="ce4" office:value-type="float" office:value="2072000" calcext:value-type="float">
            <text:p>2,07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5409023" calcext:value-type="float">
            <text:p>175,409,023.00</text:p>
          </table:table-cell>
          <table:table-cell table:style-name="ce4" office:value-type="float" office:value="152872000" calcext:value-type="float">
            <text:p>152,87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5409023" calcext:value-type="float">
            <text:p>175,409,023.00</text:p>
          </table:table-cell>
          <table:table-cell table:style-name="ce4" office:value-type="float" office:value="152872000" calcext:value-type="float">
            <text:p>152,87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59783535" calcext:value-type="float">
            <text:p>59,783,535.00</text:p>
          </table:table-cell>
          <table:table-cell table:style-name="ce4" office:value-type="float" office:value="67565000" calcext:value-type="float">
            <text:p>67,56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23494631" calcext:value-type="float">
            <text:p>23,494,631.00</text:p>
          </table:table-cell>
          <table:table-cell table:style-name="ce4" office:value-type="float" office:value="24940000" calcext:value-type="float">
            <text:p>24,9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36288904" calcext:value-type="float">
            <text:p>36,288,904.00</text:p>
          </table:table-cell>
          <table:table-cell table:style-name="ce4" office:value-type="float" office:value="42625000" calcext:value-type="float">
            <text:p>42,62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3179188" calcext:value-type="float">
            <text:p>33,179,188.00</text:p>
          </table:table-cell>
          <table:table-cell table:style-name="ce4" office:value-type="float" office:value="34451000" calcext:value-type="float">
            <text:p>34,4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3179188" calcext:value-type="float">
            <text:p>33,179,188.00</text:p>
          </table:table-cell>
          <table:table-cell table:style-name="ce4" office:value-type="float" office:value="34451000" calcext:value-type="float">
            <text:p>34,4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64956492" calcext:value-type="float">
            <text:p>64,956,492.00</text:p>
          </table:table-cell>
          <table:table-cell table:style-name="ce4" office:value-type="float" office:value="74072000" calcext:value-type="float">
            <text:p>74,07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288369689" calcext:value-type="float">
            <text:p>288,369,689.00</text:p>
          </table:table-cell>
          <table:table-cell table:style-name="ce4" office:value-type="float" office:value="176247000" calcext:value-type="float">
            <text:p>176,24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14919214" calcext:value-type="float">
            <text:p>14,919,214.00</text:p>
          </table:table-cell>
          <table:table-cell table:style-name="ce4" office:value-type="float" office:value="12658000" calcext:value-type="float">
            <text:p>12,6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14919214" calcext:value-type="float">
            <text:p>14,919,214.00</text:p>
          </table:table-cell>
          <table:table-cell table:style-name="ce4" office:value-type="float" office:value="12658000" calcext:value-type="float">
            <text:p>12,6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273450475" calcext:value-type="float">
            <text:p>273,450,475.00</text:p>
          </table:table-cell>
          <table:table-cell table:style-name="ce4" office:value-type="float" office:value="163589000" calcext:value-type="float">
            <text:p>163,58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2862640" calcext:value-type="float">
            <text:p>2,862,640.00</text:p>
          </table:table-cell>
          <table:table-cell table:style-name="ce4" office:value-type="float" office:value="2834000" calcext:value-type="float">
            <text:p>2,83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8921193" calcext:value-type="float">
            <text:p>8,921,193.00</text:p>
          </table:table-cell>
          <table:table-cell table:style-name="ce4" office:value-type="float" office:value="9758000" calcext:value-type="float">
            <text:p>9,7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2627805" calcext:value-type="float">
            <text:p>2,627,805.00</text:p>
          </table:table-cell>
          <table:table-cell table:style-name="ce4" office:value-type="float" office:value="715000" calcext:value-type="float">
            <text:p>71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6376342" calcext:value-type="float">
            <text:p>6,376,342.00</text:p>
          </table:table-cell>
          <table:table-cell table:style-name="ce4" office:value-type="float" office:value="3150000" calcext:value-type="float">
            <text:p>3,15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96195" calcext:value-type="float">
            <text:p>96,195.00</text:p>
          </table:table-cell>
          <table:table-cell table:style-name="ce4" office:value-type="float" office:value="80000" calcext:value-type="float">
            <text:p>8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252566300" calcext:value-type="float">
            <text:p>252,566,300.00</text:p>
          </table:table-cell>
          <table:table-cell table:style-name="ce4" office:value-type="float" office:value="147052000" calcext:value-type="float">
            <text:p>147,0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219150144" calcext:value-type="float">
            <text:p>219,150,144.00</text:p>
          </table:table-cell>
          <table:table-cell table:style-name="ce4" office:value-type="float" office:value="140040000" calcext:value-type="float">
            <text:p>140,0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219150144" calcext:value-type="float">
            <text:p>219,150,144.00</text:p>
          </table:table-cell>
          <table:table-cell table:style-name="ce4" office:value-type="float" office:value="140040000" calcext:value-type="float">
            <text:p>140,0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219150144" calcext:value-type="float">
            <text:p>219,150,144.00</text:p>
          </table:table-cell>
          <table:table-cell table:style-name="ce4" office:value-type="float" office:value="140040000" calcext:value-type="float">
            <text:p>140,0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69219545" calcext:value-type="float">
            <text:p>69,219,545.00</text:p>
          </table:table-cell>
          <table:table-cell table:style-name="ce4" office:value-type="float" office:value="36207000" calcext:value-type="float">
            <text:p>36,2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134176037" calcext:value-type="float">
            <text:p>134,176,037.00</text:p>
          </table:table-cell>
          <table:table-cell table:style-name="ce4" office:value-type="float" office:value="110279000" calcext:value-type="float">
            <text:p>110,27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7-08T03:43:05Z</meta:creation-date>
    <dc:date>2019-12-19T15:40:21.720000000</dc:date>
    <meta:print-date>2019-07-08T03:42:56Z</meta:print-date>
    <meta:editing-duration>PT19S</meta:editing-duration>
    <meta:editing-cycles>2</meta:editing-cycles>
    <meta:document-statistic meta:table-count="1" meta:cell-count="1015" meta:object-count="0"/>
  </office:meta>
</office:document-meta>
</file>