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2835998417.45" calcext:value-type="float">
            <text:p>62,835,998,417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3578451581.45" calcext:value-type="float">
            <text:p>33,578,451,581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18168944330.55" calcext:value-type="float">
            <text:p>18,168,944,330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18159796680.55" calcext:value-type="float">
            <text:p>18,159,796,680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9147650" calcext:value-type="float">
            <text:p>9,147,65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10361583000" calcext:value-type="float">
            <text:p>10,361,58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10361583000" calcext:value-type="float">
            <text:p>10,361,58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099546342" calcext:value-type="float">
            <text:p>4,099,546,34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43649" calcext:value-type="float">
            <text:p>43,64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2625835674" calcext:value-type="float">
            <text:p>12,625,835,67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9052095215" calcext:value-type="float">
            <text:p>9,052,095,21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3710271" calcext:value-type="float">
            <text:p>33,710,27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6038560" calcext:value-type="float">
            <text:p>6,038,56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557107064" calcext:value-type="float">
            <text:p>557,107,06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12068961.63" calcext:value-type="float">
            <text:p>412,068,961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10914660.63" calcext:value-type="float">
            <text:p>410,914,660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54301" calcext:value-type="float">
            <text:p>1,154,30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36308947.27" calcext:value-type="float">
            <text:p>536,308,947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1076308.27" calcext:value-type="float">
            <text:p>11,076,308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25232639" calcext:value-type="float">
            <text:p>525,232,63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988929127" calcext:value-type="float">
            <text:p>1,988,929,127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1885600000" calcext:value-type="float">
            <text:p>1,885,6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1885600000" calcext:value-type="float">
            <text:p>1,885,6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3329127" calcext:value-type="float">
            <text:p>103,329,12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3329127" calcext:value-type="float">
            <text:p>103,329,12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388483505" calcext:value-type="float">
            <text:p>13,388,483,50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50523569" calcext:value-type="float">
            <text:p>3,650,523,56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50523569" calcext:value-type="float">
            <text:p>3,650,523,56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0317730" calcext:value-type="float">
            <text:p>20,317,73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3045139" calcext:value-type="float">
            <text:p>73,04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2727409" calcext:value-type="float">
            <text:p>52,727,40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266179320" calcext:value-type="float">
            <text:p>5,266,179,3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723121900.7" calcext:value-type="float">
            <text:p>7,723,121,900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56942580.7" calcext:value-type="float">
            <text:p>2,456,942,580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26466183" calcext:value-type="float">
            <text:p>2,926,466,18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786247994.63" calcext:value-type="float">
            <text:p>11,786,247,994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859781811.63" calcext:value-type="float">
            <text:p>8,859,781,811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67797044" calcext:value-type="float">
            <text:p>167,797,04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39053222" calcext:value-type="float">
            <text:p>539,053,2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71256178" calcext:value-type="float">
            <text:p>371,256,17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6229756" calcext:value-type="float">
            <text:p>266,229,75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16213565.5" calcext:value-type="float">
            <text:p>1,116,213,565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9983809.5" calcext:value-type="float">
            <text:p>849,983,809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760555" calcext:value-type="float">
            <text:p>760,55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6214868" calcext:value-type="float">
            <text:p>6,214,86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090209348" calcext:value-type="float">
            <text:p>1,090,209,3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090195528" calcext:value-type="float">
            <text:p>1,090,195,52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3820" calcext:value-type="float">
            <text:p>13,8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191412370" calcext:value-type="float">
            <text:p>191,412,3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191412370" calcext:value-type="float">
            <text:p>191,412,3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371931" calcext:value-type="float">
            <text:p>371,93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190985239" calcext:value-type="float">
            <text:p>190,985,2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688721834" calcext:value-type="float">
            <text:p>13,688,721,83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123447154" calcext:value-type="float">
            <text:p>1,123,447,15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123447154" calcext:value-type="float">
            <text:p>1,123,447,15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563469900" calcext:value-type="float">
            <text:p>12,563,469,9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16368922" calcext:value-type="float">
            <text:p>16,368,9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43688929" calcext:value-type="float">
            <text:p>143,688,92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13072294" calcext:value-type="float">
            <text:p>113,072,2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502359657" calcext:value-type="float">
            <text:p>502,359,65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828440909" calcext:value-type="float">
            <text:p>17,828,440,90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814336223" calcext:value-type="float">
            <text:p>5,814,336,2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489362705" calcext:value-type="float">
            <text:p>489,362,705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89362705" calcext:value-type="float">
            <text:p>489,362,70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34798" calcext:value-type="float">
            <text:p>134,79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89227907" calcext:value-type="float">
            <text:p>489,227,907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2108500224.32" calcext:value-type="float">
            <text:p>22,108,500,224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146746020.32" calcext:value-type="float">
            <text:p>8,146,746,020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122444365.32" calcext:value-type="float">
            <text:p>8,122,444,365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07569359" calcext:value-type="float">
            <text:p>807,569,35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574525894.32" calcext:value-type="float">
            <text:p>2,574,525,89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740324359" calcext:value-type="float">
            <text:p>4,740,324,35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24753" calcext:value-type="float">
            <text:p>24,75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24301655" calcext:value-type="float">
            <text:p>24,301,65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21843586" calcext:value-type="float">
            <text:p>21,843,58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458069" calcext:value-type="float">
            <text:p>2,458,06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961754204" calcext:value-type="float">
            <text:p>13,961,754,20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1750854" calcext:value-type="float">
            <text:p>61,750,85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1750854" calcext:value-type="float">
            <text:p>61,750,85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900003350" calcext:value-type="float">
            <text:p>13,900,003,35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1023517945" calcext:value-type="float">
            <text:p>1,023,517,94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57503" calcext:value-type="float">
            <text:p>57,50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4898965" calcext:value-type="float">
            <text:p>104,898,96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757424251" calcext:value-type="float">
            <text:p>757,424,25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014104686" calcext:value-type="float">
            <text:p>12,014,104,68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89362705" calcext:value-type="float">
            <text:p>489,362,70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89362705" calcext:value-type="float">
            <text:p>489,362,70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34798" calcext:value-type="float">
            <text:p>134,7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89227907" calcext:value-type="float">
            <text:p>489,227,90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0727498193.13" calcext:value-type="float">
            <text:p>40,727,498,193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788471764.92" calcext:value-type="float">
            <text:p>16,788,471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788471764.92" calcext:value-type="float">
            <text:p>16,788,471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788471764.92" calcext:value-type="float">
            <text:p>16,788,471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548395524.13" calcext:value-type="float">
            <text:p>17,548,395,524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303243128.26" calcext:value-type="float">
            <text:p>11,303,243,128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303243128.26" calcext:value-type="float">
            <text:p>11,303,243,128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3016894004.89" calcext:value-type="float">
            <text:p>3,016,894,004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3016894004.89" calcext:value-type="float">
            <text:p>3,016,894,004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8431460.89" calcext:value-type="float">
            <text:p>2,368,431,460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648462544" calcext:value-type="float">
            <text:p>648,462,54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4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8-12T03:26:57Z</meta:creation-date>
    <dc:date>2019-12-19T15:42:11.912000000</dc:date>
    <meta:editing-duration>PT29S</meta:editing-duration>
    <meta:editing-cycles>1</meta:editing-cycles>
    <meta:document-statistic meta:table-count="1" meta:cell-count="971" meta:object-count="0"/>
  </office:meta>
</office:document-meta>
</file>