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number-columns-repeated="16381" table:default-cell-style-name="ce5"/>
        <table:table-row table:style-name="ro1">
          <table:table-cell office:value-type="string" table:style-name="ce4">
            <text:p>收入</text:p>
          </table:table-cell>
          <table:table-cell office:value-type="string" table:style-name="ce3">
            <text:p>4</text:p>
          </table:table-cell>
          <table:table-cell office:value-type="float" office:value="33599900000" table:style-name="ce2">
            <text:p>33,599,900,000.00</text:p>
          </table:table-cell>
          <table:table-cell office:value-type="float" office:value="2805835121" table:style-name="ce2">
            <text:p>2,805,835,121.00</text:p>
          </table:table-cell>
          <table:table-cell office:value-type="float" office:value="2630186000" table:style-name="ce2">
            <text:p>2,630,18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收入</text:p>
          </table:table-cell>
          <table:table-cell office:value-type="string" table:style-name="ce3">
            <text:p>41</text:p>
          </table:table-cell>
          <table:table-cell office:value-type="float" office:value="32326937000" table:style-name="ce2">
            <text:p>32,326,937,000.00</text:p>
          </table:table-cell>
          <table:table-cell office:value-type="float" office:value="2715242921" table:style-name="ce2">
            <text:p>2,715,242,921.00</text:p>
          </table:table-cell>
          <table:table-cell office:value-type="float" office:value="2564609000" table:style-name="ce2">
            <text:p>2,564,60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收入</text:p>
          </table:table-cell>
          <table:table-cell office:value-type="string" table:style-name="ce3">
            <text:p>4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收入</text:p>
          </table:table-cell>
          <table:table-cell office:value-type="string" table:style-name="ce3">
            <text:p>4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收入</text:p>
          </table:table-cell>
          <table:table-cell office:value-type="string" table:style-name="ce3">
            <text:p>4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收入</text:p>
          </table:table-cell>
          <table:table-cell office:value-type="string" table:style-name="ce3">
            <text:p>4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年費收入</text:p>
          </table:table-cell>
          <table:table-cell office:value-type="string" table:style-name="ce3">
            <text:p>4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收入</text:p>
          </table:table-cell>
          <table:table-cell office:value-type="string" table:style-name="ce3">
            <text:p>4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收入</text:p>
          </table:table-cell>
          <table:table-cell office:value-type="string" table:style-name="ce3">
            <text:p>4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收入</text:p>
          </table:table-cell>
          <table:table-cell office:value-type="string" table:style-name="ce3">
            <text:p>4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收入</text:p>
          </table:table-cell>
          <table:table-cell office:value-type="string" table:style-name="ce3">
            <text:p>4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通行費收入</text:p>
          </table:table-cell>
          <table:table-cell office:value-type="string" table:style-name="ce3">
            <text:p>4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收入</text:p>
          </table:table-cell>
          <table:table-cell office:value-type="string" table:style-name="ce3">
            <text:p>4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報名費收入</text:p>
          </table:table-cell>
          <table:table-cell office:value-type="string" table:style-name="ce3">
            <text:p>4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運收入</text:p>
          </table:table-cell>
          <table:table-cell office:value-type="string" table:style-name="ce3">
            <text:p>4101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收入</text:p>
          </table:table-cell>
          <table:table-cell office:value-type="string" table:style-name="ce3">
            <text:p>4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收入</text:p>
          </table:table-cell>
          <table:table-cell office:value-type="string" table:style-name="ce3">
            <text:p>4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收入</text:p>
          </table:table-cell>
          <table:table-cell office:value-type="string" table:style-name="ce3">
            <text:p>4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退回及折讓</text:p>
          </table:table-cell>
          <table:table-cell office:value-type="string" table:style-name="ce3">
            <text:p>41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收入</text:p>
          </table:table-cell>
          <table:table-cell office:value-type="string" table:style-name="ce3">
            <text:p>4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退回及折讓</text:p>
          </table:table-cell>
          <table:table-cell office:value-type="string" table:style-name="ce3">
            <text:p>4102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收入</text:p>
          </table:table-cell>
          <table:table-cell office:value-type="string" table:style-name="ce3">
            <text:p>4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退回及折讓</text:p>
          </table:table-cell>
          <table:table-cell office:value-type="string" table:style-name="ce3">
            <text:p>41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收入</text:p>
          </table:table-cell>
          <table:table-cell office:value-type="string" table:style-name="ce3">
            <text:p>4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退回及折讓</text:p>
          </table:table-cell>
          <table:table-cell office:value-type="string" table:style-name="ce3">
            <text:p>41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收入</text:p>
          </table:table-cell>
          <table:table-cell office:value-type="string" table:style-name="ce3">
            <text:p>4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折讓</text:p>
          </table:table-cell>
          <table:table-cell office:value-type="string" table:style-name="ce3">
            <text:p>4102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收入</text:p>
          </table:table-cell>
          <table:table-cell office:value-type="string" table:style-name="ce3">
            <text:p>4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折讓</text:p>
          </table:table-cell>
          <table:table-cell office:value-type="string" table:style-name="ce3">
            <text:p>4102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收入</text:p>
          </table:table-cell>
          <table:table-cell office:value-type="string" table:style-name="ce3">
            <text:p>4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退回及折讓</text:p>
          </table:table-cell>
          <table:table-cell office:value-type="string" table:style-name="ce3">
            <text:p>41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收入</text:p>
          </table:table-cell>
          <table:table-cell office:value-type="string" table:style-name="ce3">
            <text:p>4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退回及折讓</text:p>
          </table:table-cell>
          <table:table-cell office:value-type="string" table:style-name="ce3">
            <text:p>4102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收入</text:p>
          </table:table-cell>
          <table:table-cell office:value-type="string" table:style-name="ce3">
            <text:p>4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收入</text:p>
          </table:table-cell>
          <table:table-cell office:value-type="string" table:style-name="ce3">
            <text:p>4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雜費減免</text:p>
          </table:table-cell>
          <table:table-cell office:value-type="string" table:style-name="ce3">
            <text:p>4103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收入</text:p>
          </table:table-cell>
          <table:table-cell office:value-type="string" table:style-name="ce3">
            <text:p>4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收入</text:p>
          </table:table-cell>
          <table:table-cell office:value-type="string" table:style-name="ce3">
            <text:p>4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租金及權利金收入</text:p>
          </table:table-cell>
          <table:table-cell office:value-type="string" table:style-name="ce3">
            <text:p>4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地租金收入</text:p>
          </table:table-cell>
          <table:table-cell office:value-type="string" table:style-name="ce3">
            <text:p>4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廠房租金收入</text:p>
          </table:table-cell>
          <table:table-cell office:value-type="string" table:style-name="ce3">
            <text:p>4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客貨機租金收入</text:p>
          </table:table-cell>
          <table:table-cell office:value-type="string" table:style-name="ce3">
            <text:p>4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宅租金收入</text:p>
          </table:table-cell>
          <table:table-cell office:value-type="string" table:style-name="ce3">
            <text:p>4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建築物租金收入</text:p>
          </table:table-cell>
          <table:table-cell office:value-type="string" table:style-name="ce3">
            <text:p>4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權利金收入</text:p>
          </table:table-cell>
          <table:table-cell office:value-type="string" table:style-name="ce3">
            <text:p>4104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租金收入</text:p>
          </table:table-cell>
          <table:table-cell office:value-type="string" table:style-name="ce3">
            <text:p>4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收入</text:p>
          </table:table-cell>
          <table:table-cell office:value-type="string" table:style-name="ce3">
            <text:p>4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收入</text:p>
          </table:table-cell>
          <table:table-cell office:value-type="string" table:style-name="ce3">
            <text:p>4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收入</text:p>
          </table:table-cell>
          <table:table-cell office:value-type="string" table:style-name="ce3">
            <text:p>4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收入</text:p>
          </table:table-cell>
          <table:table-cell office:value-type="string" table:style-name="ce3">
            <text:p>4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收入</text:p>
          </table:table-cell>
          <table:table-cell office:value-type="string" table:style-name="ce3">
            <text:p>4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存款利息收入</text:p>
          </table:table-cell>
          <table:table-cell office:value-type="string" table:style-name="ce3">
            <text:p>4105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收入</text:p>
          </table:table-cell>
          <table:table-cell office:value-type="string" table:style-name="ce3">
            <text:p>4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收入</text:p>
          </table:table-cell>
          <table:table-cell office:value-type="string" table:style-name="ce3">
            <text:p>4106</text:p>
          </table:table-cell>
          <table:table-cell office:value-type="float" office:value="28445952000" table:style-name="ce2">
            <text:p>28,445,952,000.00</text:p>
          </table:table-cell>
          <table:table-cell office:value-type="float" office:value="2504455202" table:style-name="ce2">
            <text:p>2,504,455,202.00</text:p>
          </table:table-cell>
          <table:table-cell office:value-type="float" office:value="2347835000" table:style-name="ce2">
            <text:p>2,347,83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收入</text:p>
          </table:table-cell>
          <table:table-cell office:value-type="string" table:style-name="ce3">
            <text:p>410601</text:p>
          </table:table-cell>
          <table:table-cell office:value-type="float" office:value="16126309000" table:style-name="ce2">
            <text:p>16,126,309,000.00</text:p>
          </table:table-cell>
          <table:table-cell office:value-type="float" office:value="1364780338" table:style-name="ce2">
            <text:p>1,364,780,338.00</text:p>
          </table:table-cell>
          <table:table-cell office:value-type="float" office:value="1327942000" table:style-name="ce2">
            <text:p>1,327,94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收入</text:p>
          </table:table-cell>
          <table:table-cell office:value-type="string" table:style-name="ce3">
            <text:p>410602</text:p>
          </table:table-cell>
          <table:table-cell office:value-type="float" office:value="14109088000" table:style-name="ce2">
            <text:p>14,109,088,000.00</text:p>
          </table:table-cell>
          <table:table-cell office:value-type="float" office:value="1290835289" table:style-name="ce2">
            <text:p>1,290,835,289.00</text:p>
          </table:table-cell>
          <table:table-cell office:value-type="float" office:value="1167921000" table:style-name="ce2">
            <text:p>1,167,92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收入</text:p>
          </table:table-cell>
          <table:table-cell office:value-type="string" table:style-name="ce3">
            <text:p>4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收入</text:p>
          </table:table-cell>
          <table:table-cell office:value-type="string" table:style-name="ce3">
            <text:p>410697</text:p>
          </table:table-cell>
          <table:table-cell office:value-type="float" office:value="2623693000" table:style-name="ce2">
            <text:p>2,623,693,000.00</text:p>
          </table:table-cell>
          <table:table-cell office:value-type="float" office:value="216181610" table:style-name="ce2">
            <text:p>216,181,610.00</text:p>
          </table:table-cell>
          <table:table-cell office:value-type="float" office:value="218055000" table:style-name="ce2">
            <text:p>218,05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折讓</text:p>
          </table:table-cell>
          <table:table-cell office:value-type="string" table:style-name="ce3">
            <text:p>410698</text:p>
          </table:table-cell>
          <table:table-cell office:value-type="float" office:value="4161221000" table:style-name="ce2">
            <text:p>4,161,221,000.00</text:p>
          </table:table-cell>
          <table:table-cell office:value-type="float" office:value="345977823" table:style-name="ce2">
            <text:p>345,977,823.00</text:p>
          </table:table-cell>
          <table:table-cell office:value-type="float" office:value="345372000" table:style-name="ce2">
            <text:p>345,37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醫療優待免費</text:p>
          </table:table-cell>
          <table:table-cell office:value-type="string" table:style-name="ce3">
            <text:p>410699</text:p>
          </table:table-cell>
          <table:table-cell office:value-type="float" office:value="251917000" table:style-name="ce2">
            <text:p>251,917,000.00</text:p>
          </table:table-cell>
          <table:table-cell office:value-type="float" office:value="21364212" table:style-name="ce2">
            <text:p>21,364,212.00</text:p>
          </table:table-cell>
          <table:table-cell office:value-type="float" office:value="20711000" table:style-name="ce2">
            <text:p>20,71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徵收收入</text:p>
          </table:table-cell>
          <table:table-cell office:value-type="string" table:style-name="ce3">
            <text:p>4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徵收就業代金收入</text:p>
          </table:table-cell>
          <table:table-cell office:value-type="string" table:style-name="ce3">
            <text:p>4107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育與回饋收入</text:p>
          </table:table-cell>
          <table:table-cell office:value-type="string" table:style-name="ce3">
            <text:p>4107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溫泉取用費提撥收入</text:p>
          </table:table-cell>
          <table:table-cell office:value-type="string" table:style-name="ce3">
            <text:p>4107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收入</text:p>
          </table:table-cell>
          <table:table-cell office:value-type="string" table:style-name="ce3">
            <text:p>4107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都市計畫變更回饋代金收入</text:p>
          </table:table-cell>
          <table:table-cell office:value-type="string" table:style-name="ce3">
            <text:p>4107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停車空間代金收入</text:p>
          </table:table-cell>
          <table:table-cell office:value-type="string" table:style-name="ce3">
            <text:p>4107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收入</text:p>
          </table:table-cell>
          <table:table-cell office:value-type="string" table:style-name="ce3">
            <text:p>4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費收入</text:p>
          </table:table-cell>
          <table:table-cell office:value-type="string" table:style-name="ce3">
            <text:p>4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責任準備</text:p>
          </table:table-cell>
          <table:table-cell office:value-type="string" table:style-name="ce3">
            <text:p>4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安全準備</text:p>
          </table:table-cell>
          <table:table-cell office:value-type="string" table:style-name="ce3">
            <text:p>4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收入</text:p>
          </table:table-cell>
          <table:table-cell office:value-type="string" table:style-name="ce3">
            <text:p>4198</text:p>
          </table:table-cell>
          <table:table-cell office:value-type="float" office:value="3880985000" table:style-name="ce2">
            <text:p>3,880,985,000.00</text:p>
          </table:table-cell>
          <table:table-cell office:value-type="float" office:value="210787719" table:style-name="ce2">
            <text:p>210,787,719.00</text:p>
          </table:table-cell>
          <table:table-cell office:value-type="float" office:value="216774000" table:style-name="ce2">
            <text:p>216,77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校教學研究補助收入</text:p>
          </table:table-cell>
          <table:table-cell office:value-type="string" table:style-name="ce3">
            <text:p>419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臨床教學研究補助收入</text:p>
          </table:table-cell>
          <table:table-cell office:value-type="string" table:style-name="ce3">
            <text:p>419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考選業務補助收入</text:p>
          </table:table-cell>
          <table:table-cell office:value-type="string" table:style-name="ce3">
            <text:p>419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社教機構發展補助收入</text:p>
          </table:table-cell>
          <table:table-cell office:value-type="string" table:style-name="ce3">
            <text:p>419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文化機構發展補助收入</text:p>
          </table:table-cell>
          <table:table-cell office:value-type="string" table:style-name="ce3">
            <text:p>4198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補助收入</text:p>
          </table:table-cell>
          <table:table-cell office:value-type="string" table:style-name="ce3">
            <text:p>419810</text:p>
          </table:table-cell>
          <table:table-cell office:value-type="float" office:value="3590259000" table:style-name="ce2">
            <text:p>3,590,259,000.00</text:p>
          </table:table-cell>
          <table:table-cell office:value-type="float" office:value="183782212" table:style-name="ce2">
            <text:p>183,782,212.00</text:p>
          </table:table-cell>
          <table:table-cell office:value-type="float" office:value="192586000" table:style-name="ce2">
            <text:p>192,58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汽燃費收入</text:p>
          </table:table-cell>
          <table:table-cell office:value-type="string" table:style-name="ce3">
            <text:p>4198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收入</text:p>
          </table:table-cell>
          <table:table-cell office:value-type="string" table:style-name="ce3">
            <text:p>4198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198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賸餘</text:p>
          </table:table-cell>
          <table:table-cell office:value-type="string" table:style-name="ce3">
            <text:p>4198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198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收入</text:p>
          </table:table-cell>
          <table:table-cell office:value-type="string" table:style-name="ce3">
            <text:p>419898</text:p>
          </table:table-cell>
          <table:table-cell office:value-type="float" office:value="290726000" table:style-name="ce2">
            <text:p>290,726,000.00</text:p>
          </table:table-cell>
          <table:table-cell office:value-type="float" office:value="27005507" table:style-name="ce2">
            <text:p>27,005,507.00</text:p>
          </table:table-cell>
          <table:table-cell office:value-type="float" office:value="24188000" table:style-name="ce2">
            <text:p>24,18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成本與費用</text:p>
          </table:table-cell>
          <table:table-cell office:value-type="string" table:style-name="ce3">
            <text:p>5</text:p>
          </table:table-cell>
          <table:table-cell office:value-type="float" office:value="32494337000" table:style-name="ce2">
            <text:p>32,494,337,000.00</text:p>
          </table:table-cell>
          <table:table-cell office:value-type="float" office:value="2709508809" table:style-name="ce2">
            <text:p>2,709,508,809.00</text:p>
          </table:table-cell>
          <table:table-cell office:value-type="float" office:value="2540100000" table:style-name="ce2">
            <text:p>2,540,10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成本與費用</text:p>
          </table:table-cell>
          <table:table-cell office:value-type="string" table:style-name="ce3">
            <text:p>51</text:p>
          </table:table-cell>
          <table:table-cell office:value-type="float" office:value="31477980000" table:style-name="ce2">
            <text:p>31,477,980,000.00</text:p>
          </table:table-cell>
          <table:table-cell office:value-type="float" office:value="2640813965" table:style-name="ce2">
            <text:p>2,640,813,965.00</text:p>
          </table:table-cell>
          <table:table-cell office:value-type="float" office:value="2492663000" table:style-name="ce2">
            <text:p>2,492,66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勞務成本</text:p>
          </table:table-cell>
          <table:table-cell office:value-type="string" table:style-name="ce3">
            <text:p>5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加工成本</text:p>
          </table:table-cell>
          <table:table-cell office:value-type="string" table:style-name="ce3">
            <text:p>5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服務成本</text:p>
          </table:table-cell>
          <table:table-cell office:value-type="string" table:style-name="ce3">
            <text:p>5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演藝成本</text:p>
          </table:table-cell>
          <table:table-cell office:value-type="string" table:style-name="ce3">
            <text:p>5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講習(演)成本</text:p>
          </table:table-cell>
          <table:table-cell office:value-type="string" table:style-name="ce3">
            <text:p>510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成本</text:p>
          </table:table-cell>
          <table:table-cell office:value-type="string" table:style-name="ce3">
            <text:p>5101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修造成本</text:p>
          </table:table-cell>
          <table:table-cell office:value-type="string" table:style-name="ce3">
            <text:p>5101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輸儲成本</text:p>
          </table:table-cell>
          <table:table-cell office:value-type="string" table:style-name="ce3">
            <text:p>510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維護成本</text:p>
          </table:table-cell>
          <table:table-cell office:value-type="string" table:style-name="ce3">
            <text:p>5101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成本</text:p>
          </table:table-cell>
          <table:table-cell office:value-type="string" table:style-name="ce3">
            <text:p>5101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試務成本</text:p>
          </table:table-cell>
          <table:table-cell office:value-type="string" table:style-name="ce3">
            <text:p>5101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勞務成本</text:p>
          </table:table-cell>
          <table:table-cell office:value-type="string" table:style-name="ce3">
            <text:p>5101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銷貨成本</text:p>
          </table:table-cell>
          <table:table-cell office:value-type="string" table:style-name="ce3">
            <text:p>5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印刷出版品銷貨成本</text:p>
          </table:table-cell>
          <table:table-cell office:value-type="string" table:style-name="ce3">
            <text:p>51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製成品銷貨成本</text:p>
          </table:table-cell>
          <table:table-cell office:value-type="string" table:style-name="ce3">
            <text:p>5102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營建及加工品銷貨成本</text:p>
          </table:table-cell>
          <table:table-cell office:value-type="string" table:style-name="ce3">
            <text:p>51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農產品銷貨成本</text:p>
          </table:table-cell>
          <table:table-cell office:value-type="string" table:style-name="ce3">
            <text:p>51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給水銷貨成本</text:p>
          </table:table-cell>
          <table:table-cell office:value-type="string" table:style-name="ce3">
            <text:p>51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售電成本</text:p>
          </table:table-cell>
          <table:table-cell office:value-type="string" table:style-name="ce3">
            <text:p>51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土石銷貨成本</text:p>
          </table:table-cell>
          <table:table-cell office:value-type="string" table:style-name="ce3">
            <text:p>51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少(多)分配製造費用</text:p>
          </table:table-cell>
          <table:table-cell office:value-type="string" table:style-name="ce3">
            <text:p>5102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銷貨成本</text:p>
          </table:table-cell>
          <table:table-cell office:value-type="string" table:style-name="ce3">
            <text:p>5102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教學成本</text:p>
          </table:table-cell>
          <table:table-cell office:value-type="string" table:style-name="ce3">
            <text:p>5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教學研究及訓輔成本</text:p>
          </table:table-cell>
          <table:table-cell office:value-type="string" table:style-name="ce3">
            <text:p>5103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建教合作成本</text:p>
          </table:table-cell>
          <table:table-cell office:value-type="string" table:style-name="ce3">
            <text:p>5103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推廣教育成本</text:p>
          </table:table-cell>
          <table:table-cell office:value-type="string" table:style-name="ce3">
            <text:p>5103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出租資產成本</text:p>
          </table:table-cell>
          <table:table-cell office:value-type="string" table:style-name="ce3">
            <text:p>5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成本</text:p>
          </table:table-cell>
          <table:table-cell office:value-type="string" table:style-name="ce3">
            <text:p>5104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土地成本</text:p>
          </table:table-cell>
          <table:table-cell office:value-type="string" table:style-name="ce3">
            <text:p>5104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廠房成本</text:p>
          </table:table-cell>
          <table:table-cell office:value-type="string" table:style-name="ce3">
            <text:p>5104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客貨機成本</text:p>
          </table:table-cell>
          <table:table-cell office:value-type="string" table:style-name="ce3">
            <text:p>5104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住宅成本</text:p>
          </table:table-cell>
          <table:table-cell office:value-type="string" table:style-name="ce3">
            <text:p>5104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出租其他建築物成本</text:p>
          </table:table-cell>
          <table:table-cell office:value-type="string" table:style-name="ce3">
            <text:p>5104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出租成本</text:p>
          </table:table-cell>
          <table:table-cell office:value-type="string" table:style-name="ce3">
            <text:p>5104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投融資業務成本</text:p>
          </table:table-cell>
          <table:table-cell office:value-type="string" table:style-name="ce3">
            <text:p>51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業務成本</text:p>
          </table:table-cell>
          <table:table-cell office:value-type="string" table:style-name="ce3">
            <text:p>5105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融資業務成本</text:p>
          </table:table-cell>
          <table:table-cell office:value-type="string" table:style-name="ce3">
            <text:p>5105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105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政策性開發不動產成本</text:p>
          </table:table-cell>
          <table:table-cell office:value-type="string" table:style-name="ce3">
            <text:p>5105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手續費成本</text:p>
          </table:table-cell>
          <table:table-cell office:value-type="string" table:style-name="ce3">
            <text:p>5105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投融資業務成本</text:p>
          </table:table-cell>
          <table:table-cell office:value-type="string" table:style-name="ce3">
            <text:p>5105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醫療成本</text:p>
          </table:table-cell>
          <table:table-cell office:value-type="string" table:style-name="ce3">
            <text:p>5106</text:p>
          </table:table-cell>
          <table:table-cell office:value-type="float" office:value="28015727000" table:style-name="ce2">
            <text:p>28,015,727,000.00</text:p>
          </table:table-cell>
          <table:table-cell office:value-type="float" office:value="2403378912" table:style-name="ce2">
            <text:p>2,403,378,912.00</text:p>
          </table:table-cell>
          <table:table-cell office:value-type="float" office:value="2251501000" table:style-name="ce2">
            <text:p>2,251,50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門診醫療成本</text:p>
          </table:table-cell>
          <table:table-cell office:value-type="string" table:style-name="ce3">
            <text:p>510601</text:p>
          </table:table-cell>
          <table:table-cell office:value-type="float" office:value="13729821000" table:style-name="ce2">
            <text:p>13,729,821,000.00</text:p>
          </table:table-cell>
          <table:table-cell office:value-type="float" office:value="1173766469" table:style-name="ce2">
            <text:p>1,173,766,469.00</text:p>
          </table:table-cell>
          <table:table-cell office:value-type="float" office:value="1110863000" table:style-name="ce2">
            <text:p>1,110,86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住院醫療成本</text:p>
          </table:table-cell>
          <table:table-cell office:value-type="string" table:style-name="ce3">
            <text:p>510602</text:p>
          </table:table-cell>
          <table:table-cell office:value-type="float" office:value="11974882000" table:style-name="ce2">
            <text:p>11,974,882,000.00</text:p>
          </table:table-cell>
          <table:table-cell office:value-type="float" office:value="1036361845" table:style-name="ce2">
            <text:p>1,036,361,845.00</text:p>
          </table:table-cell>
          <table:table-cell office:value-type="float" office:value="955105000" table:style-name="ce2">
            <text:p>955,10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衛生保健成本</text:p>
          </table:table-cell>
          <table:table-cell office:value-type="string" table:style-name="ce3">
            <text:p>5106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其他醫療成本</text:p>
          </table:table-cell>
          <table:table-cell office:value-type="string" table:style-name="ce3">
            <text:p>510697</text:p>
          </table:table-cell>
          <table:table-cell office:value-type="float" office:value="2311024000" table:style-name="ce2">
            <text:p>2,311,024,000.00</text:p>
          </table:table-cell>
          <table:table-cell office:value-type="float" office:value="193250598" table:style-name="ce2">
            <text:p>193,250,598.00</text:p>
          </table:table-cell>
          <table:table-cell office:value-type="float" office:value="185533000" table:style-name="ce2">
            <text:p>185,53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保險成本</text:p>
          </table:table-cell>
          <table:table-cell office:value-type="string" table:style-name="ce3">
            <text:p>51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保險給付</text:p>
          </table:table-cell>
          <table:table-cell office:value-type="string" table:style-name="ce3">
            <text:p>5108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責任準備</text:p>
          </table:table-cell>
          <table:table-cell office:value-type="string" table:style-name="ce3">
            <text:p>5108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安全準備</text:p>
          </table:table-cell>
          <table:table-cell office:value-type="string" table:style-name="ce3">
            <text:p>5108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呆帳</text:p>
          </table:table-cell>
          <table:table-cell office:value-type="string" table:style-name="ce3">
            <text:p>5108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提存其他準備</text:p>
          </table:table-cell>
          <table:table-cell office:value-type="string" table:style-name="ce3">
            <text:p>5108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成本</text:p>
          </table:table-cell>
          <table:table-cell office:value-type="string" table:style-name="ce3">
            <text:p>5130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728307" table:style-name="ce2">
            <text:p>2,728,307.00</text:p>
          </table:table-cell>
          <table:table-cell office:value-type="float" office:value="2065000" table:style-name="ce2">
            <text:p>2,06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學生公費及獎勵金</text:p>
          </table:table-cell>
          <table:table-cell office:value-type="string" table:style-name="ce3">
            <text:p>513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休閒服務成本</text:p>
          </table:table-cell>
          <table:table-cell office:value-type="string" table:style-name="ce3">
            <text:p>513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科技研究發展成本</text:p>
          </table:table-cell>
          <table:table-cell office:value-type="string" table:style-name="ce3">
            <text:p>513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處分投資性不動產短絀</text:p>
          </table:table-cell>
          <table:table-cell office:value-type="string" table:style-name="ce3">
            <text:p>5130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130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成本</text:p>
          </table:table-cell>
          <table:table-cell office:value-type="string" table:style-name="ce3">
            <text:p>513098</text:p>
          </table:table-cell>
          <table:table-cell office:value-type="float" office:value="24853000" table:style-name="ce2">
            <text:p>24,853,000.00</text:p>
          </table:table-cell>
          <table:table-cell office:value-type="float" office:value="2728307" table:style-name="ce2">
            <text:p>2,728,307.00</text:p>
          </table:table-cell>
          <table:table-cell office:value-type="float" office:value="2065000" table:style-name="ce2">
            <text:p>2,06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行銷及業務費用</text:p>
          </table:table-cell>
          <table:table-cell office:value-type="string" table:style-name="ce3">
            <text:p>51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行銷費用</text:p>
          </table:table-cell>
          <table:table-cell office:value-type="string" table:style-name="ce3">
            <text:p>5140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業務費用</text:p>
          </table:table-cell>
          <table:table-cell office:value-type="string" table:style-name="ce3">
            <text:p>5140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耗水費費用</text:p>
          </table:table-cell>
          <table:table-cell office:value-type="string" table:style-name="ce3">
            <text:p>5140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管理及總務費用</text:p>
          </table:table-cell>
          <table:table-cell office:value-type="string" table:style-name="ce3">
            <text:p>5150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48762844" table:style-name="ce2">
            <text:p>148,762,844.00</text:p>
          </table:table-cell>
          <table:table-cell office:value-type="float" office:value="152289000" table:style-name="ce2">
            <text:p>152,28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管理費用及總務費用</text:p>
          </table:table-cell>
          <table:table-cell office:value-type="string" table:style-name="ce3">
            <text:p>515001</text:p>
          </table:table-cell>
          <table:table-cell office:value-type="float" office:value="2242848000" table:style-name="ce2">
            <text:p>2,242,848,000.00</text:p>
          </table:table-cell>
          <table:table-cell office:value-type="float" office:value="148762844" table:style-name="ce2">
            <text:p>148,762,844.00</text:p>
          </table:table-cell>
          <table:table-cell office:value-type="float" office:value="152289000" table:style-name="ce2">
            <text:p>152,28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研究發展及訓練費用</text:p>
          </table:table-cell>
          <table:table-cell office:value-type="string" table:style-name="ce3">
            <text:p>5160</text:p>
          </table:table-cell>
          <table:table-cell office:value-type="float" office:value="761075000" table:style-name="ce2">
            <text:p>761,075,000.00</text:p>
          </table:table-cell>
          <table:table-cell office:value-type="float" office:value="52805970" table:style-name="ce2">
            <text:p>52,805,970.00</text:p>
          </table:table-cell>
          <table:table-cell office:value-type="float" office:value="52360000" table:style-name="ce2">
            <text:p>52,36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研究發展費用</text:p>
          </table:table-cell>
          <table:table-cell office:value-type="string" table:style-name="ce3">
            <text:p>516001</text:p>
          </table:table-cell>
          <table:table-cell office:value-type="float" office:value="327296000" table:style-name="ce2">
            <text:p>327,296,000.00</text:p>
          </table:table-cell>
          <table:table-cell office:value-type="float" office:value="28087069" table:style-name="ce2">
            <text:p>28,087,069.00</text:p>
          </table:table-cell>
          <table:table-cell office:value-type="float" office:value="24562000" table:style-name="ce2">
            <text:p>24,562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訓練費用</text:p>
          </table:table-cell>
          <table:table-cell office:value-type="string" table:style-name="ce3">
            <text:p>516002</text:p>
          </table:table-cell>
          <table:table-cell office:value-type="float" office:value="433779000" table:style-name="ce2">
            <text:p>433,779,000.00</text:p>
          </table:table-cell>
          <table:table-cell office:value-type="float" office:value="24718901" table:style-name="ce2">
            <text:p>24,718,901.00</text:p>
          </table:table-cell>
          <table:table-cell office:value-type="float" office:value="27798000" table:style-name="ce2">
            <text:p>27,79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費用</text:p>
          </table:table-cell>
          <table:table-cell office:value-type="string" table:style-name="ce3">
            <text:p>51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3137932" table:style-name="ce2">
            <text:p>33,137,932.00</text:p>
          </table:table-cell>
          <table:table-cell office:value-type="float" office:value="34448000" table:style-name="ce2">
            <text:p>34,44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業務費用</text:p>
          </table:table-cell>
          <table:table-cell office:value-type="string" table:style-name="ce3">
            <text:p>519898</text:p>
          </table:table-cell>
          <table:table-cell office:value-type="float" office:value="433477000" table:style-name="ce2">
            <text:p>433,477,000.00</text:p>
          </table:table-cell>
          <table:table-cell office:value-type="float" office:value="33137932" table:style-name="ce2">
            <text:p>33,137,932.00</text:p>
          </table:table-cell>
          <table:table-cell office:value-type="float" office:value="34448000" table:style-name="ce2">
            <text:p>34,448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賸餘(短絀)</text:p>
          </table:table-cell>
          <table:table-cell office:value-type="string" table:style-name="ce3">
            <text:p>61</text:p>
          </table:table-cell>
          <table:table-cell office:value-type="float" office:value="848957000" table:style-name="ce2">
            <text:p>848,957,000.00</text:p>
          </table:table-cell>
          <table:table-cell office:value-type="float" office:value="74428956" table:style-name="ce2">
            <text:p>74,428,956.00</text:p>
          </table:table-cell>
          <table:table-cell office:value-type="float" office:value="71946000" table:style-name="ce2">
            <text:p>71,94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收入</text:p>
          </table:table-cell>
          <table:table-cell office:value-type="string" table:style-name="ce3">
            <text:p>42</text:p>
          </table:table-cell>
          <table:table-cell office:value-type="float" office:value="1272963000" table:style-name="ce2">
            <text:p>1,272,963,000.00</text:p>
          </table:table-cell>
          <table:table-cell office:value-type="float" office:value="90592200" table:style-name="ce2">
            <text:p>90,592,200.00</text:p>
          </table:table-cell>
          <table:table-cell office:value-type="float" office:value="65577000" table:style-name="ce2">
            <text:p>65,57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收入</text:p>
          </table:table-cell>
          <table:table-cell office:value-type="string" table:style-name="ce3">
            <text:p>42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5818603" table:style-name="ce2">
            <text:p>5,818,603.00</text:p>
          </table:table-cell>
          <table:table-cell office:value-type="float" office:value="8423000" table:style-name="ce2">
            <text:p>8,42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收入</text:p>
          </table:table-cell>
          <table:table-cell office:value-type="string" table:style-name="ce3">
            <text:p>420101</text:p>
          </table:table-cell>
          <table:table-cell office:value-type="float" office:value="69886000" table:style-name="ce2">
            <text:p>69,886,000.00</text:p>
          </table:table-cell>
          <table:table-cell office:value-type="float" office:value="5818603" table:style-name="ce2">
            <text:p>5,818,603.00</text:p>
          </table:table-cell>
          <table:table-cell office:value-type="float" office:value="8423000" table:style-name="ce2">
            <text:p>8,42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賸餘</text:p>
          </table:table-cell>
          <table:table-cell office:value-type="string" table:style-name="ce3">
            <text:p>4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賸餘</text:p>
          </table:table-cell>
          <table:table-cell office:value-type="string" table:style-name="ce3">
            <text:p>4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收入</text:p>
          </table:table-cell>
          <table:table-cell office:value-type="string" table:style-name="ce3">
            <text:p>4202</text:p>
          </table:table-cell>
          <table:table-cell office:value-type="float" office:value="1203077000" table:style-name="ce2">
            <text:p>1,203,077,000.00</text:p>
          </table:table-cell>
          <table:table-cell office:value-type="float" office:value="84773597" table:style-name="ce2">
            <text:p>84,773,597.00</text:p>
          </table:table-cell>
          <table:table-cell office:value-type="float" office:value="57154000" table:style-name="ce2">
            <text:p>57,154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賸餘</text:p>
          </table:table-cell>
          <table:table-cell office:value-type="string" table:style-name="ce3">
            <text:p>4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收入</text:p>
          </table:table-cell>
          <table:table-cell office:value-type="string" table:style-name="ce3">
            <text:p>4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租賃收入</text:p>
          </table:table-cell>
          <table:table-cell office:value-type="string" table:style-name="ce3">
            <text:p>420203</text:p>
          </table:table-cell>
          <table:table-cell office:value-type="float" office:value="34047000" table:style-name="ce2">
            <text:p>34,047,000.00</text:p>
          </table:table-cell>
          <table:table-cell office:value-type="float" office:value="3403308" table:style-name="ce2">
            <text:p>3,403,308.00</text:p>
          </table:table-cell>
          <table:table-cell office:value-type="float" office:value="2776000" table:style-name="ce2">
            <text:p>2,77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使用及權利金收入</text:p>
          </table:table-cell>
          <table:table-cell office:value-type="string" table:style-name="ce3">
            <text:p>420204</text:p>
          </table:table-cell>
          <table:table-cell office:value-type="float" office:value="120199000" table:style-name="ce2">
            <text:p>120,199,000.00</text:p>
          </table:table-cell>
          <table:table-cell office:value-type="float" office:value="10595868" table:style-name="ce2">
            <text:p>10,595,868.00</text:p>
          </table:table-cell>
          <table:table-cell office:value-type="float" office:value="10051000" table:style-name="ce2">
            <text:p>10,051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賸餘</text:p>
          </table:table-cell>
          <table:table-cell office:value-type="string" table:style-name="ce3">
            <text:p>4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高估整理</text:p>
          </table:table-cell>
          <table:table-cell office:value-type="string" table:style-name="ce3">
            <text:p>4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規罰款收入</text:p>
          </table:table-cell>
          <table:table-cell office:value-type="string" table:style-name="ce3">
            <text:p>420207</text:p>
          </table:table-cell>
          <table:table-cell office:value-type="float" office:value="7829000" table:style-name="ce2">
            <text:p>7,829,000.00</text:p>
          </table:table-cell>
          <table:table-cell office:value-type="float" office:value="944401" table:style-name="ce2">
            <text:p>944,401.00</text:p>
          </table:table-cell>
          <table:table-cell office:value-type="float" office:value="663000" table:style-name="ce2">
            <text:p>663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廣告收入</text:p>
          </table:table-cell>
          <table:table-cell office:value-type="string" table:style-name="ce3">
            <text:p>4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代理收入</text:p>
          </table:table-cell>
          <table:table-cell office:value-type="string" table:style-name="ce3">
            <text:p>4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贈收入</text:p>
          </table:table-cell>
          <table:table-cell office:value-type="string" table:style-name="ce3">
            <text:p>420210</text:p>
          </table:table-cell>
          <table:table-cell office:value-type="float" office:value="40843000" table:style-name="ce2">
            <text:p>40,843,000.00</text:p>
          </table:table-cell>
          <table:table-cell office:value-type="float" office:value="5106641" table:style-name="ce2">
            <text:p>5,106,641.00</text:p>
          </table:table-cell>
          <table:table-cell office:value-type="float" office:value="3165000" table:style-name="ce2">
            <text:p>3,165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賠(補)償收入</text:p>
          </table:table-cell>
          <table:table-cell office:value-type="string" table:style-name="ce3">
            <text:p>4202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收回呆帳</text:p>
          </table:table-cell>
          <table:table-cell office:value-type="string" table:style-name="ce3">
            <text:p>420212</text:p>
          </table:table-cell>
          <table:table-cell office:value-type="float" office:value="923000" table:style-name="ce2">
            <text:p>923,000.00</text:p>
          </table:table-cell>
          <table:table-cell office:value-type="float" office:value="114424" table:style-name="ce2">
            <text:p>114,424.00</text:p>
          </table:table-cell>
          <table:table-cell office:value-type="float" office:value="70000" table:style-name="ce2">
            <text:p>7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依法分配收入</text:p>
          </table:table-cell>
          <table:table-cell office:value-type="string" table:style-name="ce3">
            <text:p>4202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賸餘</text:p>
          </table:table-cell>
          <table:table-cell office:value-type="string" table:style-name="ce3">
            <text:p>4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收入</text:p>
          </table:table-cell>
          <table:table-cell office:value-type="string" table:style-name="ce3">
            <text:p>420298</text:p>
          </table:table-cell>
          <table:table-cell office:value-type="float" office:value="999236000" table:style-name="ce2">
            <text:p>999,236,000.00</text:p>
          </table:table-cell>
          <table:table-cell office:value-type="float" office:value="64608955" table:style-name="ce2">
            <text:p>64,608,955.00</text:p>
          </table:table-cell>
          <table:table-cell office:value-type="float" office:value="40429000" table:style-name="ce2">
            <text:p>40,429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費用</text:p>
          </table:table-cell>
          <table:table-cell office:value-type="string" table:style-name="ce3">
            <text:p>5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68694844" table:style-name="ce2">
            <text:p>68,694,844.00</text:p>
          </table:table-cell>
          <table:table-cell office:value-type="float" office:value="47437000" table:style-name="ce2">
            <text:p>47,43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財務費用</text:p>
          </table:table-cell>
          <table:table-cell office:value-type="string" table:style-name="ce3">
            <text:p>5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利息費用</text:p>
          </table:table-cell>
          <table:table-cell office:value-type="string" table:style-name="ce3">
            <text:p>52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短絀</text:p>
          </table:table-cell>
          <table:table-cell office:value-type="string" table:style-name="ce3">
            <text:p>52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兌換短絀</text:p>
          </table:table-cell>
          <table:table-cell office:value-type="string" table:style-name="ce3">
            <text:p>52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6"/>其他業務外費用</text:p>
          </table:table-cell>
          <table:table-cell office:value-type="string" table:style-name="ce3">
            <text:p>5202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68694844" table:style-name="ce2">
            <text:p>68,694,844.00</text:p>
          </table:table-cell>
          <table:table-cell office:value-type="float" office:value="47437000" table:style-name="ce2">
            <text:p>47,43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財產交易短絀</text:p>
          </table:table-cell>
          <table:table-cell office:value-type="string" table:style-name="ce3">
            <text:p>5202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投資性不動產費用</text:p>
          </table:table-cell>
          <table:table-cell office:value-type="string" table:style-name="ce3">
            <text:p>5202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受託經營短絀</text:p>
          </table:table-cell>
          <table:table-cell office:value-type="string" table:style-name="ce3">
            <text:p>5202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資產低估整理</text:p>
          </table:table-cell>
          <table:table-cell office:value-type="string" table:style-name="ce3">
            <text:p>5202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違約及處理費用</text:p>
          </table:table-cell>
          <table:table-cell office:value-type="string" table:style-name="ce3">
            <text:p>5202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舊有房（眷、營）舍處理費</text:p>
          </table:table-cell>
          <table:table-cell office:value-type="string" table:style-name="ce3">
            <text:p>5202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監所其他業務費</text:p>
          </table:table-cell>
          <table:table-cell office:value-type="string" table:style-name="ce3">
            <text:p>5202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當期原始認列農產品之短絀</text:p>
          </table:table-cell>
          <table:table-cell office:value-type="string" table:style-name="ce3">
            <text:p>5202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5">
            <text:p><text:s text:c="10"/>雜項費用</text:p>
          </table:table-cell>
          <table:table-cell office:value-type="string" table:style-name="ce3">
            <text:p>520298</text:p>
          </table:table-cell>
          <table:table-cell office:value-type="float" office:value="1016357000" table:style-name="ce2">
            <text:p>1,016,357,000.00</text:p>
          </table:table-cell>
          <table:table-cell office:value-type="float" office:value="68694844" table:style-name="ce2">
            <text:p>68,694,844.00</text:p>
          </table:table-cell>
          <table:table-cell office:value-type="float" office:value="47437000" table:style-name="ce2">
            <text:p>47,437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業務外賸餘(短絀)</text:p>
          </table:table-cell>
          <table:table-cell office:value-type="string" table:style-name="ce3">
            <text:p>62</text:p>
          </table:table-cell>
          <table:table-cell office:value-type="float" office:value="256606000" table:style-name="ce2">
            <text:p>256,606,000.00</text:p>
          </table:table-cell>
          <table:table-cell office:value-type="float" office:value="21897356" table:style-name="ce2">
            <text:p>21,897,356.00</text:p>
          </table:table-cell>
          <table:table-cell office:value-type="float" office:value="18140000" table:style-name="ce2">
            <text:p>18,140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<text:s text:c="3"/>本期賸餘(短絀)</text:p>
          </table:table-cell>
          <table:table-cell office:value-type="string" table:style-name="ce3">
            <text:p>63</text:p>
          </table:table-cell>
          <table:table-cell office:value-type="float" office:value="1105563000" table:style-name="ce2">
            <text:p>1,105,563,000.00</text:p>
          </table:table-cell>
          <table:table-cell office:value-type="float" office:value="96326312" table:style-name="ce2">
            <text:p>96,326,312.00</text:p>
          </table:table-cell>
          <table:table-cell office:value-type="float" office:value="90086000" table:style-name="ce2">
            <text:p>90,086,000.00</text:p>
          </table:table-cell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style-name="ce4">
            <text:p>本期其他綜合餘絀</text:p>
          </table:table-cell>
          <table:table-cell office:value-type="string" table:style-name="ce3">
            <text:p>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5" table:style-name="ce1"/>
          <table:table-cell table:number-columns-repeated="16374" table:style-name="ce5"/>
        </table:table-row>
        <table:table-row table:style-name="ro1">
          <table:table-cell office:value-type="string" table:style-name="ce4">
            <text:p><text:s text:c="3"/>本期其他綜合餘絀</text:p>
          </table:table-cell>
          <table:table-cell office:value-type="string" table:style-name="ce3">
            <text:p>7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備供出售金融資產未實現餘絀</text:p>
          </table:table-cell>
          <table:table-cell office:value-type="string" table:style-name="ce3">
            <text:p>7101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現金流量避險中屬有效避險部分之避險餘絀</text:p>
          </table:table-cell>
          <table:table-cell office:value-type="string" table:style-name="ce3">
            <text:p>7101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未實現重估增值</text:p>
          </table:table-cell>
          <table:table-cell office:value-type="string" table:style-name="ce3">
            <text:p>7101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">
            <text:p><text:s text:c="6"/>採權益法認列之其他綜合餘絀份額</text:p>
          </table:table-cell>
          <table:table-cell office:value-type="string" table:style-name="ce3">
            <text:p>7101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79" table:style-name="ce5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處陳宥佳</meta:initial-creator>
    <dc:creator>會計處許揚</dc:creator>
    <meta:creation-date>2019-10-07T06:48:04Z</meta:creation-date>
    <dc:date>2019-12-19T07:43:41Z</dc:date>
  </office:meta>
</office:document-meta>
</file>