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" style:family="table-cell" style:parent-style-name="Default" style:data-style-name="N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878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1" table:default-cell-style-name="ce2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4">
            <text:p>資產</text:p>
          </table:table-cell>
          <table:table-cell office:value-type="string" table:style-name="ce2">
            <text:p>1</text:p>
          </table:table-cell>
          <table:table-cell office:value-type="float" office:value="64528099267" table:style-name="ce3">
            <text:p>64,528,099,267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4">
            <text:p><text:s text:c="3"/>流動資產</text:p>
          </table:table-cell>
          <table:table-cell office:value-type="string" table:style-name="ce2">
            <text:p>11</text:p>
          </table:table-cell>
          <table:table-cell office:value-type="float" office:value="35050457678" table:style-name="ce3">
            <text:p>35,050,457,678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6"/>現金</text:p>
          </table:table-cell>
          <table:table-cell office:value-type="string" table:style-name="ce2">
            <text:p>1101</text:p>
          </table:table-cell>
          <table:table-cell office:value-type="float" office:value="18785231384" table:style-name="ce3">
            <text:p>18,785,231,384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庫存現金</text:p>
          </table:table-cell>
          <table:table-cell office:value-type="string" table:style-name="ce2">
            <text:p>110101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銀行存款</text:p>
          </table:table-cell>
          <table:table-cell office:value-type="string" table:style-name="ce2">
            <text:p>110102</text:p>
          </table:table-cell>
          <table:table-cell office:value-type="float" office:value="18738849819" table:style-name="ce3">
            <text:p>18,738,849,819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零用及週轉金</text:p>
          </table:table-cell>
          <table:table-cell office:value-type="string" table:style-name="ce2">
            <text:p>110103</text:p>
          </table:table-cell>
          <table:table-cell office:value-type="float" office:value="9159400" table:style-name="ce3">
            <text:p>9,159,40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匯撥中現金</text:p>
          </table:table-cell>
          <table:table-cell office:value-type="string" table:style-name="ce2">
            <text:p>110104</text:p>
          </table:table-cell>
          <table:table-cell office:value-type="float" office:value="37222165" table:style-name="ce3">
            <text:p>37,222,165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6"/>流動金融資產</text:p>
          </table:table-cell>
          <table:table-cell office:value-type="string" table:style-name="ce2">
            <text:p>1102</text:p>
          </table:table-cell>
          <table:table-cell office:value-type="float" office:value="10477283000" table:style-name="ce3">
            <text:p>10,477,283,00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透過餘絀按公允價值衡量之金融資產－流動</text:p>
          </table:table-cell>
          <table:table-cell office:value-type="string" table:style-name="ce2">
            <text:p>110201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透過餘絀按公允價值衡量之金融資產評價調整－流動</text:p>
          </table:table-cell>
          <table:table-cell office:value-type="string" table:style-name="ce2">
            <text:p>110202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備供出售金融資產－流動</text:p>
          </table:table-cell>
          <table:table-cell office:value-type="string" table:style-name="ce2">
            <text:p>110203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備供出售金融資產評價調整－流動</text:p>
          </table:table-cell>
          <table:table-cell office:value-type="string" table:style-name="ce2">
            <text:p>110204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累計減損－備供出售金融資產－流動</text:p>
          </table:table-cell>
          <table:table-cell office:value-type="string" table:style-name="ce2">
            <text:p>110205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持有至到期日金融資產－流動</text:p>
          </table:table-cell>
          <table:table-cell office:value-type="string" table:style-name="ce2">
            <text:p>110206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累計減損－持有至到期日金融資產－流動</text:p>
          </table:table-cell>
          <table:table-cell office:value-type="string" table:style-name="ce2">
            <text:p>110207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避險之衍生金融資產－流動</text:p>
          </table:table-cell>
          <table:table-cell office:value-type="string" table:style-name="ce2">
            <text:p>110208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避險之衍生金融資產評價調整－流動</text:p>
          </table:table-cell>
          <table:table-cell office:value-type="string" table:style-name="ce2">
            <text:p>110209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以成本衡量之金融資產－流動</text:p>
          </table:table-cell>
          <table:table-cell office:value-type="string" table:style-name="ce2">
            <text:p>110210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累計減損－以成本衡量之金融資產－流動</text:p>
          </table:table-cell>
          <table:table-cell office:value-type="string" table:style-name="ce2">
            <text:p>110211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無活絡市場之債務工具投資－流動</text:p>
          </table:table-cell>
          <table:table-cell office:value-type="string" table:style-name="ce2">
            <text:p>110212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累計減損－無活絡市場之債務工具投資－流動</text:p>
          </table:table-cell>
          <table:table-cell office:value-type="string" table:style-name="ce2">
            <text:p>110213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其他金融資產－流動</text:p>
          </table:table-cell>
          <table:table-cell office:value-type="string" table:style-name="ce2">
            <text:p>110298</text:p>
          </table:table-cell>
          <table:table-cell office:value-type="float" office:value="10477283000" table:style-name="ce3">
            <text:p>10,477,283,00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其他金融資產評價調整－流動</text:p>
          </table:table-cell>
          <table:table-cell office:value-type="string" table:style-name="ce2">
            <text:p>110299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6"/>應收款項</text:p>
          </table:table-cell>
          <table:table-cell office:value-type="string" table:style-name="ce2">
            <text:p>1103</text:p>
          </table:table-cell>
          <table:table-cell office:value-type="float" office:value="4473980581" table:style-name="ce3">
            <text:p>4,473,980,581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應收票據</text:p>
          </table:table-cell>
          <table:table-cell office:value-type="string" table:style-name="ce2">
            <text:p>110301</text:p>
          </table:table-cell>
          <table:table-cell office:value-type="float" office:value="65774" table:style-name="ce3">
            <text:p>65,774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備抵呆帳－應收票據</text:p>
          </table:table-cell>
          <table:table-cell office:value-type="string" table:style-name="ce2">
            <text:p>110302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應收帳款</text:p>
          </table:table-cell>
          <table:table-cell office:value-type="string" table:style-name="ce2">
            <text:p>110303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備抵呆帳－應收帳款</text:p>
          </table:table-cell>
          <table:table-cell office:value-type="string" table:style-name="ce2">
            <text:p>110304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應收醫療帳款</text:p>
          </table:table-cell>
          <table:table-cell office:value-type="string" table:style-name="ce2">
            <text:p>110305</text:p>
          </table:table-cell>
          <table:table-cell office:value-type="float" office:value="12392700212" table:style-name="ce3">
            <text:p>12,392,700,212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備抵醫療折讓</text:p>
          </table:table-cell>
          <table:table-cell office:value-type="string" table:style-name="ce2">
            <text:p>110306</text:p>
          </table:table-cell>
          <table:table-cell office:value-type="float" office:value="8821689650" table:style-name="ce3">
            <text:p>8,821,689,65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備抵呆帳－應收醫療帳款</text:p>
          </table:table-cell>
          <table:table-cell office:value-type="string" table:style-name="ce2">
            <text:p>110307</text:p>
          </table:table-cell>
          <table:table-cell office:value-type="float" office:value="33890603" table:style-name="ce3">
            <text:p>33,890,603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應收分期帳款</text:p>
          </table:table-cell>
          <table:table-cell office:value-type="string" table:style-name="ce2">
            <text:p>110308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備抵呆帳－應收分期帳款</text:p>
          </table:table-cell>
          <table:table-cell office:value-type="string" table:style-name="ce2">
            <text:p>110309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未實現利息收入</text:p>
          </table:table-cell>
          <table:table-cell office:value-type="string" table:style-name="ce2">
            <text:p>110310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應收工程款</text:p>
          </table:table-cell>
          <table:table-cell office:value-type="string" table:style-name="ce2">
            <text:p>110311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應收退稅款</text:p>
          </table:table-cell>
          <table:table-cell office:value-type="string" table:style-name="ce2">
            <text:p>110312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應收收益</text:p>
          </table:table-cell>
          <table:table-cell office:value-type="string" table:style-name="ce2">
            <text:p>110313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應收利息</text:p>
          </table:table-cell>
          <table:table-cell office:value-type="string" table:style-name="ce2">
            <text:p>110314</text:p>
          </table:table-cell>
          <table:table-cell office:value-type="float" office:value="14963633" table:style-name="ce3">
            <text:p>14,963,633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應收股利</text:p>
          </table:table-cell>
          <table:table-cell office:value-type="string" table:style-name="ce2">
            <text:p>110315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託辦往來</text:p>
          </table:table-cell>
          <table:table-cell office:value-type="string" table:style-name="ce2">
            <text:p>110316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應收保費</text:p>
          </table:table-cell>
          <table:table-cell office:value-type="string" table:style-name="ce2">
            <text:p>110317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備抵呆帳－應收保費</text:p>
          </table:table-cell>
          <table:table-cell office:value-type="string" table:style-name="ce2">
            <text:p>110318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其他應收款</text:p>
          </table:table-cell>
          <table:table-cell office:value-type="string" table:style-name="ce2">
            <text:p>110398</text:p>
          </table:table-cell>
          <table:table-cell office:value-type="float" office:value="925504334" table:style-name="ce3">
            <text:p>925,504,334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備抵呆帳－其他各項應收款</text:p>
          </table:table-cell>
          <table:table-cell office:value-type="string" table:style-name="ce2">
            <text:p>110399</text:p>
          </table:table-cell>
          <table:table-cell office:value-type="float" office:value="3673119" table:style-name="ce3">
            <text:p>3,673,119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6"/>存貨</text:p>
          </table:table-cell>
          <table:table-cell office:value-type="string" table:style-name="ce2">
            <text:p>1104</text:p>
          </table:table-cell>
          <table:table-cell office:value-type="float" office:value="664375182" table:style-name="ce3">
            <text:p>664,375,182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在途材料</text:p>
          </table:table-cell>
          <table:table-cell office:value-type="string" table:style-name="ce2">
            <text:p>110401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原料</text:p>
          </table:table-cell>
          <table:table-cell office:value-type="string" table:style-name="ce2">
            <text:p>110402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物料</text:p>
          </table:table-cell>
          <table:table-cell office:value-type="string" table:style-name="ce2">
            <text:p>110403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醫療用品</text:p>
          </table:table-cell>
          <table:table-cell office:value-type="string" table:style-name="ce2">
            <text:p>110404</text:p>
          </table:table-cell>
          <table:table-cell office:value-type="float" office:value="663255283" table:style-name="ce3">
            <text:p>663,255,283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商品存貨</text:p>
          </table:table-cell>
          <table:table-cell office:value-type="string" table:style-name="ce2">
            <text:p>110405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在製品</text:p>
          </table:table-cell>
          <table:table-cell office:value-type="string" table:style-name="ce2">
            <text:p>110406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製成品</text:p>
          </table:table-cell>
          <table:table-cell office:value-type="string" table:style-name="ce2">
            <text:p>110407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在建工程</text:p>
          </table:table-cell>
          <table:table-cell office:value-type="string" table:style-name="ce2">
            <text:p>110408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預收在建工程款</text:p>
          </table:table-cell>
          <table:table-cell office:value-type="string" table:style-name="ce2">
            <text:p>110409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營建及加工品</text:p>
          </table:table-cell>
          <table:table-cell office:value-type="string" table:style-name="ce2">
            <text:p>110410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農產品</text:p>
          </table:table-cell>
          <table:table-cell office:value-type="string" table:style-name="ce2">
            <text:p>110411</text:p>
          </table:table-cell>
          <table:table-cell office:value-type="float" office:value="1119899" table:style-name="ce3">
            <text:p>1,119,899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寄銷品</text:p>
          </table:table-cell>
          <table:table-cell office:value-type="string" table:style-name="ce2">
            <text:p>110412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其他存貨</text:p>
          </table:table-cell>
          <table:table-cell office:value-type="string" table:style-name="ce2">
            <text:p>110498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備抵存貨跌價短絀</text:p>
          </table:table-cell>
          <table:table-cell office:value-type="string" table:style-name="ce2">
            <text:p>110499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6"/>消耗性生物資產－流動</text:p>
          </table:table-cell>
          <table:table-cell office:value-type="string" table:style-name="ce2">
            <text:p>1105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消耗性生物資產－流動</text:p>
          </table:table-cell>
          <table:table-cell office:value-type="string" table:style-name="ce2">
            <text:p>110501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6"/>生產性生物資產－流動</text:p>
          </table:table-cell>
          <table:table-cell office:value-type="string" table:style-name="ce2">
            <text:p>1106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生產性生物資產－流動</text:p>
          </table:table-cell>
          <table:table-cell office:value-type="string" table:style-name="ce2">
            <text:p>110601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6"/>預付款項</text:p>
          </table:table-cell>
          <table:table-cell office:value-type="string" table:style-name="ce2">
            <text:p>1107</text:p>
          </table:table-cell>
          <table:table-cell office:value-type="float" office:value="649587531" table:style-name="ce3">
            <text:p>649,587,531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預付貨款</text:p>
          </table:table-cell>
          <table:table-cell office:value-type="string" table:style-name="ce2">
            <text:p>110701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預付在建工程款</text:p>
          </table:table-cell>
          <table:table-cell office:value-type="string" table:style-name="ce2">
            <text:p>110702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用品盤存</text:p>
          </table:table-cell>
          <table:table-cell office:value-type="string" table:style-name="ce2">
            <text:p>110703</text:p>
          </table:table-cell>
          <table:table-cell office:value-type="float" office:value="11634400" table:style-name="ce3">
            <text:p>11,634,40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預付費用</text:p>
          </table:table-cell>
          <table:table-cell office:value-type="string" table:style-name="ce2">
            <text:p>110704</text:p>
          </table:table-cell>
          <table:table-cell office:value-type="float" office:value="637953131" table:style-name="ce3">
            <text:p>637,953,131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預付利息</text:p>
          </table:table-cell>
          <table:table-cell office:value-type="string" table:style-name="ce2">
            <text:p>110705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進項稅額</text:p>
          </table:table-cell>
          <table:table-cell office:value-type="string" table:style-name="ce2">
            <text:p>110706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留抵稅額</text:p>
          </table:table-cell>
          <table:table-cell office:value-type="string" table:style-name="ce2">
            <text:p>110707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預付稅款</text:p>
          </table:table-cell>
          <table:table-cell office:value-type="string" table:style-name="ce2">
            <text:p>110708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預付繳庫數</text:p>
          </table:table-cell>
          <table:table-cell office:value-type="string" table:style-name="ce2">
            <text:p>110709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其他預付款</text:p>
          </table:table-cell>
          <table:table-cell office:value-type="string" table:style-name="ce2">
            <text:p>110798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6"/>短期貸墊款</text:p>
          </table:table-cell>
          <table:table-cell office:value-type="string" table:style-name="ce2">
            <text:p>1108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短期墊款</text:p>
          </table:table-cell>
          <table:table-cell office:value-type="string" table:style-name="ce2">
            <text:p>110801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短期貸款</text:p>
          </table:table-cell>
          <table:table-cell office:value-type="string" table:style-name="ce2">
            <text:p>110802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備抵呆帳－短期貸款</text:p>
          </table:table-cell>
          <table:table-cell office:value-type="string" table:style-name="ce2">
            <text:p>110803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應收到期長期貸款</text:p>
          </table:table-cell>
          <table:table-cell office:value-type="string" table:style-name="ce2">
            <text:p>110804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4">
            <text:p><text:s text:c="3"/>投資、長期應收款、貸墊款及準備金</text:p>
          </table:table-cell>
          <table:table-cell office:value-type="string" table:style-name="ce2">
            <text:p>12</text:p>
          </table:table-cell>
          <table:table-cell office:value-type="float" office:value="1981119262" table:style-name="ce3">
            <text:p>1,981,119,262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6"/>採權益法之投資</text:p>
          </table:table-cell>
          <table:table-cell office:value-type="string" table:style-name="ce2">
            <text:p>1201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採權益法之投資成本</text:p>
          </table:table-cell>
          <table:table-cell office:value-type="string" table:style-name="ce2">
            <text:p>120101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採權益法之投資權益調整</text:p>
          </table:table-cell>
          <table:table-cell office:value-type="string" table:style-name="ce2">
            <text:p>120102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累計減損－採權益法之投資</text:p>
          </table:table-cell>
          <table:table-cell office:value-type="string" table:style-name="ce2">
            <text:p>120103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6"/>非流動金融資產</text:p>
          </table:table-cell>
          <table:table-cell office:value-type="string" table:style-name="ce2">
            <text:p>1202</text:p>
          </table:table-cell>
          <table:table-cell office:value-type="float" office:value="1885600000" table:style-name="ce3">
            <text:p>1,885,600,00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透過餘絀按公允價值衡量之金融資產－非流動</text:p>
          </table:table-cell>
          <table:table-cell office:value-type="string" table:style-name="ce2">
            <text:p>120201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透過餘絀按公允價值衡量之金融資產評價調整－非流動</text:p>
          </table:table-cell>
          <table:table-cell office:value-type="string" table:style-name="ce2">
            <text:p>120202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備供出售金融資產－非流動</text:p>
          </table:table-cell>
          <table:table-cell office:value-type="string" table:style-name="ce2">
            <text:p>120203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備供出售金融資產評價調整－非流動</text:p>
          </table:table-cell>
          <table:table-cell office:value-type="string" table:style-name="ce2">
            <text:p>120204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累計減損－備供出售金融資產－非流動</text:p>
          </table:table-cell>
          <table:table-cell office:value-type="string" table:style-name="ce2">
            <text:p>120205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持有至到期日金融資產－非流動</text:p>
          </table:table-cell>
          <table:table-cell office:value-type="string" table:style-name="ce2">
            <text:p>120206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累計減損－持有至到期日金融資產－非流動</text:p>
          </table:table-cell>
          <table:table-cell office:value-type="string" table:style-name="ce2">
            <text:p>120207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避險之衍生金融資產－非流動</text:p>
          </table:table-cell>
          <table:table-cell office:value-type="string" table:style-name="ce2">
            <text:p>120208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避險之衍生金融資產評價調整－非流動</text:p>
          </table:table-cell>
          <table:table-cell office:value-type="string" table:style-name="ce2">
            <text:p>120209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以成本衡量之金融資產－非流動</text:p>
          </table:table-cell>
          <table:table-cell office:value-type="string" table:style-name="ce2">
            <text:p>120210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累計減損－以成本衡量之金融資產－非流動</text:p>
          </table:table-cell>
          <table:table-cell office:value-type="string" table:style-name="ce2">
            <text:p>120211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無活絡市場之債務工具投資－非流動</text:p>
          </table:table-cell>
          <table:table-cell office:value-type="string" table:style-name="ce2">
            <text:p>120212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累計減損－無活絡市場之債務工具投資－非流動</text:p>
          </table:table-cell>
          <table:table-cell office:value-type="string" table:style-name="ce2">
            <text:p>120213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其他金融資產－非流動</text:p>
          </table:table-cell>
          <table:table-cell office:value-type="string" table:style-name="ce2">
            <text:p>120298</text:p>
          </table:table-cell>
          <table:table-cell office:value-type="float" office:value="1885600000" table:style-name="ce3">
            <text:p>1,885,600,00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其他金融資產評價調整－非流動</text:p>
          </table:table-cell>
          <table:table-cell office:value-type="string" table:style-name="ce2">
            <text:p>120299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6"/>其他長期投資</text:p>
          </table:table-cell>
          <table:table-cell office:value-type="string" table:style-name="ce2">
            <text:p>1203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長期信託投資</text:p>
          </table:table-cell>
          <table:table-cell office:value-type="string" table:style-name="ce2">
            <text:p>120301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政策性開發不動產</text:p>
          </table:table-cell>
          <table:table-cell office:value-type="string" table:style-name="ce2">
            <text:p>120302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備抵政策性開發不動產短絀</text:p>
          </table:table-cell>
          <table:table-cell office:value-type="string" table:style-name="ce2">
            <text:p>120303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什項長期投資</text:p>
          </table:table-cell>
          <table:table-cell office:value-type="string" table:style-name="ce2">
            <text:p>120398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什項長期投資評價調整</text:p>
          </table:table-cell>
          <table:table-cell office:value-type="string" table:style-name="ce2">
            <text:p>120399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6"/>長期應收款</text:p>
          </table:table-cell>
          <table:table-cell office:value-type="string" table:style-name="ce2">
            <text:p>1204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長期應收票據</text:p>
          </table:table-cell>
          <table:table-cell office:value-type="string" table:style-name="ce2">
            <text:p>120401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備抵呆帳－長期應收票據</text:p>
          </table:table-cell>
          <table:table-cell office:value-type="string" table:style-name="ce2">
            <text:p>120402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長期應收款</text:p>
          </table:table-cell>
          <table:table-cell office:value-type="string" table:style-name="ce2">
            <text:p>120403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備抵呆帳－長期應收款</text:p>
          </table:table-cell>
          <table:table-cell office:value-type="string" table:style-name="ce2">
            <text:p>120404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6"/>長期貸款</text:p>
          </table:table-cell>
          <table:table-cell office:value-type="string" table:style-name="ce2">
            <text:p>1205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應收分期房屋貸款</text:p>
          </table:table-cell>
          <table:table-cell office:value-type="string" table:style-name="ce2">
            <text:p>120501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備抵呆帳－應收分期房屋貸款</text:p>
          </table:table-cell>
          <table:table-cell office:value-type="string" table:style-name="ce2">
            <text:p>120502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其他長期貸款</text:p>
          </table:table-cell>
          <table:table-cell office:value-type="string" table:style-name="ce2">
            <text:p>120598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備抵呆帳－其他長期貸款</text:p>
          </table:table-cell>
          <table:table-cell office:value-type="string" table:style-name="ce2">
            <text:p>120599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6"/>長期墊款</text:p>
          </table:table-cell>
          <table:table-cell office:value-type="string" table:style-name="ce2">
            <text:p>1206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長期墊款</text:p>
          </table:table-cell>
          <table:table-cell office:value-type="string" table:style-name="ce2">
            <text:p>120601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備抵呆帳－長期墊款</text:p>
          </table:table-cell>
          <table:table-cell office:value-type="string" table:style-name="ce2">
            <text:p>120602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其他長期墊款</text:p>
          </table:table-cell>
          <table:table-cell office:value-type="string" table:style-name="ce2">
            <text:p>120698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備抵呆帳－其他長期墊款</text:p>
          </table:table-cell>
          <table:table-cell office:value-type="string" table:style-name="ce2">
            <text:p>120699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6"/>準備金</text:p>
          </table:table-cell>
          <table:table-cell office:value-type="string" table:style-name="ce2">
            <text:p>1207</text:p>
          </table:table-cell>
          <table:table-cell office:value-type="float" office:value="95519262" table:style-name="ce3">
            <text:p>95,519,262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退休及離職準備金</text:p>
          </table:table-cell>
          <table:table-cell office:value-type="string" table:style-name="ce2">
            <text:p>120701</text:p>
          </table:table-cell>
          <table:table-cell office:value-type="float" office:value="95519262" table:style-name="ce3">
            <text:p>95,519,262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改良及擴充準備金</text:p>
          </table:table-cell>
          <table:table-cell office:value-type="string" table:style-name="ce2">
            <text:p>120702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改善生活設施準備金</text:p>
          </table:table-cell>
          <table:table-cell office:value-type="string" table:style-name="ce2">
            <text:p>120703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其他準備金</text:p>
          </table:table-cell>
          <table:table-cell office:value-type="string" table:style-name="ce2">
            <text:p>120798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4">
            <text:p><text:s text:c="3"/>不動產、廠房及設備</text:p>
          </table:table-cell>
          <table:table-cell office:value-type="string" table:style-name="ce2">
            <text:p>13</text:p>
          </table:table-cell>
          <table:table-cell office:value-type="float" office:value="13545539982" table:style-name="ce3">
            <text:p>13,545,539,982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6"/>土地</text:p>
          </table:table-cell>
          <table:table-cell office:value-type="string" table:style-name="ce2">
            <text:p>1301</text:p>
          </table:table-cell>
          <table:table-cell office:value-type="float" office:value="3659337196" table:style-name="ce3">
            <text:p>3,659,337,196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土地</text:p>
          </table:table-cell>
          <table:table-cell office:value-type="string" table:style-name="ce2">
            <text:p>130101</text:p>
          </table:table-cell>
          <table:table-cell office:value-type="float" office:value="3659337196" table:style-name="ce3">
            <text:p>3,659,337,196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6"/>土地改良物</text:p>
          </table:table-cell>
          <table:table-cell office:value-type="string" table:style-name="ce2">
            <text:p>1302</text:p>
          </table:table-cell>
          <table:table-cell office:value-type="float" office:value="18965051" table:style-name="ce3">
            <text:p>18,965,051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土地改良物</text:p>
          </table:table-cell>
          <table:table-cell office:value-type="string" table:style-name="ce2">
            <text:p>130201</text:p>
          </table:table-cell>
          <table:table-cell office:value-type="float" office:value="73045139" table:style-name="ce3">
            <text:p>73,045,139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累計折舊－土地改良物</text:p>
          </table:table-cell>
          <table:table-cell office:value-type="string" table:style-name="ce2">
            <text:p>130203</text:p>
          </table:table-cell>
          <table:table-cell office:value-type="float" office:value="54080088" table:style-name="ce3">
            <text:p>54,080,088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6"/>房屋及建築</text:p>
          </table:table-cell>
          <table:table-cell office:value-type="string" table:style-name="ce2">
            <text:p>1303</text:p>
          </table:table-cell>
          <table:table-cell office:value-type="float" office:value="5509516520" table:style-name="ce3">
            <text:p>5,509,516,520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房屋及建築</text:p>
          </table:table-cell>
          <table:table-cell office:value-type="string" table:style-name="ce2">
            <text:p>130301</text:p>
          </table:table-cell>
          <table:table-cell office:value-type="float" office:value="7969742019" table:style-name="ce3">
            <text:p>7,969,742,019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累計折舊－房屋及建築</text:p>
          </table:table-cell>
          <table:table-cell office:value-type="string" table:style-name="ce2">
            <text:p>130303</text:p>
          </table:table-cell>
          <table:table-cell office:value-type="float" office:value="2460225499" table:style-name="ce3">
            <text:p>2,460,225,499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6"/>機械及設備</text:p>
          </table:table-cell>
          <table:table-cell office:value-type="string" table:style-name="ce2">
            <text:p>1304</text:p>
          </table:table-cell>
          <table:table-cell office:value-type="float" office:value="3083544162" table:style-name="ce3">
            <text:p>3,083,544,162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機械及設備</text:p>
          </table:table-cell>
          <table:table-cell office:value-type="string" table:style-name="ce2">
            <text:p>130401</text:p>
          </table:table-cell>
          <table:table-cell office:value-type="float" office:value="12193542683" table:style-name="ce3">
            <text:p>12,193,542,683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累計折舊－機械及設備</text:p>
          </table:table-cell>
          <table:table-cell office:value-type="string" table:style-name="ce2">
            <text:p>130403</text:p>
          </table:table-cell>
          <table:table-cell office:value-type="float" office:value="9109998521" table:style-name="ce3">
            <text:p>9,109,998,521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6"/>交通及運輸設備</text:p>
          </table:table-cell>
          <table:table-cell office:value-type="string" table:style-name="ce2">
            <text:p>1305</text:p>
          </table:table-cell>
          <table:table-cell office:value-type="float" office:value="166826741" table:style-name="ce3">
            <text:p>166,826,741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交通及運輸設備</text:p>
          </table:table-cell>
          <table:table-cell office:value-type="string" table:style-name="ce2">
            <text:p>130501</text:p>
          </table:table-cell>
          <table:table-cell office:value-type="float" office:value="554464156" table:style-name="ce3">
            <text:p>554,464,156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累計折舊－交通及運輸設備</text:p>
          </table:table-cell>
          <table:table-cell office:value-type="string" table:style-name="ce2">
            <text:p>130503</text:p>
          </table:table-cell>
          <table:table-cell office:value-type="float" office:value="387637415" table:style-name="ce3">
            <text:p>387,637,415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6"/>什項設備</text:p>
          </table:table-cell>
          <table:table-cell office:value-type="string" table:style-name="ce2">
            <text:p>1306</text:p>
          </table:table-cell>
          <table:table-cell office:value-type="float" office:value="290552024" table:style-name="ce3">
            <text:p>290,552,024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什項設備</text:p>
          </table:table-cell>
          <table:table-cell office:value-type="string" table:style-name="ce2">
            <text:p>130601</text:p>
          </table:table-cell>
          <table:table-cell office:value-type="float" office:value="1154106139" table:style-name="ce3">
            <text:p>1,154,106,139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累計折舊－什項設備</text:p>
          </table:table-cell>
          <table:table-cell office:value-type="string" table:style-name="ce2">
            <text:p>130603</text:p>
          </table:table-cell>
          <table:table-cell office:value-type="float" office:value="863554115" table:style-name="ce3">
            <text:p>863,554,115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6"/>租賃資產</text:p>
          </table:table-cell>
          <table:table-cell office:value-type="string" table:style-name="ce2">
            <text:p>1307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租賃資產</text:p>
          </table:table-cell>
          <table:table-cell office:value-type="string" table:style-name="ce2">
            <text:p>130701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累計折舊－租賃資產</text:p>
          </table:table-cell>
          <table:table-cell office:value-type="string" table:style-name="ce2">
            <text:p>130702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6"/>租賃權益改良</text:p>
          </table:table-cell>
          <table:table-cell office:value-type="string" table:style-name="ce2">
            <text:p>1308</text:p>
          </table:table-cell>
          <table:table-cell office:value-type="float" office:value="1946015" table:style-name="ce3">
            <text:p>1,946,015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租賃權益改良</text:p>
          </table:table-cell>
          <table:table-cell office:value-type="string" table:style-name="ce2">
            <text:p>130801</text:p>
          </table:table-cell>
          <table:table-cell office:value-type="float" office:value="8540883" table:style-name="ce3">
            <text:p>8,540,883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累計折舊－租賃權益改良</text:p>
          </table:table-cell>
          <table:table-cell office:value-type="string" table:style-name="ce2">
            <text:p>130803</text:p>
          </table:table-cell>
          <table:table-cell office:value-type="float" office:value="6594868" table:style-name="ce3">
            <text:p>6,594,868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6"/>購建中固定資產</text:p>
          </table:table-cell>
          <table:table-cell office:value-type="string" table:style-name="ce2">
            <text:p>1309</text:p>
          </table:table-cell>
          <table:table-cell office:value-type="float" office:value="814852273" table:style-name="ce3">
            <text:p>814,852,273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待過戶房地產</text:p>
          </table:table-cell>
          <table:table-cell office:value-type="string" table:style-name="ce2">
            <text:p>130901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未完工程</text:p>
          </table:table-cell>
          <table:table-cell office:value-type="string" table:style-name="ce2">
            <text:p>130902</text:p>
          </table:table-cell>
          <table:table-cell office:value-type="float" office:value="814852273" table:style-name="ce3">
            <text:p>814,852,273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預付工程及土地款</text:p>
          </table:table-cell>
          <table:table-cell office:value-type="string" table:style-name="ce2">
            <text:p>130903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訂購機件及設備款</text:p>
          </table:table-cell>
          <table:table-cell office:value-type="string" table:style-name="ce2">
            <text:p>130904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6"/>生產性植物</text:p>
          </table:table-cell>
          <table:table-cell office:value-type="string" table:style-name="ce2">
            <text:p>1310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生產性植物</text:p>
          </table:table-cell>
          <table:table-cell office:value-type="string" table:style-name="ce2">
            <text:p>131001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累計折舊－生產性植物</text:p>
          </table:table-cell>
          <table:table-cell office:value-type="string" table:style-name="ce2">
            <text:p>131003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4">
            <text:p><text:s text:c="3"/>投資性不動產</text:p>
          </table:table-cell>
          <table:table-cell office:value-type="string" table:style-name="ce2">
            <text:p>14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6"/>投資性不動產</text:p>
          </table:table-cell>
          <table:table-cell office:value-type="string" table:style-name="ce2">
            <text:p>1401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投資性不動產</text:p>
          </table:table-cell>
          <table:table-cell office:value-type="string" table:style-name="ce2">
            <text:p>140101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累計折舊－投資性不動產</text:p>
          </table:table-cell>
          <table:table-cell office:value-type="string" table:style-name="ce2">
            <text:p>140104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6"/>建造中之投資性不動產</text:p>
          </table:table-cell>
          <table:table-cell office:value-type="string" table:style-name="ce2">
            <text:p>1402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建造中之投資性不動產</text:p>
          </table:table-cell>
          <table:table-cell office:value-type="string" table:style-name="ce2">
            <text:p>140201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4">
            <text:p><text:s text:c="3"/>礦產資源</text:p>
          </table:table-cell>
          <table:table-cell office:value-type="string" table:style-name="ce2">
            <text:p>15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6"/>礦產資源</text:p>
          </table:table-cell>
          <table:table-cell office:value-type="string" table:style-name="ce2">
            <text:p>1501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礦產資源</text:p>
          </table:table-cell>
          <table:table-cell office:value-type="string" table:style-name="ce2">
            <text:p>150101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累計折耗-礦產資源</text:p>
          </table:table-cell>
          <table:table-cell office:value-type="string" table:style-name="ce2">
            <text:p>150103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4">
            <text:p><text:s text:c="3"/>生物資產－非流動</text:p>
          </table:table-cell>
          <table:table-cell office:value-type="string" table:style-name="ce2">
            <text:p>16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6"/>消耗性生物資產－非流動</text:p>
          </table:table-cell>
          <table:table-cell office:value-type="string" table:style-name="ce2">
            <text:p>1601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消耗性生物資產－非流動</text:p>
          </table:table-cell>
          <table:table-cell office:value-type="string" table:style-name="ce2">
            <text:p>160101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累計折舊－消耗性生物資產－非流動</text:p>
          </table:table-cell>
          <table:table-cell office:value-type="string" table:style-name="ce2">
            <text:p>160102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6"/>生產性生物資產－非流動</text:p>
          </table:table-cell>
          <table:table-cell office:value-type="string" table:style-name="ce2">
            <text:p>1602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生產性生物資產－非流動</text:p>
          </table:table-cell>
          <table:table-cell office:value-type="string" table:style-name="ce2">
            <text:p>160201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累計折舊－生產性生物資產－非流動</text:p>
          </table:table-cell>
          <table:table-cell office:value-type="string" table:style-name="ce2">
            <text:p>160202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4">
            <text:p><text:s text:c="3"/>無形資產</text:p>
          </table:table-cell>
          <table:table-cell office:value-type="string" table:style-name="ce2">
            <text:p>17</text:p>
          </table:table-cell>
          <table:table-cell office:value-type="float" office:value="285480920" table:style-name="ce3">
            <text:p>285,480,920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6"/>無形資產</text:p>
          </table:table-cell>
          <table:table-cell office:value-type="string" table:style-name="ce2">
            <text:p>1701</text:p>
          </table:table-cell>
          <table:table-cell office:value-type="float" office:value="285480920" table:style-name="ce3">
            <text:p>285,480,920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專利權</text:p>
          </table:table-cell>
          <table:table-cell office:value-type="string" table:style-name="ce2">
            <text:p>170101</text:p>
          </table:table-cell>
          <table:table-cell office:value-type="float" office:value="498608" table:style-name="ce3">
            <text:p>498,608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電腦軟體</text:p>
          </table:table-cell>
          <table:table-cell office:value-type="string" table:style-name="ce2">
            <text:p>170102</text:p>
          </table:table-cell>
          <table:table-cell office:value-type="float" office:value="284927112" table:style-name="ce3">
            <text:p>284,927,112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租賃權益</text:p>
          </table:table-cell>
          <table:table-cell office:value-type="string" table:style-name="ce2">
            <text:p>170103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遞延退休金成本</text:p>
          </table:table-cell>
          <table:table-cell office:value-type="string" table:style-name="ce2">
            <text:p>170104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發展中之無形資產</text:p>
          </table:table-cell>
          <table:table-cell office:value-type="string" table:style-name="ce2">
            <text:p>170197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其他無形資產</text:p>
          </table:table-cell>
          <table:table-cell office:value-type="string" table:style-name="ce2">
            <text:p>170198</text:p>
          </table:table-cell>
          <table:table-cell office:value-type="float" office:value="55200" table:style-name="ce3">
            <text:p>55,200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4">
            <text:p><text:s text:c="3"/>其他資產</text:p>
          </table:table-cell>
          <table:table-cell office:value-type="string" table:style-name="ce2">
            <text:p>18</text:p>
          </table:table-cell>
          <table:table-cell office:value-type="float" office:value="13665501425" table:style-name="ce3">
            <text:p>13,665,501,425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6"/>遞延資產</text:p>
          </table:table-cell>
          <table:table-cell office:value-type="string" table:style-name="ce2">
            <text:p>1801</text:p>
          </table:table-cell>
          <table:table-cell office:value-type="float" office:value="1358513546" table:style-name="ce3">
            <text:p>1,358,513,546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遞延費用</text:p>
          </table:table-cell>
          <table:table-cell office:value-type="string" table:style-name="ce2">
            <text:p>180101</text:p>
          </table:table-cell>
          <table:table-cell office:value-type="float" office:value="1358513546" table:style-name="ce3">
            <text:p>1,358,513,546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預付退休金</text:p>
          </table:table-cell>
          <table:table-cell office:value-type="string" table:style-name="ce2">
            <text:p>180102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6"/>什項資產</text:p>
          </table:table-cell>
          <table:table-cell office:value-type="string" table:style-name="ce2">
            <text:p>1807</text:p>
          </table:table-cell>
          <table:table-cell office:value-type="float" office:value="12305183099" table:style-name="ce3">
            <text:p>12,305,183,099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存出保證金</text:p>
          </table:table-cell>
          <table:table-cell office:value-type="string" table:style-name="ce2">
            <text:p>180701</text:p>
          </table:table-cell>
          <table:table-cell office:value-type="float" office:value="16762540" table:style-name="ce3">
            <text:p>16,762,540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存出保證品</text:p>
          </table:table-cell>
          <table:table-cell office:value-type="string" table:style-name="ce2">
            <text:p>180702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催收款項</text:p>
          </table:table-cell>
          <table:table-cell office:value-type="string" table:style-name="ce2">
            <text:p>180703</text:p>
          </table:table-cell>
          <table:table-cell office:value-type="float" office:value="147731939" table:style-name="ce3">
            <text:p>147,731,939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備抵呆帳－催收款項</text:p>
          </table:table-cell>
          <table:table-cell office:value-type="string" table:style-name="ce2">
            <text:p>180704</text:p>
          </table:table-cell>
          <table:table-cell office:value-type="float" office:value="115908402" table:style-name="ce3">
            <text:p>115,908,402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暫付及待結轉帳項</text:p>
          </table:table-cell>
          <table:table-cell office:value-type="string" table:style-name="ce2">
            <text:p>180705</text:p>
          </table:table-cell>
          <table:table-cell office:value-type="float" office:value="457051021" table:style-name="ce3">
            <text:p>457,051,021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代管資產</text:p>
          </table:table-cell>
          <table:table-cell office:value-type="string" table:style-name="ce2">
            <text:p>180706</text:p>
          </table:table-cell>
          <table:table-cell office:value-type="float" office:value="17685439232" table:style-name="ce3">
            <text:p>17,685,439,232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累計折舊－代管資產</text:p>
          </table:table-cell>
          <table:table-cell office:value-type="string" table:style-name="ce2">
            <text:p>180707</text:p>
          </table:table-cell>
          <table:table-cell office:value-type="float" office:value="5885913231" table:style-name="ce3">
            <text:p>5,885,913,231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受託經營權益</text:p>
          </table:table-cell>
          <table:table-cell office:value-type="string" table:style-name="ce2">
            <text:p>180708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其他什項資產</text:p>
          </table:table-cell>
          <table:table-cell office:value-type="string" table:style-name="ce2">
            <text:p>180798</text:p>
          </table:table-cell>
          <table:table-cell office:value-type="float" office:value="20000" table:style-name="ce3">
            <text:p>20,000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6"/>待處理資產</text:p>
          </table:table-cell>
          <table:table-cell office:value-type="string" table:style-name="ce2">
            <text:p>1808</text:p>
          </table:table-cell>
          <table:table-cell office:value-type="float" office:value="1804780" table:style-name="ce3">
            <text:p>1,804,780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委託處分資產</text:p>
          </table:table-cell>
          <table:table-cell office:value-type="string" table:style-name="ce2">
            <text:p>180801</text:p>
          </table:table-cell>
          <table:table-cell office:value-type="float" office:value="1804780" table:style-name="ce3">
            <text:p>1,804,780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其他待處理資產</text:p>
          </table:table-cell>
          <table:table-cell office:value-type="string" table:style-name="ce2">
            <text:p>180898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6"/>內部往來</text:p>
          </table:table-cell>
          <table:table-cell office:value-type="string" table:style-name="ce2">
            <text:p>1809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">
            <text:p><text:s text:c="10"/>內部往來</text:p>
          </table:table-cell>
          <table:table-cell office:value-type="string" table:style-name="ce2">
            <text:p>180901</text:p>
          </table:table-cell>
          <table:table-cell office:value-type="float" office:value="0" table:style-name="ce3">
            <text:p>0.00</text:p>
          </table:table-cell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6">
            <text:p><text:s text:c="3"/>信託代理與保證資產</text:p>
          </table:table-cell>
          <table:covered-table-cell/>
          <table:table-cell office:value-type="float" office:value="543612730" table:style-name="ce3">
            <text:p>543,612,730.00</text:p>
          </table:table-cell>
          <table:table-cell table:style-name="ce1"/>
          <table:table-cell table:number-columns-spanned="2" table:number-rows-spanned="1" table:style-name="ce8"/>
          <table:covered-table-cell/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">
            <text:p><text:s text:c="6"/>信託代理與保證資產</text:p>
          </table:table-cell>
          <table:table-cell office:value-type="string" table:style-name="ce2">
            <text:p>1901</text:p>
          </table:table-cell>
          <table:table-cell office:value-type="float" office:value="543612730" table:style-name="ce3">
            <text:p>543,612,730.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<text:s text:c="10"/>保管有價證券</text:p>
          </table:table-cell>
          <table:table-cell office:value-type="string" table:style-name="ce2">
            <text:p>190101</text:p>
          </table:table-cell>
          <table:table-cell office:value-type="float" office:value="127348" table:style-name="ce3">
            <text:p>127,348.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<text:s text:c="10"/>保管品</text:p>
          </table:table-cell>
          <table:table-cell office:value-type="string" table:style-name="ce2">
            <text:p>190102</text:p>
          </table:table-cell>
          <table:table-cell office:value-type="float" office:value="2400000" table:style-name="ce3">
            <text:p>2,400,000.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<text:s text:c="10"/>保證品</text:p>
          </table:table-cell>
          <table:table-cell office:value-type="string" table:style-name="ce2">
            <text:p>190103</text:p>
          </table:table-cell>
          <table:table-cell office:value-type="float" office:value="541085382" table:style-name="ce3">
            <text:p>541,085,382.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<text:s text:c="10"/>應收代收款</text:p>
          </table:table-cell>
          <table:table-cell office:value-type="string" table:style-name="ce2">
            <text:p>190104</text:p>
          </table:table-cell>
          <table:table-cell office:value-type="float" office:value="0" table:style-name="ce3">
            <text:p>0.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負債</text:p>
          </table:table-cell>
          <table:table-cell office:value-type="string" table:style-name="ce5">
            <text:p>2</text:p>
          </table:table-cell>
          <table:table-cell office:value-type="float" office:value="22892488929" table:style-name="ce3">
            <text:p>22,892,488,929.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<text:s text:c="3"/>流動負債</text:p>
          </table:table-cell>
          <table:table-cell office:value-type="string" table:style-name="ce5">
            <text:p>21</text:p>
          </table:table-cell>
          <table:table-cell office:value-type="float" office:value="8823888071" table:style-name="ce3">
            <text:p>8,823,888,071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6"/>短期債務</text:p>
          </table:table-cell>
          <table:table-cell office:value-type="string" table:style-name="ce5">
            <text:p>2101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銀行透支</text:p>
          </table:table-cell>
          <table:table-cell office:value-type="string" table:style-name="ce5">
            <text:p>210101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短期借款</text:p>
          </table:table-cell>
          <table:table-cell office:value-type="string" table:style-name="ce5">
            <text:p>210102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商業本票</text:p>
          </table:table-cell>
          <table:table-cell office:value-type="string" table:style-name="ce5">
            <text:p>210103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商業本票折價</text:p>
          </table:table-cell>
          <table:table-cell office:value-type="string" table:style-name="ce5">
            <text:p>210104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到期長期負債</text:p>
          </table:table-cell>
          <table:table-cell office:value-type="string" table:style-name="ce5">
            <text:p>210120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6"/>應付款項</text:p>
          </table:table-cell>
          <table:table-cell office:value-type="string" table:style-name="ce5">
            <text:p>2102</text:p>
          </table:table-cell>
          <table:table-cell office:value-type="float" office:value="8811260074" table:style-name="ce3">
            <text:p>8,811,260,074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票據</text:p>
          </table:table-cell>
          <table:table-cell office:value-type="string" table:style-name="ce5">
            <text:p>210201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帳款</text:p>
          </table:table-cell>
          <table:table-cell office:value-type="string" table:style-name="ce5">
            <text:p>210202</text:p>
          </table:table-cell>
          <table:table-cell office:value-type="float" office:value="1331300229" table:style-name="ce3">
            <text:p>1,331,300,229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代收款</text:p>
          </table:table-cell>
          <table:table-cell office:value-type="string" table:style-name="ce5">
            <text:p>210203</text:p>
          </table:table-cell>
          <table:table-cell office:value-type="float" office:value="2611100099" table:style-name="ce3">
            <text:p>2,611,100,099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薪工</text:p>
          </table:table-cell>
          <table:table-cell office:value-type="string" table:style-name="ce5">
            <text:p>210204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費用</text:p>
          </table:table-cell>
          <table:table-cell office:value-type="string" table:style-name="ce5">
            <text:p>210205</text:p>
          </table:table-cell>
          <table:table-cell office:value-type="float" office:value="4868859746" table:style-name="ce3">
            <text:p>4,868,859,746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稅款</text:p>
          </table:table-cell>
          <table:table-cell office:value-type="string" table:style-name="ce5">
            <text:p>210206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利息</text:p>
          </table:table-cell>
          <table:table-cell office:value-type="string" table:style-name="ce5">
            <text:p>210207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佣金</text:p>
          </table:table-cell>
          <table:table-cell office:value-type="string" table:style-name="ce5">
            <text:p>210208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工程款</text:p>
          </table:table-cell>
          <table:table-cell office:value-type="string" table:style-name="ce5">
            <text:p>210209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繳庫數</text:p>
          </table:table-cell>
          <table:table-cell office:value-type="string" table:style-name="ce5">
            <text:p>210210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保險給付</text:p>
          </table:table-cell>
          <table:table-cell office:value-type="string" table:style-name="ce5">
            <text:p>210211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其他應付款</text:p>
          </table:table-cell>
          <table:table-cell office:value-type="string" table:style-name="ce5">
            <text:p>210298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6"/>預收款項</text:p>
          </table:table-cell>
          <table:table-cell office:value-type="string" table:style-name="ce5">
            <text:p>2103</text:p>
          </table:table-cell>
          <table:table-cell office:value-type="float" office:value="12627997" table:style-name="ce3">
            <text:p>12,627,997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預收貨款</text:p>
          </table:table-cell>
          <table:table-cell office:value-type="string" table:style-name="ce5">
            <text:p>210301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預收利息</text:p>
          </table:table-cell>
          <table:table-cell office:value-type="string" table:style-name="ce5">
            <text:p>210302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預收收入</text:p>
          </table:table-cell>
          <table:table-cell office:value-type="string" table:style-name="ce5">
            <text:p>210303</text:p>
          </table:table-cell>
          <table:table-cell office:value-type="float" office:value="10201524" table:style-name="ce3">
            <text:p>10,201,524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預收定金</text:p>
          </table:table-cell>
          <table:table-cell office:value-type="string" table:style-name="ce5">
            <text:p>210304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銷項稅額</text:p>
          </table:table-cell>
          <table:table-cell office:value-type="string" table:style-name="ce5">
            <text:p>210305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預收在建工程款</text:p>
          </table:table-cell>
          <table:table-cell office:value-type="string" table:style-name="ce5">
            <text:p>210306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在建工程</text:p>
          </table:table-cell>
          <table:table-cell office:value-type="string" table:style-name="ce5">
            <text:p>210307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預收保費</text:p>
          </table:table-cell>
          <table:table-cell office:value-type="string" table:style-name="ce5">
            <text:p>210308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其他預收款</text:p>
          </table:table-cell>
          <table:table-cell office:value-type="string" table:style-name="ce5">
            <text:p>210398</text:p>
          </table:table-cell>
          <table:table-cell office:value-type="float" office:value="2426473" table:style-name="ce3">
            <text:p>2,426,473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6"/>流動金融負債</text:p>
          </table:table-cell>
          <table:table-cell office:value-type="string" table:style-name="ce5">
            <text:p>2104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透過餘絀按公允價值衡量之金融負債－流動</text:p>
          </table:table-cell>
          <table:table-cell office:value-type="string" table:style-name="ce5">
            <text:p>210401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透過餘絀按公允價值衡量之金融負債評價調整－流動</text:p>
          </table:table-cell>
          <table:table-cell office:value-type="string" table:style-name="ce5">
            <text:p>210402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避險之衍生金融負債－流動</text:p>
          </table:table-cell>
          <table:table-cell office:value-type="string" table:style-name="ce5">
            <text:p>210403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避險之衍生金融負債評價調整－流動</text:p>
          </table:table-cell>
          <table:table-cell office:value-type="string" table:style-name="ce5">
            <text:p>210404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其他按攤銷後成本衡量之金融負債－流動</text:p>
          </table:table-cell>
          <table:table-cell office:value-type="string" table:style-name="ce5">
            <text:p>210405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以成本衡量之金融負債－流動</text:p>
          </table:table-cell>
          <table:table-cell office:value-type="string" table:style-name="ce5">
            <text:p>210406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其他金融負債－流動</text:p>
          </table:table-cell>
          <table:table-cell office:value-type="string" table:style-name="ce5">
            <text:p>210498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<text:s text:c="3"/>長期負債</text:p>
          </table:table-cell>
          <table:table-cell office:value-type="string" table:style-name="ce5">
            <text:p>22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6"/>長期債務</text:p>
          </table:table-cell>
          <table:table-cell office:value-type="string" table:style-name="ce5">
            <text:p>2201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債券</text:p>
          </table:table-cell>
          <table:table-cell office:value-type="string" table:style-name="ce5">
            <text:p>220101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債券溢價</text:p>
          </table:table-cell>
          <table:table-cell office:value-type="string" table:style-name="ce5">
            <text:p>220102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債券折價</text:p>
          </table:table-cell>
          <table:table-cell office:value-type="string" table:style-name="ce5">
            <text:p>220103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長期借款</text:p>
          </table:table-cell>
          <table:table-cell office:value-type="string" table:style-name="ce5">
            <text:p>220104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長期工程款</text:p>
          </table:table-cell>
          <table:table-cell office:value-type="string" table:style-name="ce5">
            <text:p>220105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租賃款</text:p>
          </table:table-cell>
          <table:table-cell office:value-type="string" table:style-name="ce5">
            <text:p>220106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計退休金負債</text:p>
          </table:table-cell>
          <table:table-cell office:value-type="string" table:style-name="ce5">
            <text:p>220107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長期預收款</text:p>
          </table:table-cell>
          <table:table-cell office:value-type="string" table:style-name="ce5">
            <text:p>220108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其他長期負債</text:p>
          </table:table-cell>
          <table:table-cell office:value-type="string" table:style-name="ce5">
            <text:p>220198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6"/>非流動金融負債</text:p>
          </table:table-cell>
          <table:table-cell office:value-type="string" table:style-name="ce5">
            <text:p>2202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透過餘絀按公允價值衡量之金融負債－非流動</text:p>
          </table:table-cell>
          <table:table-cell office:value-type="string" table:style-name="ce5">
            <text:p>220201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透過餘絀按公允價值衡量之金融負債評價調整－非流動</text:p>
          </table:table-cell>
          <table:table-cell office:value-type="string" table:style-name="ce5">
            <text:p>220202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避險之衍生金融負債－非流動</text:p>
          </table:table-cell>
          <table:table-cell office:value-type="string" table:style-name="ce5">
            <text:p>220203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避險之衍生金融負債評價調整－非流動</text:p>
          </table:table-cell>
          <table:table-cell office:value-type="string" table:style-name="ce5">
            <text:p>220204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其他按攤銷後成本衡量之金融負債－非流動</text:p>
          </table:table-cell>
          <table:table-cell office:value-type="string" table:style-name="ce5">
            <text:p>220205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以成本衡量之金融負債－非流動</text:p>
          </table:table-cell>
          <table:table-cell office:value-type="string" table:style-name="ce5">
            <text:p>220206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其他金融負債－非流動</text:p>
          </table:table-cell>
          <table:table-cell office:value-type="string" table:style-name="ce5">
            <text:p>220298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<text:s text:c="3"/>其他負債</text:p>
          </table:table-cell>
          <table:table-cell office:value-type="string" table:style-name="ce5">
            <text:p>28</text:p>
          </table:table-cell>
          <table:table-cell office:value-type="float" office:value="14068600858" table:style-name="ce3">
            <text:p>14,068,600,858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6"/>遞延負債</text:p>
          </table:table-cell>
          <table:table-cell office:value-type="string" table:style-name="ce5">
            <text:p>2801</text:p>
          </table:table-cell>
          <table:table-cell office:value-type="float" office:value="65795187" table:style-name="ce3">
            <text:p>65,795,187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遞延收入</text:p>
          </table:table-cell>
          <table:table-cell office:value-type="string" table:style-name="ce5">
            <text:p>280101</text:p>
          </table:table-cell>
          <table:table-cell office:value-type="float" office:value="65795187" table:style-name="ce3">
            <text:p>65,795,187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6"/>負債準備</text:p>
          </table:table-cell>
          <table:table-cell office:value-type="string" table:style-name="ce5">
            <text:p>2802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責任準備</text:p>
          </table:table-cell>
          <table:table-cell office:value-type="string" table:style-name="ce5">
            <text:p>280201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安全準備</text:p>
          </table:table-cell>
          <table:table-cell office:value-type="string" table:style-name="ce5">
            <text:p>280202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除役、復原及修復成本之負債準備</text:p>
          </table:table-cell>
          <table:table-cell office:value-type="string" table:style-name="ce5">
            <text:p>280203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虧損性合約之負債準備</text:p>
          </table:table-cell>
          <table:table-cell office:value-type="string" table:style-name="ce5">
            <text:p>280204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估計產品售後服務準備</text:p>
          </table:table-cell>
          <table:table-cell office:value-type="string" table:style-name="ce5">
            <text:p>280205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保證責任準備</text:p>
          </table:table-cell>
          <table:table-cell office:value-type="string" table:style-name="ce5">
            <text:p>280206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其他負債準備</text:p>
          </table:table-cell>
          <table:table-cell office:value-type="string" table:style-name="ce5">
            <text:p>280298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6"/>什項負債</text:p>
          </table:table-cell>
          <table:table-cell office:value-type="string" table:style-name="ce5">
            <text:p>2807</text:p>
          </table:table-cell>
          <table:table-cell office:value-type="float" office:value="14002805671" table:style-name="ce3">
            <text:p>14,002,805,671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存入保證金</text:p>
          </table:table-cell>
          <table:table-cell office:value-type="string" table:style-name="ce5">
            <text:p>280701</text:p>
          </table:table-cell>
          <table:table-cell office:value-type="float" office:value="1068872859" table:style-name="ce3">
            <text:p>1,068,872,859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保管款</text:p>
          </table:table-cell>
          <table:table-cell office:value-type="string" table:style-name="ce5">
            <text:p>280702</text:p>
          </table:table-cell>
          <table:table-cell office:value-type="float" office:value="15866613" table:style-name="ce3">
            <text:p>15,866,613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退休及離職金</text:p>
          </table:table-cell>
          <table:table-cell office:value-type="string" table:style-name="ce5">
            <text:p>280703</text:p>
          </table:table-cell>
          <table:table-cell office:value-type="float" office:value="97045383" table:style-name="ce3">
            <text:p>97,045,383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改善生活設施金</text:p>
          </table:table-cell>
          <table:table-cell office:value-type="string" table:style-name="ce5">
            <text:p>280704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暫收及待結轉帳項</text:p>
          </table:table-cell>
          <table:table-cell office:value-type="string" table:style-name="ce5">
            <text:p>280705</text:p>
          </table:table-cell>
          <table:table-cell office:value-type="float" office:value="1021494815" table:style-name="ce3">
            <text:p>1,021,494,815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代管資產</text:p>
          </table:table-cell>
          <table:table-cell office:value-type="string" table:style-name="ce5">
            <text:p>280706</text:p>
          </table:table-cell>
          <table:table-cell office:value-type="float" office:value="11799526001" table:style-name="ce3">
            <text:p>11,799,526,001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委託經營負債</text:p>
          </table:table-cell>
          <table:table-cell office:value-type="string" table:style-name="ce5">
            <text:p>280708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其他什項負債</text:p>
          </table:table-cell>
          <table:table-cell office:value-type="string" table:style-name="ce5">
            <text:p>280798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6"/>內部往來</text:p>
          </table:table-cell>
          <table:table-cell office:value-type="string" table:style-name="ce5">
            <text:p>2809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內部往來</text:p>
          </table:table-cell>
          <table:table-cell office:value-type="string" table:style-name="ce5">
            <text:p>280901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<text:s text:c="3"/>信託代理與保證負債</text:p>
          </table:table-cell>
          <table:table-cell office:value-type="string" table:style-name="ce5">
            <text:p>29</text:p>
          </table:table-cell>
          <table:table-cell office:value-type="float" office:value="543612730" table:style-name="ce3">
            <text:p>543,612,73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6"/>信託代理與保證負債</text:p>
          </table:table-cell>
          <table:table-cell office:value-type="string" table:style-name="ce5">
            <text:p>2901</text:p>
          </table:table-cell>
          <table:table-cell office:value-type="float" office:value="543612730" table:style-name="ce3">
            <text:p>543,612,73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保管有價證券</text:p>
          </table:table-cell>
          <table:table-cell office:value-type="string" table:style-name="ce5">
            <text:p>290101</text:p>
          </table:table-cell>
          <table:table-cell office:value-type="float" office:value="127348" table:style-name="ce3">
            <text:p>127,348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保管品</text:p>
          </table:table-cell>
          <table:table-cell office:value-type="string" table:style-name="ce5">
            <text:p>290102</text:p>
          </table:table-cell>
          <table:table-cell office:value-type="float" office:value="2400000" table:style-name="ce3">
            <text:p>2,400,00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保證品</text:p>
          </table:table-cell>
          <table:table-cell office:value-type="string" table:style-name="ce5">
            <text:p>290103</text:p>
          </table:table-cell>
          <table:table-cell office:value-type="float" office:value="541085382" table:style-name="ce3">
            <text:p>541,085,382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受託代收款</text:p>
          </table:table-cell>
          <table:table-cell office:value-type="string" table:style-name="ce5">
            <text:p>290104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淨值</text:p>
          </table:table-cell>
          <table:table-cell office:value-type="string" table:style-name="ce5">
            <text:p>3</text:p>
          </table:table-cell>
          <table:table-cell office:value-type="float" office:value="41635610338" table:style-name="ce3">
            <text:p>41,635,610,338.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<text:s text:c="3"/>基金</text:p>
          </table:table-cell>
          <table:table-cell office:value-type="string" table:style-name="ce5">
            <text:p>31</text:p>
          </table:table-cell>
          <table:table-cell office:value-type="float" office:value="16954635781" table:style-name="ce3">
            <text:p>16,954,635,781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6"/>基金</text:p>
          </table:table-cell>
          <table:table-cell office:value-type="string" table:style-name="ce5">
            <text:p>3101</text:p>
          </table:table-cell>
          <table:table-cell office:value-type="float" office:value="16954635781" table:style-name="ce3">
            <text:p>16,954,635,781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基金</text:p>
          </table:table-cell>
          <table:table-cell office:value-type="string" table:style-name="ce5">
            <text:p>310101</text:p>
          </table:table-cell>
          <table:table-cell office:value-type="float" office:value="16954635781" table:style-name="ce3">
            <text:p>16,954,635,781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預收基金</text:p>
          </table:table-cell>
          <table:table-cell office:value-type="string" table:style-name="ce5">
            <text:p>310102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<text:s text:c="3"/>公積</text:p>
          </table:table-cell>
          <table:table-cell office:value-type="string" table:style-name="ce5">
            <text:p>32</text:p>
          </table:table-cell>
          <table:table-cell office:value-type="float" office:value="18724933272" table:style-name="ce3">
            <text:p>18,724,933,272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6"/>資本公積</text:p>
          </table:table-cell>
          <table:table-cell office:value-type="string" table:style-name="ce5">
            <text:p>3201</text:p>
          </table:table-cell>
          <table:table-cell office:value-type="float" office:value="11435050162" table:style-name="ce3">
            <text:p>11,435,050,162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受贈公積</text:p>
          </table:table-cell>
          <table:table-cell office:value-type="string" table:style-name="ce5">
            <text:p>320101</text:p>
          </table:table-cell>
          <table:table-cell office:value-type="float" office:value="11435050162" table:style-name="ce3">
            <text:p>11,435,050,162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採權益法認列之投資股權淨值變動數</text:p>
          </table:table-cell>
          <table:table-cell office:value-type="string" table:style-name="ce5">
            <text:p>320102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其他資本公積</text:p>
          </table:table-cell>
          <table:table-cell office:value-type="string" table:style-name="ce5">
            <text:p>320198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6"/>特別公積</text:p>
          </table:table-cell>
          <table:table-cell office:value-type="string" table:style-name="ce5">
            <text:p>3202</text:p>
          </table:table-cell>
          <table:table-cell office:value-type="float" office:value="7289883110" table:style-name="ce3">
            <text:p>7,289,883,11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特別公積</text:p>
          </table:table-cell>
          <table:table-cell office:value-type="string" table:style-name="ce5">
            <text:p>320201</text:p>
          </table:table-cell>
          <table:table-cell office:value-type="float" office:value="7289883110" table:style-name="ce3">
            <text:p>7,289,883,110.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<text:s text:c="3"/>累積餘絀</text:p>
          </table:table-cell>
          <table:table-cell office:value-type="string" table:style-name="ce5">
            <text:p>33</text:p>
          </table:table-cell>
          <table:table-cell office:value-type="float" office:value="2582304385" table:style-name="ce3">
            <text:p>2,582,304,385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6"/>累積賸餘</text:p>
          </table:table-cell>
          <table:table-cell office:value-type="string" table:style-name="ce5">
            <text:p>3301</text:p>
          </table:table-cell>
          <table:table-cell office:value-type="float" office:value="2582304385" table:style-name="ce3">
            <text:p>2,582,304,385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累積賸餘</text:p>
          </table:table-cell>
          <table:table-cell office:value-type="string" table:style-name="ce5">
            <text:p>330101</text:p>
          </table:table-cell>
          <table:table-cell office:value-type="float" office:value="2526650578" table:style-name="ce3">
            <text:p>2,526,650,578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本期賸餘</text:p>
          </table:table-cell>
          <table:table-cell office:value-type="string" table:style-name="ce5">
            <text:p>330102</text:p>
          </table:table-cell>
          <table:table-cell office:value-type="float" office:value="55653807" table:style-name="ce3">
            <text:p>55,653,807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追溯適用及追溯重編之影響數</text:p>
          </table:table-cell>
          <table:table-cell office:value-type="string" table:style-name="ce5">
            <text:p>330103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6"/>累積短絀</text:p>
          </table:table-cell>
          <table:table-cell office:value-type="string" table:style-name="ce5">
            <text:p>3302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累積短絀</text:p>
          </table:table-cell>
          <table:table-cell office:value-type="string" table:style-name="ce5">
            <text:p>330201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本期短絀</text:p>
          </table:table-cell>
          <table:table-cell office:value-type="string" table:style-name="ce5">
            <text:p>330202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追溯適用及追溯重編之影響數</text:p>
          </table:table-cell>
          <table:table-cell office:value-type="string" table:style-name="ce5">
            <text:p>330203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<text:s text:c="3"/>淨值其他項目</text:p>
          </table:table-cell>
          <table:table-cell office:value-type="string" table:style-name="ce5">
            <text:p>34</text:p>
          </table:table-cell>
          <table:table-cell office:value-type="float" office:value="3373736900" table:style-name="ce3">
            <text:p>3,373,736,90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6"/>累積其他綜合餘絀</text:p>
          </table:table-cell>
          <table:table-cell office:value-type="string" table:style-name="ce5">
            <text:p>3401</text:p>
          </table:table-cell>
          <table:table-cell office:value-type="float" office:value="3373736900" table:style-name="ce3">
            <text:p>3,373,736,90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備供出售金融資產未實現餘絀</text:p>
          </table:table-cell>
          <table:table-cell office:value-type="string" table:style-name="ce5">
            <text:p>340101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現金流量避險中屬有效避險部分之避險工具餘絀</text:p>
          </table:table-cell>
          <table:table-cell office:value-type="string" table:style-name="ce5">
            <text:p>340102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國外營運機構財務報表換算之兌換差額</text:p>
          </table:table-cell>
          <table:table-cell office:value-type="string" table:style-name="ce5">
            <text:p>340103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未實現重估增值</text:p>
          </table:table-cell>
          <table:table-cell office:value-type="string" table:style-name="ce5">
            <text:p>340104</text:p>
          </table:table-cell>
          <table:table-cell office:value-type="float" office:value="3373736900" table:style-name="ce3">
            <text:p>3,373,736,90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其他綜合餘絀</text:p>
          </table:table-cell>
          <table:table-cell office:value-type="string" table:style-name="ce5">
            <text:p>340198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6"/>未認列為退休金成本之淨短絀</text:p>
          </table:table-cell>
          <table:table-cell office:value-type="string" table:style-name="ce5">
            <text:p>3402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未認列為退休金成本之淨短絀</text:p>
          </table:table-cell>
          <table:table-cell office:value-type="string" table:style-name="ce5">
            <text:p>340201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number-rows-repeated="10482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1" style:scale-to="33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6</meta:generator>
    <meta:initial-creator>會計處陳宥佳</meta:initial-creator>
    <dc:creator>會計處劉子瑜</dc:creator>
    <meta:creation-date>2020-03-03T08:13:37Z</meta:creation-date>
    <dc:date>2020-03-04T01:49:04Z</dc:date>
  </office:meta>
</office:document-meta>
</file>