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" style:family="table-cell" style:parent-style-name="Default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4">
            <text:p>收入</text:p>
          </table:table-cell>
          <table:table-cell office:value-type="string" table:style-name="ce5">
            <text:p>4</text:p>
          </table:table-cell>
          <table:table-cell office:value-type="float" office:value="35741693000" table:style-name="ce3">
            <text:p>35,741,693,000.00</text:p>
          </table:table-cell>
          <table:table-cell office:value-type="float" office:value="3300346183" table:style-name="ce3">
            <text:p>3,300,346,183.00</text:p>
          </table:table-cell>
          <table:table-cell office:value-type="float" office:value="3287720000" table:style-name="ce3">
            <text:p>3,287,720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4">
            <text:p><text:s text:c="3"/>業務收入</text:p>
          </table:table-cell>
          <table:table-cell office:value-type="string" table:style-name="ce5">
            <text:p>41</text:p>
          </table:table-cell>
          <table:table-cell office:value-type="float" office:value="34437262000" table:style-name="ce3">
            <text:p>34,437,262,000.00</text:p>
          </table:table-cell>
          <table:table-cell office:value-type="float" office:value="3230839291" table:style-name="ce3">
            <text:p>3,230,839,291.00</text:p>
          </table:table-cell>
          <table:table-cell office:value-type="float" office:value="3210038000" table:style-name="ce3">
            <text:p>3,210,038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勞務收入</text:p>
          </table:table-cell>
          <table:table-cell office:value-type="string" table:style-name="ce5">
            <text:p>41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加工收入</text:p>
          </table:table-cell>
          <table:table-cell office:value-type="string" table:style-name="ce5">
            <text:p>4101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服務收入</text:p>
          </table:table-cell>
          <table:table-cell office:value-type="string" table:style-name="ce5">
            <text:p>4101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演藝收入</text:p>
          </table:table-cell>
          <table:table-cell office:value-type="string" table:style-name="ce5">
            <text:p>4101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年費收入</text:p>
          </table:table-cell>
          <table:table-cell office:value-type="string" table:style-name="ce5">
            <text:p>41010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講習(演)收入</text:p>
          </table:table-cell>
          <table:table-cell office:value-type="string" table:style-name="ce5">
            <text:p>410105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營建收入</text:p>
          </table:table-cell>
          <table:table-cell office:value-type="string" table:style-name="ce5">
            <text:p>410106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修造收入</text:p>
          </table:table-cell>
          <table:table-cell office:value-type="string" table:style-name="ce5">
            <text:p>410107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輸儲收入</text:p>
          </table:table-cell>
          <table:table-cell office:value-type="string" table:style-name="ce5">
            <text:p>410108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通行費收入</text:p>
          </table:table-cell>
          <table:table-cell office:value-type="string" table:style-name="ce5">
            <text:p>410109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管理收入</text:p>
          </table:table-cell>
          <table:table-cell office:value-type="string" table:style-name="ce5">
            <text:p>41011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報名費收入</text:p>
          </table:table-cell>
          <table:table-cell office:value-type="string" table:style-name="ce5">
            <text:p>41011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客運收入</text:p>
          </table:table-cell>
          <table:table-cell office:value-type="string" table:style-name="ce5">
            <text:p>41011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其他勞務收入</text:p>
          </table:table-cell>
          <table:table-cell office:value-type="string" table:style-name="ce5">
            <text:p>410198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銷貨收入</text:p>
          </table:table-cell>
          <table:table-cell office:value-type="string" table:style-name="ce5">
            <text:p>41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印刷出版品銷貨收入</text:p>
          </table:table-cell>
          <table:table-cell office:value-type="string" table:style-name="ce5">
            <text:p>4102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印刷出版品銷貨退回及折讓</text:p>
          </table:table-cell>
          <table:table-cell office:value-type="string" table:style-name="ce5">
            <text:p>4102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製成品銷貨收入</text:p>
          </table:table-cell>
          <table:table-cell office:value-type="string" table:style-name="ce5">
            <text:p>4102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製成品銷貨退回及折讓</text:p>
          </table:table-cell>
          <table:table-cell office:value-type="string" table:style-name="ce5">
            <text:p>41020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營建及加工品銷貨收入</text:p>
          </table:table-cell>
          <table:table-cell office:value-type="string" table:style-name="ce5">
            <text:p>410205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營建及加工品銷貨退回及折讓</text:p>
          </table:table-cell>
          <table:table-cell office:value-type="string" table:style-name="ce5">
            <text:p>410206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農產品銷貨收入</text:p>
          </table:table-cell>
          <table:table-cell office:value-type="string" table:style-name="ce5">
            <text:p>410207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農產品銷貨退回及折讓</text:p>
          </table:table-cell>
          <table:table-cell office:value-type="string" table:style-name="ce5">
            <text:p>410208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給水銷貨收入</text:p>
          </table:table-cell>
          <table:table-cell office:value-type="string" table:style-name="ce5">
            <text:p>410209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給水銷貨折讓</text:p>
          </table:table-cell>
          <table:table-cell office:value-type="string" table:style-name="ce5">
            <text:p>41021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售電收入</text:p>
          </table:table-cell>
          <table:table-cell office:value-type="string" table:style-name="ce5">
            <text:p>41021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售電折讓</text:p>
          </table:table-cell>
          <table:table-cell office:value-type="string" table:style-name="ce5">
            <text:p>41021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土石銷貨收入</text:p>
          </table:table-cell>
          <table:table-cell office:value-type="string" table:style-name="ce5">
            <text:p>41021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土石銷貨退回及折讓</text:p>
          </table:table-cell>
          <table:table-cell office:value-type="string" table:style-name="ce5">
            <text:p>41021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其他銷貨收入</text:p>
          </table:table-cell>
          <table:table-cell office:value-type="string" table:style-name="ce5">
            <text:p>410298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其他銷貨退回及折讓</text:p>
          </table:table-cell>
          <table:table-cell office:value-type="string" table:style-name="ce5">
            <text:p>410299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教學收入</text:p>
          </table:table-cell>
          <table:table-cell office:value-type="string" table:style-name="ce5">
            <text:p>41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學雜費收入</text:p>
          </table:table-cell>
          <table:table-cell office:value-type="string" table:style-name="ce5">
            <text:p>4103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學雜費減免</text:p>
          </table:table-cell>
          <table:table-cell office:value-type="string" table:style-name="ce5">
            <text:p>4103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建教合作收入</text:p>
          </table:table-cell>
          <table:table-cell office:value-type="string" table:style-name="ce5">
            <text:p>4103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推廣教育收入</text:p>
          </table:table-cell>
          <table:table-cell office:value-type="string" table:style-name="ce5">
            <text:p>41030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租金及權利金收入</text:p>
          </table:table-cell>
          <table:table-cell office:value-type="string" table:style-name="ce5">
            <text:p>410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收入</text:p>
          </table:table-cell>
          <table:table-cell office:value-type="string" table:style-name="ce5">
            <text:p>4104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土地租金收入</text:p>
          </table:table-cell>
          <table:table-cell office:value-type="string" table:style-name="ce5">
            <text:p>4104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廠房租金收入</text:p>
          </table:table-cell>
          <table:table-cell office:value-type="string" table:style-name="ce5">
            <text:p>4104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客貨機租金收入</text:p>
          </table:table-cell>
          <table:table-cell office:value-type="string" table:style-name="ce5">
            <text:p>41040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住宅租金收入</text:p>
          </table:table-cell>
          <table:table-cell office:value-type="string" table:style-name="ce5">
            <text:p>410405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其他建築物租金收入</text:p>
          </table:table-cell>
          <table:table-cell office:value-type="string" table:style-name="ce5">
            <text:p>410406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權利金收入</text:p>
          </table:table-cell>
          <table:table-cell office:value-type="string" table:style-name="ce5">
            <text:p>410407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其他租金收入</text:p>
          </table:table-cell>
          <table:table-cell office:value-type="string" table:style-name="ce5">
            <text:p>410498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投融資業務收入</text:p>
          </table:table-cell>
          <table:table-cell office:value-type="string" table:style-name="ce5">
            <text:p>4105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投資業務收入</text:p>
          </table:table-cell>
          <table:table-cell office:value-type="string" table:style-name="ce5">
            <text:p>4105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融資業務收入</text:p>
          </table:table-cell>
          <table:table-cell office:value-type="string" table:style-name="ce5">
            <text:p>4105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兌換賸餘</text:p>
          </table:table-cell>
          <table:table-cell office:value-type="string" table:style-name="ce5">
            <text:p>4105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政策性開發不動產收入</text:p>
          </table:table-cell>
          <table:table-cell office:value-type="string" table:style-name="ce5">
            <text:p>41050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手續費收入</text:p>
          </table:table-cell>
          <table:table-cell office:value-type="string" table:style-name="ce5">
            <text:p>410505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存款利息收入</text:p>
          </table:table-cell>
          <table:table-cell office:value-type="string" table:style-name="ce5">
            <text:p>410506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其他投融資業務收入</text:p>
          </table:table-cell>
          <table:table-cell office:value-type="string" table:style-name="ce5">
            <text:p>410598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醫療收入</text:p>
          </table:table-cell>
          <table:table-cell office:value-type="string" table:style-name="ce5">
            <text:p>4106</text:p>
          </table:table-cell>
          <table:table-cell office:value-type="float" office:value="30535040000" table:style-name="ce3">
            <text:p>30,535,040,000.00</text:p>
          </table:table-cell>
          <table:table-cell office:value-type="float" office:value="2413107563" table:style-name="ce3">
            <text:p>2,413,107,563.00</text:p>
          </table:table-cell>
          <table:table-cell office:value-type="float" office:value="2395761000" table:style-name="ce3">
            <text:p>2,395,761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門診醫療收入</text:p>
          </table:table-cell>
          <table:table-cell office:value-type="string" table:style-name="ce5">
            <text:p>410601</text:p>
          </table:table-cell>
          <table:table-cell office:value-type="float" office:value="17010724000" table:style-name="ce3">
            <text:p>17,010,724,000.00</text:p>
          </table:table-cell>
          <table:table-cell office:value-type="float" office:value="1350375483" table:style-name="ce3">
            <text:p>1,350,375,483.00</text:p>
          </table:table-cell>
          <table:table-cell office:value-type="float" office:value="1324703000" table:style-name="ce3">
            <text:p>1,324,703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住院醫療收入</text:p>
          </table:table-cell>
          <table:table-cell office:value-type="string" table:style-name="ce5">
            <text:p>410602</text:p>
          </table:table-cell>
          <table:table-cell office:value-type="float" office:value="15371940000" table:style-name="ce3">
            <text:p>15,371,940,000.00</text:p>
          </table:table-cell>
          <table:table-cell office:value-type="float" office:value="1239028562" table:style-name="ce3">
            <text:p>1,239,028,562.00</text:p>
          </table:table-cell>
          <table:table-cell office:value-type="float" office:value="1224479000" table:style-name="ce3">
            <text:p>1,224,479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衛生保健收入</text:p>
          </table:table-cell>
          <table:table-cell office:value-type="string" table:style-name="ce5">
            <text:p>4106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其他醫療收入</text:p>
          </table:table-cell>
          <table:table-cell office:value-type="string" table:style-name="ce5">
            <text:p>410697</text:p>
          </table:table-cell>
          <table:table-cell office:value-type="float" office:value="2885541000" table:style-name="ce3">
            <text:p>2,885,541,000.00</text:p>
          </table:table-cell>
          <table:table-cell office:value-type="float" office:value="183062139" table:style-name="ce3">
            <text:p>183,062,139.00</text:p>
          </table:table-cell>
          <table:table-cell office:value-type="float" office:value="212590000" table:style-name="ce3">
            <text:p>212,590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醫療折讓</text:p>
          </table:table-cell>
          <table:table-cell office:value-type="string" table:style-name="ce5">
            <text:p>410698</text:p>
          </table:table-cell>
          <table:table-cell office:value-type="float" office:value="4463441000" table:style-name="ce3">
            <text:p>4,463,441,000.00</text:p>
          </table:table-cell>
          <table:table-cell office:value-type="float" office:value="342497311" table:style-name="ce3">
            <text:p>342,497,311.00</text:p>
          </table:table-cell>
          <table:table-cell office:value-type="float" office:value="344984000" table:style-name="ce3">
            <text:p>344,984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醫療優待免費</text:p>
          </table:table-cell>
          <table:table-cell office:value-type="string" table:style-name="ce5">
            <text:p>410699</text:p>
          </table:table-cell>
          <table:table-cell office:value-type="float" office:value="269724000" table:style-name="ce3">
            <text:p>269,724,000.00</text:p>
          </table:table-cell>
          <table:table-cell office:value-type="float" office:value="16861310" table:style-name="ce3">
            <text:p>16,861,310.00</text:p>
          </table:table-cell>
          <table:table-cell office:value-type="float" office:value="21027000" table:style-name="ce3">
            <text:p>21,027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徵收收入</text:p>
          </table:table-cell>
          <table:table-cell office:value-type="string" table:style-name="ce5">
            <text:p>4107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徵收就業代金收入</text:p>
          </table:table-cell>
          <table:table-cell office:value-type="string" table:style-name="ce5">
            <text:p>4107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保育與回饋收入</text:p>
          </table:table-cell>
          <table:table-cell office:value-type="string" table:style-name="ce5">
            <text:p>4107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溫泉取用費提撥收入</text:p>
          </table:table-cell>
          <table:table-cell office:value-type="string" table:style-name="ce5">
            <text:p>4107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耗水費收入</text:p>
          </table:table-cell>
          <table:table-cell office:value-type="string" table:style-name="ce5">
            <text:p>41070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都市計畫變更回饋代金收入</text:p>
          </table:table-cell>
          <table:table-cell office:value-type="string" table:style-name="ce5">
            <text:p>410705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停車空間代金收入</text:p>
          </table:table-cell>
          <table:table-cell office:value-type="string" table:style-name="ce5">
            <text:p>410706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保險收入</text:p>
          </table:table-cell>
          <table:table-cell office:value-type="string" table:style-name="ce5">
            <text:p>4108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保費收入</text:p>
          </table:table-cell>
          <table:table-cell office:value-type="string" table:style-name="ce5">
            <text:p>4108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收回責任準備</text:p>
          </table:table-cell>
          <table:table-cell office:value-type="string" table:style-name="ce5">
            <text:p>4108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收回安全準備</text:p>
          </table:table-cell>
          <table:table-cell office:value-type="string" table:style-name="ce5">
            <text:p>4108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其他業務收入</text:p>
          </table:table-cell>
          <table:table-cell office:value-type="string" table:style-name="ce5">
            <text:p>4198</text:p>
          </table:table-cell>
          <table:table-cell office:value-type="float" office:value="3902222000" table:style-name="ce3">
            <text:p>3,902,222,000.00</text:p>
          </table:table-cell>
          <table:table-cell office:value-type="float" office:value="817731728" table:style-name="ce3">
            <text:p>817,731,728.00</text:p>
          </table:table-cell>
          <table:table-cell office:value-type="float" office:value="814277000" table:style-name="ce3">
            <text:p>814,277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學校教學研究補助收入</text:p>
          </table:table-cell>
          <table:table-cell office:value-type="string" table:style-name="ce5">
            <text:p>4198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臨床教學研究補助收入</text:p>
          </table:table-cell>
          <table:table-cell office:value-type="string" table:style-name="ce5">
            <text:p>4198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考選業務補助收入</text:p>
          </table:table-cell>
          <table:table-cell office:value-type="string" table:style-name="ce5">
            <text:p>4198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社教機構發展補助收入</text:p>
          </table:table-cell>
          <table:table-cell office:value-type="string" table:style-name="ce5">
            <text:p>41980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文化機構發展補助收入</text:p>
          </table:table-cell>
          <table:table-cell office:value-type="string" table:style-name="ce5">
            <text:p>419805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其他補助收入</text:p>
          </table:table-cell>
          <table:table-cell office:value-type="string" table:style-name="ce5">
            <text:p>419810</text:p>
          </table:table-cell>
          <table:table-cell office:value-type="float" office:value="3620157000" table:style-name="ce3">
            <text:p>3,620,157,000.00</text:p>
          </table:table-cell>
          <table:table-cell office:value-type="float" office:value="796461013" table:style-name="ce3">
            <text:p>796,461,013.00</text:p>
          </table:table-cell>
          <table:table-cell office:value-type="float" office:value="791883000" table:style-name="ce3">
            <text:p>791,883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汽燃費收入</text:p>
          </table:table-cell>
          <table:table-cell office:value-type="string" table:style-name="ce5">
            <text:p>41981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休閒服務收入</text:p>
          </table:table-cell>
          <table:table-cell office:value-type="string" table:style-name="ce5">
            <text:p>41981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依法分配收入</text:p>
          </table:table-cell>
          <table:table-cell office:value-type="string" table:style-name="ce5">
            <text:p>41981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處分投資性不動產賸餘</text:p>
          </table:table-cell>
          <table:table-cell office:value-type="string" table:style-name="ce5">
            <text:p>41981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賸餘</text:p>
          </table:table-cell>
          <table:table-cell office:value-type="string" table:style-name="ce5">
            <text:p>419815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雜項業務收入</text:p>
          </table:table-cell>
          <table:table-cell office:value-type="string" table:style-name="ce5">
            <text:p>419898</text:p>
          </table:table-cell>
          <table:table-cell office:value-type="float" office:value="282065000" table:style-name="ce3">
            <text:p>282,065,000.00</text:p>
          </table:table-cell>
          <table:table-cell office:value-type="float" office:value="21270715" table:style-name="ce3">
            <text:p>21,270,715.00</text:p>
          </table:table-cell>
          <table:table-cell office:value-type="float" office:value="22394000" table:style-name="ce3">
            <text:p>22,394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4">
            <text:p>成本與費用</text:p>
          </table:table-cell>
          <table:table-cell office:value-type="string" table:style-name="ce5">
            <text:p>5</text:p>
          </table:table-cell>
          <table:table-cell office:value-type="float" office:value="34512955000" table:style-name="ce3">
            <text:p>34,512,955,000.00</text:p>
          </table:table-cell>
          <table:table-cell office:value-type="float" office:value="3244692376" table:style-name="ce3">
            <text:p>3,244,692,376.00</text:p>
          </table:table-cell>
          <table:table-cell office:value-type="float" office:value="3244684000" table:style-name="ce3">
            <text:p>3,244,684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4">
            <text:p><text:s text:c="3"/>業務成本與費用</text:p>
          </table:table-cell>
          <table:table-cell office:value-type="string" table:style-name="ce5">
            <text:p>51</text:p>
          </table:table-cell>
          <table:table-cell office:value-type="float" office:value="33482518000" table:style-name="ce3">
            <text:p>33,482,518,000.00</text:p>
          </table:table-cell>
          <table:table-cell office:value-type="float" office:value="3177288393" table:style-name="ce3">
            <text:p>3,177,288,393.00</text:p>
          </table:table-cell>
          <table:table-cell office:value-type="float" office:value="3180773000" table:style-name="ce3">
            <text:p>3,180,773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勞務成本</text:p>
          </table:table-cell>
          <table:table-cell office:value-type="string" table:style-name="ce5">
            <text:p>51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加工成本</text:p>
          </table:table-cell>
          <table:table-cell office:value-type="string" table:style-name="ce5">
            <text:p>5101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服務成本</text:p>
          </table:table-cell>
          <table:table-cell office:value-type="string" table:style-name="ce5">
            <text:p>5101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演藝成本</text:p>
          </table:table-cell>
          <table:table-cell office:value-type="string" table:style-name="ce5">
            <text:p>5101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講習(演)成本</text:p>
          </table:table-cell>
          <table:table-cell office:value-type="string" table:style-name="ce5">
            <text:p>510105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營建成本</text:p>
          </table:table-cell>
          <table:table-cell office:value-type="string" table:style-name="ce5">
            <text:p>510106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修造成本</text:p>
          </table:table-cell>
          <table:table-cell office:value-type="string" table:style-name="ce5">
            <text:p>510107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輸儲成本</text:p>
          </table:table-cell>
          <table:table-cell office:value-type="string" table:style-name="ce5">
            <text:p>510108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維護成本</text:p>
          </table:table-cell>
          <table:table-cell office:value-type="string" table:style-name="ce5">
            <text:p>510109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管理成本</text:p>
          </table:table-cell>
          <table:table-cell office:value-type="string" table:style-name="ce5">
            <text:p>51011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試務成本</text:p>
          </table:table-cell>
          <table:table-cell office:value-type="string" table:style-name="ce5">
            <text:p>51011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客運成本</text:p>
          </table:table-cell>
          <table:table-cell office:value-type="string" table:style-name="ce5">
            <text:p>51011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其他勞務成本</text:p>
          </table:table-cell>
          <table:table-cell office:value-type="string" table:style-name="ce5">
            <text:p>510198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銷貨成本</text:p>
          </table:table-cell>
          <table:table-cell office:value-type="string" table:style-name="ce5">
            <text:p>51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印刷出版品銷貨成本</text:p>
          </table:table-cell>
          <table:table-cell office:value-type="string" table:style-name="ce5">
            <text:p>5102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製成品銷貨成本</text:p>
          </table:table-cell>
          <table:table-cell office:value-type="string" table:style-name="ce5">
            <text:p>5102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營建及加工品銷貨成本</text:p>
          </table:table-cell>
          <table:table-cell office:value-type="string" table:style-name="ce5">
            <text:p>510205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農產品銷貨成本</text:p>
          </table:table-cell>
          <table:table-cell office:value-type="string" table:style-name="ce5">
            <text:p>510207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給水銷貨成本</text:p>
          </table:table-cell>
          <table:table-cell office:value-type="string" table:style-name="ce5">
            <text:p>510209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售電成本</text:p>
          </table:table-cell>
          <table:table-cell office:value-type="string" table:style-name="ce5">
            <text:p>51021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土石銷貨成本</text:p>
          </table:table-cell>
          <table:table-cell office:value-type="string" table:style-name="ce5">
            <text:p>51021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少(多)分配製造費用</text:p>
          </table:table-cell>
          <table:table-cell office:value-type="string" table:style-name="ce5">
            <text:p>510297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其他銷貨成本</text:p>
          </table:table-cell>
          <table:table-cell office:value-type="string" table:style-name="ce5">
            <text:p>510298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教學成本</text:p>
          </table:table-cell>
          <table:table-cell office:value-type="string" table:style-name="ce5">
            <text:p>51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教學研究及訓輔成本</text:p>
          </table:table-cell>
          <table:table-cell office:value-type="string" table:style-name="ce5">
            <text:p>5103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建教合作成本</text:p>
          </table:table-cell>
          <table:table-cell office:value-type="string" table:style-name="ce5">
            <text:p>5103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推廣教育成本</text:p>
          </table:table-cell>
          <table:table-cell office:value-type="string" table:style-name="ce5">
            <text:p>51030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出租資產成本</text:p>
          </table:table-cell>
          <table:table-cell office:value-type="string" table:style-name="ce5">
            <text:p>510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成本</text:p>
          </table:table-cell>
          <table:table-cell office:value-type="string" table:style-name="ce5">
            <text:p>5104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出租土地成本</text:p>
          </table:table-cell>
          <table:table-cell office:value-type="string" table:style-name="ce5">
            <text:p>5104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出租廠房成本</text:p>
          </table:table-cell>
          <table:table-cell office:value-type="string" table:style-name="ce5">
            <text:p>5104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出租客貨機成本</text:p>
          </table:table-cell>
          <table:table-cell office:value-type="string" table:style-name="ce5">
            <text:p>51040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出租住宅成本</text:p>
          </table:table-cell>
          <table:table-cell office:value-type="string" table:style-name="ce5">
            <text:p>510405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出租其他建築物成本</text:p>
          </table:table-cell>
          <table:table-cell office:value-type="string" table:style-name="ce5">
            <text:p>510406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其他出租成本</text:p>
          </table:table-cell>
          <table:table-cell office:value-type="string" table:style-name="ce5">
            <text:p>510498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投融資業務成本</text:p>
          </table:table-cell>
          <table:table-cell office:value-type="string" table:style-name="ce5">
            <text:p>5105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投資業務成本</text:p>
          </table:table-cell>
          <table:table-cell office:value-type="string" table:style-name="ce5">
            <text:p>5105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融資業務成本</text:p>
          </table:table-cell>
          <table:table-cell office:value-type="string" table:style-name="ce5">
            <text:p>5105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兌換短絀</text:p>
          </table:table-cell>
          <table:table-cell office:value-type="string" table:style-name="ce5">
            <text:p>5105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政策性開發不動產成本</text:p>
          </table:table-cell>
          <table:table-cell office:value-type="string" table:style-name="ce5">
            <text:p>51050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手續費成本</text:p>
          </table:table-cell>
          <table:table-cell office:value-type="string" table:style-name="ce5">
            <text:p>510505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其他投融資業務成本</text:p>
          </table:table-cell>
          <table:table-cell office:value-type="string" table:style-name="ce5">
            <text:p>510598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醫療成本</text:p>
          </table:table-cell>
          <table:table-cell office:value-type="string" table:style-name="ce5">
            <text:p>5106</text:p>
          </table:table-cell>
          <table:table-cell office:value-type="float" office:value="29945529000" table:style-name="ce3">
            <text:p>29,945,529,000.00</text:p>
          </table:table-cell>
          <table:table-cell office:value-type="float" office:value="2840765574" table:style-name="ce3">
            <text:p>2,840,765,574.00</text:p>
          </table:table-cell>
          <table:table-cell office:value-type="float" office:value="2819288000" table:style-name="ce3">
            <text:p>2,819,288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門診醫療成本</text:p>
          </table:table-cell>
          <table:table-cell office:value-type="string" table:style-name="ce5">
            <text:p>510601</text:p>
          </table:table-cell>
          <table:table-cell office:value-type="float" office:value="14614501000" table:style-name="ce3">
            <text:p>14,614,501,000.00</text:p>
          </table:table-cell>
          <table:table-cell office:value-type="float" office:value="1377104600" table:style-name="ce3">
            <text:p>1,377,104,600.00</text:p>
          </table:table-cell>
          <table:table-cell office:value-type="float" office:value="1313459000" table:style-name="ce3">
            <text:p>1,313,459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住院醫療成本</text:p>
          </table:table-cell>
          <table:table-cell office:value-type="string" table:style-name="ce5">
            <text:p>510602</text:p>
          </table:table-cell>
          <table:table-cell office:value-type="float" office:value="12900834000" table:style-name="ce3">
            <text:p>12,900,834,000.00</text:p>
          </table:table-cell>
          <table:table-cell office:value-type="float" office:value="1242490820" table:style-name="ce3">
            <text:p>1,242,490,820.00</text:p>
          </table:table-cell>
          <table:table-cell office:value-type="float" office:value="1256998000" table:style-name="ce3">
            <text:p>1,256,998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衛生保健成本</text:p>
          </table:table-cell>
          <table:table-cell office:value-type="string" table:style-name="ce5">
            <text:p>5106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其他醫療成本</text:p>
          </table:table-cell>
          <table:table-cell office:value-type="string" table:style-name="ce5">
            <text:p>510697</text:p>
          </table:table-cell>
          <table:table-cell office:value-type="float" office:value="2430194000" table:style-name="ce3">
            <text:p>2,430,194,000.00</text:p>
          </table:table-cell>
          <table:table-cell office:value-type="float" office:value="221170154" table:style-name="ce3">
            <text:p>221,170,154.00</text:p>
          </table:table-cell>
          <table:table-cell office:value-type="float" office:value="248831000" table:style-name="ce3">
            <text:p>248,831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保險成本</text:p>
          </table:table-cell>
          <table:table-cell office:value-type="string" table:style-name="ce5">
            <text:p>5108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保險給付</text:p>
          </table:table-cell>
          <table:table-cell office:value-type="string" table:style-name="ce5">
            <text:p>5108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提存責任準備</text:p>
          </table:table-cell>
          <table:table-cell office:value-type="string" table:style-name="ce5">
            <text:p>5108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提存安全準備</text:p>
          </table:table-cell>
          <table:table-cell office:value-type="string" table:style-name="ce5">
            <text:p>5108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呆帳</text:p>
          </table:table-cell>
          <table:table-cell office:value-type="string" table:style-name="ce5">
            <text:p>51080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提存其他準備</text:p>
          </table:table-cell>
          <table:table-cell office:value-type="string" table:style-name="ce5">
            <text:p>510898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其他業務成本</text:p>
          </table:table-cell>
          <table:table-cell office:value-type="string" table:style-name="ce5">
            <text:p>5130</text:p>
          </table:table-cell>
          <table:table-cell office:value-type="float" office:value="25631000" table:style-name="ce3">
            <text:p>25,631,000.00</text:p>
          </table:table-cell>
          <table:table-cell office:value-type="float" office:value="2118967" table:style-name="ce3">
            <text:p>2,118,967.00</text:p>
          </table:table-cell>
          <table:table-cell office:value-type="float" office:value="2224000" table:style-name="ce3">
            <text:p>2,224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學生公費及獎勵金</text:p>
          </table:table-cell>
          <table:table-cell office:value-type="string" table:style-name="ce5">
            <text:p>5130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休閒服務成本</text:p>
          </table:table-cell>
          <table:table-cell office:value-type="string" table:style-name="ce5">
            <text:p>5130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科技研究發展成本</text:p>
          </table:table-cell>
          <table:table-cell office:value-type="string" table:style-name="ce5">
            <text:p>5130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處分投資性不動產短絀</text:p>
          </table:table-cell>
          <table:table-cell office:value-type="string" table:style-name="ce5">
            <text:p>51300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短絀</text:p>
          </table:table-cell>
          <table:table-cell office:value-type="string" table:style-name="ce5">
            <text:p>513005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雜項業務成本</text:p>
          </table:table-cell>
          <table:table-cell office:value-type="string" table:style-name="ce5">
            <text:p>513098</text:p>
          </table:table-cell>
          <table:table-cell office:value-type="float" office:value="25631000" table:style-name="ce3">
            <text:p>25,631,000.00</text:p>
          </table:table-cell>
          <table:table-cell office:value-type="float" office:value="2118967" table:style-name="ce3">
            <text:p>2,118,967.00</text:p>
          </table:table-cell>
          <table:table-cell office:value-type="float" office:value="2224000" table:style-name="ce3">
            <text:p>2,224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行銷及業務費用</text:p>
          </table:table-cell>
          <table:table-cell office:value-type="string" table:style-name="ce5">
            <text:p>514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行銷費用</text:p>
          </table:table-cell>
          <table:table-cell office:value-type="string" table:style-name="ce5">
            <text:p>5140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業務費用</text:p>
          </table:table-cell>
          <table:table-cell office:value-type="string" table:style-name="ce5">
            <text:p>5140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耗水費費用</text:p>
          </table:table-cell>
          <table:table-cell office:value-type="string" table:style-name="ce5">
            <text:p>5140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管理及總務費用</text:p>
          </table:table-cell>
          <table:table-cell office:value-type="string" table:style-name="ce5">
            <text:p>5150</text:p>
          </table:table-cell>
          <table:table-cell office:value-type="float" office:value="2317587000" table:style-name="ce3">
            <text:p>2,317,587,000.00</text:p>
          </table:table-cell>
          <table:table-cell office:value-type="float" office:value="233119445" table:style-name="ce3">
            <text:p>233,119,445.00</text:p>
          </table:table-cell>
          <table:table-cell office:value-type="float" office:value="243517000" table:style-name="ce3">
            <text:p>243,517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管理費用及總務費用</text:p>
          </table:table-cell>
          <table:table-cell office:value-type="string" table:style-name="ce5">
            <text:p>515001</text:p>
          </table:table-cell>
          <table:table-cell office:value-type="float" office:value="2317587000" table:style-name="ce3">
            <text:p>2,317,587,000.00</text:p>
          </table:table-cell>
          <table:table-cell office:value-type="float" office:value="233119445" table:style-name="ce3">
            <text:p>233,119,445.00</text:p>
          </table:table-cell>
          <table:table-cell office:value-type="float" office:value="243517000" table:style-name="ce3">
            <text:p>243,517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研究發展及訓練費用</text:p>
          </table:table-cell>
          <table:table-cell office:value-type="string" table:style-name="ce5">
            <text:p>5160</text:p>
          </table:table-cell>
          <table:table-cell office:value-type="float" office:value="807630000" table:style-name="ce3">
            <text:p>807,630,000.00</text:p>
          </table:table-cell>
          <table:table-cell office:value-type="float" office:value="54430044" table:style-name="ce3">
            <text:p>54,430,044.00</text:p>
          </table:table-cell>
          <table:table-cell office:value-type="float" office:value="68778000" table:style-name="ce3">
            <text:p>68,778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研究發展費用</text:p>
          </table:table-cell>
          <table:table-cell office:value-type="string" table:style-name="ce5">
            <text:p>516001</text:p>
          </table:table-cell>
          <table:table-cell office:value-type="float" office:value="355048000" table:style-name="ce3">
            <text:p>355,048,000.00</text:p>
          </table:table-cell>
          <table:table-cell office:value-type="float" office:value="29714567" table:style-name="ce3">
            <text:p>29,714,567.00</text:p>
          </table:table-cell>
          <table:table-cell office:value-type="float" office:value="35642000" table:style-name="ce3">
            <text:p>35,642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訓練費用</text:p>
          </table:table-cell>
          <table:table-cell office:value-type="string" table:style-name="ce5">
            <text:p>516002</text:p>
          </table:table-cell>
          <table:table-cell office:value-type="float" office:value="452582000" table:style-name="ce3">
            <text:p>452,582,000.00</text:p>
          </table:table-cell>
          <table:table-cell office:value-type="float" office:value="24715477" table:style-name="ce3">
            <text:p>24,715,477.00</text:p>
          </table:table-cell>
          <table:table-cell office:value-type="float" office:value="33136000" table:style-name="ce3">
            <text:p>33,136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其他業務費用</text:p>
          </table:table-cell>
          <table:table-cell office:value-type="string" table:style-name="ce5">
            <text:p>5198</text:p>
          </table:table-cell>
          <table:table-cell office:value-type="float" office:value="386141000" table:style-name="ce3">
            <text:p>386,141,000.00</text:p>
          </table:table-cell>
          <table:table-cell office:value-type="float" office:value="46854363" table:style-name="ce3">
            <text:p>46,854,363.00</text:p>
          </table:table-cell>
          <table:table-cell office:value-type="float" office:value="46966000" table:style-name="ce3">
            <text:p>46,966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雜項業務費用</text:p>
          </table:table-cell>
          <table:table-cell office:value-type="string" table:style-name="ce5">
            <text:p>519898</text:p>
          </table:table-cell>
          <table:table-cell office:value-type="float" office:value="386141000" table:style-name="ce3">
            <text:p>386,141,000.00</text:p>
          </table:table-cell>
          <table:table-cell office:value-type="float" office:value="46854363" table:style-name="ce3">
            <text:p>46,854,363.00</text:p>
          </table:table-cell>
          <table:table-cell office:value-type="float" office:value="46966000" table:style-name="ce3">
            <text:p>46,966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4">
            <text:p><text:s text:c="3"/>業務賸餘(短絀)</text:p>
          </table:table-cell>
          <table:table-cell office:value-type="string" table:style-name="ce5">
            <text:p>61</text:p>
          </table:table-cell>
          <table:table-cell office:value-type="float" office:value="954744000" table:style-name="ce3">
            <text:p>954,744,000.00</text:p>
          </table:table-cell>
          <table:table-cell office:value-type="float" office:value="53550898" table:style-name="ce3">
            <text:p>53,550,898.00</text:p>
          </table:table-cell>
          <table:table-cell office:value-type="float" office:value="29265000" table:style-name="ce3">
            <text:p>29,265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4">
            <text:p><text:s text:c="3"/>業務外收入</text:p>
          </table:table-cell>
          <table:table-cell office:value-type="string" table:style-name="ce5">
            <text:p>4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財務收入</text:p>
          </table:table-cell>
          <table:table-cell office:value-type="string" table:style-name="ce5">
            <text:p>4201</text:p>
          </table:table-cell>
          <table:table-cell office:value-type="float" office:value="63229000" table:style-name="ce3">
            <text:p>63,229,000.00</text:p>
          </table:table-cell>
          <table:table-cell office:value-type="float" office:value="1772847" table:style-name="ce3">
            <text:p>1,772,847.00</text:p>
          </table:table-cell>
          <table:table-cell office:value-type="float" office:value="2022000" table:style-name="ce3">
            <text:p>2,022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利息收入</text:p>
          </table:table-cell>
          <table:table-cell office:value-type="string" table:style-name="ce5">
            <text:p>420101</text:p>
          </table:table-cell>
          <table:table-cell office:value-type="float" office:value="63229000" table:style-name="ce3">
            <text:p>63,229,000.00</text:p>
          </table:table-cell>
          <table:table-cell office:value-type="float" office:value="1772847" table:style-name="ce3">
            <text:p>1,772,847.00</text:p>
          </table:table-cell>
          <table:table-cell office:value-type="float" office:value="2022000" table:style-name="ce3">
            <text:p>2,022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投資賸餘</text:p>
          </table:table-cell>
          <table:table-cell office:value-type="string" table:style-name="ce5">
            <text:p>4201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兌換賸餘</text:p>
          </table:table-cell>
          <table:table-cell office:value-type="string" table:style-name="ce5">
            <text:p>4201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其他業務外收入</text:p>
          </table:table-cell>
          <table:table-cell office:value-type="string" table:style-name="ce5">
            <text:p>4202</text:p>
          </table:table-cell>
          <table:table-cell office:value-type="float" office:value="1241202000" table:style-name="ce3">
            <text:p>1,241,202,000.00</text:p>
          </table:table-cell>
          <table:table-cell office:value-type="float" office:value="67734045" table:style-name="ce3">
            <text:p>67,734,045.00</text:p>
          </table:table-cell>
          <table:table-cell office:value-type="float" office:value="75660000" table:style-name="ce3">
            <text:p>75,660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財產交易賸餘</text:p>
          </table:table-cell>
          <table:table-cell office:value-type="string" table:style-name="ce5">
            <text:p>4202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收入</text:p>
          </table:table-cell>
          <table:table-cell office:value-type="string" table:style-name="ce5">
            <text:p>4202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租賃收入</text:p>
          </table:table-cell>
          <table:table-cell office:value-type="string" table:style-name="ce5">
            <text:p>420203</text:p>
          </table:table-cell>
          <table:table-cell office:value-type="float" office:value="34669000" table:style-name="ce3">
            <text:p>34,669,000.00</text:p>
          </table:table-cell>
          <table:table-cell office:value-type="float" office:value="3459289" table:style-name="ce3">
            <text:p>3,459,289.00</text:p>
          </table:table-cell>
          <table:table-cell office:value-type="float" office:value="3500000" table:style-name="ce3">
            <text:p>3,500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資產使用及權利金收入</text:p>
          </table:table-cell>
          <table:table-cell office:value-type="string" table:style-name="ce5">
            <text:p>420204</text:p>
          </table:table-cell>
          <table:table-cell office:value-type="float" office:value="125568000" table:style-name="ce3">
            <text:p>125,568,000.00</text:p>
          </table:table-cell>
          <table:table-cell office:value-type="float" office:value="10108485" table:style-name="ce3">
            <text:p>10,108,485.00</text:p>
          </table:table-cell>
          <table:table-cell office:value-type="float" office:value="9898000" table:style-name="ce3">
            <text:p>9,898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受託經營賸餘</text:p>
          </table:table-cell>
          <table:table-cell office:value-type="string" table:style-name="ce5">
            <text:p>420205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資產高估整理</text:p>
          </table:table-cell>
          <table:table-cell office:value-type="string" table:style-name="ce5">
            <text:p>420206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違規罰款收入</text:p>
          </table:table-cell>
          <table:table-cell office:value-type="string" table:style-name="ce5">
            <text:p>420207</text:p>
          </table:table-cell>
          <table:table-cell office:value-type="float" office:value="7203000" table:style-name="ce3">
            <text:p>7,203,000.00</text:p>
          </table:table-cell>
          <table:table-cell office:value-type="float" office:value="2033428" table:style-name="ce3">
            <text:p>2,033,428.00</text:p>
          </table:table-cell>
          <table:table-cell office:value-type="float" office:value="480000" table:style-name="ce3">
            <text:p>480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廣告收入</text:p>
          </table:table-cell>
          <table:table-cell office:value-type="string" table:style-name="ce5">
            <text:p>420208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代理收入</text:p>
          </table:table-cell>
          <table:table-cell office:value-type="string" table:style-name="ce5">
            <text:p>420209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受贈收入</text:p>
          </table:table-cell>
          <table:table-cell office:value-type="string" table:style-name="ce5">
            <text:p>420210</text:p>
          </table:table-cell>
          <table:table-cell office:value-type="float" office:value="54624000" table:style-name="ce3">
            <text:p>54,624,000.00</text:p>
          </table:table-cell>
          <table:table-cell office:value-type="float" office:value="2596761" table:style-name="ce3">
            <text:p>2,596,761.00</text:p>
          </table:table-cell>
          <table:table-cell office:value-type="float" office:value="4650000" table:style-name="ce3">
            <text:p>4,650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賠(補)償收入</text:p>
          </table:table-cell>
          <table:table-cell office:value-type="string" table:style-name="ce5">
            <text:p>420211</text:p>
          </table:table-cell>
          <table:table-cell office:value-type="float" office:value="0" table:style-name="ce3">
            <text:p>0.00</text:p>
          </table:table-cell>
          <table:table-cell office:value-type="float" office:value="1000000" table:style-name="ce3">
            <text:p>1,000,00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收回呆帳</text:p>
          </table:table-cell>
          <table:table-cell office:value-type="string" table:style-name="ce5">
            <text:p>420212</text:p>
          </table:table-cell>
          <table:table-cell office:value-type="float" office:value="1714000" table:style-name="ce3">
            <text:p>1,714,000.00</text:p>
          </table:table-cell>
          <table:table-cell office:value-type="float" office:value="208555" table:style-name="ce3">
            <text:p>208,555.00</text:p>
          </table:table-cell>
          <table:table-cell office:value-type="float" office:value="143000" table:style-name="ce3">
            <text:p>143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依法分配收入</text:p>
          </table:table-cell>
          <table:table-cell office:value-type="string" table:style-name="ce5">
            <text:p>42021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賸餘</text:p>
          </table:table-cell>
          <table:table-cell office:value-type="string" table:style-name="ce5">
            <text:p>42021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雜項收入</text:p>
          </table:table-cell>
          <table:table-cell office:value-type="string" table:style-name="ce5">
            <text:p>420298</text:p>
          </table:table-cell>
          <table:table-cell office:value-type="float" office:value="1017424000" table:style-name="ce3">
            <text:p>1,017,424,000.00</text:p>
          </table:table-cell>
          <table:table-cell office:value-type="float" office:value="48327527" table:style-name="ce3">
            <text:p>48,327,527.00</text:p>
          </table:table-cell>
          <table:table-cell office:value-type="float" office:value="56989000" table:style-name="ce3">
            <text:p>56,989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4">
            <text:p><text:s text:c="3"/>業務外費用</text:p>
          </table:table-cell>
          <table:table-cell office:value-type="string" table:style-name="ce5">
            <text:p>52</text:p>
          </table:table-cell>
          <table:table-cell office:value-type="float" office:value="1030437000" table:style-name="ce3">
            <text:p>1,030,437,000.00</text:p>
          </table:table-cell>
          <table:table-cell office:value-type="float" office:value="67403983" table:style-name="ce3">
            <text:p>67,403,983.00</text:p>
          </table:table-cell>
          <table:table-cell office:value-type="float" office:value="63911000" table:style-name="ce3">
            <text:p>63,911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財務費用</text:p>
          </table:table-cell>
          <table:table-cell office:value-type="string" table:style-name="ce5">
            <text:p>52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利息費用</text:p>
          </table:table-cell>
          <table:table-cell office:value-type="string" table:style-name="ce5">
            <text:p>5201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投資短絀</text:p>
          </table:table-cell>
          <table:table-cell office:value-type="string" table:style-name="ce5">
            <text:p>5201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兌換短絀</text:p>
          </table:table-cell>
          <table:table-cell office:value-type="string" table:style-name="ce5">
            <text:p>5201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6"/>其他業務外費用</text:p>
          </table:table-cell>
          <table:table-cell office:value-type="string" table:style-name="ce5">
            <text:p>5202</text:p>
          </table:table-cell>
          <table:table-cell office:value-type="float" office:value="1030437000" table:style-name="ce3">
            <text:p>1,030,437,000.00</text:p>
          </table:table-cell>
          <table:table-cell office:value-type="float" office:value="67403983" table:style-name="ce3">
            <text:p>67,403,983.00</text:p>
          </table:table-cell>
          <table:table-cell office:value-type="float" office:value="63911000" table:style-name="ce3">
            <text:p>63,911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財產交易短絀</text:p>
          </table:table-cell>
          <table:table-cell office:value-type="string" table:style-name="ce5">
            <text:p>5202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費用</text:p>
          </table:table-cell>
          <table:table-cell office:value-type="string" table:style-name="ce5">
            <text:p>5202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受託經營短絀</text:p>
          </table:table-cell>
          <table:table-cell office:value-type="string" table:style-name="ce5">
            <text:p>520205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資產低估整理</text:p>
          </table:table-cell>
          <table:table-cell office:value-type="string" table:style-name="ce5">
            <text:p>520206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違約及處理費用</text:p>
          </table:table-cell>
          <table:table-cell office:value-type="string" table:style-name="ce5">
            <text:p>520207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舊有房（眷、營）舍處理費</text:p>
          </table:table-cell>
          <table:table-cell office:value-type="string" table:style-name="ce5">
            <text:p>520208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監所其他業務費</text:p>
          </table:table-cell>
          <table:table-cell office:value-type="string" table:style-name="ce5">
            <text:p>520209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短絀</text:p>
          </table:table-cell>
          <table:table-cell office:value-type="string" table:style-name="ce5">
            <text:p>52021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<text:s text:c="10"/>雜項費用</text:p>
          </table:table-cell>
          <table:table-cell office:value-type="string" table:style-name="ce5">
            <text:p>520298</text:p>
          </table:table-cell>
          <table:table-cell office:value-type="float" office:value="1030437000" table:style-name="ce3">
            <text:p>1,030,437,000.00</text:p>
          </table:table-cell>
          <table:table-cell office:value-type="float" office:value="67403983" table:style-name="ce3">
            <text:p>67,403,983.00</text:p>
          </table:table-cell>
          <table:table-cell office:value-type="float" office:value="63911000" table:style-name="ce3">
            <text:p>63,911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4">
            <text:p><text:s text:c="3"/>業務外賸餘(短絀)</text:p>
          </table:table-cell>
          <table:table-cell office:value-type="string" table:style-name="ce5">
            <text:p>62</text:p>
          </table:table-cell>
          <table:table-cell office:value-type="float" office:value="273994000" table:style-name="ce3">
            <text:p>273,994,000.00</text:p>
          </table:table-cell>
          <table:table-cell office:value-type="float" office:value="2102909" table:style-name="ce3">
            <text:p>2,102,909.00</text:p>
          </table:table-cell>
          <table:table-cell office:value-type="float" office:value="13771000" table:style-name="ce3">
            <text:p>13,771,000.00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4">
            <text:p><text:s text:c="3"/>本期賸餘(短絀)</text:p>
          </table:table-cell>
          <table:table-cell office:value-type="string" table:style-name="ce5">
            <text:p>63</text:p>
          </table:table-cell>
          <table:table-cell office:value-type="float" office:value="1228738000" table:style-name="ce3">
            <text:p>1,228,738,000.00</text:p>
          </table:table-cell>
          <table:table-cell office:value-type="float" office:value="55653807" table:style-name="ce3">
            <text:p>55,653,807.00</text:p>
          </table:table-cell>
          <table:table-cell office:value-type="float" office:value="43036000" table:style-name="ce3">
            <text:p>43,036,000.00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style-name="ce4">
            <text:p>本期其他綜合餘絀</text:p>
          </table:table-cell>
          <table:table-cell office:value-type="string" table:style-name="ce5">
            <text:p>7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<text:s text:c="3"/>本期其他綜合餘絀</text:p>
          </table:table-cell>
          <table:table-cell office:value-type="string" table:style-name="ce5">
            <text:p>71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備供出售金融資產未實現餘絀</text:p>
          </table:table-cell>
          <table:table-cell office:value-type="string" table:style-name="ce5">
            <text:p>7101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現金流量避險中屬有效避險部分之避險餘絀</text:p>
          </table:table-cell>
          <table:table-cell office:value-type="string" table:style-name="ce5">
            <text:p>71010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未實現重估增值</text:p>
          </table:table-cell>
          <table:table-cell office:value-type="string" table:style-name="ce5">
            <text:p>710103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採權益法認列之其他綜合餘絀份額</text:p>
          </table:table-cell>
          <table:table-cell office:value-type="string" table:style-name="ce5">
            <text:p>71010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79" table:style-name="ce1"/>
        </table:table-row>
        <table:table-row table:number-rows-repeated="10483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會計處陳宥佳</meta:initial-creator>
    <dc:creator>會計處劉子瑜</dc:creator>
    <meta:creation-date>2020-02-07T01:00:29Z</meta:creation-date>
    <dc:date>2020-03-04T01:47:36Z</dc:date>
  </office:meta>
</office:document-meta>
</file>