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收入</text:p>
          </table:table-cell>
          <table:table-cell office:value-type="string" table:style-name="ce3">
            <text:p>4</text:p>
          </table:table-cell>
          <table:table-cell office:value-type="float" office:value="35741693000" table:style-name="ce4">
            <text:p>35,741,693,000.00</text:p>
          </table:table-cell>
          <table:table-cell office:value-type="float" office:value="2755389433" table:style-name="ce4">
            <text:p>2,755,389,433.00</text:p>
          </table:table-cell>
          <table:table-cell office:value-type="float" office:value="2797617000" table:style-name="ce4">
            <text:p>2,797,61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收入</text:p>
          </table:table-cell>
          <table:table-cell office:value-type="string" table:style-name="ce3">
            <text:p>41</text:p>
          </table:table-cell>
          <table:table-cell office:value-type="float" office:value="34437262000" table:style-name="ce4">
            <text:p>34,437,262,000.00</text:p>
          </table:table-cell>
          <table:table-cell office:value-type="float" office:value="2708230691" table:style-name="ce4">
            <text:p>2,708,230,691.00</text:p>
          </table:table-cell>
          <table:table-cell office:value-type="float" office:value="2744642000" table:style-name="ce4">
            <text:p>2,744,64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勞務收入</text:p>
          </table:table-cell>
          <table:table-cell office:value-type="string" table:style-name="ce3">
            <text:p>4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加工收入</text:p>
          </table:table-cell>
          <table:table-cell office:value-type="string" table:style-name="ce3">
            <text:p>4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服務收入</text:p>
          </table:table-cell>
          <table:table-cell office:value-type="string" table:style-name="ce3">
            <text:p>4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演藝收入</text:p>
          </table:table-cell>
          <table:table-cell office:value-type="string" table:style-name="ce3">
            <text:p>4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年費收入</text:p>
          </table:table-cell>
          <table:table-cell office:value-type="string" table:style-name="ce3">
            <text:p>410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收入</text:p>
          </table:table-cell>
          <table:table-cell office:value-type="string" table:style-name="ce3">
            <text:p>410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收入</text:p>
          </table:table-cell>
          <table:table-cell office:value-type="string" table:style-name="ce3">
            <text:p>4101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修造收入</text:p>
          </table:table-cell>
          <table:table-cell office:value-type="string" table:style-name="ce3">
            <text:p>410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輸儲收入</text:p>
          </table:table-cell>
          <table:table-cell office:value-type="string" table:style-name="ce3">
            <text:p>410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通行費收入</text:p>
          </table:table-cell>
          <table:table-cell office:value-type="string" table:style-name="ce3">
            <text:p>4101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收入</text:p>
          </table:table-cell>
          <table:table-cell office:value-type="string" table:style-name="ce3">
            <text:p>4101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報名費收入</text:p>
          </table:table-cell>
          <table:table-cell office:value-type="string" table:style-name="ce3">
            <text:p>4101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運收入</text:p>
          </table:table-cell>
          <table:table-cell office:value-type="string" table:style-name="ce3">
            <text:p>4101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收入</text:p>
          </table:table-cell>
          <table:table-cell office:value-type="string" table:style-name="ce3">
            <text:p>4101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銷貨收入</text:p>
          </table:table-cell>
          <table:table-cell office:value-type="string" table:style-name="ce3">
            <text:p>4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收入</text:p>
          </table:table-cell>
          <table:table-cell office:value-type="string" table:style-name="ce3">
            <text:p>41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退回及折讓</text:p>
          </table:table-cell>
          <table:table-cell office:value-type="string" table:style-name="ce3">
            <text:p>41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收入</text:p>
          </table:table-cell>
          <table:table-cell office:value-type="string" table:style-name="ce3">
            <text:p>4102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退回及折讓</text:p>
          </table:table-cell>
          <table:table-cell office:value-type="string" table:style-name="ce3">
            <text:p>4102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收入</text:p>
          </table:table-cell>
          <table:table-cell office:value-type="string" table:style-name="ce3">
            <text:p>41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退回及折讓</text:p>
          </table:table-cell>
          <table:table-cell office:value-type="string" table:style-name="ce3">
            <text:p>41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收入</text:p>
          </table:table-cell>
          <table:table-cell office:value-type="string" table:style-name="ce3">
            <text:p>41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退回及折讓</text:p>
          </table:table-cell>
          <table:table-cell office:value-type="string" table:style-name="ce3">
            <text:p>41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收入</text:p>
          </table:table-cell>
          <table:table-cell office:value-type="string" table:style-name="ce3">
            <text:p>41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折讓</text:p>
          </table:table-cell>
          <table:table-cell office:value-type="string" table:style-name="ce3">
            <text:p>4102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收入</text:p>
          </table:table-cell>
          <table:table-cell office:value-type="string" table:style-name="ce3">
            <text:p>4102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折讓</text:p>
          </table:table-cell>
          <table:table-cell office:value-type="string" table:style-name="ce3">
            <text:p>4102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收入</text:p>
          </table:table-cell>
          <table:table-cell office:value-type="string" table:style-name="ce3">
            <text:p>41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退回及折讓</text:p>
          </table:table-cell>
          <table:table-cell office:value-type="string" table:style-name="ce3">
            <text:p>41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收入</text:p>
          </table:table-cell>
          <table:table-cell office:value-type="string" table:style-name="ce3">
            <text:p>4102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退回及折讓</text:p>
          </table:table-cell>
          <table:table-cell office:value-type="string" table:style-name="ce3">
            <text:p>41029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教學收入</text:p>
          </table:table-cell>
          <table:table-cell office:value-type="string" table:style-name="ce3">
            <text:p>4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雜費收入</text:p>
          </table:table-cell>
          <table:table-cell office:value-type="string" table:style-name="ce3">
            <text:p>4103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雜費減免</text:p>
          </table:table-cell>
          <table:table-cell office:value-type="string" table:style-name="ce3">
            <text:p>4103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收入</text:p>
          </table:table-cell>
          <table:table-cell office:value-type="string" table:style-name="ce3">
            <text:p>4103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收入</text:p>
          </table:table-cell>
          <table:table-cell office:value-type="string" table:style-name="ce3">
            <text:p>4103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租金及權利金收入</text:p>
          </table:table-cell>
          <table:table-cell office:value-type="string" table:style-name="ce3">
            <text:p>4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3">
            <text:p>4104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地租金收入</text:p>
          </table:table-cell>
          <table:table-cell office:value-type="string" table:style-name="ce3">
            <text:p>4104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廠房租金收入</text:p>
          </table:table-cell>
          <table:table-cell office:value-type="string" table:style-name="ce3">
            <text:p>4104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貨機租金收入</text:p>
          </table:table-cell>
          <table:table-cell office:value-type="string" table:style-name="ce3">
            <text:p>4104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宅租金收入</text:p>
          </table:table-cell>
          <table:table-cell office:value-type="string" table:style-name="ce3">
            <text:p>4104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建築物租金收入</text:p>
          </table:table-cell>
          <table:table-cell office:value-type="string" table:style-name="ce3">
            <text:p>4104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權利金收入</text:p>
          </table:table-cell>
          <table:table-cell office:value-type="string" table:style-name="ce3">
            <text:p>4104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租金收入</text:p>
          </table:table-cell>
          <table:table-cell office:value-type="string" table:style-name="ce3">
            <text:p>4104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收入</text:p>
          </table:table-cell>
          <table:table-cell office:value-type="string" table:style-name="ce3">
            <text:p>4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收入</text:p>
          </table:table-cell>
          <table:table-cell office:value-type="string" table:style-name="ce3">
            <text:p>4105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收入</text:p>
          </table:table-cell>
          <table:table-cell office:value-type="string" table:style-name="ce3">
            <text:p>4105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3">
            <text:p>4105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收入</text:p>
          </table:table-cell>
          <table:table-cell office:value-type="string" table:style-name="ce3">
            <text:p>4105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手續費收入</text:p>
          </table:table-cell>
          <table:table-cell office:value-type="string" table:style-name="ce3">
            <text:p>4105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存款利息收入</text:p>
          </table:table-cell>
          <table:table-cell office:value-type="string" table:style-name="ce3">
            <text:p>4105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收入</text:p>
          </table:table-cell>
          <table:table-cell office:value-type="string" table:style-name="ce3">
            <text:p>4105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醫療收入</text:p>
          </table:table-cell>
          <table:table-cell office:value-type="string" table:style-name="ce3">
            <text:p>4106</text:p>
          </table:table-cell>
          <table:table-cell office:value-type="float" office:value="30535040000" table:style-name="ce4">
            <text:p>30,535,040,000.00</text:p>
          </table:table-cell>
          <table:table-cell office:value-type="float" office:value="2395983827" table:style-name="ce4">
            <text:p>2,395,983,827.00</text:p>
          </table:table-cell>
          <table:table-cell office:value-type="float" office:value="2454210000" table:style-name="ce4">
            <text:p>2,454,21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收入</text:p>
          </table:table-cell>
          <table:table-cell office:value-type="string" table:style-name="ce3">
            <text:p>410601</text:p>
          </table:table-cell>
          <table:table-cell office:value-type="float" office:value="17010724000" table:style-name="ce4">
            <text:p>17,010,724,000.00</text:p>
          </table:table-cell>
          <table:table-cell office:value-type="float" office:value="1289777358" table:style-name="ce4">
            <text:p>1,289,777,358.00</text:p>
          </table:table-cell>
          <table:table-cell office:value-type="float" office:value="1371844000" table:style-name="ce4">
            <text:p>1,371,84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收入</text:p>
          </table:table-cell>
          <table:table-cell office:value-type="string" table:style-name="ce3">
            <text:p>410602</text:p>
          </table:table-cell>
          <table:table-cell office:value-type="float" office:value="15371940000" table:style-name="ce4">
            <text:p>15,371,940,000.00</text:p>
          </table:table-cell>
          <table:table-cell office:value-type="float" office:value="1235279859" table:style-name="ce4">
            <text:p>1,235,279,859.00</text:p>
          </table:table-cell>
          <table:table-cell office:value-type="float" office:value="1241153000" table:style-name="ce4">
            <text:p>1,241,15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收入</text:p>
          </table:table-cell>
          <table:table-cell office:value-type="string" table:style-name="ce3">
            <text:p>4106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收入</text:p>
          </table:table-cell>
          <table:table-cell office:value-type="string" table:style-name="ce3">
            <text:p>410697</text:p>
          </table:table-cell>
          <table:table-cell office:value-type="float" office:value="2885541000" table:style-name="ce4">
            <text:p>2,885,541,000.00</text:p>
          </table:table-cell>
          <table:table-cell office:value-type="float" office:value="212745463" table:style-name="ce4">
            <text:p>212,745,463.00</text:p>
          </table:table-cell>
          <table:table-cell office:value-type="float" office:value="220443000" table:style-name="ce4">
            <text:p>220,44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醫療折讓</text:p>
          </table:table-cell>
          <table:table-cell office:value-type="string" table:style-name="ce3">
            <text:p>410698</text:p>
          </table:table-cell>
          <table:table-cell office:value-type="float" office:value="4463441000" table:style-name="ce4">
            <text:p>4,463,441,000.00</text:p>
          </table:table-cell>
          <table:table-cell office:value-type="float" office:value="321795088" table:style-name="ce4">
            <text:p>321,795,088.00</text:p>
          </table:table-cell>
          <table:table-cell office:value-type="float" office:value="358552000" table:style-name="ce4">
            <text:p>358,55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醫療優待免費</text:p>
          </table:table-cell>
          <table:table-cell office:value-type="string" table:style-name="ce3">
            <text:p>410699</text:p>
          </table:table-cell>
          <table:table-cell office:value-type="float" office:value="269724000" table:style-name="ce4">
            <text:p>269,724,000.00</text:p>
          </table:table-cell>
          <table:table-cell office:value-type="float" office:value="20023765" table:style-name="ce4">
            <text:p>20,023,765.00</text:p>
          </table:table-cell>
          <table:table-cell office:value-type="float" office:value="20678000" table:style-name="ce4">
            <text:p>20,67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徵收收入</text:p>
          </table:table-cell>
          <table:table-cell office:value-type="string" table:style-name="ce3">
            <text:p>4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徵收就業代金收入</text:p>
          </table:table-cell>
          <table:table-cell office:value-type="string" table:style-name="ce3">
            <text:p>4107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育與回饋收入</text:p>
          </table:table-cell>
          <table:table-cell office:value-type="string" table:style-name="ce3">
            <text:p>4107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溫泉取用費提撥收入</text:p>
          </table:table-cell>
          <table:table-cell office:value-type="string" table:style-name="ce3">
            <text:p>4107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耗水費收入</text:p>
          </table:table-cell>
          <table:table-cell office:value-type="string" table:style-name="ce3">
            <text:p>4107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都市計畫變更回饋代金收入</text:p>
          </table:table-cell>
          <table:table-cell office:value-type="string" table:style-name="ce3">
            <text:p>4107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停車空間代金收入</text:p>
          </table:table-cell>
          <table:table-cell office:value-type="string" table:style-name="ce3">
            <text:p>4107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保險收入</text:p>
          </table:table-cell>
          <table:table-cell office:value-type="string" table:style-name="ce3">
            <text:p>4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費收入</text:p>
          </table:table-cell>
          <table:table-cell office:value-type="string" table:style-name="ce3">
            <text:p>410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責任準備</text:p>
          </table:table-cell>
          <table:table-cell office:value-type="string" table:style-name="ce3">
            <text:p>410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安全準備</text:p>
          </table:table-cell>
          <table:table-cell office:value-type="string" table:style-name="ce3">
            <text:p>410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收入</text:p>
          </table:table-cell>
          <table:table-cell office:value-type="string" table:style-name="ce3">
            <text:p>4198</text:p>
          </table:table-cell>
          <table:table-cell office:value-type="float" office:value="3902222000" table:style-name="ce4">
            <text:p>3,902,222,000.00</text:p>
          </table:table-cell>
          <table:table-cell office:value-type="float" office:value="312246864" table:style-name="ce4">
            <text:p>312,246,864.00</text:p>
          </table:table-cell>
          <table:table-cell office:value-type="float" office:value="290432000" table:style-name="ce4">
            <text:p>290,43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校教學研究補助收入</text:p>
          </table:table-cell>
          <table:table-cell office:value-type="string" table:style-name="ce3">
            <text:p>419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臨床教學研究補助收入</text:p>
          </table:table-cell>
          <table:table-cell office:value-type="string" table:style-name="ce3">
            <text:p>419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考選業務補助收入</text:p>
          </table:table-cell>
          <table:table-cell office:value-type="string" table:style-name="ce3">
            <text:p>419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社教機構發展補助收入</text:p>
          </table:table-cell>
          <table:table-cell office:value-type="string" table:style-name="ce3">
            <text:p>4198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文化機構發展補助收入</text:p>
          </table:table-cell>
          <table:table-cell office:value-type="string" table:style-name="ce3">
            <text:p>4198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補助收入</text:p>
          </table:table-cell>
          <table:table-cell office:value-type="string" table:style-name="ce3">
            <text:p>419810</text:p>
          </table:table-cell>
          <table:table-cell office:value-type="float" office:value="3620157000" table:style-name="ce4">
            <text:p>3,620,157,000.00</text:p>
          </table:table-cell>
          <table:table-cell office:value-type="float" office:value="287852764" table:style-name="ce4">
            <text:p>287,852,764.00</text:p>
          </table:table-cell>
          <table:table-cell office:value-type="float" office:value="267008000" table:style-name="ce4">
            <text:p>267,00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汽燃費收入</text:p>
          </table:table-cell>
          <table:table-cell office:value-type="string" table:style-name="ce3">
            <text:p>4198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收入</text:p>
          </table:table-cell>
          <table:table-cell office:value-type="string" table:style-name="ce3">
            <text:p>4198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3">
            <text:p>4198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賸餘</text:p>
          </table:table-cell>
          <table:table-cell office:value-type="string" table:style-name="ce3">
            <text:p>4198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3">
            <text:p>41981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收入</text:p>
          </table:table-cell>
          <table:table-cell office:value-type="string" table:style-name="ce3">
            <text:p>419898</text:p>
          </table:table-cell>
          <table:table-cell office:value-type="float" office:value="282065000" table:style-name="ce4">
            <text:p>282,065,000.00</text:p>
          </table:table-cell>
          <table:table-cell office:value-type="float" office:value="24394100" table:style-name="ce4">
            <text:p>24,394,100.00</text:p>
          </table:table-cell>
          <table:table-cell office:value-type="float" office:value="23424000" table:style-name="ce4">
            <text:p>23,42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成本與費用</text:p>
          </table:table-cell>
          <table:table-cell office:value-type="string" table:style-name="ce3">
            <text:p>5</text:p>
          </table:table-cell>
          <table:table-cell office:value-type="float" office:value="34512955000" table:style-name="ce4">
            <text:p>34,512,955,000.00</text:p>
          </table:table-cell>
          <table:table-cell office:value-type="float" office:value="2677793781" table:style-name="ce4">
            <text:p>2,677,793,781.00</text:p>
          </table:table-cell>
          <table:table-cell office:value-type="float" office:value="2691070000" table:style-name="ce4">
            <text:p>2,691,07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成本與費用</text:p>
          </table:table-cell>
          <table:table-cell office:value-type="string" table:style-name="ce3">
            <text:p>51</text:p>
          </table:table-cell>
          <table:table-cell office:value-type="float" office:value="33482518000" table:style-name="ce4">
            <text:p>33,482,518,000.00</text:p>
          </table:table-cell>
          <table:table-cell office:value-type="float" office:value="2645768531" table:style-name="ce4">
            <text:p>2,645,768,531.00</text:p>
          </table:table-cell>
          <table:table-cell office:value-type="float" office:value="2650559000" table:style-name="ce4">
            <text:p>2,650,55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勞務成本</text:p>
          </table:table-cell>
          <table:table-cell office:value-type="string" table:style-name="ce3">
            <text:p>5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加工成本</text:p>
          </table:table-cell>
          <table:table-cell office:value-type="string" table:style-name="ce3">
            <text:p>5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服務成本</text:p>
          </table:table-cell>
          <table:table-cell office:value-type="string" table:style-name="ce3">
            <text:p>5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演藝成本</text:p>
          </table:table-cell>
          <table:table-cell office:value-type="string" table:style-name="ce3">
            <text:p>5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成本</text:p>
          </table:table-cell>
          <table:table-cell office:value-type="string" table:style-name="ce3">
            <text:p>510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成本</text:p>
          </table:table-cell>
          <table:table-cell office:value-type="string" table:style-name="ce3">
            <text:p>5101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修造成本</text:p>
          </table:table-cell>
          <table:table-cell office:value-type="string" table:style-name="ce3">
            <text:p>510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輸儲成本</text:p>
          </table:table-cell>
          <table:table-cell office:value-type="string" table:style-name="ce3">
            <text:p>510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維護成本</text:p>
          </table:table-cell>
          <table:table-cell office:value-type="string" table:style-name="ce3">
            <text:p>5101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成本</text:p>
          </table:table-cell>
          <table:table-cell office:value-type="string" table:style-name="ce3">
            <text:p>5101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試務成本</text:p>
          </table:table-cell>
          <table:table-cell office:value-type="string" table:style-name="ce3">
            <text:p>5101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運成本</text:p>
          </table:table-cell>
          <table:table-cell office:value-type="string" table:style-name="ce3">
            <text:p>5101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成本</text:p>
          </table:table-cell>
          <table:table-cell office:value-type="string" table:style-name="ce3">
            <text:p>5101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銷貨成本</text:p>
          </table:table-cell>
          <table:table-cell office:value-type="string" table:style-name="ce3">
            <text:p>5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成本</text:p>
          </table:table-cell>
          <table:table-cell office:value-type="string" table:style-name="ce3">
            <text:p>51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成本</text:p>
          </table:table-cell>
          <table:table-cell office:value-type="string" table:style-name="ce3">
            <text:p>5102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成本</text:p>
          </table:table-cell>
          <table:table-cell office:value-type="string" table:style-name="ce3">
            <text:p>51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成本</text:p>
          </table:table-cell>
          <table:table-cell office:value-type="string" table:style-name="ce3">
            <text:p>51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成本</text:p>
          </table:table-cell>
          <table:table-cell office:value-type="string" table:style-name="ce3">
            <text:p>51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成本</text:p>
          </table:table-cell>
          <table:table-cell office:value-type="string" table:style-name="ce3">
            <text:p>5102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成本</text:p>
          </table:table-cell>
          <table:table-cell office:value-type="string" table:style-name="ce3">
            <text:p>51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少(多)分配製造費用</text:p>
          </table:table-cell>
          <table:table-cell office:value-type="string" table:style-name="ce3">
            <text:p>51029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成本</text:p>
          </table:table-cell>
          <table:table-cell office:value-type="string" table:style-name="ce3">
            <text:p>5102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教學成本</text:p>
          </table:table-cell>
          <table:table-cell office:value-type="string" table:style-name="ce3">
            <text:p>5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教學研究及訓輔成本</text:p>
          </table:table-cell>
          <table:table-cell office:value-type="string" table:style-name="ce3">
            <text:p>5103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成本</text:p>
          </table:table-cell>
          <table:table-cell office:value-type="string" table:style-name="ce3">
            <text:p>5103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成本</text:p>
          </table:table-cell>
          <table:table-cell office:value-type="string" table:style-name="ce3">
            <text:p>5103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出租資產成本</text:p>
          </table:table-cell>
          <table:table-cell office:value-type="string" table:style-name="ce3">
            <text:p>5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成本</text:p>
          </table:table-cell>
          <table:table-cell office:value-type="string" table:style-name="ce3">
            <text:p>5104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土地成本</text:p>
          </table:table-cell>
          <table:table-cell office:value-type="string" table:style-name="ce3">
            <text:p>5104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廠房成本</text:p>
          </table:table-cell>
          <table:table-cell office:value-type="string" table:style-name="ce3">
            <text:p>5104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客貨機成本</text:p>
          </table:table-cell>
          <table:table-cell office:value-type="string" table:style-name="ce3">
            <text:p>5104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住宅成本</text:p>
          </table:table-cell>
          <table:table-cell office:value-type="string" table:style-name="ce3">
            <text:p>5104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其他建築物成本</text:p>
          </table:table-cell>
          <table:table-cell office:value-type="string" table:style-name="ce3">
            <text:p>5104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出租成本</text:p>
          </table:table-cell>
          <table:table-cell office:value-type="string" table:style-name="ce3">
            <text:p>5104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成本</text:p>
          </table:table-cell>
          <table:table-cell office:value-type="string" table:style-name="ce3">
            <text:p>5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成本</text:p>
          </table:table-cell>
          <table:table-cell office:value-type="string" table:style-name="ce3">
            <text:p>5105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成本</text:p>
          </table:table-cell>
          <table:table-cell office:value-type="string" table:style-name="ce3">
            <text:p>5105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3">
            <text:p>5105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成本</text:p>
          </table:table-cell>
          <table:table-cell office:value-type="string" table:style-name="ce3">
            <text:p>5105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手續費成本</text:p>
          </table:table-cell>
          <table:table-cell office:value-type="string" table:style-name="ce3">
            <text:p>5105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成本</text:p>
          </table:table-cell>
          <table:table-cell office:value-type="string" table:style-name="ce3">
            <text:p>5105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醫療成本</text:p>
          </table:table-cell>
          <table:table-cell office:value-type="string" table:style-name="ce3">
            <text:p>5106</text:p>
          </table:table-cell>
          <table:table-cell office:value-type="float" office:value="29945529000" table:style-name="ce4">
            <text:p>29,945,529,000.00</text:p>
          </table:table-cell>
          <table:table-cell office:value-type="float" office:value="2351209592" table:style-name="ce4">
            <text:p>2,351,209,592.00</text:p>
          </table:table-cell>
          <table:table-cell office:value-type="float" office:value="2351891000" table:style-name="ce4">
            <text:p>2,351,89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成本</text:p>
          </table:table-cell>
          <table:table-cell office:value-type="string" table:style-name="ce3">
            <text:p>510601</text:p>
          </table:table-cell>
          <table:table-cell office:value-type="float" office:value="14614501000" table:style-name="ce4">
            <text:p>14,614,501,000.00</text:p>
          </table:table-cell>
          <table:table-cell office:value-type="float" office:value="1162324450" table:style-name="ce4">
            <text:p>1,162,324,450.00</text:p>
          </table:table-cell>
          <table:table-cell office:value-type="float" office:value="1151530000" table:style-name="ce4">
            <text:p>1,151,53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成本</text:p>
          </table:table-cell>
          <table:table-cell office:value-type="string" table:style-name="ce3">
            <text:p>510602</text:p>
          </table:table-cell>
          <table:table-cell office:value-type="float" office:value="12900834000" table:style-name="ce4">
            <text:p>12,900,834,000.00</text:p>
          </table:table-cell>
          <table:table-cell office:value-type="float" office:value="997288358" table:style-name="ce4">
            <text:p>997,288,358.00</text:p>
          </table:table-cell>
          <table:table-cell office:value-type="float" office:value="1010246000" table:style-name="ce4">
            <text:p>1,010,24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成本</text:p>
          </table:table-cell>
          <table:table-cell office:value-type="string" table:style-name="ce3">
            <text:p>5106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成本</text:p>
          </table:table-cell>
          <table:table-cell office:value-type="string" table:style-name="ce3">
            <text:p>510697</text:p>
          </table:table-cell>
          <table:table-cell office:value-type="float" office:value="2430194000" table:style-name="ce4">
            <text:p>2,430,194,000.00</text:p>
          </table:table-cell>
          <table:table-cell office:value-type="float" office:value="191596784" table:style-name="ce4">
            <text:p>191,596,784.00</text:p>
          </table:table-cell>
          <table:table-cell office:value-type="float" office:value="190115000" table:style-name="ce4">
            <text:p>190,11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保險成本</text:p>
          </table:table-cell>
          <table:table-cell office:value-type="string" table:style-name="ce3">
            <text:p>5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險給付</text:p>
          </table:table-cell>
          <table:table-cell office:value-type="string" table:style-name="ce3">
            <text:p>510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責任準備</text:p>
          </table:table-cell>
          <table:table-cell office:value-type="string" table:style-name="ce3">
            <text:p>510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安全準備</text:p>
          </table:table-cell>
          <table:table-cell office:value-type="string" table:style-name="ce3">
            <text:p>510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呆帳</text:p>
          </table:table-cell>
          <table:table-cell office:value-type="string" table:style-name="ce3">
            <text:p>5108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其他準備</text:p>
          </table:table-cell>
          <table:table-cell office:value-type="string" table:style-name="ce3">
            <text:p>5108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成本</text:p>
          </table:table-cell>
          <table:table-cell office:value-type="string" table:style-name="ce3">
            <text:p>5130</text:p>
          </table:table-cell>
          <table:table-cell office:value-type="float" office:value="25631000" table:style-name="ce4">
            <text:p>25,631,000.00</text:p>
          </table:table-cell>
          <table:table-cell office:value-type="float" office:value="2357420" table:style-name="ce4">
            <text:p>2,357,420.00</text:p>
          </table:table-cell>
          <table:table-cell office:value-type="float" office:value="1941000" table:style-name="ce4">
            <text:p>1,94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生公費及獎勵金</text:p>
          </table:table-cell>
          <table:table-cell office:value-type="string" table:style-name="ce3">
            <text:p>5130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成本</text:p>
          </table:table-cell>
          <table:table-cell office:value-type="string" table:style-name="ce3">
            <text:p>5130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科技研究發展成本</text:p>
          </table:table-cell>
          <table:table-cell office:value-type="string" table:style-name="ce3">
            <text:p>5130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短絀</text:p>
          </table:table-cell>
          <table:table-cell office:value-type="string" table:style-name="ce3">
            <text:p>5130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3">
            <text:p>5130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成本</text:p>
          </table:table-cell>
          <table:table-cell office:value-type="string" table:style-name="ce3">
            <text:p>513098</text:p>
          </table:table-cell>
          <table:table-cell office:value-type="float" office:value="25631000" table:style-name="ce4">
            <text:p>25,631,000.00</text:p>
          </table:table-cell>
          <table:table-cell office:value-type="float" office:value="2357420" table:style-name="ce4">
            <text:p>2,357,420.00</text:p>
          </table:table-cell>
          <table:table-cell office:value-type="float" office:value="1941000" table:style-name="ce4">
            <text:p>1,94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行銷及業務費用</text:p>
          </table:table-cell>
          <table:table-cell office:value-type="string" table:style-name="ce3">
            <text:p>514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行銷費用</text:p>
          </table:table-cell>
          <table:table-cell office:value-type="string" table:style-name="ce3">
            <text:p>5140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業務費用</text:p>
          </table:table-cell>
          <table:table-cell office:value-type="string" table:style-name="ce3">
            <text:p>5140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耗水費費用</text:p>
          </table:table-cell>
          <table:table-cell office:value-type="string" table:style-name="ce3">
            <text:p>5140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管理及總務費用</text:p>
          </table:table-cell>
          <table:table-cell office:value-type="string" table:style-name="ce3">
            <text:p>5150</text:p>
          </table:table-cell>
          <table:table-cell office:value-type="float" office:value="2317587000" table:style-name="ce4">
            <text:p>2,317,587,000.00</text:p>
          </table:table-cell>
          <table:table-cell office:value-type="float" office:value="213028782" table:style-name="ce4">
            <text:p>213,028,782.00</text:p>
          </table:table-cell>
          <table:table-cell office:value-type="float" office:value="214393000" table:style-name="ce4">
            <text:p>214,39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費用及總務費用</text:p>
          </table:table-cell>
          <table:table-cell office:value-type="string" table:style-name="ce3">
            <text:p>515001</text:p>
          </table:table-cell>
          <table:table-cell office:value-type="float" office:value="2317587000" table:style-name="ce4">
            <text:p>2,317,587,000.00</text:p>
          </table:table-cell>
          <table:table-cell office:value-type="float" office:value="213028782" table:style-name="ce4">
            <text:p>213,028,782.00</text:p>
          </table:table-cell>
          <table:table-cell office:value-type="float" office:value="214393000" table:style-name="ce4">
            <text:p>214,39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研究發展及訓練費用</text:p>
          </table:table-cell>
          <table:table-cell office:value-type="string" table:style-name="ce3">
            <text:p>5160</text:p>
          </table:table-cell>
          <table:table-cell office:value-type="float" office:value="807630000" table:style-name="ce4">
            <text:p>807,630,000.00</text:p>
          </table:table-cell>
          <table:table-cell office:value-type="float" office:value="47138551" table:style-name="ce4">
            <text:p>47,138,551.00</text:p>
          </table:table-cell>
          <table:table-cell office:value-type="float" office:value="51392000" table:style-name="ce4">
            <text:p>51,39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研究發展費用</text:p>
          </table:table-cell>
          <table:table-cell office:value-type="string" table:style-name="ce3">
            <text:p>516001</text:p>
          </table:table-cell>
          <table:table-cell office:value-type="float" office:value="355048000" table:style-name="ce4">
            <text:p>355,048,000.00</text:p>
          </table:table-cell>
          <table:table-cell office:value-type="float" office:value="23529800" table:style-name="ce4">
            <text:p>23,529,800.00</text:p>
          </table:table-cell>
          <table:table-cell office:value-type="float" office:value="24941000" table:style-name="ce4">
            <text:p>24,94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訓練費用</text:p>
          </table:table-cell>
          <table:table-cell office:value-type="string" table:style-name="ce3">
            <text:p>516002</text:p>
          </table:table-cell>
          <table:table-cell office:value-type="float" office:value="452582000" table:style-name="ce4">
            <text:p>452,582,000.00</text:p>
          </table:table-cell>
          <table:table-cell office:value-type="float" office:value="23608751" table:style-name="ce4">
            <text:p>23,608,751.00</text:p>
          </table:table-cell>
          <table:table-cell office:value-type="float" office:value="26451000" table:style-name="ce4">
            <text:p>26,45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費用</text:p>
          </table:table-cell>
          <table:table-cell office:value-type="string" table:style-name="ce3">
            <text:p>5198</text:p>
          </table:table-cell>
          <table:table-cell office:value-type="float" office:value="386141000" table:style-name="ce4">
            <text:p>386,141,000.00</text:p>
          </table:table-cell>
          <table:table-cell office:value-type="float" office:value="32034186" table:style-name="ce4">
            <text:p>32,034,186.00</text:p>
          </table:table-cell>
          <table:table-cell office:value-type="float" office:value="30942000" table:style-name="ce4">
            <text:p>30,94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費用</text:p>
          </table:table-cell>
          <table:table-cell office:value-type="string" table:style-name="ce3">
            <text:p>519898</text:p>
          </table:table-cell>
          <table:table-cell office:value-type="float" office:value="386141000" table:style-name="ce4">
            <text:p>386,141,000.00</text:p>
          </table:table-cell>
          <table:table-cell office:value-type="float" office:value="32034186" table:style-name="ce4">
            <text:p>32,034,186.00</text:p>
          </table:table-cell>
          <table:table-cell office:value-type="float" office:value="30942000" table:style-name="ce4">
            <text:p>30,94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賸餘(短絀)</text:p>
          </table:table-cell>
          <table:table-cell office:value-type="string" table:style-name="ce3">
            <text:p>61</text:p>
          </table:table-cell>
          <table:table-cell office:value-type="float" office:value="954744000" table:style-name="ce4">
            <text:p>954,744,000.00</text:p>
          </table:table-cell>
          <table:table-cell office:value-type="float" office:value="62462160" table:style-name="ce4">
            <text:p>62,462,160.00</text:p>
          </table:table-cell>
          <table:table-cell office:value-type="float" office:value="94083000" table:style-name="ce4">
            <text:p>94,08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收入</text:p>
          </table:table-cell>
          <table:table-cell office:value-type="string" table:style-name="ce3">
            <text:p>42</text:p>
          </table:table-cell>
          <table:table-cell office:value-type="float" office:value="1304431000" table:style-name="ce4">
            <text:p>1,304,431,000.00</text:p>
          </table:table-cell>
          <table:table-cell office:value-type="float" office:value="47158742" table:style-name="ce4">
            <text:p>47,158,742.00</text:p>
          </table:table-cell>
          <table:table-cell office:value-type="float" office:value="52975000" table:style-name="ce4">
            <text:p>52,97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財務收入</text:p>
          </table:table-cell>
          <table:table-cell office:value-type="string" table:style-name="ce3">
            <text:p>4201</text:p>
          </table:table-cell>
          <table:table-cell office:value-type="float" office:value="63229000" table:style-name="ce4">
            <text:p>63,229,000.00</text:p>
          </table:table-cell>
          <table:table-cell office:value-type="float" office:value="1583776" table:style-name="ce4">
            <text:p>1,583,776.00</text:p>
          </table:table-cell>
          <table:table-cell office:value-type="float" office:value="1877000" table:style-name="ce4">
            <text:p>1,87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利息收入</text:p>
          </table:table-cell>
          <table:table-cell office:value-type="string" table:style-name="ce3">
            <text:p>420101</text:p>
          </table:table-cell>
          <table:table-cell office:value-type="float" office:value="63229000" table:style-name="ce4">
            <text:p>63,229,000.00</text:p>
          </table:table-cell>
          <table:table-cell office:value-type="float" office:value="1583776" table:style-name="ce4">
            <text:p>1,583,776.00</text:p>
          </table:table-cell>
          <table:table-cell office:value-type="float" office:value="1877000" table:style-name="ce4">
            <text:p>1,87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賸餘</text:p>
          </table:table-cell>
          <table:table-cell office:value-type="string" table:style-name="ce3">
            <text:p>42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3">
            <text:p>42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收入</text:p>
          </table:table-cell>
          <table:table-cell office:value-type="string" table:style-name="ce3">
            <text:p>4202</text:p>
          </table:table-cell>
          <table:table-cell office:value-type="float" office:value="1241202000" table:style-name="ce4">
            <text:p>1,241,202,000.00</text:p>
          </table:table-cell>
          <table:table-cell office:value-type="float" office:value="45574966" table:style-name="ce4">
            <text:p>45,574,966.00</text:p>
          </table:table-cell>
          <table:table-cell office:value-type="float" office:value="51098000" table:style-name="ce4">
            <text:p>51,09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賸餘</text:p>
          </table:table-cell>
          <table:table-cell office:value-type="string" table:style-name="ce3">
            <text:p>42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3">
            <text:p>42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租賃收入</text:p>
          </table:table-cell>
          <table:table-cell office:value-type="string" table:style-name="ce3">
            <text:p>420203</text:p>
          </table:table-cell>
          <table:table-cell office:value-type="float" office:value="34669000" table:style-name="ce4">
            <text:p>34,669,000.00</text:p>
          </table:table-cell>
          <table:table-cell office:value-type="float" office:value="3271985" table:style-name="ce4">
            <text:p>3,271,985.00</text:p>
          </table:table-cell>
          <table:table-cell office:value-type="float" office:value="2860000" table:style-name="ce4">
            <text:p>2,86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使用及權利金收入</text:p>
          </table:table-cell>
          <table:table-cell office:value-type="string" table:style-name="ce3">
            <text:p>420204</text:p>
          </table:table-cell>
          <table:table-cell office:value-type="float" office:value="125568000" table:style-name="ce4">
            <text:p>125,568,000.00</text:p>
          </table:table-cell>
          <table:table-cell office:value-type="float" office:value="9325908" table:style-name="ce4">
            <text:p>9,325,908.00</text:p>
          </table:table-cell>
          <table:table-cell office:value-type="float" office:value="10656000" table:style-name="ce4">
            <text:p>10,65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賸餘</text:p>
          </table:table-cell>
          <table:table-cell office:value-type="string" table:style-name="ce3">
            <text:p>42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高估整理</text:p>
          </table:table-cell>
          <table:table-cell office:value-type="string" table:style-name="ce3">
            <text:p>42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違規罰款收入</text:p>
          </table:table-cell>
          <table:table-cell office:value-type="string" table:style-name="ce3">
            <text:p>420207</text:p>
          </table:table-cell>
          <table:table-cell office:value-type="float" office:value="7203000" table:style-name="ce4">
            <text:p>7,203,000.00</text:p>
          </table:table-cell>
          <table:table-cell office:value-type="float" office:value="564587" table:style-name="ce4">
            <text:p>564,587.00</text:p>
          </table:table-cell>
          <table:table-cell office:value-type="float" office:value="510000" table:style-name="ce4">
            <text:p>51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廣告收入</text:p>
          </table:table-cell>
          <table:table-cell office:value-type="string" table:style-name="ce3">
            <text:p>42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代理收入</text:p>
          </table:table-cell>
          <table:table-cell office:value-type="string" table:style-name="ce3">
            <text:p>42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贈收入</text:p>
          </table:table-cell>
          <table:table-cell office:value-type="string" table:style-name="ce3">
            <text:p>420210</text:p>
          </table:table-cell>
          <table:table-cell office:value-type="float" office:value="54624000" table:style-name="ce4">
            <text:p>54,624,000.00</text:p>
          </table:table-cell>
          <table:table-cell office:value-type="float" office:value="3894918" table:style-name="ce4">
            <text:p>3,894,918.00</text:p>
          </table:table-cell>
          <table:table-cell office:value-type="float" office:value="4502000" table:style-name="ce4">
            <text:p>4,50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賠(補)償收入</text:p>
          </table:table-cell>
          <table:table-cell office:value-type="string" table:style-name="ce3">
            <text:p>420211</text:p>
          </table:table-cell>
          <table:table-cell office:value-type="float" office:value="0" table:style-name="ce4">
            <text:p>0.00</text:p>
          </table:table-cell>
          <table:table-cell office:value-type="float" office:value="6974988" table:style-name="ce4">
            <text:p>6,974,988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呆帳</text:p>
          </table:table-cell>
          <table:table-cell office:value-type="string" table:style-name="ce3">
            <text:p>420212</text:p>
          </table:table-cell>
          <table:table-cell office:value-type="float" office:value="1714000" table:style-name="ce4">
            <text:p>1,714,000.00</text:p>
          </table:table-cell>
          <table:table-cell office:value-type="float" office:value="149708" table:style-name="ce4">
            <text:p>149,708.00</text:p>
          </table:table-cell>
          <table:table-cell office:value-type="float" office:value="143000" table:style-name="ce4">
            <text:p>14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3">
            <text:p>42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3">
            <text:p>42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收入</text:p>
          </table:table-cell>
          <table:table-cell office:value-type="string" table:style-name="ce3">
            <text:p>420298</text:p>
          </table:table-cell>
          <table:table-cell office:value-type="float" office:value="1017424000" table:style-name="ce4">
            <text:p>1,017,424,000.00</text:p>
          </table:table-cell>
          <table:table-cell office:value-type="float" office:value="21392872" table:style-name="ce4">
            <text:p>21,392,872.00</text:p>
          </table:table-cell>
          <table:table-cell office:value-type="float" office:value="32427000" table:style-name="ce4">
            <text:p>32,42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費用</text:p>
          </table:table-cell>
          <table:table-cell office:value-type="string" table:style-name="ce3">
            <text:p>52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32025250" table:style-name="ce4">
            <text:p>32,025,250.00</text:p>
          </table:table-cell>
          <table:table-cell office:value-type="float" office:value="40511000" table:style-name="ce4">
            <text:p>40,51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財務費用</text:p>
          </table:table-cell>
          <table:table-cell office:value-type="string" table:style-name="ce3">
            <text:p>5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利息費用</text:p>
          </table:table-cell>
          <table:table-cell office:value-type="string" table:style-name="ce3">
            <text:p>52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短絀</text:p>
          </table:table-cell>
          <table:table-cell office:value-type="string" table:style-name="ce3">
            <text:p>52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3">
            <text:p>52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費用</text:p>
          </table:table-cell>
          <table:table-cell office:value-type="string" table:style-name="ce3">
            <text:p>5202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32025250" table:style-name="ce4">
            <text:p>32,025,250.00</text:p>
          </table:table-cell>
          <table:table-cell office:value-type="float" office:value="40511000" table:style-name="ce4">
            <text:p>40,51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短絀</text:p>
          </table:table-cell>
          <table:table-cell office:value-type="string" table:style-name="ce3">
            <text:p>52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費用</text:p>
          </table:table-cell>
          <table:table-cell office:value-type="string" table:style-name="ce3">
            <text:p>52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短絀</text:p>
          </table:table-cell>
          <table:table-cell office:value-type="string" table:style-name="ce3">
            <text:p>52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低估整理</text:p>
          </table:table-cell>
          <table:table-cell office:value-type="string" table:style-name="ce3">
            <text:p>52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違約及處理費用</text:p>
          </table:table-cell>
          <table:table-cell office:value-type="string" table:style-name="ce3">
            <text:p>520207</text:p>
          </table:table-cell>
          <table:table-cell office:value-type="float" office:value="0" table:style-name="ce4">
            <text:p>0.00</text:p>
          </table:table-cell>
          <table:table-cell office:value-type="float" office:value="15979" table:style-name="ce4">
            <text:p>15,979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舊有房（眷、營）舍處理費</text:p>
          </table:table-cell>
          <table:table-cell office:value-type="string" table:style-name="ce3">
            <text:p>52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監所其他業務費</text:p>
          </table:table-cell>
          <table:table-cell office:value-type="string" table:style-name="ce3">
            <text:p>52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3">
            <text:p>52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費用</text:p>
          </table:table-cell>
          <table:table-cell office:value-type="string" table:style-name="ce3">
            <text:p>520298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32009271" table:style-name="ce4">
            <text:p>32,009,271.00</text:p>
          </table:table-cell>
          <table:table-cell office:value-type="float" office:value="40511000" table:style-name="ce4">
            <text:p>40,51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賸餘(短絀)</text:p>
          </table:table-cell>
          <table:table-cell office:value-type="string" table:style-name="ce3">
            <text:p>62</text:p>
          </table:table-cell>
          <table:table-cell office:value-type="float" office:value="-1030437000" table:style-name="ce4">
            <text:p>-1,030,437,000.00</text:p>
          </table:table-cell>
          <table:table-cell office:value-type="float" office:value="15133492" table:style-name="ce4">
            <text:p>15,133,492.00</text:p>
          </table:table-cell>
          <table:table-cell office:value-type="float" office:value="12464000" table:style-name="ce4">
            <text:p>12,46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本期賸餘(短絀)</text:p>
          </table:table-cell>
          <table:table-cell office:value-type="string" table:style-name="ce3">
            <text:p>63</text:p>
          </table:table-cell>
          <table:table-cell office:value-type="float" office:value="-75693000" table:style-name="ce4">
            <text:p>-75,693,000.00</text:p>
          </table:table-cell>
          <table:table-cell office:value-type="float" office:value="77595652" table:style-name="ce4">
            <text:p>77,595,652.00</text:p>
          </table:table-cell>
          <table:table-cell office:value-type="float" office:value="106547000" table:style-name="ce4">
            <text:p>106,547,000.00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本期其他綜合餘絀</text:p>
          </table:table-cell>
          <table:table-cell office:value-type="string" table:style-name="ce3">
            <text:p>7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<text:s text:c="3"/>本期其他綜合餘絀</text:p>
          </table:table-cell>
          <table:table-cell office:value-type="string" table:style-name="ce3">
            <text:p>7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備供出售金融資產未實現餘絀</text:p>
          </table:table-cell>
          <table:table-cell office:value-type="string" table:style-name="ce3">
            <text:p>7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現金流量避險中屬有效避險部分之避險餘絀</text:p>
          </table:table-cell>
          <table:table-cell office:value-type="string" table:style-name="ce3">
            <text:p>7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未實現重估增值</text:p>
          </table:table-cell>
          <table:table-cell office:value-type="string" table:style-name="ce3">
            <text:p>7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採權益法認列之其他綜合餘絀份額</text:p>
          </table:table-cell>
          <table:table-cell office:value-type="string" table:style-name="ce3">
            <text:p>710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會計處陳宥佳</meta:initial-creator>
    <dc:creator>會計處劉子瑜</dc:creator>
    <meta:creation-date>2020-03-06T03:34:36Z</meta:creation-date>
    <dc:date>2020-03-17T01:41:58Z</dc:date>
  </office:meta>
</office:document-meta>
</file>