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收入</text:p>
          </table:table-cell>
          <table:table-cell office:value-type="string" table:style-name="ce3">
            <text:p>4</text:p>
          </table:table-cell>
          <table:table-cell office:value-type="float" office:value="35741693000" table:style-name="ce4">
            <text:p>35,741,693,000.00</text:p>
          </table:table-cell>
          <table:table-cell office:value-type="float" office:value="3058070952" table:style-name="ce4">
            <text:p>3,058,070,952.00</text:p>
          </table:table-cell>
          <table:table-cell office:value-type="float" office:value="2993553000" table:style-name="ce4">
            <text:p>2,993,55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4437262000" table:style-name="ce4">
            <text:p>34,437,262,000.00</text:p>
          </table:table-cell>
          <table:table-cell office:value-type="float" office:value="2950704400" table:style-name="ce4">
            <text:p>2,950,704,400.00</text:p>
          </table:table-cell>
          <table:table-cell office:value-type="float" office:value="2918032000" table:style-name="ce4">
            <text:p>2,918,03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30535040000" table:style-name="ce4">
            <text:p>30,535,040,000.00</text:p>
          </table:table-cell>
          <table:table-cell office:value-type="float" office:value="2515324013" table:style-name="ce4">
            <text:p>2,515,324,013.00</text:p>
          </table:table-cell>
          <table:table-cell office:value-type="float" office:value="2596923000" table:style-name="ce4">
            <text:p>2,596,92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7010724000" table:style-name="ce4">
            <text:p>17,010,724,000.00</text:p>
          </table:table-cell>
          <table:table-cell office:value-type="float" office:value="1372845455" table:style-name="ce4">
            <text:p>1,372,845,455.00</text:p>
          </table:table-cell>
          <table:table-cell office:value-type="float" office:value="1457189000" table:style-name="ce4">
            <text:p>1,457,18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5371940000" table:style-name="ce4">
            <text:p>15,371,940,000.00</text:p>
          </table:table-cell>
          <table:table-cell office:value-type="float" office:value="1267815211" table:style-name="ce4">
            <text:p>1,267,815,211.00</text:p>
          </table:table-cell>
          <table:table-cell office:value-type="float" office:value="1307221000" table:style-name="ce4">
            <text:p>1,307,22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885541000" table:style-name="ce4">
            <text:p>2,885,541,000.00</text:p>
          </table:table-cell>
          <table:table-cell office:value-type="float" office:value="207887817" table:style-name="ce4">
            <text:p>207,887,817.00</text:p>
          </table:table-cell>
          <table:table-cell office:value-type="float" office:value="232830000" table:style-name="ce4">
            <text:p>232,83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463441000" table:style-name="ce4">
            <text:p>4,463,441,000.00</text:p>
          </table:table-cell>
          <table:table-cell office:value-type="float" office:value="312720816" table:style-name="ce4">
            <text:p>312,720,816.00</text:p>
          </table:table-cell>
          <table:table-cell office:value-type="float" office:value="378017000" table:style-name="ce4">
            <text:p>378,01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69724000" table:style-name="ce4">
            <text:p>269,724,000.00</text:p>
          </table:table-cell>
          <table:table-cell office:value-type="float" office:value="20503654" table:style-name="ce4">
            <text:p>20,503,654.00</text:p>
          </table:table-cell>
          <table:table-cell office:value-type="float" office:value="22300000" table:style-name="ce4">
            <text:p>22,30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902222000" table:style-name="ce4">
            <text:p>3,902,222,000.00</text:p>
          </table:table-cell>
          <table:table-cell office:value-type="float" office:value="435380387" table:style-name="ce4">
            <text:p>435,380,387.00</text:p>
          </table:table-cell>
          <table:table-cell office:value-type="float" office:value="321109000" table:style-name="ce4">
            <text:p>321,10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620157000" table:style-name="ce4">
            <text:p>3,620,157,000.00</text:p>
          </table:table-cell>
          <table:table-cell office:value-type="float" office:value="409517080" table:style-name="ce4">
            <text:p>409,517,080.00</text:p>
          </table:table-cell>
          <table:table-cell office:value-type="float" office:value="297574000" table:style-name="ce4">
            <text:p>297,57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82065000" table:style-name="ce4">
            <text:p>282,065,000.00</text:p>
          </table:table-cell>
          <table:table-cell office:value-type="float" office:value="25863307" table:style-name="ce4">
            <text:p>25,863,307.00</text:p>
          </table:table-cell>
          <table:table-cell office:value-type="float" office:value="23535000" table:style-name="ce4">
            <text:p>23,53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4512955000" table:style-name="ce4">
            <text:p>34,512,955,000.00</text:p>
          </table:table-cell>
          <table:table-cell office:value-type="float" office:value="2978166173" table:style-name="ce4">
            <text:p>2,978,166,173.00</text:p>
          </table:table-cell>
          <table:table-cell office:value-type="float" office:value="2880208000" table:style-name="ce4">
            <text:p>2,880,20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3482518000" table:style-name="ce4">
            <text:p>33,482,518,000.00</text:p>
          </table:table-cell>
          <table:table-cell office:value-type="float" office:value="2894293021" table:style-name="ce4">
            <text:p>2,894,293,021.00</text:p>
          </table:table-cell>
          <table:table-cell office:value-type="float" office:value="2821901000" table:style-name="ce4">
            <text:p>2,821,90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客運成本</text:p>
          </table:table-cell>
          <table:table-cell office:value-type="string" table:style-name="ce3">
            <text:p>51011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9945529000" table:style-name="ce4">
            <text:p>29,945,529,000.00</text:p>
          </table:table-cell>
          <table:table-cell office:value-type="float" office:value="2560119382" table:style-name="ce4">
            <text:p>2,560,119,382.00</text:p>
          </table:table-cell>
          <table:table-cell office:value-type="float" office:value="2513379000" table:style-name="ce4">
            <text:p>2,513,37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4614501000" table:style-name="ce4">
            <text:p>14,614,501,000.00</text:p>
          </table:table-cell>
          <table:table-cell office:value-type="float" office:value="1273336650" table:style-name="ce4">
            <text:p>1,273,336,650.00</text:p>
          </table:table-cell>
          <table:table-cell office:value-type="float" office:value="1243302000" table:style-name="ce4">
            <text:p>1,243,30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2900834000" table:style-name="ce4">
            <text:p>12,900,834,000.00</text:p>
          </table:table-cell>
          <table:table-cell office:value-type="float" office:value="1094184482" table:style-name="ce4">
            <text:p>1,094,184,482.00</text:p>
          </table:table-cell>
          <table:table-cell office:value-type="float" office:value="1067580000" table:style-name="ce4">
            <text:p>1,067,58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430194000" table:style-name="ce4">
            <text:p>2,430,194,000.00</text:p>
          </table:table-cell>
          <table:table-cell office:value-type="float" office:value="192598250" table:style-name="ce4">
            <text:p>192,598,250.00</text:p>
          </table:table-cell>
          <table:table-cell office:value-type="float" office:value="202497000" table:style-name="ce4">
            <text:p>202,49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2442383" table:style-name="ce4">
            <text:p>2,442,383.00</text:p>
          </table:table-cell>
          <table:table-cell office:value-type="float" office:value="2142000" table:style-name="ce4">
            <text:p>2,1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5631000" table:style-name="ce4">
            <text:p>25,631,000.00</text:p>
          </table:table-cell>
          <table:table-cell office:value-type="float" office:value="2442383" table:style-name="ce4">
            <text:p>2,442,383.00</text:p>
          </table:table-cell>
          <table:table-cell office:value-type="float" office:value="2142000" table:style-name="ce4">
            <text:p>2,14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42734893" table:style-name="ce4">
            <text:p>242,734,893.00</text:p>
          </table:table-cell>
          <table:table-cell office:value-type="float" office:value="220336000" table:style-name="ce4">
            <text:p>220,33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317587000" table:style-name="ce4">
            <text:p>2,317,587,000.00</text:p>
          </table:table-cell>
          <table:table-cell office:value-type="float" office:value="242734893" table:style-name="ce4">
            <text:p>242,734,893.00</text:p>
          </table:table-cell>
          <table:table-cell office:value-type="float" office:value="220336000" table:style-name="ce4">
            <text:p>220,33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807630000" table:style-name="ce4">
            <text:p>807,630,000.00</text:p>
          </table:table-cell>
          <table:table-cell office:value-type="float" office:value="53641881" table:style-name="ce4">
            <text:p>53,641,881.00</text:p>
          </table:table-cell>
          <table:table-cell office:value-type="float" office:value="54534000" table:style-name="ce4">
            <text:p>54,53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55048000" table:style-name="ce4">
            <text:p>355,048,000.00</text:p>
          </table:table-cell>
          <table:table-cell office:value-type="float" office:value="29508631" table:style-name="ce4">
            <text:p>29,508,631.00</text:p>
          </table:table-cell>
          <table:table-cell office:value-type="float" office:value="26182000" table:style-name="ce4">
            <text:p>26,18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52582000" table:style-name="ce4">
            <text:p>452,582,000.00</text:p>
          </table:table-cell>
          <table:table-cell office:value-type="float" office:value="24133250" table:style-name="ce4">
            <text:p>24,133,250.00</text:p>
          </table:table-cell>
          <table:table-cell office:value-type="float" office:value="28352000" table:style-name="ce4">
            <text:p>28,35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5354482" table:style-name="ce4">
            <text:p>35,354,482.00</text:p>
          </table:table-cell>
          <table:table-cell office:value-type="float" office:value="31510000" table:style-name="ce4">
            <text:p>31,5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386141000" table:style-name="ce4">
            <text:p>386,141,000.00</text:p>
          </table:table-cell>
          <table:table-cell office:value-type="float" office:value="35354482" table:style-name="ce4">
            <text:p>35,354,482.00</text:p>
          </table:table-cell>
          <table:table-cell office:value-type="float" office:value="31510000" table:style-name="ce4">
            <text:p>31,5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954744000" table:style-name="ce4">
            <text:p>954,744,000.00</text:p>
          </table:table-cell>
          <table:table-cell office:value-type="float" office:value="56411379" table:style-name="ce4">
            <text:p>56,411,379.00</text:p>
          </table:table-cell>
          <table:table-cell office:value-type="float" office:value="96131000" table:style-name="ce4">
            <text:p>96,13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304431000" table:style-name="ce4">
            <text:p>1,304,431,000.00</text:p>
          </table:table-cell>
          <table:table-cell office:value-type="float" office:value="107366552" table:style-name="ce4">
            <text:p>107,366,552.00</text:p>
          </table:table-cell>
          <table:table-cell office:value-type="float" office:value="75521000" table:style-name="ce4">
            <text:p>75,52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2001039" table:style-name="ce4">
            <text:p>2,001,039.00</text:p>
          </table:table-cell>
          <table:table-cell office:value-type="float" office:value="2094000" table:style-name="ce4">
            <text:p>2,09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3229000" table:style-name="ce4">
            <text:p>63,229,000.00</text:p>
          </table:table-cell>
          <table:table-cell office:value-type="float" office:value="2001039" table:style-name="ce4">
            <text:p>2,001,039.00</text:p>
          </table:table-cell>
          <table:table-cell office:value-type="float" office:value="2094000" table:style-name="ce4">
            <text:p>2,09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41202000" table:style-name="ce4">
            <text:p>1,241,202,000.00</text:p>
          </table:table-cell>
          <table:table-cell office:value-type="float" office:value="105365513" table:style-name="ce4">
            <text:p>105,365,513.00</text:p>
          </table:table-cell>
          <table:table-cell office:value-type="float" office:value="73427000" table:style-name="ce4">
            <text:p>73,42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669000" table:style-name="ce4">
            <text:p>34,669,000.00</text:p>
          </table:table-cell>
          <table:table-cell office:value-type="float" office:value="2979656" table:style-name="ce4">
            <text:p>2,979,656.00</text:p>
          </table:table-cell>
          <table:table-cell office:value-type="float" office:value="2804000" table:style-name="ce4">
            <text:p>2,8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5568000" table:style-name="ce4">
            <text:p>125,568,000.00</text:p>
          </table:table-cell>
          <table:table-cell office:value-type="float" office:value="9978330" table:style-name="ce4">
            <text:p>9,978,330.00</text:p>
          </table:table-cell>
          <table:table-cell office:value-type="float" office:value="10252000" table:style-name="ce4">
            <text:p>10,25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203000" table:style-name="ce4">
            <text:p>7,203,000.00</text:p>
          </table:table-cell>
          <table:table-cell office:value-type="float" office:value="709654" table:style-name="ce4">
            <text:p>709,654.00</text:p>
          </table:table-cell>
          <table:table-cell office:value-type="float" office:value="541000" table:style-name="ce4">
            <text:p>54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54624000" table:style-name="ce4">
            <text:p>54,624,000.00</text:p>
          </table:table-cell>
          <table:table-cell office:value-type="float" office:value="6600877" table:style-name="ce4">
            <text:p>6,600,877.00</text:p>
          </table:table-cell>
          <table:table-cell office:value-type="float" office:value="4586000" table:style-name="ce4">
            <text:p>4,58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4">
            <text:p>0.00</text:p>
          </table:table-cell>
          <table:table-cell office:value-type="float" office:value="-5812908" table:style-name="ce4">
            <text:p>-5,812,908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1714000" table:style-name="ce4">
            <text:p>1,714,000.00</text:p>
          </table:table-cell>
          <table:table-cell office:value-type="float" office:value="182281" table:style-name="ce4">
            <text:p>182,281.00</text:p>
          </table:table-cell>
          <table:table-cell office:value-type="float" office:value="143000" table:style-name="ce4">
            <text:p>14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1017424000" table:style-name="ce4">
            <text:p>1,017,424,000.00</text:p>
          </table:table-cell>
          <table:table-cell office:value-type="float" office:value="90727623" table:style-name="ce4">
            <text:p>90,727,623.00</text:p>
          </table:table-cell>
          <table:table-cell office:value-type="float" office:value="55101000" table:style-name="ce4">
            <text:p>55,10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83873152" table:style-name="ce4">
            <text:p>83,873,152.00</text:p>
          </table:table-cell>
          <table:table-cell office:value-type="float" office:value="58307000" table:style-name="ce4">
            <text:p>58,30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83873152" table:style-name="ce4">
            <text:p>83,873,152.00</text:p>
          </table:table-cell>
          <table:table-cell office:value-type="float" office:value="58307000" table:style-name="ce4">
            <text:p>58,30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1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30437000" table:style-name="ce4">
            <text:p>1,030,437,000.00</text:p>
          </table:table-cell>
          <table:table-cell office:value-type="float" office:value="83873152" table:style-name="ce4">
            <text:p>83,873,152.00</text:p>
          </table:table-cell>
          <table:table-cell office:value-type="float" office:value="58307000" table:style-name="ce4">
            <text:p>58,30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73994000" table:style-name="ce4">
            <text:p>273,994,000.00</text:p>
          </table:table-cell>
          <table:table-cell office:value-type="float" office:value="23493400" table:style-name="ce4">
            <text:p>23,493,400.00</text:p>
          </table:table-cell>
          <table:table-cell office:value-type="float" office:value="17214000" table:style-name="ce4">
            <text:p>17,21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2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228738000" table:style-name="ce4">
            <text:p>1,228,738,000.00</text:p>
          </table:table-cell>
          <table:table-cell office:value-type="float" office:value="79904779" table:style-name="ce4">
            <text:p>79,904,779.00</text:p>
          </table:table-cell>
          <table:table-cell office:value-type="float" office:value="113345000" table:style-name="ce4">
            <text:p>113,345,000.00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number-columns-repeated="16379" table:style-name="ce1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會計處陳宥佳</meta:initial-creator>
    <dc:creator>會計處劉子瑜</dc:creator>
    <meta:creation-date>2020-04-08T03:08:28Z</meta:creation-date>
    <dc:date>2020-04-09T00:42:11Z</dc:date>
  </office:meta>
</office:document-meta>
</file>