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收入</text:p>
          </table:table-cell>
          <table:table-cell office:value-type="string" table:style-name="ce3">
            <text:p>4</text:p>
          </table:table-cell>
          <table:table-cell office:value-type="float" office:value="35741693000" table:style-name="ce4">
            <text:p>35,741,693,000.00</text:p>
          </table:table-cell>
          <table:table-cell office:value-type="float" office:value="2790795924" table:style-name="ce4">
            <text:p>2,790,795,924.00</text:p>
          </table:table-cell>
          <table:table-cell office:value-type="float" office:value="3033833000" table:style-name="ce4">
            <text:p>3,033,83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收入</text:p>
          </table:table-cell>
          <table:table-cell office:value-type="string" table:style-name="ce3">
            <text:p>41</text:p>
          </table:table-cell>
          <table:table-cell office:value-type="float" office:value="34437262000" table:style-name="ce4">
            <text:p>34,437,262,000.00</text:p>
          </table:table-cell>
          <table:table-cell office:value-type="float" office:value="2698347938" table:style-name="ce4">
            <text:p>2,698,347,938.00</text:p>
          </table:table-cell>
          <table:table-cell office:value-type="float" office:value="2964402000" table:style-name="ce4">
            <text:p>2,964,40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勞務收入</text:p>
          </table:table-cell>
          <table:table-cell office:value-type="string" table:style-name="ce3">
            <text:p>4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加工收入</text:p>
          </table:table-cell>
          <table:table-cell office:value-type="string" table:style-name="ce3">
            <text:p>4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服務收入</text:p>
          </table:table-cell>
          <table:table-cell office:value-type="string" table:style-name="ce3">
            <text:p>4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演藝收入</text:p>
          </table:table-cell>
          <table:table-cell office:value-type="string" table:style-name="ce3">
            <text:p>4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年費收入</text:p>
          </table:table-cell>
          <table:table-cell office:value-type="string" table:style-name="ce3">
            <text:p>410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講習(演)收入</text:p>
          </table:table-cell>
          <table:table-cell office:value-type="string" table:style-name="ce3">
            <text:p>410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收入</text:p>
          </table:table-cell>
          <table:table-cell office:value-type="string" table:style-name="ce3">
            <text:p>4101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修造收入</text:p>
          </table:table-cell>
          <table:table-cell office:value-type="string" table:style-name="ce3">
            <text:p>410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輸儲收入</text:p>
          </table:table-cell>
          <table:table-cell office:value-type="string" table:style-name="ce3">
            <text:p>410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通行費收入</text:p>
          </table:table-cell>
          <table:table-cell office:value-type="string" table:style-name="ce3">
            <text:p>4101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收入</text:p>
          </table:table-cell>
          <table:table-cell office:value-type="string" table:style-name="ce3">
            <text:p>4101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報名費收入</text:p>
          </table:table-cell>
          <table:table-cell office:value-type="string" table:style-name="ce3">
            <text:p>4101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運收入</text:p>
          </table:table-cell>
          <table:table-cell office:value-type="string" table:style-name="ce3">
            <text:p>4101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勞務收入</text:p>
          </table:table-cell>
          <table:table-cell office:value-type="string" table:style-name="ce3">
            <text:p>4101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銷貨收入</text:p>
          </table:table-cell>
          <table:table-cell office:value-type="string" table:style-name="ce3">
            <text:p>4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收入</text:p>
          </table:table-cell>
          <table:table-cell office:value-type="string" table:style-name="ce3">
            <text:p>41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退回及折讓</text:p>
          </table:table-cell>
          <table:table-cell office:value-type="string" table:style-name="ce3">
            <text:p>41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收入</text:p>
          </table:table-cell>
          <table:table-cell office:value-type="string" table:style-name="ce3">
            <text:p>4102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退回及折讓</text:p>
          </table:table-cell>
          <table:table-cell office:value-type="string" table:style-name="ce3">
            <text:p>4102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收入</text:p>
          </table:table-cell>
          <table:table-cell office:value-type="string" table:style-name="ce3">
            <text:p>41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退回及折讓</text:p>
          </table:table-cell>
          <table:table-cell office:value-type="string" table:style-name="ce3">
            <text:p>41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收入</text:p>
          </table:table-cell>
          <table:table-cell office:value-type="string" table:style-name="ce3">
            <text:p>4102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退回及折讓</text:p>
          </table:table-cell>
          <table:table-cell office:value-type="string" table:style-name="ce3">
            <text:p>41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收入</text:p>
          </table:table-cell>
          <table:table-cell office:value-type="string" table:style-name="ce3">
            <text:p>41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折讓</text:p>
          </table:table-cell>
          <table:table-cell office:value-type="string" table:style-name="ce3">
            <text:p>4102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收入</text:p>
          </table:table-cell>
          <table:table-cell office:value-type="string" table:style-name="ce3">
            <text:p>4102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折讓</text:p>
          </table:table-cell>
          <table:table-cell office:value-type="string" table:style-name="ce3">
            <text:p>4102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收入</text:p>
          </table:table-cell>
          <table:table-cell office:value-type="string" table:style-name="ce3">
            <text:p>41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退回及折讓</text:p>
          </table:table-cell>
          <table:table-cell office:value-type="string" table:style-name="ce3">
            <text:p>41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收入</text:p>
          </table:table-cell>
          <table:table-cell office:value-type="string" table:style-name="ce3">
            <text:p>4102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退回及折讓</text:p>
          </table:table-cell>
          <table:table-cell office:value-type="string" table:style-name="ce3">
            <text:p>41029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教學收入</text:p>
          </table:table-cell>
          <table:table-cell office:value-type="string" table:style-name="ce3">
            <text:p>4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雜費收入</text:p>
          </table:table-cell>
          <table:table-cell office:value-type="string" table:style-name="ce3">
            <text:p>4103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雜費減免</text:p>
          </table:table-cell>
          <table:table-cell office:value-type="string" table:style-name="ce3">
            <text:p>4103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建教合作收入</text:p>
          </table:table-cell>
          <table:table-cell office:value-type="string" table:style-name="ce3">
            <text:p>4103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推廣教育收入</text:p>
          </table:table-cell>
          <table:table-cell office:value-type="string" table:style-name="ce3">
            <text:p>4103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租金及權利金收入</text:p>
          </table:table-cell>
          <table:table-cell office:value-type="string" table:style-name="ce3">
            <text:p>4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收入</text:p>
          </table:table-cell>
          <table:table-cell office:value-type="string" table:style-name="ce3">
            <text:p>4104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地租金收入</text:p>
          </table:table-cell>
          <table:table-cell office:value-type="string" table:style-name="ce3">
            <text:p>4104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廠房租金收入</text:p>
          </table:table-cell>
          <table:table-cell office:value-type="string" table:style-name="ce3">
            <text:p>4104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貨機租金收入</text:p>
          </table:table-cell>
          <table:table-cell office:value-type="string" table:style-name="ce3">
            <text:p>4104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宅租金收入</text:p>
          </table:table-cell>
          <table:table-cell office:value-type="string" table:style-name="ce3">
            <text:p>4104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建築物租金收入</text:p>
          </table:table-cell>
          <table:table-cell office:value-type="string" table:style-name="ce3">
            <text:p>4104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權利金收入</text:p>
          </table:table-cell>
          <table:table-cell office:value-type="string" table:style-name="ce3">
            <text:p>4104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租金收入</text:p>
          </table:table-cell>
          <table:table-cell office:value-type="string" table:style-name="ce3">
            <text:p>4104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投融資業務收入</text:p>
          </table:table-cell>
          <table:table-cell office:value-type="string" table:style-name="ce3">
            <text:p>4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業務收入</text:p>
          </table:table-cell>
          <table:table-cell office:value-type="string" table:style-name="ce3">
            <text:p>4105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融資業務收入</text:p>
          </table:table-cell>
          <table:table-cell office:value-type="string" table:style-name="ce3">
            <text:p>4105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賸餘</text:p>
          </table:table-cell>
          <table:table-cell office:value-type="string" table:style-name="ce3">
            <text:p>4105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政策性開發不動產收入</text:p>
          </table:table-cell>
          <table:table-cell office:value-type="string" table:style-name="ce3">
            <text:p>4105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手續費收入</text:p>
          </table:table-cell>
          <table:table-cell office:value-type="string" table:style-name="ce3">
            <text:p>4105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存款利息收入</text:p>
          </table:table-cell>
          <table:table-cell office:value-type="string" table:style-name="ce3">
            <text:p>4105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投融資業務收入</text:p>
          </table:table-cell>
          <table:table-cell office:value-type="string" table:style-name="ce3">
            <text:p>4105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醫療收入</text:p>
          </table:table-cell>
          <table:table-cell office:value-type="string" table:style-name="ce3">
            <text:p>4106</text:p>
          </table:table-cell>
          <table:table-cell office:value-type="float" office:value="30535040000" table:style-name="ce4">
            <text:p>30,535,040,000.00</text:p>
          </table:table-cell>
          <table:table-cell office:value-type="float" office:value="2434213559" table:style-name="ce4">
            <text:p>2,434,213,559.00</text:p>
          </table:table-cell>
          <table:table-cell office:value-type="float" office:value="2542974000" table:style-name="ce4">
            <text:p>2,542,97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門診醫療收入</text:p>
          </table:table-cell>
          <table:table-cell office:value-type="string" table:style-name="ce3">
            <text:p>410601</text:p>
          </table:table-cell>
          <table:table-cell office:value-type="float" office:value="17010724000" table:style-name="ce4">
            <text:p>17,010,724,000.00</text:p>
          </table:table-cell>
          <table:table-cell office:value-type="float" office:value="1281022971" table:style-name="ce4">
            <text:p>1,281,022,971.00</text:p>
          </table:table-cell>
          <table:table-cell office:value-type="float" office:value="1431875000" table:style-name="ce4">
            <text:p>1,431,87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院醫療收入</text:p>
          </table:table-cell>
          <table:table-cell office:value-type="string" table:style-name="ce3">
            <text:p>410602</text:p>
          </table:table-cell>
          <table:table-cell office:value-type="float" office:value="15371940000" table:style-name="ce4">
            <text:p>15,371,940,000.00</text:p>
          </table:table-cell>
          <table:table-cell office:value-type="float" office:value="1200698942" table:style-name="ce4">
            <text:p>1,200,698,942.00</text:p>
          </table:table-cell>
          <table:table-cell office:value-type="float" office:value="1280369000" table:style-name="ce4">
            <text:p>1,280,36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衛生保健收入</text:p>
          </table:table-cell>
          <table:table-cell office:value-type="string" table:style-name="ce3">
            <text:p>4106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醫療收入</text:p>
          </table:table-cell>
          <table:table-cell office:value-type="string" table:style-name="ce3">
            <text:p>410697</text:p>
          </table:table-cell>
          <table:table-cell office:value-type="float" office:value="2885541000" table:style-name="ce4">
            <text:p>2,885,541,000.00</text:p>
          </table:table-cell>
          <table:table-cell office:value-type="float" office:value="222568167" table:style-name="ce4">
            <text:p>222,568,167.00</text:p>
          </table:table-cell>
          <table:table-cell office:value-type="float" office:value="225632000" table:style-name="ce4">
            <text:p>225,63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醫療折讓</text:p>
          </table:table-cell>
          <table:table-cell office:value-type="string" table:style-name="ce3">
            <text:p>410698</text:p>
          </table:table-cell>
          <table:table-cell office:value-type="float" office:value="4463441000" table:style-name="ce4">
            <text:p>4,463,441,000.00</text:p>
          </table:table-cell>
          <table:table-cell office:value-type="float" office:value="250615586" table:style-name="ce4">
            <text:p>250,615,586.00</text:p>
          </table:table-cell>
          <table:table-cell office:value-type="float" office:value="372593000" table:style-name="ce4">
            <text:p>372,59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醫療優待免費</text:p>
          </table:table-cell>
          <table:table-cell office:value-type="string" table:style-name="ce3">
            <text:p>410699</text:p>
          </table:table-cell>
          <table:table-cell office:value-type="float" office:value="269724000" table:style-name="ce4">
            <text:p>269,724,000.00</text:p>
          </table:table-cell>
          <table:table-cell office:value-type="float" office:value="19460935" table:style-name="ce4">
            <text:p>19,460,935.00</text:p>
          </table:table-cell>
          <table:table-cell office:value-type="float" office:value="22309000" table:style-name="ce4">
            <text:p>22,30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徵收收入</text:p>
          </table:table-cell>
          <table:table-cell office:value-type="string" table:style-name="ce3">
            <text:p>4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徵收就業代金收入</text:p>
          </table:table-cell>
          <table:table-cell office:value-type="string" table:style-name="ce3">
            <text:p>4107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育與回饋收入</text:p>
          </table:table-cell>
          <table:table-cell office:value-type="string" table:style-name="ce3">
            <text:p>4107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溫泉取用費提撥收入</text:p>
          </table:table-cell>
          <table:table-cell office:value-type="string" table:style-name="ce3">
            <text:p>4107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耗水費收入</text:p>
          </table:table-cell>
          <table:table-cell office:value-type="string" table:style-name="ce3">
            <text:p>4107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都市計畫變更回饋代金收入</text:p>
          </table:table-cell>
          <table:table-cell office:value-type="string" table:style-name="ce3">
            <text:p>4107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停車空間代金收入</text:p>
          </table:table-cell>
          <table:table-cell office:value-type="string" table:style-name="ce3">
            <text:p>4107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保險收入</text:p>
          </table:table-cell>
          <table:table-cell office:value-type="string" table:style-name="ce3">
            <text:p>4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費收入</text:p>
          </table:table-cell>
          <table:table-cell office:value-type="string" table:style-name="ce3">
            <text:p>410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責任準備</text:p>
          </table:table-cell>
          <table:table-cell office:value-type="string" table:style-name="ce3">
            <text:p>410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安全準備</text:p>
          </table:table-cell>
          <table:table-cell office:value-type="string" table:style-name="ce3">
            <text:p>410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收入</text:p>
          </table:table-cell>
          <table:table-cell office:value-type="string" table:style-name="ce3">
            <text:p>4198</text:p>
          </table:table-cell>
          <table:table-cell office:value-type="float" office:value="3902222000" table:style-name="ce4">
            <text:p>3,902,222,000.00</text:p>
          </table:table-cell>
          <table:table-cell office:value-type="float" office:value="264134379" table:style-name="ce4">
            <text:p>264,134,379.00</text:p>
          </table:table-cell>
          <table:table-cell office:value-type="float" office:value="421428000" table:style-name="ce4">
            <text:p>421,42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校教學研究補助收入</text:p>
          </table:table-cell>
          <table:table-cell office:value-type="string" table:style-name="ce3">
            <text:p>419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臨床教學研究補助收入</text:p>
          </table:table-cell>
          <table:table-cell office:value-type="string" table:style-name="ce3">
            <text:p>419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考選業務補助收入</text:p>
          </table:table-cell>
          <table:table-cell office:value-type="string" table:style-name="ce3">
            <text:p>419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社教機構發展補助收入</text:p>
          </table:table-cell>
          <table:table-cell office:value-type="string" table:style-name="ce3">
            <text:p>4198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文化機構發展補助收入</text:p>
          </table:table-cell>
          <table:table-cell office:value-type="string" table:style-name="ce3">
            <text:p>4198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補助收入</text:p>
          </table:table-cell>
          <table:table-cell office:value-type="string" table:style-name="ce3">
            <text:p>419810</text:p>
          </table:table-cell>
          <table:table-cell office:value-type="float" office:value="3620157000" table:style-name="ce4">
            <text:p>3,620,157,000.00</text:p>
          </table:table-cell>
          <table:table-cell office:value-type="float" office:value="240903089" table:style-name="ce4">
            <text:p>240,903,089.00</text:p>
          </table:table-cell>
          <table:table-cell office:value-type="float" office:value="397893000" table:style-name="ce4">
            <text:p>397,89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汽燃費收入</text:p>
          </table:table-cell>
          <table:table-cell office:value-type="string" table:style-name="ce3">
            <text:p>4198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休閒服務收入</text:p>
          </table:table-cell>
          <table:table-cell office:value-type="string" table:style-name="ce3">
            <text:p>4198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依法分配收入</text:p>
          </table:table-cell>
          <table:table-cell office:value-type="string" table:style-name="ce3">
            <text:p>4198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處分投資性不動產賸餘</text:p>
          </table:table-cell>
          <table:table-cell office:value-type="string" table:style-name="ce3">
            <text:p>4198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賸餘</text:p>
          </table:table-cell>
          <table:table-cell office:value-type="string" table:style-name="ce3">
            <text:p>41981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收入</text:p>
          </table:table-cell>
          <table:table-cell office:value-type="string" table:style-name="ce3">
            <text:p>419898</text:p>
          </table:table-cell>
          <table:table-cell office:value-type="float" office:value="282065000" table:style-name="ce4">
            <text:p>282,065,000.00</text:p>
          </table:table-cell>
          <table:table-cell office:value-type="float" office:value="23231290" table:style-name="ce4">
            <text:p>23,231,290.00</text:p>
          </table:table-cell>
          <table:table-cell office:value-type="float" office:value="23535000" table:style-name="ce4">
            <text:p>23,53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成本與費用</text:p>
          </table:table-cell>
          <table:table-cell office:value-type="string" table:style-name="ce3">
            <text:p>5</text:p>
          </table:table-cell>
          <table:table-cell office:value-type="float" office:value="34512955000" table:style-name="ce4">
            <text:p>34,512,955,000.00</text:p>
          </table:table-cell>
          <table:table-cell office:value-type="float" office:value="2718674069" table:style-name="ce4">
            <text:p>2,718,674,069.00</text:p>
          </table:table-cell>
          <table:table-cell office:value-type="float" office:value="2941535000" table:style-name="ce4">
            <text:p>2,941,53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成本與費用</text:p>
          </table:table-cell>
          <table:table-cell office:value-type="string" table:style-name="ce3">
            <text:p>51</text:p>
          </table:table-cell>
          <table:table-cell office:value-type="float" office:value="33482518000" table:style-name="ce4">
            <text:p>33,482,518,000.00</text:p>
          </table:table-cell>
          <table:table-cell office:value-type="float" office:value="2653103310" table:style-name="ce4">
            <text:p>2,653,103,310.00</text:p>
          </table:table-cell>
          <table:table-cell office:value-type="float" office:value="2889263000" table:style-name="ce4">
            <text:p>2,889,26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勞務成本</text:p>
          </table:table-cell>
          <table:table-cell office:value-type="string" table:style-name="ce3">
            <text:p>5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加工成本</text:p>
          </table:table-cell>
          <table:table-cell office:value-type="string" table:style-name="ce3">
            <text:p>5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服務成本</text:p>
          </table:table-cell>
          <table:table-cell office:value-type="string" table:style-name="ce3">
            <text:p>5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演藝成本</text:p>
          </table:table-cell>
          <table:table-cell office:value-type="string" table:style-name="ce3">
            <text:p>5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講習(演)成本</text:p>
          </table:table-cell>
          <table:table-cell office:value-type="string" table:style-name="ce3">
            <text:p>510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成本</text:p>
          </table:table-cell>
          <table:table-cell office:value-type="string" table:style-name="ce3">
            <text:p>5101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修造成本</text:p>
          </table:table-cell>
          <table:table-cell office:value-type="string" table:style-name="ce3">
            <text:p>510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輸儲成本</text:p>
          </table:table-cell>
          <table:table-cell office:value-type="string" table:style-name="ce3">
            <text:p>510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維護成本</text:p>
          </table:table-cell>
          <table:table-cell office:value-type="string" table:style-name="ce3">
            <text:p>5101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成本</text:p>
          </table:table-cell>
          <table:table-cell office:value-type="string" table:style-name="ce3">
            <text:p>5101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試務成本</text:p>
          </table:table-cell>
          <table:table-cell office:value-type="string" table:style-name="ce3">
            <text:p>5101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運成本</text:p>
          </table:table-cell>
          <table:table-cell office:value-type="string" table:style-name="ce3">
            <text:p>5101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勞務成本</text:p>
          </table:table-cell>
          <table:table-cell office:value-type="string" table:style-name="ce3">
            <text:p>5101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銷貨成本</text:p>
          </table:table-cell>
          <table:table-cell office:value-type="string" table:style-name="ce3">
            <text:p>5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成本</text:p>
          </table:table-cell>
          <table:table-cell office:value-type="string" table:style-name="ce3">
            <text:p>51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成本</text:p>
          </table:table-cell>
          <table:table-cell office:value-type="string" table:style-name="ce3">
            <text:p>5102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成本</text:p>
          </table:table-cell>
          <table:table-cell office:value-type="string" table:style-name="ce3">
            <text:p>51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成本</text:p>
          </table:table-cell>
          <table:table-cell office:value-type="string" table:style-name="ce3">
            <text:p>5102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成本</text:p>
          </table:table-cell>
          <table:table-cell office:value-type="string" table:style-name="ce3">
            <text:p>51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成本</text:p>
          </table:table-cell>
          <table:table-cell office:value-type="string" table:style-name="ce3">
            <text:p>5102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成本</text:p>
          </table:table-cell>
          <table:table-cell office:value-type="string" table:style-name="ce3">
            <text:p>51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少(多)分配製造費用</text:p>
          </table:table-cell>
          <table:table-cell office:value-type="string" table:style-name="ce3">
            <text:p>51029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成本</text:p>
          </table:table-cell>
          <table:table-cell office:value-type="string" table:style-name="ce3">
            <text:p>5102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教學成本</text:p>
          </table:table-cell>
          <table:table-cell office:value-type="string" table:style-name="ce3">
            <text:p>5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教學研究及訓輔成本</text:p>
          </table:table-cell>
          <table:table-cell office:value-type="string" table:style-name="ce3">
            <text:p>5103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建教合作成本</text:p>
          </table:table-cell>
          <table:table-cell office:value-type="string" table:style-name="ce3">
            <text:p>5103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推廣教育成本</text:p>
          </table:table-cell>
          <table:table-cell office:value-type="string" table:style-name="ce3">
            <text:p>5103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出租資產成本</text:p>
          </table:table-cell>
          <table:table-cell office:value-type="string" table:style-name="ce3">
            <text:p>5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成本</text:p>
          </table:table-cell>
          <table:table-cell office:value-type="string" table:style-name="ce3">
            <text:p>5104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土地成本</text:p>
          </table:table-cell>
          <table:table-cell office:value-type="string" table:style-name="ce3">
            <text:p>5104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廠房成本</text:p>
          </table:table-cell>
          <table:table-cell office:value-type="string" table:style-name="ce3">
            <text:p>5104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客貨機成本</text:p>
          </table:table-cell>
          <table:table-cell office:value-type="string" table:style-name="ce3">
            <text:p>5104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住宅成本</text:p>
          </table:table-cell>
          <table:table-cell office:value-type="string" table:style-name="ce3">
            <text:p>5104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其他建築物成本</text:p>
          </table:table-cell>
          <table:table-cell office:value-type="string" table:style-name="ce3">
            <text:p>5104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出租成本</text:p>
          </table:table-cell>
          <table:table-cell office:value-type="string" table:style-name="ce3">
            <text:p>5104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投融資業務成本</text:p>
          </table:table-cell>
          <table:table-cell office:value-type="string" table:style-name="ce3">
            <text:p>5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業務成本</text:p>
          </table:table-cell>
          <table:table-cell office:value-type="string" table:style-name="ce3">
            <text:p>5105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融資業務成本</text:p>
          </table:table-cell>
          <table:table-cell office:value-type="string" table:style-name="ce3">
            <text:p>5105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短絀</text:p>
          </table:table-cell>
          <table:table-cell office:value-type="string" table:style-name="ce3">
            <text:p>5105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政策性開發不動產成本</text:p>
          </table:table-cell>
          <table:table-cell office:value-type="string" table:style-name="ce3">
            <text:p>5105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手續費成本</text:p>
          </table:table-cell>
          <table:table-cell office:value-type="string" table:style-name="ce3">
            <text:p>5105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投融資業務成本</text:p>
          </table:table-cell>
          <table:table-cell office:value-type="string" table:style-name="ce3">
            <text:p>5105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醫療成本</text:p>
          </table:table-cell>
          <table:table-cell office:value-type="string" table:style-name="ce3">
            <text:p>5106</text:p>
          </table:table-cell>
          <table:table-cell office:value-type="float" office:value="29945529000" table:style-name="ce4">
            <text:p>29,945,529,000.00</text:p>
          </table:table-cell>
          <table:table-cell office:value-type="float" office:value="2398010216" table:style-name="ce4">
            <text:p>2,398,010,216.00</text:p>
          </table:table-cell>
          <table:table-cell office:value-type="float" office:value="2571785000" table:style-name="ce4">
            <text:p>2,571,78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門診醫療成本</text:p>
          </table:table-cell>
          <table:table-cell office:value-type="string" table:style-name="ce3">
            <text:p>510601</text:p>
          </table:table-cell>
          <table:table-cell office:value-type="float" office:value="14614501000" table:style-name="ce4">
            <text:p>14,614,501,000.00</text:p>
          </table:table-cell>
          <table:table-cell office:value-type="float" office:value="1172342368" table:style-name="ce4">
            <text:p>1,172,342,368.00</text:p>
          </table:table-cell>
          <table:table-cell office:value-type="float" office:value="1237530000" table:style-name="ce4">
            <text:p>1,237,53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院醫療成本</text:p>
          </table:table-cell>
          <table:table-cell office:value-type="string" table:style-name="ce3">
            <text:p>510602</text:p>
          </table:table-cell>
          <table:table-cell office:value-type="float" office:value="12900834000" table:style-name="ce4">
            <text:p>12,900,834,000.00</text:p>
          </table:table-cell>
          <table:table-cell office:value-type="float" office:value="1038414374" table:style-name="ce4">
            <text:p>1,038,414,374.00</text:p>
          </table:table-cell>
          <table:table-cell office:value-type="float" office:value="1127951000" table:style-name="ce4">
            <text:p>1,127,95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衛生保健成本</text:p>
          </table:table-cell>
          <table:table-cell office:value-type="string" table:style-name="ce3">
            <text:p>5106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醫療成本</text:p>
          </table:table-cell>
          <table:table-cell office:value-type="string" table:style-name="ce3">
            <text:p>510697</text:p>
          </table:table-cell>
          <table:table-cell office:value-type="float" office:value="2430194000" table:style-name="ce4">
            <text:p>2,430,194,000.00</text:p>
          </table:table-cell>
          <table:table-cell office:value-type="float" office:value="187253474" table:style-name="ce4">
            <text:p>187,253,474.00</text:p>
          </table:table-cell>
          <table:table-cell office:value-type="float" office:value="206304000" table:style-name="ce4">
            <text:p>206,30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保險成本</text:p>
          </table:table-cell>
          <table:table-cell office:value-type="string" table:style-name="ce3">
            <text:p>5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險給付</text:p>
          </table:table-cell>
          <table:table-cell office:value-type="string" table:style-name="ce3">
            <text:p>510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責任準備</text:p>
          </table:table-cell>
          <table:table-cell office:value-type="string" table:style-name="ce3">
            <text:p>510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安全準備</text:p>
          </table:table-cell>
          <table:table-cell office:value-type="string" table:style-name="ce3">
            <text:p>510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呆帳</text:p>
          </table:table-cell>
          <table:table-cell office:value-type="string" table:style-name="ce3">
            <text:p>5108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其他準備</text:p>
          </table:table-cell>
          <table:table-cell office:value-type="string" table:style-name="ce3">
            <text:p>5108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成本</text:p>
          </table:table-cell>
          <table:table-cell office:value-type="string" table:style-name="ce3">
            <text:p>5130</text:p>
          </table:table-cell>
          <table:table-cell office:value-type="float" office:value="25631000" table:style-name="ce4">
            <text:p>25,631,000.00</text:p>
          </table:table-cell>
          <table:table-cell office:value-type="float" office:value="-921719" table:style-name="ce4">
            <text:p>-921,719.00</text:p>
          </table:table-cell>
          <table:table-cell office:value-type="float" office:value="2142000" table:style-name="ce4">
            <text:p>2,14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生公費及獎勵金</text:p>
          </table:table-cell>
          <table:table-cell office:value-type="string" table:style-name="ce3">
            <text:p>5130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休閒服務成本</text:p>
          </table:table-cell>
          <table:table-cell office:value-type="string" table:style-name="ce3">
            <text:p>5130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科技研究發展成本</text:p>
          </table:table-cell>
          <table:table-cell office:value-type="string" table:style-name="ce3">
            <text:p>5130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處分投資性不動產短絀</text:p>
          </table:table-cell>
          <table:table-cell office:value-type="string" table:style-name="ce3">
            <text:p>5130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短絀</text:p>
          </table:table-cell>
          <table:table-cell office:value-type="string" table:style-name="ce3">
            <text:p>5130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成本</text:p>
          </table:table-cell>
          <table:table-cell office:value-type="string" table:style-name="ce3">
            <text:p>513098</text:p>
          </table:table-cell>
          <table:table-cell office:value-type="float" office:value="25631000" table:style-name="ce4">
            <text:p>25,631,000.00</text:p>
          </table:table-cell>
          <table:table-cell office:value-type="float" office:value="-921719" table:style-name="ce4">
            <text:p>-921,719.00</text:p>
          </table:table-cell>
          <table:table-cell office:value-type="float" office:value="2142000" table:style-name="ce4">
            <text:p>2,14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行銷及業務費用</text:p>
          </table:table-cell>
          <table:table-cell office:value-type="string" table:style-name="ce3">
            <text:p>514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行銷費用</text:p>
          </table:table-cell>
          <table:table-cell office:value-type="string" table:style-name="ce3">
            <text:p>5140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業務費用</text:p>
          </table:table-cell>
          <table:table-cell office:value-type="string" table:style-name="ce3">
            <text:p>5140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耗水費費用</text:p>
          </table:table-cell>
          <table:table-cell office:value-type="string" table:style-name="ce3">
            <text:p>5140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管理及總務費用</text:p>
          </table:table-cell>
          <table:table-cell office:value-type="string" table:style-name="ce3">
            <text:p>5150</text:p>
          </table:table-cell>
          <table:table-cell office:value-type="float" office:value="2317587000" table:style-name="ce4">
            <text:p>2,317,587,000.00</text:p>
          </table:table-cell>
          <table:table-cell office:value-type="float" office:value="166152498" table:style-name="ce4">
            <text:p>166,152,498.00</text:p>
          </table:table-cell>
          <table:table-cell office:value-type="float" office:value="216110000" table:style-name="ce4">
            <text:p>216,11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費用及總務費用</text:p>
          </table:table-cell>
          <table:table-cell office:value-type="string" table:style-name="ce3">
            <text:p>515001</text:p>
          </table:table-cell>
          <table:table-cell office:value-type="float" office:value="2317587000" table:style-name="ce4">
            <text:p>2,317,587,000.00</text:p>
          </table:table-cell>
          <table:table-cell office:value-type="float" office:value="166152498" table:style-name="ce4">
            <text:p>166,152,498.00</text:p>
          </table:table-cell>
          <table:table-cell office:value-type="float" office:value="216110000" table:style-name="ce4">
            <text:p>216,11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研究發展及訓練費用</text:p>
          </table:table-cell>
          <table:table-cell office:value-type="string" table:style-name="ce3">
            <text:p>5160</text:p>
          </table:table-cell>
          <table:table-cell office:value-type="float" office:value="807630000" table:style-name="ce4">
            <text:p>807,630,000.00</text:p>
          </table:table-cell>
          <table:table-cell office:value-type="float" office:value="55960083" table:style-name="ce4">
            <text:p>55,960,083.00</text:p>
          </table:table-cell>
          <table:table-cell office:value-type="float" office:value="67860000" table:style-name="ce4">
            <text:p>67,86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研究發展費用</text:p>
          </table:table-cell>
          <table:table-cell office:value-type="string" table:style-name="ce3">
            <text:p>516001</text:p>
          </table:table-cell>
          <table:table-cell office:value-type="float" office:value="355048000" table:style-name="ce4">
            <text:p>355,048,000.00</text:p>
          </table:table-cell>
          <table:table-cell office:value-type="float" office:value="25395401" table:style-name="ce4">
            <text:p>25,395,401.00</text:p>
          </table:table-cell>
          <table:table-cell office:value-type="float" office:value="27323000" table:style-name="ce4">
            <text:p>27,32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訓練費用</text:p>
          </table:table-cell>
          <table:table-cell office:value-type="string" table:style-name="ce3">
            <text:p>516002</text:p>
          </table:table-cell>
          <table:table-cell office:value-type="float" office:value="452582000" table:style-name="ce4">
            <text:p>452,582,000.00</text:p>
          </table:table-cell>
          <table:table-cell office:value-type="float" office:value="30564682" table:style-name="ce4">
            <text:p>30,564,682.00</text:p>
          </table:table-cell>
          <table:table-cell office:value-type="float" office:value="40537000" table:style-name="ce4">
            <text:p>40,53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費用</text:p>
          </table:table-cell>
          <table:table-cell office:value-type="string" table:style-name="ce3">
            <text:p>5198</text:p>
          </table:table-cell>
          <table:table-cell office:value-type="float" office:value="386141000" table:style-name="ce4">
            <text:p>386,141,000.00</text:p>
          </table:table-cell>
          <table:table-cell office:value-type="float" office:value="33902232" table:style-name="ce4">
            <text:p>33,902,232.00</text:p>
          </table:table-cell>
          <table:table-cell office:value-type="float" office:value="31366000" table:style-name="ce4">
            <text:p>31,36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費用</text:p>
          </table:table-cell>
          <table:table-cell office:value-type="string" table:style-name="ce3">
            <text:p>519898</text:p>
          </table:table-cell>
          <table:table-cell office:value-type="float" office:value="386141000" table:style-name="ce4">
            <text:p>386,141,000.00</text:p>
          </table:table-cell>
          <table:table-cell office:value-type="float" office:value="33902232" table:style-name="ce4">
            <text:p>33,902,232.00</text:p>
          </table:table-cell>
          <table:table-cell office:value-type="float" office:value="31366000" table:style-name="ce4">
            <text:p>31,36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賸餘(短絀)</text:p>
          </table:table-cell>
          <table:table-cell office:value-type="string" table:style-name="ce3">
            <text:p>61</text:p>
          </table:table-cell>
          <table:table-cell office:value-type="float" office:value="954744000" table:style-name="ce4">
            <text:p>954,744,000.00</text:p>
          </table:table-cell>
          <table:table-cell office:value-type="float" office:value="45244628" table:style-name="ce4">
            <text:p>45,244,628.00</text:p>
          </table:table-cell>
          <table:table-cell office:value-type="float" office:value="75139000" table:style-name="ce4">
            <text:p>75,13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收入</text:p>
          </table:table-cell>
          <table:table-cell office:value-type="string" table:style-name="ce3">
            <text:p>42</text:p>
          </table:table-cell>
          <table:table-cell office:value-type="float" office:value="1304431000" table:style-name="ce4">
            <text:p>1,304,431,000.00</text:p>
          </table:table-cell>
          <table:table-cell office:value-type="float" office:value="92447986" table:style-name="ce4">
            <text:p>92,447,986.00</text:p>
          </table:table-cell>
          <table:table-cell office:value-type="float" office:value="69431000" table:style-name="ce4">
            <text:p>69,43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財務收入</text:p>
          </table:table-cell>
          <table:table-cell office:value-type="string" table:style-name="ce3">
            <text:p>4201</text:p>
          </table:table-cell>
          <table:table-cell office:value-type="float" office:value="63229000" table:style-name="ce4">
            <text:p>63,229,000.00</text:p>
          </table:table-cell>
          <table:table-cell office:value-type="float" office:value="2596022" table:style-name="ce4">
            <text:p>2,596,022.00</text:p>
          </table:table-cell>
          <table:table-cell office:value-type="float" office:value="3357000" table:style-name="ce4">
            <text:p>3,35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利息收入</text:p>
          </table:table-cell>
          <table:table-cell office:value-type="string" table:style-name="ce3">
            <text:p>420101</text:p>
          </table:table-cell>
          <table:table-cell office:value-type="float" office:value="63229000" table:style-name="ce4">
            <text:p>63,229,000.00</text:p>
          </table:table-cell>
          <table:table-cell office:value-type="float" office:value="2596022" table:style-name="ce4">
            <text:p>2,596,022.00</text:p>
          </table:table-cell>
          <table:table-cell office:value-type="float" office:value="3357000" table:style-name="ce4">
            <text:p>3,35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賸餘</text:p>
          </table:table-cell>
          <table:table-cell office:value-type="string" table:style-name="ce3">
            <text:p>42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賸餘</text:p>
          </table:table-cell>
          <table:table-cell office:value-type="string" table:style-name="ce3">
            <text:p>42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外收入</text:p>
          </table:table-cell>
          <table:table-cell office:value-type="string" table:style-name="ce3">
            <text:p>4202</text:p>
          </table:table-cell>
          <table:table-cell office:value-type="float" office:value="1241202000" table:style-name="ce4">
            <text:p>1,241,202,000.00</text:p>
          </table:table-cell>
          <table:table-cell office:value-type="float" office:value="89851964" table:style-name="ce4">
            <text:p>89,851,964.00</text:p>
          </table:table-cell>
          <table:table-cell office:value-type="float" office:value="66074000" table:style-name="ce4">
            <text:p>66,07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財產交易賸餘</text:p>
          </table:table-cell>
          <table:table-cell office:value-type="string" table:style-name="ce3">
            <text:p>42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收入</text:p>
          </table:table-cell>
          <table:table-cell office:value-type="string" table:style-name="ce3">
            <text:p>42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租賃收入</text:p>
          </table:table-cell>
          <table:table-cell office:value-type="string" table:style-name="ce3">
            <text:p>420203</text:p>
          </table:table-cell>
          <table:table-cell office:value-type="float" office:value="34669000" table:style-name="ce4">
            <text:p>34,669,000.00</text:p>
          </table:table-cell>
          <table:table-cell office:value-type="float" office:value="2569860" table:style-name="ce4">
            <text:p>2,569,860.00</text:p>
          </table:table-cell>
          <table:table-cell office:value-type="float" office:value="2802000" table:style-name="ce4">
            <text:p>2,80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使用及權利金收入</text:p>
          </table:table-cell>
          <table:table-cell office:value-type="string" table:style-name="ce3">
            <text:p>420204</text:p>
          </table:table-cell>
          <table:table-cell office:value-type="float" office:value="125568000" table:style-name="ce4">
            <text:p>125,568,000.00</text:p>
          </table:table-cell>
          <table:table-cell office:value-type="float" office:value="8510673" table:style-name="ce4">
            <text:p>8,510,673.00</text:p>
          </table:table-cell>
          <table:table-cell office:value-type="float" office:value="9646000" table:style-name="ce4">
            <text:p>9,64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託經營賸餘</text:p>
          </table:table-cell>
          <table:table-cell office:value-type="string" table:style-name="ce3">
            <text:p>42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高估整理</text:p>
          </table:table-cell>
          <table:table-cell office:value-type="string" table:style-name="ce3">
            <text:p>42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違規罰款收入</text:p>
          </table:table-cell>
          <table:table-cell office:value-type="string" table:style-name="ce3">
            <text:p>420207</text:p>
          </table:table-cell>
          <table:table-cell office:value-type="float" office:value="7203000" table:style-name="ce4">
            <text:p>7,203,000.00</text:p>
          </table:table-cell>
          <table:table-cell office:value-type="float" office:value="3122995" table:style-name="ce4">
            <text:p>3,122,995.00</text:p>
          </table:table-cell>
          <table:table-cell office:value-type="float" office:value="541000" table:style-name="ce4">
            <text:p>54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廣告收入</text:p>
          </table:table-cell>
          <table:table-cell office:value-type="string" table:style-name="ce3">
            <text:p>42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代理收入</text:p>
          </table:table-cell>
          <table:table-cell office:value-type="string" table:style-name="ce3">
            <text:p>42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贈收入</text:p>
          </table:table-cell>
          <table:table-cell office:value-type="string" table:style-name="ce3">
            <text:p>420210</text:p>
          </table:table-cell>
          <table:table-cell office:value-type="float" office:value="54624000" table:style-name="ce4">
            <text:p>54,624,000.00</text:p>
          </table:table-cell>
          <table:table-cell office:value-type="float" office:value="2976553" table:style-name="ce4">
            <text:p>2,976,553.00</text:p>
          </table:table-cell>
          <table:table-cell office:value-type="float" office:value="4542000" table:style-name="ce4">
            <text:p>4,54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賠(補)償收入</text:p>
          </table:table-cell>
          <table:table-cell office:value-type="string" table:style-name="ce3">
            <text:p>420211</text:p>
          </table:table-cell>
          <table:table-cell office:value-type="float" office:value="0" table:style-name="ce4">
            <text:p>0.00</text:p>
          </table:table-cell>
          <table:table-cell office:value-type="float" office:value="2643296" table:style-name="ce4">
            <text:p>2,643,296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呆帳</text:p>
          </table:table-cell>
          <table:table-cell office:value-type="string" table:style-name="ce3">
            <text:p>420212</text:p>
          </table:table-cell>
          <table:table-cell office:value-type="float" office:value="1714000" table:style-name="ce4">
            <text:p>1,714,000.00</text:p>
          </table:table-cell>
          <table:table-cell office:value-type="float" office:value="250845" table:style-name="ce4">
            <text:p>250,845.00</text:p>
          </table:table-cell>
          <table:table-cell office:value-type="float" office:value="143000" table:style-name="ce4">
            <text:p>14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依法分配收入</text:p>
          </table:table-cell>
          <table:table-cell office:value-type="string" table:style-name="ce3">
            <text:p>42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賸餘</text:p>
          </table:table-cell>
          <table:table-cell office:value-type="string" table:style-name="ce3">
            <text:p>42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收入</text:p>
          </table:table-cell>
          <table:table-cell office:value-type="string" table:style-name="ce3">
            <text:p>420298</text:p>
          </table:table-cell>
          <table:table-cell office:value-type="float" office:value="1017424000" table:style-name="ce4">
            <text:p>1,017,424,000.00</text:p>
          </table:table-cell>
          <table:table-cell office:value-type="float" office:value="69777742" table:style-name="ce4">
            <text:p>69,777,742.00</text:p>
          </table:table-cell>
          <table:table-cell office:value-type="float" office:value="48400000" table:style-name="ce4">
            <text:p>48,40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費用</text:p>
          </table:table-cell>
          <table:table-cell office:value-type="string" table:style-name="ce3">
            <text:p>52</text:p>
          </table:table-cell>
          <table:table-cell office:value-type="float" office:value="1030437000" table:style-name="ce4">
            <text:p>1,030,437,000.00</text:p>
          </table:table-cell>
          <table:table-cell office:value-type="float" office:value="65570759" table:style-name="ce4">
            <text:p>65,570,759.00</text:p>
          </table:table-cell>
          <table:table-cell office:value-type="float" office:value="52272000" table:style-name="ce4">
            <text:p>52,27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財務費用</text:p>
          </table:table-cell>
          <table:table-cell office:value-type="string" table:style-name="ce3">
            <text:p>5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利息費用</text:p>
          </table:table-cell>
          <table:table-cell office:value-type="string" table:style-name="ce3">
            <text:p>52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短絀</text:p>
          </table:table-cell>
          <table:table-cell office:value-type="string" table:style-name="ce3">
            <text:p>52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短絀</text:p>
          </table:table-cell>
          <table:table-cell office:value-type="string" table:style-name="ce3">
            <text:p>52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外費用</text:p>
          </table:table-cell>
          <table:table-cell office:value-type="string" table:style-name="ce3">
            <text:p>5202</text:p>
          </table:table-cell>
          <table:table-cell office:value-type="float" office:value="1030437000" table:style-name="ce4">
            <text:p>1,030,437,000.00</text:p>
          </table:table-cell>
          <table:table-cell office:value-type="float" office:value="65570759" table:style-name="ce4">
            <text:p>65,570,759.00</text:p>
          </table:table-cell>
          <table:table-cell office:value-type="float" office:value="52272000" table:style-name="ce4">
            <text:p>52,27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財產交易短絀</text:p>
          </table:table-cell>
          <table:table-cell office:value-type="string" table:style-name="ce3">
            <text:p>520201</text:p>
          </table:table-cell>
          <table:table-cell office:value-type="float" office:value="0" table:style-name="ce4">
            <text:p>0.00</text:p>
          </table:table-cell>
          <table:table-cell office:value-type="float" office:value="1467670" table:style-name="ce4">
            <text:p>1,467,67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費用</text:p>
          </table:table-cell>
          <table:table-cell office:value-type="string" table:style-name="ce3">
            <text:p>52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託經營短絀</text:p>
          </table:table-cell>
          <table:table-cell office:value-type="string" table:style-name="ce3">
            <text:p>52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低估整理</text:p>
          </table:table-cell>
          <table:table-cell office:value-type="string" table:style-name="ce3">
            <text:p>52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違約及處理費用</text:p>
          </table:table-cell>
          <table:table-cell office:value-type="string" table:style-name="ce3">
            <text:p>5202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舊有房（眷、營）舍處理費</text:p>
          </table:table-cell>
          <table:table-cell office:value-type="string" table:style-name="ce3">
            <text:p>52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監所其他業務費</text:p>
          </table:table-cell>
          <table:table-cell office:value-type="string" table:style-name="ce3">
            <text:p>52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短絀</text:p>
          </table:table-cell>
          <table:table-cell office:value-type="string" table:style-name="ce3">
            <text:p>52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費用</text:p>
          </table:table-cell>
          <table:table-cell office:value-type="string" table:style-name="ce3">
            <text:p>520298</text:p>
          </table:table-cell>
          <table:table-cell office:value-type="float" office:value="1030437000" table:style-name="ce4">
            <text:p>1,030,437,000.00</text:p>
          </table:table-cell>
          <table:table-cell office:value-type="float" office:value="64103089" table:style-name="ce4">
            <text:p>64,103,089.00</text:p>
          </table:table-cell>
          <table:table-cell office:value-type="float" office:value="52272000" table:style-name="ce4">
            <text:p>52,27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賸餘(短絀)</text:p>
          </table:table-cell>
          <table:table-cell office:value-type="string" table:style-name="ce3">
            <text:p>62</text:p>
          </table:table-cell>
          <table:table-cell office:value-type="float" office:value="273994000" table:style-name="ce4">
            <text:p>273,994,000.00</text:p>
          </table:table-cell>
          <table:table-cell office:value-type="float" office:value="26877227" table:style-name="ce4">
            <text:p>26,877,227.00</text:p>
          </table:table-cell>
          <table:table-cell office:value-type="float" office:value="17159000" table:style-name="ce4">
            <text:p>17,15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本期賸餘(短絀)</text:p>
          </table:table-cell>
          <table:table-cell office:value-type="string" table:style-name="ce3">
            <text:p>63</text:p>
          </table:table-cell>
          <table:table-cell office:value-type="float" office:value="1228738000" table:style-name="ce4">
            <text:p>1,228,738,000.00</text:p>
          </table:table-cell>
          <table:table-cell office:value-type="float" office:value="72121855" table:style-name="ce4">
            <text:p>72,121,855.00</text:p>
          </table:table-cell>
          <table:table-cell office:value-type="float" office:value="92298000" table:style-name="ce4">
            <text:p>92,298,000.00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本期其他綜合餘絀</text:p>
          </table:table-cell>
          <table:table-cell office:value-type="string" table:style-name="ce3">
            <text:p>7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<text:s text:c="3"/>本期其他綜合餘絀</text:p>
          </table:table-cell>
          <table:table-cell office:value-type="string" table:style-name="ce3">
            <text:p>7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備供出售金融資產未實現餘絀</text:p>
          </table:table-cell>
          <table:table-cell office:value-type="string" table:style-name="ce3">
            <text:p>7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現金流量避險中屬有效避險部分之避險餘絀</text:p>
          </table:table-cell>
          <table:table-cell office:value-type="string" table:style-name="ce3">
            <text:p>7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未實現重估增值</text:p>
          </table:table-cell>
          <table:table-cell office:value-type="string" table:style-name="ce3">
            <text:p>7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採權益法認列之其他綜合餘絀份額</text:p>
          </table:table-cell>
          <table:table-cell office:value-type="string" table:style-name="ce3">
            <text:p>710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會計處陳宥佳</meta:initial-creator>
    <dc:creator>會計處劉子瑜</dc:creator>
    <meta:creation-date>2020-05-07T07:40:30Z</meta:creation-date>
    <dc:date>2020-05-12T00:59:59Z</dc:date>
  </office:meta>
</office:document-meta>
</file>