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4">
      <style:table-cell-properties style:vertical-align="automatic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收入</text:p>
          </table:table-cell>
          <table:table-cell office:value-type="string" table:style-name="ce3">
            <text:p>4</text:p>
          </table:table-cell>
          <table:table-cell office:value-type="float" office:value="35741693000" table:style-name="ce4">
            <text:p>35,741,693,000.00</text:p>
          </table:table-cell>
          <table:table-cell office:value-type="float" office:value="2908828069" table:style-name="ce4">
            <text:p>2,908,828,069.00</text:p>
          </table:table-cell>
          <table:table-cell office:value-type="float" office:value="3003806000" table:style-name="ce4">
            <text:p>3,003,806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2">
            <text:p><text:s text:c="3"/>業務收入</text:p>
          </table:table-cell>
          <table:table-cell office:value-type="string" table:style-name="ce3">
            <text:p>41</text:p>
          </table:table-cell>
          <table:table-cell office:value-type="float" office:value="34437262000" table:style-name="ce4">
            <text:p>34,437,262,000.00</text:p>
          </table:table-cell>
          <table:table-cell office:value-type="float" office:value="2846723849" table:style-name="ce4">
            <text:p>2,846,723,849.00</text:p>
          </table:table-cell>
          <table:table-cell office:value-type="float" office:value="2859463000" table:style-name="ce4">
            <text:p>2,859,463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勞務收入</text:p>
          </table:table-cell>
          <table:table-cell office:value-type="string" table:style-name="ce3">
            <text:p>41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加工收入</text:p>
          </table:table-cell>
          <table:table-cell office:value-type="string" table:style-name="ce3">
            <text:p>4101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服務收入</text:p>
          </table:table-cell>
          <table:table-cell office:value-type="string" table:style-name="ce3">
            <text:p>41010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演藝收入</text:p>
          </table:table-cell>
          <table:table-cell office:value-type="string" table:style-name="ce3">
            <text:p>4101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年費收入</text:p>
          </table:table-cell>
          <table:table-cell office:value-type="string" table:style-name="ce3">
            <text:p>41010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講習(演)收入</text:p>
          </table:table-cell>
          <table:table-cell office:value-type="string" table:style-name="ce3">
            <text:p>410105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營建收入</text:p>
          </table:table-cell>
          <table:table-cell office:value-type="string" table:style-name="ce3">
            <text:p>410106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修造收入</text:p>
          </table:table-cell>
          <table:table-cell office:value-type="string" table:style-name="ce3">
            <text:p>410107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輸儲收入</text:p>
          </table:table-cell>
          <table:table-cell office:value-type="string" table:style-name="ce3">
            <text:p>41010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通行費收入</text:p>
          </table:table-cell>
          <table:table-cell office:value-type="string" table:style-name="ce3">
            <text:p>410109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管理收入</text:p>
          </table:table-cell>
          <table:table-cell office:value-type="string" table:style-name="ce3">
            <text:p>41011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報名費收入</text:p>
          </table:table-cell>
          <table:table-cell office:value-type="string" table:style-name="ce3">
            <text:p>41011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客運收入</text:p>
          </table:table-cell>
          <table:table-cell office:value-type="string" table:style-name="ce3">
            <text:p>41011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其他勞務收入</text:p>
          </table:table-cell>
          <table:table-cell office:value-type="string" table:style-name="ce3">
            <text:p>41019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銷貨收入</text:p>
          </table:table-cell>
          <table:table-cell office:value-type="string" table:style-name="ce3">
            <text:p>410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印刷出版品銷貨收入</text:p>
          </table:table-cell>
          <table:table-cell office:value-type="string" table:style-name="ce3">
            <text:p>4102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印刷出版品銷貨退回及折讓</text:p>
          </table:table-cell>
          <table:table-cell office:value-type="string" table:style-name="ce3">
            <text:p>41020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製成品銷貨收入</text:p>
          </table:table-cell>
          <table:table-cell office:value-type="string" table:style-name="ce3">
            <text:p>4102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製成品銷貨退回及折讓</text:p>
          </table:table-cell>
          <table:table-cell office:value-type="string" table:style-name="ce3">
            <text:p>41020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營建及加工品銷貨收入</text:p>
          </table:table-cell>
          <table:table-cell office:value-type="string" table:style-name="ce3">
            <text:p>410205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營建及加工品銷貨退回及折讓</text:p>
          </table:table-cell>
          <table:table-cell office:value-type="string" table:style-name="ce3">
            <text:p>410206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農產品銷貨收入</text:p>
          </table:table-cell>
          <table:table-cell office:value-type="string" table:style-name="ce3">
            <text:p>410207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農產品銷貨退回及折讓</text:p>
          </table:table-cell>
          <table:table-cell office:value-type="string" table:style-name="ce3">
            <text:p>41020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給水銷貨收入</text:p>
          </table:table-cell>
          <table:table-cell office:value-type="string" table:style-name="ce3">
            <text:p>410209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給水銷貨折讓</text:p>
          </table:table-cell>
          <table:table-cell office:value-type="string" table:style-name="ce3">
            <text:p>41021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售電收入</text:p>
          </table:table-cell>
          <table:table-cell office:value-type="string" table:style-name="ce3">
            <text:p>41021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售電折讓</text:p>
          </table:table-cell>
          <table:table-cell office:value-type="string" table:style-name="ce3">
            <text:p>41021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土石銷貨收入</text:p>
          </table:table-cell>
          <table:table-cell office:value-type="string" table:style-name="ce3">
            <text:p>41021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土石銷貨退回及折讓</text:p>
          </table:table-cell>
          <table:table-cell office:value-type="string" table:style-name="ce3">
            <text:p>41021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其他銷貨收入</text:p>
          </table:table-cell>
          <table:table-cell office:value-type="string" table:style-name="ce3">
            <text:p>41029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其他銷貨退回及折讓</text:p>
          </table:table-cell>
          <table:table-cell office:value-type="string" table:style-name="ce3">
            <text:p>410299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教學收入</text:p>
          </table:table-cell>
          <table:table-cell office:value-type="string" table:style-name="ce3">
            <text:p>41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學雜費收入</text:p>
          </table:table-cell>
          <table:table-cell office:value-type="string" table:style-name="ce3">
            <text:p>4103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學雜費減免</text:p>
          </table:table-cell>
          <table:table-cell office:value-type="string" table:style-name="ce3">
            <text:p>41030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建教合作收入</text:p>
          </table:table-cell>
          <table:table-cell office:value-type="string" table:style-name="ce3">
            <text:p>4103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推廣教育收入</text:p>
          </table:table-cell>
          <table:table-cell office:value-type="string" table:style-name="ce3">
            <text:p>41030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租金及權利金收入</text:p>
          </table:table-cell>
          <table:table-cell office:value-type="string" table:style-name="ce3">
            <text:p>410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投資性不動產收入</text:p>
          </table:table-cell>
          <table:table-cell office:value-type="string" table:style-name="ce3">
            <text:p>4104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土地租金收入</text:p>
          </table:table-cell>
          <table:table-cell office:value-type="string" table:style-name="ce3">
            <text:p>41040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廠房租金收入</text:p>
          </table:table-cell>
          <table:table-cell office:value-type="string" table:style-name="ce3">
            <text:p>4104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客貨機租金收入</text:p>
          </table:table-cell>
          <table:table-cell office:value-type="string" table:style-name="ce3">
            <text:p>41040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住宅租金收入</text:p>
          </table:table-cell>
          <table:table-cell office:value-type="string" table:style-name="ce3">
            <text:p>410405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其他建築物租金收入</text:p>
          </table:table-cell>
          <table:table-cell office:value-type="string" table:style-name="ce3">
            <text:p>410406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權利金收入</text:p>
          </table:table-cell>
          <table:table-cell office:value-type="string" table:style-name="ce3">
            <text:p>410407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其他租金收入</text:p>
          </table:table-cell>
          <table:table-cell office:value-type="string" table:style-name="ce3">
            <text:p>41049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投融資業務收入</text:p>
          </table:table-cell>
          <table:table-cell office:value-type="string" table:style-name="ce3">
            <text:p>4105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投資業務收入</text:p>
          </table:table-cell>
          <table:table-cell office:value-type="string" table:style-name="ce3">
            <text:p>4105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融資業務收入</text:p>
          </table:table-cell>
          <table:table-cell office:value-type="string" table:style-name="ce3">
            <text:p>41050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兌換賸餘</text:p>
          </table:table-cell>
          <table:table-cell office:value-type="string" table:style-name="ce3">
            <text:p>4105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政策性開發不動產收入</text:p>
          </table:table-cell>
          <table:table-cell office:value-type="string" table:style-name="ce3">
            <text:p>41050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手續費收入</text:p>
          </table:table-cell>
          <table:table-cell office:value-type="string" table:style-name="ce3">
            <text:p>410505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存款利息收入</text:p>
          </table:table-cell>
          <table:table-cell office:value-type="string" table:style-name="ce3">
            <text:p>410506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其他投融資業務收入</text:p>
          </table:table-cell>
          <table:table-cell office:value-type="string" table:style-name="ce3">
            <text:p>41059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醫療收入</text:p>
          </table:table-cell>
          <table:table-cell office:value-type="string" table:style-name="ce3">
            <text:p>4106</text:p>
          </table:table-cell>
          <table:table-cell office:value-type="float" office:value="30535040000" table:style-name="ce4">
            <text:p>30,535,040,000.00</text:p>
          </table:table-cell>
          <table:table-cell office:value-type="float" office:value="2593155285" table:style-name="ce4">
            <text:p>2,593,155,285.00</text:p>
          </table:table-cell>
          <table:table-cell office:value-type="float" office:value="2591758000" table:style-name="ce4">
            <text:p>2,591,758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門診醫療收入</text:p>
          </table:table-cell>
          <table:table-cell office:value-type="string" table:style-name="ce3">
            <text:p>410601</text:p>
          </table:table-cell>
          <table:table-cell office:value-type="float" office:value="17010724000" table:style-name="ce4">
            <text:p>17,010,724,000.00</text:p>
          </table:table-cell>
          <table:table-cell office:value-type="float" office:value="1358959477" table:style-name="ce4">
            <text:p>1,358,959,477.00</text:p>
          </table:table-cell>
          <table:table-cell office:value-type="float" office:value="1451514000" table:style-name="ce4">
            <text:p>1,451,514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住院醫療收入</text:p>
          </table:table-cell>
          <table:table-cell office:value-type="string" table:style-name="ce3">
            <text:p>410602</text:p>
          </table:table-cell>
          <table:table-cell office:value-type="float" office:value="15371940000" table:style-name="ce4">
            <text:p>15,371,940,000.00</text:p>
          </table:table-cell>
          <table:table-cell office:value-type="float" office:value="1323052463" table:style-name="ce4">
            <text:p>1,323,052,463.00</text:p>
          </table:table-cell>
          <table:table-cell office:value-type="float" office:value="1311305000" table:style-name="ce4">
            <text:p>1,311,305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衛生保健收入</text:p>
          </table:table-cell>
          <table:table-cell office:value-type="string" table:style-name="ce3">
            <text:p>4106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其他醫療收入</text:p>
          </table:table-cell>
          <table:table-cell office:value-type="string" table:style-name="ce3">
            <text:p>410697</text:p>
          </table:table-cell>
          <table:table-cell office:value-type="float" office:value="2885541000" table:style-name="ce4">
            <text:p>2,885,541,000.00</text:p>
          </table:table-cell>
          <table:table-cell office:value-type="float" office:value="211812969" table:style-name="ce4">
            <text:p>211,812,969.00</text:p>
          </table:table-cell>
          <table:table-cell office:value-type="float" office:value="228416000" table:style-name="ce4">
            <text:p>228,416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醫療折讓</text:p>
          </table:table-cell>
          <table:table-cell office:value-type="string" table:style-name="ce3">
            <text:p>410698</text:p>
          </table:table-cell>
          <table:table-cell office:value-type="float" office:value="4463441000" table:style-name="ce4">
            <text:p>4,463,441,000.00</text:p>
          </table:table-cell>
          <table:table-cell office:value-type="float" office:value="279825436" table:style-name="ce4">
            <text:p>279,825,436.00</text:p>
          </table:table-cell>
          <table:table-cell office:value-type="float" office:value="376827000" table:style-name="ce4">
            <text:p>376,827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醫療優待免費</text:p>
          </table:table-cell>
          <table:table-cell office:value-type="string" table:style-name="ce3">
            <text:p>410699</text:p>
          </table:table-cell>
          <table:table-cell office:value-type="float" office:value="269724000" table:style-name="ce4">
            <text:p>269,724,000.00</text:p>
          </table:table-cell>
          <table:table-cell office:value-type="float" office:value="20844188" table:style-name="ce4">
            <text:p>20,844,188.00</text:p>
          </table:table-cell>
          <table:table-cell office:value-type="float" office:value="22650000" table:style-name="ce4">
            <text:p>22,650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徵收收入</text:p>
          </table:table-cell>
          <table:table-cell office:value-type="string" table:style-name="ce3">
            <text:p>4107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徵收就業代金收入</text:p>
          </table:table-cell>
          <table:table-cell office:value-type="string" table:style-name="ce3">
            <text:p>4107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保育與回饋收入</text:p>
          </table:table-cell>
          <table:table-cell office:value-type="string" table:style-name="ce3">
            <text:p>41070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溫泉取用費提撥收入</text:p>
          </table:table-cell>
          <table:table-cell office:value-type="string" table:style-name="ce3">
            <text:p>4107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耗水費收入</text:p>
          </table:table-cell>
          <table:table-cell office:value-type="string" table:style-name="ce3">
            <text:p>41070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都市計畫變更回饋代金收入</text:p>
          </table:table-cell>
          <table:table-cell office:value-type="string" table:style-name="ce3">
            <text:p>410705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停車空間代金收入</text:p>
          </table:table-cell>
          <table:table-cell office:value-type="string" table:style-name="ce3">
            <text:p>410706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保險收入</text:p>
          </table:table-cell>
          <table:table-cell office:value-type="string" table:style-name="ce3">
            <text:p>410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保費收入</text:p>
          </table:table-cell>
          <table:table-cell office:value-type="string" table:style-name="ce3">
            <text:p>4108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收回責任準備</text:p>
          </table:table-cell>
          <table:table-cell office:value-type="string" table:style-name="ce3">
            <text:p>41080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收回安全準備</text:p>
          </table:table-cell>
          <table:table-cell office:value-type="string" table:style-name="ce3">
            <text:p>4108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其他業務收入</text:p>
          </table:table-cell>
          <table:table-cell office:value-type="string" table:style-name="ce3">
            <text:p>4198</text:p>
          </table:table-cell>
          <table:table-cell office:value-type="float" office:value="3902222000" table:style-name="ce4">
            <text:p>3,902,222,000.00</text:p>
          </table:table-cell>
          <table:table-cell office:value-type="float" office:value="253568564" table:style-name="ce4">
            <text:p>253,568,564.00</text:p>
          </table:table-cell>
          <table:table-cell office:value-type="float" office:value="267705000" table:style-name="ce4">
            <text:p>267,705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學校教學研究補助收入</text:p>
          </table:table-cell>
          <table:table-cell office:value-type="string" table:style-name="ce3">
            <text:p>4198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臨床教學研究補助收入</text:p>
          </table:table-cell>
          <table:table-cell office:value-type="string" table:style-name="ce3">
            <text:p>41980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考選業務補助收入</text:p>
          </table:table-cell>
          <table:table-cell office:value-type="string" table:style-name="ce3">
            <text:p>4198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社教機構發展補助收入</text:p>
          </table:table-cell>
          <table:table-cell office:value-type="string" table:style-name="ce3">
            <text:p>41980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文化機構發展補助收入</text:p>
          </table:table-cell>
          <table:table-cell office:value-type="string" table:style-name="ce3">
            <text:p>419805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其他補助收入</text:p>
          </table:table-cell>
          <table:table-cell office:value-type="string" table:style-name="ce3">
            <text:p>419810</text:p>
          </table:table-cell>
          <table:table-cell office:value-type="float" office:value="3620157000" table:style-name="ce4">
            <text:p>3,620,157,000.00</text:p>
          </table:table-cell>
          <table:table-cell office:value-type="float" office:value="227986434" table:style-name="ce4">
            <text:p>227,986,434.00</text:p>
          </table:table-cell>
          <table:table-cell office:value-type="float" office:value="244172000" table:style-name="ce4">
            <text:p>244,172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汽燃費收入</text:p>
          </table:table-cell>
          <table:table-cell office:value-type="string" table:style-name="ce3">
            <text:p>41981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休閒服務收入</text:p>
          </table:table-cell>
          <table:table-cell office:value-type="string" table:style-name="ce3">
            <text:p>41981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依法分配收入</text:p>
          </table:table-cell>
          <table:table-cell office:value-type="string" table:style-name="ce3">
            <text:p>41981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處分投資性不動產賸餘</text:p>
          </table:table-cell>
          <table:table-cell office:value-type="string" table:style-name="ce3">
            <text:p>41981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當期原始認列農產品之賸餘</text:p>
          </table:table-cell>
          <table:table-cell office:value-type="string" table:style-name="ce3">
            <text:p>419815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雜項業務收入</text:p>
          </table:table-cell>
          <table:table-cell office:value-type="string" table:style-name="ce3">
            <text:p>419898</text:p>
          </table:table-cell>
          <table:table-cell office:value-type="float" office:value="282065000" table:style-name="ce4">
            <text:p>282,065,000.00</text:p>
          </table:table-cell>
          <table:table-cell office:value-type="float" office:value="25582130" table:style-name="ce4">
            <text:p>25,582,130.00</text:p>
          </table:table-cell>
          <table:table-cell office:value-type="float" office:value="23533000" table:style-name="ce4">
            <text:p>23,533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2">
            <text:p>成本與費用</text:p>
          </table:table-cell>
          <table:table-cell office:value-type="string" table:style-name="ce3">
            <text:p>5</text:p>
          </table:table-cell>
          <table:table-cell office:value-type="float" office:value="34512955000" table:style-name="ce4">
            <text:p>34,512,955,000.00</text:p>
          </table:table-cell>
          <table:table-cell office:value-type="float" office:value="2822585477" table:style-name="ce4">
            <text:p>2,822,585,477.00</text:p>
          </table:table-cell>
          <table:table-cell office:value-type="float" office:value="2875156000" table:style-name="ce4">
            <text:p>2,875,156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2">
            <text:p><text:s text:c="3"/>業務成本與費用</text:p>
          </table:table-cell>
          <table:table-cell office:value-type="string" table:style-name="ce3">
            <text:p>51</text:p>
          </table:table-cell>
          <table:table-cell office:value-type="float" office:value="33482518000" table:style-name="ce4">
            <text:p>33,482,518,000.00</text:p>
          </table:table-cell>
          <table:table-cell office:value-type="float" office:value="2769394546" table:style-name="ce4">
            <text:p>2,769,394,546.00</text:p>
          </table:table-cell>
          <table:table-cell office:value-type="float" office:value="2754165000" table:style-name="ce4">
            <text:p>2,754,165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勞務成本</text:p>
          </table:table-cell>
          <table:table-cell office:value-type="string" table:style-name="ce3">
            <text:p>51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加工成本</text:p>
          </table:table-cell>
          <table:table-cell office:value-type="string" table:style-name="ce3">
            <text:p>5101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服務成本</text:p>
          </table:table-cell>
          <table:table-cell office:value-type="string" table:style-name="ce3">
            <text:p>51010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演藝成本</text:p>
          </table:table-cell>
          <table:table-cell office:value-type="string" table:style-name="ce3">
            <text:p>5101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講習(演)成本</text:p>
          </table:table-cell>
          <table:table-cell office:value-type="string" table:style-name="ce3">
            <text:p>510105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營建成本</text:p>
          </table:table-cell>
          <table:table-cell office:value-type="string" table:style-name="ce3">
            <text:p>510106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修造成本</text:p>
          </table:table-cell>
          <table:table-cell office:value-type="string" table:style-name="ce3">
            <text:p>510107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輸儲成本</text:p>
          </table:table-cell>
          <table:table-cell office:value-type="string" table:style-name="ce3">
            <text:p>51010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維護成本</text:p>
          </table:table-cell>
          <table:table-cell office:value-type="string" table:style-name="ce3">
            <text:p>510109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管理成本</text:p>
          </table:table-cell>
          <table:table-cell office:value-type="string" table:style-name="ce3">
            <text:p>51011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試務成本</text:p>
          </table:table-cell>
          <table:table-cell office:value-type="string" table:style-name="ce3">
            <text:p>51011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客運成本</text:p>
          </table:table-cell>
          <table:table-cell office:value-type="string" table:style-name="ce3">
            <text:p>51011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其他勞務成本</text:p>
          </table:table-cell>
          <table:table-cell office:value-type="string" table:style-name="ce3">
            <text:p>51019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銷貨成本</text:p>
          </table:table-cell>
          <table:table-cell office:value-type="string" table:style-name="ce3">
            <text:p>510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印刷出版品銷貨成本</text:p>
          </table:table-cell>
          <table:table-cell office:value-type="string" table:style-name="ce3">
            <text:p>5102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製成品銷貨成本</text:p>
          </table:table-cell>
          <table:table-cell office:value-type="string" table:style-name="ce3">
            <text:p>5102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營建及加工品銷貨成本</text:p>
          </table:table-cell>
          <table:table-cell office:value-type="string" table:style-name="ce3">
            <text:p>510205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農產品銷貨成本</text:p>
          </table:table-cell>
          <table:table-cell office:value-type="string" table:style-name="ce3">
            <text:p>510207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給水銷貨成本</text:p>
          </table:table-cell>
          <table:table-cell office:value-type="string" table:style-name="ce3">
            <text:p>510209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售電成本</text:p>
          </table:table-cell>
          <table:table-cell office:value-type="string" table:style-name="ce3">
            <text:p>51021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土石銷貨成本</text:p>
          </table:table-cell>
          <table:table-cell office:value-type="string" table:style-name="ce3">
            <text:p>51021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少(多)分配製造費用</text:p>
          </table:table-cell>
          <table:table-cell office:value-type="string" table:style-name="ce3">
            <text:p>510297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其他銷貨成本</text:p>
          </table:table-cell>
          <table:table-cell office:value-type="string" table:style-name="ce3">
            <text:p>51029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教學成本</text:p>
          </table:table-cell>
          <table:table-cell office:value-type="string" table:style-name="ce3">
            <text:p>51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教學研究及訓輔成本</text:p>
          </table:table-cell>
          <table:table-cell office:value-type="string" table:style-name="ce3">
            <text:p>5103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建教合作成本</text:p>
          </table:table-cell>
          <table:table-cell office:value-type="string" table:style-name="ce3">
            <text:p>5103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推廣教育成本</text:p>
          </table:table-cell>
          <table:table-cell office:value-type="string" table:style-name="ce3">
            <text:p>51030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出租資產成本</text:p>
          </table:table-cell>
          <table:table-cell office:value-type="string" table:style-name="ce3">
            <text:p>510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投資性不動產成本</text:p>
          </table:table-cell>
          <table:table-cell office:value-type="string" table:style-name="ce3">
            <text:p>5104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出租土地成本</text:p>
          </table:table-cell>
          <table:table-cell office:value-type="string" table:style-name="ce3">
            <text:p>51040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出租廠房成本</text:p>
          </table:table-cell>
          <table:table-cell office:value-type="string" table:style-name="ce3">
            <text:p>5104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出租客貨機成本</text:p>
          </table:table-cell>
          <table:table-cell office:value-type="string" table:style-name="ce3">
            <text:p>51040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出租住宅成本</text:p>
          </table:table-cell>
          <table:table-cell office:value-type="string" table:style-name="ce3">
            <text:p>510405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出租其他建築物成本</text:p>
          </table:table-cell>
          <table:table-cell office:value-type="string" table:style-name="ce3">
            <text:p>510406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其他出租成本</text:p>
          </table:table-cell>
          <table:table-cell office:value-type="string" table:style-name="ce3">
            <text:p>51049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投融資業務成本</text:p>
          </table:table-cell>
          <table:table-cell office:value-type="string" table:style-name="ce3">
            <text:p>5105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投資業務成本</text:p>
          </table:table-cell>
          <table:table-cell office:value-type="string" table:style-name="ce3">
            <text:p>5105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融資業務成本</text:p>
          </table:table-cell>
          <table:table-cell office:value-type="string" table:style-name="ce3">
            <text:p>51050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兌換短絀</text:p>
          </table:table-cell>
          <table:table-cell office:value-type="string" table:style-name="ce3">
            <text:p>5105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政策性開發不動產成本</text:p>
          </table:table-cell>
          <table:table-cell office:value-type="string" table:style-name="ce3">
            <text:p>51050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手續費成本</text:p>
          </table:table-cell>
          <table:table-cell office:value-type="string" table:style-name="ce3">
            <text:p>510505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其他投融資業務成本</text:p>
          </table:table-cell>
          <table:table-cell office:value-type="string" table:style-name="ce3">
            <text:p>51059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醫療成本</text:p>
          </table:table-cell>
          <table:table-cell office:value-type="string" table:style-name="ce3">
            <text:p>5106</text:p>
          </table:table-cell>
          <table:table-cell office:value-type="float" office:value="29945529000" table:style-name="ce4">
            <text:p>29,945,529,000.00</text:p>
          </table:table-cell>
          <table:table-cell office:value-type="float" office:value="2479707338" table:style-name="ce4">
            <text:p>2,479,707,338.00</text:p>
          </table:table-cell>
          <table:table-cell office:value-type="float" office:value="2486190000" table:style-name="ce4">
            <text:p>2,486,190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門診醫療成本</text:p>
          </table:table-cell>
          <table:table-cell office:value-type="string" table:style-name="ce3">
            <text:p>510601</text:p>
          </table:table-cell>
          <table:table-cell office:value-type="float" office:value="14614501000" table:style-name="ce4">
            <text:p>14,614,501,000.00</text:p>
          </table:table-cell>
          <table:table-cell office:value-type="float" office:value="1229823867" table:style-name="ce4">
            <text:p>1,229,823,867.00</text:p>
          </table:table-cell>
          <table:table-cell office:value-type="float" office:value="1220470000" table:style-name="ce4">
            <text:p>1,220,470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住院醫療成本</text:p>
          </table:table-cell>
          <table:table-cell office:value-type="string" table:style-name="ce3">
            <text:p>510602</text:p>
          </table:table-cell>
          <table:table-cell office:value-type="float" office:value="12900834000" table:style-name="ce4">
            <text:p>12,900,834,000.00</text:p>
          </table:table-cell>
          <table:table-cell office:value-type="float" office:value="1061877740" table:style-name="ce4">
            <text:p>1,061,877,740.00</text:p>
          </table:table-cell>
          <table:table-cell office:value-type="float" office:value="1067236000" table:style-name="ce4">
            <text:p>1,067,236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衛生保健成本</text:p>
          </table:table-cell>
          <table:table-cell office:value-type="string" table:style-name="ce3">
            <text:p>5106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其他醫療成本</text:p>
          </table:table-cell>
          <table:table-cell office:value-type="string" table:style-name="ce3">
            <text:p>510697</text:p>
          </table:table-cell>
          <table:table-cell office:value-type="float" office:value="2430194000" table:style-name="ce4">
            <text:p>2,430,194,000.00</text:p>
          </table:table-cell>
          <table:table-cell office:value-type="float" office:value="188005731" table:style-name="ce4">
            <text:p>188,005,731.00</text:p>
          </table:table-cell>
          <table:table-cell office:value-type="float" office:value="198484000" table:style-name="ce4">
            <text:p>198,484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保險成本</text:p>
          </table:table-cell>
          <table:table-cell office:value-type="string" table:style-name="ce3">
            <text:p>510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保險給付</text:p>
          </table:table-cell>
          <table:table-cell office:value-type="string" table:style-name="ce3">
            <text:p>5108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提存責任準備</text:p>
          </table:table-cell>
          <table:table-cell office:value-type="string" table:style-name="ce3">
            <text:p>51080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提存安全準備</text:p>
          </table:table-cell>
          <table:table-cell office:value-type="string" table:style-name="ce3">
            <text:p>5108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呆帳</text:p>
          </table:table-cell>
          <table:table-cell office:value-type="string" table:style-name="ce3">
            <text:p>51080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提存其他準備</text:p>
          </table:table-cell>
          <table:table-cell office:value-type="string" table:style-name="ce3">
            <text:p>51089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其他業務成本</text:p>
          </table:table-cell>
          <table:table-cell office:value-type="string" table:style-name="ce3">
            <text:p>5130</text:p>
          </table:table-cell>
          <table:table-cell office:value-type="float" office:value="25631000" table:style-name="ce4">
            <text:p>25,631,000.00</text:p>
          </table:table-cell>
          <table:table-cell office:value-type="float" office:value="1588967" table:style-name="ce4">
            <text:p>1,588,967.00</text:p>
          </table:table-cell>
          <table:table-cell office:value-type="float" office:value="2141000" table:style-name="ce4">
            <text:p>2,141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學生公費及獎勵金</text:p>
          </table:table-cell>
          <table:table-cell office:value-type="string" table:style-name="ce3">
            <text:p>5130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休閒服務成本</text:p>
          </table:table-cell>
          <table:table-cell office:value-type="string" table:style-name="ce3">
            <text:p>51300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科技研究發展成本</text:p>
          </table:table-cell>
          <table:table-cell office:value-type="string" table:style-name="ce3">
            <text:p>5130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處分投資性不動產短絀</text:p>
          </table:table-cell>
          <table:table-cell office:value-type="string" table:style-name="ce3">
            <text:p>51300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當期原始認列農產品之短絀</text:p>
          </table:table-cell>
          <table:table-cell office:value-type="string" table:style-name="ce3">
            <text:p>513005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雜項業務成本</text:p>
          </table:table-cell>
          <table:table-cell office:value-type="string" table:style-name="ce3">
            <text:p>513098</text:p>
          </table:table-cell>
          <table:table-cell office:value-type="float" office:value="25631000" table:style-name="ce4">
            <text:p>25,631,000.00</text:p>
          </table:table-cell>
          <table:table-cell office:value-type="float" office:value="1588967" table:style-name="ce4">
            <text:p>1,588,967.00</text:p>
          </table:table-cell>
          <table:table-cell office:value-type="float" office:value="2141000" table:style-name="ce4">
            <text:p>2,141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行銷及業務費用</text:p>
          </table:table-cell>
          <table:table-cell office:value-type="string" table:style-name="ce3">
            <text:p>514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行銷費用</text:p>
          </table:table-cell>
          <table:table-cell office:value-type="string" table:style-name="ce3">
            <text:p>5140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業務費用</text:p>
          </table:table-cell>
          <table:table-cell office:value-type="string" table:style-name="ce3">
            <text:p>51400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耗水費費用</text:p>
          </table:table-cell>
          <table:table-cell office:value-type="string" table:style-name="ce3">
            <text:p>5140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管理及總務費用</text:p>
          </table:table-cell>
          <table:table-cell office:value-type="string" table:style-name="ce3">
            <text:p>5150</text:p>
          </table:table-cell>
          <table:table-cell office:value-type="float" office:value="2317587000" table:style-name="ce4">
            <text:p>2,317,587,000.00</text:p>
          </table:table-cell>
          <table:table-cell office:value-type="float" office:value="211202107" table:style-name="ce4">
            <text:p>211,202,107.00</text:p>
          </table:table-cell>
          <table:table-cell office:value-type="float" office:value="182266000" table:style-name="ce4">
            <text:p>182,266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管理費用及總務費用</text:p>
          </table:table-cell>
          <table:table-cell office:value-type="string" table:style-name="ce3">
            <text:p>515001</text:p>
          </table:table-cell>
          <table:table-cell office:value-type="float" office:value="2317587000" table:style-name="ce4">
            <text:p>2,317,587,000.00</text:p>
          </table:table-cell>
          <table:table-cell office:value-type="float" office:value="211202107" table:style-name="ce4">
            <text:p>211,202,107.00</text:p>
          </table:table-cell>
          <table:table-cell office:value-type="float" office:value="182266000" table:style-name="ce4">
            <text:p>182,266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研究發展及訓練費用</text:p>
          </table:table-cell>
          <table:table-cell office:value-type="string" table:style-name="ce3">
            <text:p>5160</text:p>
          </table:table-cell>
          <table:table-cell office:value-type="float" office:value="807630000" table:style-name="ce4">
            <text:p>807,630,000.00</text:p>
          </table:table-cell>
          <table:table-cell office:value-type="float" office:value="45590154" table:style-name="ce4">
            <text:p>45,590,154.00</text:p>
          </table:table-cell>
          <table:table-cell office:value-type="float" office:value="52944000" table:style-name="ce4">
            <text:p>52,944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研究發展費用</text:p>
          </table:table-cell>
          <table:table-cell office:value-type="string" table:style-name="ce3">
            <text:p>516001</text:p>
          </table:table-cell>
          <table:table-cell office:value-type="float" office:value="355048000" table:style-name="ce4">
            <text:p>355,048,000.00</text:p>
          </table:table-cell>
          <table:table-cell office:value-type="float" office:value="22820507" table:style-name="ce4">
            <text:p>22,820,507.00</text:p>
          </table:table-cell>
          <table:table-cell office:value-type="float" office:value="25025000" table:style-name="ce4">
            <text:p>25,025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訓練費用</text:p>
          </table:table-cell>
          <table:table-cell office:value-type="string" table:style-name="ce3">
            <text:p>516002</text:p>
          </table:table-cell>
          <table:table-cell office:value-type="float" office:value="452582000" table:style-name="ce4">
            <text:p>452,582,000.00</text:p>
          </table:table-cell>
          <table:table-cell office:value-type="float" office:value="22769647" table:style-name="ce4">
            <text:p>22,769,647.00</text:p>
          </table:table-cell>
          <table:table-cell office:value-type="float" office:value="27919000" table:style-name="ce4">
            <text:p>27,919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其他業務費用</text:p>
          </table:table-cell>
          <table:table-cell office:value-type="string" table:style-name="ce3">
            <text:p>5198</text:p>
          </table:table-cell>
          <table:table-cell office:value-type="float" office:value="386141000" table:style-name="ce4">
            <text:p>386,141,000.00</text:p>
          </table:table-cell>
          <table:table-cell office:value-type="float" office:value="31305980" table:style-name="ce4">
            <text:p>31,305,980.00</text:p>
          </table:table-cell>
          <table:table-cell office:value-type="float" office:value="30624000" table:style-name="ce4">
            <text:p>30,624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雜項業務費用</text:p>
          </table:table-cell>
          <table:table-cell office:value-type="string" table:style-name="ce3">
            <text:p>519898</text:p>
          </table:table-cell>
          <table:table-cell office:value-type="float" office:value="386141000" table:style-name="ce4">
            <text:p>386,141,000.00</text:p>
          </table:table-cell>
          <table:table-cell office:value-type="float" office:value="31305980" table:style-name="ce4">
            <text:p>31,305,980.00</text:p>
          </table:table-cell>
          <table:table-cell office:value-type="float" office:value="30624000" table:style-name="ce4">
            <text:p>30,624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2">
            <text:p><text:s text:c="3"/>業務賸餘(短絀)</text:p>
          </table:table-cell>
          <table:table-cell office:value-type="string" table:style-name="ce3">
            <text:p>61</text:p>
          </table:table-cell>
          <table:table-cell office:value-type="float" office:value="954744000" table:style-name="ce4">
            <text:p>954,744,000.00</text:p>
          </table:table-cell>
          <table:table-cell office:value-type="float" office:value="77329303" table:style-name="ce4">
            <text:p>77,329,303.00</text:p>
          </table:table-cell>
          <table:table-cell office:value-type="float" office:value="105298000" table:style-name="ce4">
            <text:p>105,298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2">
            <text:p><text:s text:c="3"/>業務外收入</text:p>
          </table:table-cell>
          <table:table-cell office:value-type="string" table:style-name="ce3">
            <text:p>42</text:p>
          </table:table-cell>
          <table:table-cell office:value-type="float" office:value="1304431000" table:style-name="ce4">
            <text:p>1,304,431,000.00</text:p>
          </table:table-cell>
          <table:table-cell office:value-type="float" office:value="62104220" table:style-name="ce4">
            <text:p>62,104,220.00</text:p>
          </table:table-cell>
          <table:table-cell office:value-type="float" office:value="144343000" table:style-name="ce4">
            <text:p>144,343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財務收入</text:p>
          </table:table-cell>
          <table:table-cell office:value-type="string" table:style-name="ce3">
            <text:p>4201</text:p>
          </table:table-cell>
          <table:table-cell office:value-type="float" office:value="63229000" table:style-name="ce4">
            <text:p>63,229,000.00</text:p>
          </table:table-cell>
          <table:table-cell office:value-type="float" office:value="1438574" table:style-name="ce4">
            <text:p>1,438,574.00</text:p>
          </table:table-cell>
          <table:table-cell office:value-type="float" office:value="2026000" table:style-name="ce4">
            <text:p>2,026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利息收入</text:p>
          </table:table-cell>
          <table:table-cell office:value-type="string" table:style-name="ce3">
            <text:p>420101</text:p>
          </table:table-cell>
          <table:table-cell office:value-type="float" office:value="63229000" table:style-name="ce4">
            <text:p>63,229,000.00</text:p>
          </table:table-cell>
          <table:table-cell office:value-type="float" office:value="1438574" table:style-name="ce4">
            <text:p>1,438,574.00</text:p>
          </table:table-cell>
          <table:table-cell office:value-type="float" office:value="2026000" table:style-name="ce4">
            <text:p>2,026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投資賸餘</text:p>
          </table:table-cell>
          <table:table-cell office:value-type="string" table:style-name="ce3">
            <text:p>42010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兌換賸餘</text:p>
          </table:table-cell>
          <table:table-cell office:value-type="string" table:style-name="ce3">
            <text:p>4201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其他業務外收入</text:p>
          </table:table-cell>
          <table:table-cell office:value-type="string" table:style-name="ce3">
            <text:p>4202</text:p>
          </table:table-cell>
          <table:table-cell office:value-type="float" office:value="1241202000" table:style-name="ce4">
            <text:p>1,241,202,000.00</text:p>
          </table:table-cell>
          <table:table-cell office:value-type="float" office:value="60665646" table:style-name="ce4">
            <text:p>60,665,646.00</text:p>
          </table:table-cell>
          <table:table-cell office:value-type="float" office:value="142317000" table:style-name="ce4">
            <text:p>142,317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財產交易賸餘</text:p>
          </table:table-cell>
          <table:table-cell office:value-type="string" table:style-name="ce3">
            <text:p>420201</text:p>
          </table:table-cell>
          <table:table-cell office:value-type="float" office:value="0" table:style-name="ce4">
            <text:p>0.00</text:p>
          </table:table-cell>
          <table:table-cell office:value-type="float" office:value="19166" table:style-name="ce4">
            <text:p>19,166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投資性不動產收入</text:p>
          </table:table-cell>
          <table:table-cell office:value-type="string" table:style-name="ce3">
            <text:p>42020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租賃收入</text:p>
          </table:table-cell>
          <table:table-cell office:value-type="string" table:style-name="ce3">
            <text:p>420203</text:p>
          </table:table-cell>
          <table:table-cell office:value-type="float" office:value="34669000" table:style-name="ce4">
            <text:p>34,669,000.00</text:p>
          </table:table-cell>
          <table:table-cell office:value-type="float" office:value="2877579" table:style-name="ce4">
            <text:p>2,877,579.00</text:p>
          </table:table-cell>
          <table:table-cell office:value-type="float" office:value="2803000" table:style-name="ce4">
            <text:p>2,803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資產使用及權利金收入</text:p>
          </table:table-cell>
          <table:table-cell office:value-type="string" table:style-name="ce3">
            <text:p>420204</text:p>
          </table:table-cell>
          <table:table-cell office:value-type="float" office:value="125568000" table:style-name="ce4">
            <text:p>125,568,000.00</text:p>
          </table:table-cell>
          <table:table-cell office:value-type="float" office:value="10043498" table:style-name="ce4">
            <text:p>10,043,498.00</text:p>
          </table:table-cell>
          <table:table-cell office:value-type="float" office:value="10145000" table:style-name="ce4">
            <text:p>10,145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受託經營賸餘</text:p>
          </table:table-cell>
          <table:table-cell office:value-type="string" table:style-name="ce3">
            <text:p>420205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資產高估整理</text:p>
          </table:table-cell>
          <table:table-cell office:value-type="string" table:style-name="ce3">
            <text:p>420206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違規罰款收入</text:p>
          </table:table-cell>
          <table:table-cell office:value-type="string" table:style-name="ce3">
            <text:p>420207</text:p>
          </table:table-cell>
          <table:table-cell office:value-type="float" office:value="7203000" table:style-name="ce4">
            <text:p>7,203,000.00</text:p>
          </table:table-cell>
          <table:table-cell office:value-type="float" office:value="1668914" table:style-name="ce4">
            <text:p>1,668,914.00</text:p>
          </table:table-cell>
          <table:table-cell office:value-type="float" office:value="540000" table:style-name="ce4">
            <text:p>540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廣告收入</text:p>
          </table:table-cell>
          <table:table-cell office:value-type="string" table:style-name="ce3">
            <text:p>42020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代理收入</text:p>
          </table:table-cell>
          <table:table-cell office:value-type="string" table:style-name="ce3">
            <text:p>420209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受贈收入</text:p>
          </table:table-cell>
          <table:table-cell office:value-type="string" table:style-name="ce3">
            <text:p>420210</text:p>
          </table:table-cell>
          <table:table-cell office:value-type="float" office:value="54624000" table:style-name="ce4">
            <text:p>54,624,000.00</text:p>
          </table:table-cell>
          <table:table-cell office:value-type="float" office:value="3982837" table:style-name="ce4">
            <text:p>3,982,837.00</text:p>
          </table:table-cell>
          <table:table-cell office:value-type="float" office:value="4542000" table:style-name="ce4">
            <text:p>4,542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賠(補)償收入</text:p>
          </table:table-cell>
          <table:table-cell office:value-type="string" table:style-name="ce3">
            <text:p>420211</text:p>
          </table:table-cell>
          <table:table-cell office:value-type="float" office:value="0" table:style-name="ce4">
            <text:p>0.00</text:p>
          </table:table-cell>
          <table:table-cell office:value-type="float" office:value="-1000" table:style-name="ce4">
            <text:p>-1,00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收回呆帳</text:p>
          </table:table-cell>
          <table:table-cell office:value-type="string" table:style-name="ce3">
            <text:p>420212</text:p>
          </table:table-cell>
          <table:table-cell office:value-type="float" office:value="1714000" table:style-name="ce4">
            <text:p>1,714,000.00</text:p>
          </table:table-cell>
          <table:table-cell office:value-type="float" office:value="255632" table:style-name="ce4">
            <text:p>255,632.00</text:p>
          </table:table-cell>
          <table:table-cell office:value-type="float" office:value="143000" table:style-name="ce4">
            <text:p>143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依法分配收入</text:p>
          </table:table-cell>
          <table:table-cell office:value-type="string" table:style-name="ce3">
            <text:p>42021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當期原始認列農產品之賸餘</text:p>
          </table:table-cell>
          <table:table-cell office:value-type="string" table:style-name="ce3">
            <text:p>42021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雜項收入</text:p>
          </table:table-cell>
          <table:table-cell office:value-type="string" table:style-name="ce3">
            <text:p>420298</text:p>
          </table:table-cell>
          <table:table-cell office:value-type="float" office:value="1017424000" table:style-name="ce4">
            <text:p>1,017,424,000.00</text:p>
          </table:table-cell>
          <table:table-cell office:value-type="float" office:value="41819020" table:style-name="ce4">
            <text:p>41,819,020.00</text:p>
          </table:table-cell>
          <table:table-cell office:value-type="float" office:value="124144000" table:style-name="ce4">
            <text:p>124,144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2">
            <text:p><text:s text:c="3"/>業務外費用</text:p>
          </table:table-cell>
          <table:table-cell office:value-type="string" table:style-name="ce3">
            <text:p>52</text:p>
          </table:table-cell>
          <table:table-cell office:value-type="float" office:value="1030437000" table:style-name="ce4">
            <text:p>1,030,437,000.00</text:p>
          </table:table-cell>
          <table:table-cell office:value-type="float" office:value="53190931" table:style-name="ce4">
            <text:p>53,190,931.00</text:p>
          </table:table-cell>
          <table:table-cell office:value-type="float" office:value="120991000" table:style-name="ce4">
            <text:p>120,991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財務費用</text:p>
          </table:table-cell>
          <table:table-cell office:value-type="string" table:style-name="ce3">
            <text:p>52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利息費用</text:p>
          </table:table-cell>
          <table:table-cell office:value-type="string" table:style-name="ce3">
            <text:p>5201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投資短絀</text:p>
          </table:table-cell>
          <table:table-cell office:value-type="string" table:style-name="ce3">
            <text:p>52010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兌換短絀</text:p>
          </table:table-cell>
          <table:table-cell office:value-type="string" table:style-name="ce3">
            <text:p>5201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其他業務外費用</text:p>
          </table:table-cell>
          <table:table-cell office:value-type="string" table:style-name="ce3">
            <text:p>5202</text:p>
          </table:table-cell>
          <table:table-cell office:value-type="float" office:value="1030437000" table:style-name="ce4">
            <text:p>1,030,437,000.00</text:p>
          </table:table-cell>
          <table:table-cell office:value-type="float" office:value="53190931" table:style-name="ce4">
            <text:p>53,190,931.00</text:p>
          </table:table-cell>
          <table:table-cell office:value-type="float" office:value="120991000" table:style-name="ce4">
            <text:p>120,991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財產交易短絀</text:p>
          </table:table-cell>
          <table:table-cell office:value-type="string" table:style-name="ce3">
            <text:p>5202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投資性不動產費用</text:p>
          </table:table-cell>
          <table:table-cell office:value-type="string" table:style-name="ce3">
            <text:p>52020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受託經營短絀</text:p>
          </table:table-cell>
          <table:table-cell office:value-type="string" table:style-name="ce3">
            <text:p>520205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資產低估整理</text:p>
          </table:table-cell>
          <table:table-cell office:value-type="string" table:style-name="ce3">
            <text:p>520206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違約及處理費用</text:p>
          </table:table-cell>
          <table:table-cell office:value-type="string" table:style-name="ce3">
            <text:p>520207</text:p>
          </table:table-cell>
          <table:table-cell office:value-type="float" office:value="0" table:style-name="ce4">
            <text:p>0.00</text:p>
          </table:table-cell>
          <table:table-cell office:value-type="float" office:value="95" table:style-name="ce4">
            <text:p>95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舊有房（眷、營）舍處理費</text:p>
          </table:table-cell>
          <table:table-cell office:value-type="string" table:style-name="ce3">
            <text:p>52020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監所其他業務費</text:p>
          </table:table-cell>
          <table:table-cell office:value-type="string" table:style-name="ce3">
            <text:p>520209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當期原始認列農產品之短絀</text:p>
          </table:table-cell>
          <table:table-cell office:value-type="string" table:style-name="ce3">
            <text:p>52021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雜項費用</text:p>
          </table:table-cell>
          <table:table-cell office:value-type="string" table:style-name="ce3">
            <text:p>520298</text:p>
          </table:table-cell>
          <table:table-cell office:value-type="float" office:value="1030437000" table:style-name="ce4">
            <text:p>1,030,437,000.00</text:p>
          </table:table-cell>
          <table:table-cell office:value-type="float" office:value="53190836" table:style-name="ce4">
            <text:p>53,190,836.00</text:p>
          </table:table-cell>
          <table:table-cell office:value-type="float" office:value="120991000" table:style-name="ce4">
            <text:p>120,991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2">
            <text:p><text:s text:c="3"/>業務外賸餘(短絀)</text:p>
          </table:table-cell>
          <table:table-cell office:value-type="string" table:style-name="ce3">
            <text:p>62</text:p>
          </table:table-cell>
          <table:table-cell office:value-type="float" office:value="273994000" table:style-name="ce4">
            <text:p>273,994,000.00</text:p>
          </table:table-cell>
          <table:table-cell office:value-type="float" office:value="8913289" table:style-name="ce4">
            <text:p>8,913,289.00</text:p>
          </table:table-cell>
          <table:table-cell office:value-type="float" office:value="23352000" table:style-name="ce4">
            <text:p>23,352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2">
            <text:p><text:s text:c="3"/>本期賸餘(短絀)</text:p>
          </table:table-cell>
          <table:table-cell office:value-type="string" table:style-name="ce3">
            <text:p>63</text:p>
          </table:table-cell>
          <table:table-cell office:value-type="float" office:value="1228738000" table:style-name="ce4">
            <text:p>1,228,738,000.00</text:p>
          </table:table-cell>
          <table:table-cell office:value-type="float" office:value="86242592" table:style-name="ce4">
            <text:p>86,242,592.00</text:p>
          </table:table-cell>
          <table:table-cell office:value-type="float" office:value="128650000" table:style-name="ce4">
            <text:p>128,650,000.00</text:p>
          </table:table-cell>
          <table:table-cell table:number-columns-repeated="5" table:style-name="ce5"/>
          <table:table-cell table:number-columns-repeated="16374" table:style-name="ce1"/>
        </table:table-row>
        <table:table-row table:style-name="ro1">
          <table:table-cell office:value-type="string" table:style-name="ce2">
            <text:p>本期其他綜合餘絀</text:p>
          </table:table-cell>
          <table:table-cell office:value-type="string" table:style-name="ce3">
            <text:p>7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<text:s text:c="3"/>本期其他綜合餘絀</text:p>
          </table:table-cell>
          <table:table-cell office:value-type="string" table:style-name="ce3">
            <text:p>71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<text:s text:c="6"/>備供出售金融資產未實現餘絀</text:p>
          </table:table-cell>
          <table:table-cell office:value-type="string" table:style-name="ce3">
            <text:p>7101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<text:s text:c="6"/>現金流量避險中屬有效避險部分之避險餘絀</text:p>
          </table:table-cell>
          <table:table-cell office:value-type="string" table:style-name="ce3">
            <text:p>71010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<text:s text:c="6"/>未實現重估增值</text:p>
          </table:table-cell>
          <table:table-cell office:value-type="string" table:style-name="ce3">
            <text:p>7101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<text:s text:c="6"/>採權益法認列之其他綜合餘絀份額</text:p>
          </table:table-cell>
          <table:table-cell office:value-type="string" table:style-name="ce3">
            <text:p>71010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16379" table:style-name="ce1"/>
        </table:table-row>
        <table:table-row table:number-rows-repeated="10483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1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9</meta:generator>
    <meta:initial-creator>會計處陳宥佳</meta:initial-creator>
    <dc:creator>會計處劉子瑜</dc:creator>
    <meta:creation-date>2020-06-08T08:09:18Z</meta:creation-date>
    <dc:date>2020-06-12T08:28:30Z</dc:date>
  </office:meta>
</office:document-meta>
</file>