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5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5739693000" calcext:value-type="float">
            <text:p>35,739,693,000.00</text:p>
          </table:table-cell>
          <table:table-cell table:style-name="ce4" office:value-type="float" office:value="3142300754" calcext:value-type="float">
            <text:p>3,142,300,754.00</text:p>
          </table:table-cell>
          <table:table-cell table:style-name="ce4" office:value-type="float" office:value="2933823000" calcext:value-type="float">
            <text:p>2,933,82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4435262000" calcext:value-type="float">
            <text:p>34,435,262,000.00</text:p>
          </table:table-cell>
          <table:table-cell table:style-name="ce4" office:value-type="float" office:value="2933028220" calcext:value-type="float">
            <text:p>2,933,028,220.00</text:p>
          </table:table-cell>
          <table:table-cell table:style-name="ce4" office:value-type="float" office:value="2816671000" calcext:value-type="float">
            <text:p>2,816,67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30535040000" calcext:value-type="float">
            <text:p>30,535,040,000.00</text:p>
          </table:table-cell>
          <table:table-cell table:style-name="ce4" office:value-type="float" office:value="2697610352" calcext:value-type="float">
            <text:p>2,697,610,352.00</text:p>
          </table:table-cell>
          <table:table-cell table:style-name="ce4" office:value-type="float" office:value="2546207000" calcext:value-type="float">
            <text:p>2,546,2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7010724000" calcext:value-type="float">
            <text:p>17,010,724,000.00</text:p>
          </table:table-cell>
          <table:table-cell table:style-name="ce4" office:value-type="float" office:value="1451351609" calcext:value-type="float">
            <text:p>1,451,351,609.00</text:p>
          </table:table-cell>
          <table:table-cell table:style-name="ce4" office:value-type="float" office:value="1426800000" calcext:value-type="float">
            <text:p>1,426,80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5371940000" calcext:value-type="float">
            <text:p>15,371,940,000.00</text:p>
          </table:table-cell>
          <table:table-cell table:style-name="ce4" office:value-type="float" office:value="1343545816" calcext:value-type="float">
            <text:p>1,343,545,816.00</text:p>
          </table:table-cell>
          <table:table-cell table:style-name="ce4" office:value-type="float" office:value="1282547000" calcext:value-type="float">
            <text:p>1,282,54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885541000" calcext:value-type="float">
            <text:p>2,885,541,000.00</text:p>
          </table:table-cell>
          <table:table-cell table:style-name="ce4" office:value-type="float" office:value="228016662" calcext:value-type="float">
            <text:p>228,016,662.00</text:p>
          </table:table-cell>
          <table:table-cell table:style-name="ce4" office:value-type="float" office:value="234480000" calcext:value-type="float">
            <text:p>234,48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463441000" calcext:value-type="float">
            <text:p>4,463,441,000.00</text:p>
          </table:table-cell>
          <table:table-cell table:style-name="ce4" office:value-type="float" office:value="302593847" calcext:value-type="float">
            <text:p>302,593,847.00</text:p>
          </table:table-cell>
          <table:table-cell table:style-name="ce4" office:value-type="float" office:value="374122000" calcext:value-type="float">
            <text:p>374,12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69724000" calcext:value-type="float">
            <text:p>269,724,000.00</text:p>
          </table:table-cell>
          <table:table-cell table:style-name="ce4" office:value-type="float" office:value="22709888" calcext:value-type="float">
            <text:p>22,709,888.00</text:p>
          </table:table-cell>
          <table:table-cell table:style-name="ce4" office:value-type="float" office:value="23498000" calcext:value-type="float">
            <text:p>23,49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900222000" calcext:value-type="float">
            <text:p>3,900,222,000.00</text:p>
          </table:table-cell>
          <table:table-cell table:style-name="ce4" office:value-type="float" office:value="235417868" calcext:value-type="float">
            <text:p>235,417,868.00</text:p>
          </table:table-cell>
          <table:table-cell table:style-name="ce4" office:value-type="float" office:value="270464000" calcext:value-type="float">
            <text:p>270,46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618157000" calcext:value-type="float">
            <text:p>3,618,157,000.00</text:p>
          </table:table-cell>
          <table:table-cell table:style-name="ce4" office:value-type="float" office:value="209900401" calcext:value-type="float">
            <text:p>209,900,401.00</text:p>
          </table:table-cell>
          <table:table-cell table:style-name="ce4" office:value-type="float" office:value="246927000" calcext:value-type="float">
            <text:p>246,92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82065000" calcext:value-type="float">
            <text:p>282,065,000.00</text:p>
          </table:table-cell>
          <table:table-cell table:style-name="ce4" office:value-type="float" office:value="25517467" calcext:value-type="float">
            <text:p>25,517,467.00</text:p>
          </table:table-cell>
          <table:table-cell table:style-name="ce4" office:value-type="float" office:value="23537000" calcext:value-type="float">
            <text:p>23,53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4510168000" calcext:value-type="float">
            <text:p>34,510,168,000.00</text:p>
          </table:table-cell>
          <table:table-cell table:style-name="ce4" office:value-type="float" office:value="2993551437" calcext:value-type="float">
            <text:p>2,993,551,437.00</text:p>
          </table:table-cell>
          <table:table-cell table:style-name="ce4" office:value-type="float" office:value="2818019000" calcext:value-type="float">
            <text:p>2,818,01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3479731000" calcext:value-type="float">
            <text:p>33,479,731,000.00</text:p>
          </table:table-cell>
          <table:table-cell table:style-name="ce4" office:value-type="float" office:value="2851852596" calcext:value-type="float">
            <text:p>2,851,852,596.00</text:p>
          </table:table-cell>
          <table:table-cell table:style-name="ce4" office:value-type="float" office:value="2726858000" calcext:value-type="float">
            <text:p>2,726,85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成本</text:p>
          </table:table-cell>
          <table:table-cell table:style-name="ce3" office:value-type="string" calcext:value-type="string">
            <text:p>5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9945529000" calcext:value-type="float">
            <text:p>29,945,529,000.00</text:p>
          </table:table-cell>
          <table:table-cell table:style-name="ce4" office:value-type="float" office:value="2575283493" calcext:value-type="float">
            <text:p>2,575,283,493.00</text:p>
          </table:table-cell>
          <table:table-cell table:style-name="ce4" office:value-type="float" office:value="2413379000" calcext:value-type="float">
            <text:p>2,413,37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4614501000" calcext:value-type="float">
            <text:p>14,614,501,000.00</text:p>
          </table:table-cell>
          <table:table-cell table:style-name="ce4" office:value-type="float" office:value="1257304659" calcext:value-type="float">
            <text:p>1,257,304,659.00</text:p>
          </table:table-cell>
          <table:table-cell table:style-name="ce4" office:value-type="float" office:value="1172870000" calcext:value-type="float">
            <text:p>1,172,87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2900834000" calcext:value-type="float">
            <text:p>12,900,834,000.00</text:p>
          </table:table-cell>
          <table:table-cell table:style-name="ce4" office:value-type="float" office:value="1124404166" calcext:value-type="float">
            <text:p>1,124,404,166.00</text:p>
          </table:table-cell>
          <table:table-cell table:style-name="ce4" office:value-type="float" office:value="1045538000" calcext:value-type="float">
            <text:p>1,045,53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430194000" calcext:value-type="float">
            <text:p>2,430,194,000.00</text:p>
          </table:table-cell>
          <table:table-cell table:style-name="ce4" office:value-type="float" office:value="193574668" calcext:value-type="float">
            <text:p>193,574,668.00</text:p>
          </table:table-cell>
          <table:table-cell table:style-name="ce4" office:value-type="float" office:value="194971000" calcext:value-type="float">
            <text:p>194,97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5631000" calcext:value-type="float">
            <text:p>25,631,000.00</text:p>
          </table:table-cell>
          <table:table-cell table:style-name="ce4" office:value-type="float" office:value="2034193" calcext:value-type="float">
            <text:p>2,034,193.00</text:p>
          </table:table-cell>
          <table:table-cell table:style-name="ce4" office:value-type="float" office:value="2148000" calcext:value-type="float">
            <text:p>2,14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5631000" calcext:value-type="float">
            <text:p>25,631,000.00</text:p>
          </table:table-cell>
          <table:table-cell table:style-name="ce4" office:value-type="float" office:value="2034193" calcext:value-type="float">
            <text:p>2,034,193.00</text:p>
          </table:table-cell>
          <table:table-cell table:style-name="ce4" office:value-type="float" office:value="2148000" calcext:value-type="float">
            <text:p>2,14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317299000" calcext:value-type="float">
            <text:p>2,317,299,000.00</text:p>
          </table:table-cell>
          <table:table-cell table:style-name="ce4" office:value-type="float" office:value="187658865" calcext:value-type="float">
            <text:p>187,658,865.00</text:p>
          </table:table-cell>
          <table:table-cell table:style-name="ce4" office:value-type="float" office:value="203584000" calcext:value-type="float">
            <text:p>203,58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317299000" calcext:value-type="float">
            <text:p>2,317,299,000.00</text:p>
          </table:table-cell>
          <table:table-cell table:style-name="ce4" office:value-type="float" office:value="187658865" calcext:value-type="float">
            <text:p>187,658,865.00</text:p>
          </table:table-cell>
          <table:table-cell table:style-name="ce4" office:value-type="float" office:value="203584000" calcext:value-type="float">
            <text:p>203,58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805131000" calcext:value-type="float">
            <text:p>805,131,000.00</text:p>
          </table:table-cell>
          <table:table-cell table:style-name="ce4" office:value-type="float" office:value="55059947" calcext:value-type="float">
            <text:p>55,059,947.00</text:p>
          </table:table-cell>
          <table:table-cell table:style-name="ce4" office:value-type="float" office:value="77103000" calcext:value-type="float">
            <text:p>77,10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54475000" calcext:value-type="float">
            <text:p>354,475,000.00</text:p>
          </table:table-cell>
          <table:table-cell table:style-name="ce4" office:value-type="float" office:value="19312590" calcext:value-type="float">
            <text:p>19,312,590.00</text:p>
          </table:table-cell>
          <table:table-cell table:style-name="ce4" office:value-type="float" office:value="25512000" calcext:value-type="float">
            <text:p>25,51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50656000" calcext:value-type="float">
            <text:p>450,656,000.00</text:p>
          </table:table-cell>
          <table:table-cell table:style-name="ce4" office:value-type="float" office:value="35747357" calcext:value-type="float">
            <text:p>35,747,357.00</text:p>
          </table:table-cell>
          <table:table-cell table:style-name="ce4" office:value-type="float" office:value="51591000" calcext:value-type="float">
            <text:p>51,59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386141000" calcext:value-type="float">
            <text:p>386,141,000.00</text:p>
          </table:table-cell>
          <table:table-cell table:style-name="ce4" office:value-type="float" office:value="31816098" calcext:value-type="float">
            <text:p>31,816,098.00</text:p>
          </table:table-cell>
          <table:table-cell table:style-name="ce4" office:value-type="float" office:value="30644000" calcext:value-type="float">
            <text:p>30,64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386141000" calcext:value-type="float">
            <text:p>386,141,000.00</text:p>
          </table:table-cell>
          <table:table-cell table:style-name="ce4" office:value-type="float" office:value="31816098" calcext:value-type="float">
            <text:p>31,816,098.00</text:p>
          </table:table-cell>
          <table:table-cell table:style-name="ce4" office:value-type="float" office:value="30644000" calcext:value-type="float">
            <text:p>30,64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955531000" calcext:value-type="float">
            <text:p>955,531,000.00</text:p>
          </table:table-cell>
          <table:table-cell table:style-name="ce4" office:value-type="float" office:value="81175624" calcext:value-type="float">
            <text:p>81,175,624.00</text:p>
          </table:table-cell>
          <table:table-cell table:style-name="ce4" office:value-type="float" office:value="89813000" calcext:value-type="float">
            <text:p>89,81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304431000" calcext:value-type="float">
            <text:p>1,304,431,000.00</text:p>
          </table:table-cell>
          <table:table-cell table:style-name="ce4" office:value-type="float" office:value="209272534" calcext:value-type="float">
            <text:p>209,272,534.00</text:p>
          </table:table-cell>
          <table:table-cell table:style-name="ce4" office:value-type="float" office:value="117152000" calcext:value-type="float">
            <text:p>117,15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3229000" calcext:value-type="float">
            <text:p>63,229,000.00</text:p>
          </table:table-cell>
          <table:table-cell table:style-name="ce4" office:value-type="float" office:value="12684244" calcext:value-type="float">
            <text:p>12,684,244.00</text:p>
          </table:table-cell>
          <table:table-cell table:style-name="ce4" office:value-type="float" office:value="13228000" calcext:value-type="float">
            <text:p>13,22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3229000" calcext:value-type="float">
            <text:p>63,229,000.00</text:p>
          </table:table-cell>
          <table:table-cell table:style-name="ce4" office:value-type="float" office:value="12684244" calcext:value-type="float">
            <text:p>12,684,244.00</text:p>
          </table:table-cell>
          <table:table-cell table:style-name="ce4" office:value-type="float" office:value="13228000" calcext:value-type="float">
            <text:p>13,22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41202000" calcext:value-type="float">
            <text:p>1,241,202,000.00</text:p>
          </table:table-cell>
          <table:table-cell table:style-name="ce4" office:value-type="float" office:value="196588290" calcext:value-type="float">
            <text:p>196,588,290.00</text:p>
          </table:table-cell>
          <table:table-cell table:style-name="ce4" office:value-type="float" office:value="103924000" calcext:value-type="float">
            <text:p>103,92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-19166" calcext:value-type="float">
            <text:p>-19,166.00</text:p>
          </table:table-cell>
          <table:table-cell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669000" calcext:value-type="float">
            <text:p>34,669,000.00</text:p>
          </table:table-cell>
          <table:table-cell table:style-name="ce4" office:value-type="float" office:value="2379810" calcext:value-type="float">
            <text:p>2,379,810.00</text:p>
          </table:table-cell>
          <table:table-cell table:style-name="ce4" office:value-type="float" office:value="3050000" calcext:value-type="float">
            <text:p>3,05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5568000" calcext:value-type="float">
            <text:p>125,568,000.00</text:p>
          </table:table-cell>
          <table:table-cell table:style-name="ce4" office:value-type="float" office:value="9211106" calcext:value-type="float">
            <text:p>9,211,106.00</text:p>
          </table:table-cell>
          <table:table-cell table:style-name="ce4" office:value-type="float" office:value="10923000" calcext:value-type="float">
            <text:p>10,92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203000" calcext:value-type="float">
            <text:p>7,203,000.00</text:p>
          </table:table-cell>
          <table:table-cell table:style-name="ce4" office:value-type="float" office:value="222965" calcext:value-type="float">
            <text:p>222,965.00</text:p>
          </table:table-cell>
          <table:table-cell table:style-name="ce4" office:value-type="float" office:value="540000" calcext:value-type="float">
            <text:p>5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54624000" calcext:value-type="float">
            <text:p>54,624,000.00</text:p>
          </table:table-cell>
          <table:table-cell table:style-name="ce4" office:value-type="float" office:value="7110165" calcext:value-type="float">
            <text:p>7,110,165.00</text:p>
          </table:table-cell>
          <table:table-cell table:style-name="ce4" office:value-type="float" office:value="4544000" calcext:value-type="float">
            <text:p>4,54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1714000" calcext:value-type="float">
            <text:p>1,714,000.00</text:p>
          </table:table-cell>
          <table:table-cell table:style-name="ce4" office:value-type="float" office:value="92938" calcext:value-type="float">
            <text:p>92,938.00</text:p>
          </table:table-cell>
          <table:table-cell table:style-name="ce4" office:value-type="float" office:value="143000" calcext:value-type="float">
            <text:p>1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1017424000" calcext:value-type="float">
            <text:p>1,017,424,000.00</text:p>
          </table:table-cell>
          <table:table-cell table:style-name="ce4" office:value-type="float" office:value="177590472" calcext:value-type="float">
            <text:p>177,590,472.00</text:p>
          </table:table-cell>
          <table:table-cell table:style-name="ce4" office:value-type="float" office:value="84724000" calcext:value-type="float">
            <text:p>84,72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41698841" calcext:value-type="float">
            <text:p>141,698,841.00</text:p>
          </table:table-cell>
          <table:table-cell table:style-name="ce4" office:value-type="float" office:value="91161000" calcext:value-type="float">
            <text:p>91,16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41698841" calcext:value-type="float">
            <text:p>141,698,841.00</text:p>
          </table:table-cell>
          <table:table-cell table:style-name="ce4" office:value-type="float" office:value="91161000" calcext:value-type="float">
            <text:p>91,16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41698841" calcext:value-type="float">
            <text:p>141,698,841.00</text:p>
          </table:table-cell>
          <table:table-cell table:style-name="ce4" office:value-type="float" office:value="91161000" calcext:value-type="float">
            <text:p>91,16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73994000" calcext:value-type="float">
            <text:p>273,994,000.00</text:p>
          </table:table-cell>
          <table:table-cell table:style-name="ce4" office:value-type="float" office:value="67573693" calcext:value-type="float">
            <text:p>67,573,693.00</text:p>
          </table:table-cell>
          <table:table-cell table:style-name="ce4" office:value-type="float" office:value="25991000" calcext:value-type="float">
            <text:p>25,99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229525000" calcext:value-type="float">
            <text:p>1,229,525,000.00</text:p>
          </table:table-cell>
          <table:table-cell table:style-name="ce4" office:value-type="float" office:value="148749317" calcext:value-type="float">
            <text:p>148,749,317.00</text:p>
          </table:table-cell>
          <table:table-cell table:style-name="ce4" office:value-type="float" office:value="115804000" calcext:value-type="float">
            <text:p>115,804,00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20-08-12T08:16:46Z</meta:creation-date>
    <dc:date>2020-08-17T10:51:49.371000000</dc:date>
    <meta:editing-duration>PT8S</meta:editing-duration>
    <meta:editing-cycles>1</meta:editing-cycles>
    <meta:document-statistic meta:table-count="1" meta:cell-count="1020" meta:object-count="0"/>
  </office:meta>
</office:document-meta>
</file>