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5568554497" calcext:value-type="float">
            <text:p>65,568,554,497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6205663425" calcext:value-type="float">
            <text:p>36,205,663,42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0451403862" calcext:value-type="float">
            <text:p>20,451,403,86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0442433462" calcext:value-type="float">
            <text:p>20,442,433,46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970400" calcext:value-type="float">
            <text:p>8,970,4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10839727200" calcext:value-type="float">
            <text:p>10,839,727,2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10839727200" calcext:value-type="float">
            <text:p>10,839,727,2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3903139655" calcext:value-type="float">
            <text:p>3,903,139,65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144663" calcext:value-type="float">
            <text:p>144,66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2842801728" calcext:value-type="float">
            <text:p>12,842,801,72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9457133398" calcext:value-type="float">
            <text:p>9,457,133,39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6100472" calcext:value-type="float">
            <text:p>36,100,47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7134134" calcext:value-type="float">
            <text:p>7,134,13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549966119" calcext:value-type="float">
            <text:p>549,966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57774892" calcext:value-type="float">
            <text:p>457,774,89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56690542" calcext:value-type="float">
            <text:p>456,690,54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084350" calcext:value-type="float">
            <text:p>1,084,35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53617816" calcext:value-type="float">
            <text:p>553,617,81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2176429" calcext:value-type="float">
            <text:p>12,176,42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41441387" calcext:value-type="float">
            <text:p>541,441,387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982656793" calcext:value-type="float">
            <text:p>1,982,656,79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1883000000" calcext:value-type="float">
            <text:p>1,883,0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1883000000" calcext:value-type="float">
            <text:p>1,883,0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2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99656793" calcext:value-type="float">
            <text:p>99,656,79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99656793" calcext:value-type="float">
            <text:p>99,656,79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438574653" calcext:value-type="float">
            <text:p>13,438,574,65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724170678" calcext:value-type="float">
            <text:p>3,724,170,67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724170678" calcext:value-type="float">
            <text:p>3,724,170,67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4456802" calcext:value-type="float">
            <text:p>24,456,80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80085124" calcext:value-type="float">
            <text:p>80,085,12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5628322" calcext:value-type="float">
            <text:p>55,628,3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481779825" calcext:value-type="float">
            <text:p>5,481,779,82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955744886" calcext:value-type="float">
            <text:p>7,955,744,8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73965061" calcext:value-type="float">
            <text:p>2,473,965,06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27585381" calcext:value-type="float">
            <text:p>2,927,585,38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2293066858" calcext:value-type="float">
            <text:p>12,293,066,85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9365481477" calcext:value-type="float">
            <text:p>9,365,481,47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59978826" calcext:value-type="float">
            <text:p>159,978,82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60257258" calcext:value-type="float">
            <text:p>560,257,25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400278432" calcext:value-type="float">
            <text:p>400,278,43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87653974" calcext:value-type="float">
            <text:p>287,653,97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65922722" calcext:value-type="float">
            <text:p>1,165,922,7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78268748" calcext:value-type="float">
            <text:p>878,268,7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5253100" calcext:value-type="float">
            <text:p>5,253,1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12401694" calcext:value-type="float">
            <text:p>12,401,6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7148594" calcext:value-type="float">
            <text:p>7,148,5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827696067" calcext:value-type="float">
            <text:p>827,696,06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827686067" calcext:value-type="float">
            <text:p>827,686,06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0000" calcext:value-type="float">
            <text:p>1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61678516" calcext:value-type="float">
            <text:p>261,678,51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61678516" calcext:value-type="float">
            <text:p>261,678,51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466430" calcext:value-type="float">
            <text:p>466,43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61156886" calcext:value-type="float">
            <text:p>261,156,8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679981110" calcext:value-type="float">
            <text:p>13,679,981,11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359208466" calcext:value-type="float">
            <text:p>1,359,208,46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359208466" calcext:value-type="float">
            <text:p>1,359,208,46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318967864" calcext:value-type="float">
            <text:p>12,318,967,86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10585215" calcext:value-type="float">
            <text:p>10,585,21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54033162" calcext:value-type="float">
            <text:p>154,033,16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21439790" calcext:value-type="float">
            <text:p>121,439,7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643159819" calcext:value-type="float">
            <text:p>643,159,81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612795157" calcext:value-type="float">
            <text:p>17,612,795,15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980185699" calcext:value-type="float">
            <text:p>5,980,185,69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569761123" calcext:value-type="float">
            <text:p>569,761,123.00</text:p>
          </table:table-cell>
          <table:table-cell/>
          <table:table-cell table:style-name="ce6"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569761123" calcext:value-type="float">
            <text:p>569,761,12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20298" calcext:value-type="float">
            <text:p>120,2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569640825" calcext:value-type="float">
            <text:p>569,640,82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3294062503" calcext:value-type="float">
            <text:p>23,294,062,503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869872547" calcext:value-type="float">
            <text:p>8,869,872,547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705063536" calcext:value-type="float">
            <text:p>8,705,063,536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61558202" calcext:value-type="float">
            <text:p>861,558,202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919316536" calcext:value-type="float">
            <text:p>2,919,316,536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924188798" calcext:value-type="float">
            <text:p>4,924,188,798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64809011" calcext:value-type="float">
            <text:p>164,809,011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62495355" calcext:value-type="float">
            <text:p>162,495,355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313656" calcext:value-type="float">
            <text:p>2,313,656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4424189956" calcext:value-type="float">
            <text:p>14,424,189,956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5216415" calcext:value-type="float">
            <text:p>65,216,415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5216415" calcext:value-type="float">
            <text:p>65,216,415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4358973541" calcext:value-type="float">
            <text:p>14,358,973,541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96825520" calcext:value-type="float">
            <text:p>996,825,52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5441446" calcext:value-type="float">
            <text:p>5,441,446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1182914" calcext:value-type="float">
            <text:p>101,182,914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1622914203" calcext:value-type="float">
            <text:p>1,622,914,203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1632609458" calcext:value-type="float">
            <text:p>11,632,609,458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569761123" calcext:value-type="float">
            <text:p>569,761,123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569761123" calcext:value-type="float">
            <text:p>569,761,123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0298" calcext:value-type="float">
            <text:p>120,298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569640825" calcext:value-type="float">
            <text:p>569,640,825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2274491994" calcext:value-type="float">
            <text:p>42,274,491,994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954463060" calcext:value-type="float">
            <text:p>16,954,463,06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954463060" calcext:value-type="float">
            <text:p>16,954,463,06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954463060" calcext:value-type="float">
            <text:p>16,954,463,06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8900323227" calcext:value-type="float">
            <text:p>18,900,323,227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610440117" calcext:value-type="float">
            <text:p>11,610,440,117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610440117" calcext:value-type="float">
            <text:p>11,610,440,117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7289883110" calcext:value-type="float">
            <text:p>7,289,883,11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7289883110" calcext:value-type="float">
            <text:p>7,289,883,11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3132437334" calcext:value-type="float">
            <text:p>3,132,437,334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3132437334" calcext:value-type="float">
            <text:p>3,132,437,334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526650578" calcext:value-type="float">
            <text:p>2,526,650,578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605786756" calcext:value-type="float">
            <text:p>605,786,756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287268373" calcext:value-type="float">
            <text:p>3,287,268,373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287268373" calcext:value-type="float">
            <text:p>3,287,268,373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287268373" calcext:value-type="float">
            <text:p>3,287,268,373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3" table:number-rows-repeated="10482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20-08-12T07:54:01Z</meta:creation-date>
    <dc:date>2020-08-17T10:50:29.504000000</dc:date>
    <meta:editing-duration>PT17S</meta:editing-duration>
    <meta:editing-cycles>1</meta:editing-cycles>
    <meta:document-statistic meta:table-count="1" meta:cell-count="971" meta:object-count="0"/>
  </office:meta>
</office:document-meta>
</file>