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48">
      <style:table-cell-properties fo:background-color="transparent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3">
      <style:table-cell-properties fo:border="thin solid #000000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48">
      <style:table-cell-properties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14" style:family="table-cell" style:parent-style-name="Default" style:data-style-name="N49">
      <style:table-cell-properties style:vertical-align="middle" fo:wrap-option="wrap" fo:background-color="transparent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28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嚴重特殊傳染性肺炎防治及紓困振興特別預算截至109年4月22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4">
            <text:p><text:span text:style-name="T1">項目</text:span></text:p>
          </table:table-cell>
          <table:table-cell office:value-type="string" table:style-name="ce4">
            <text:p><text:span text:style-name="T1">預算數</text:span></text:p>
          </table:table-cell>
          <table:table-cell office:value-type="string" table:style-name="ce4">
            <text:p>累計執行數-實現數A</text:p>
          </table:table-cell>
          <table:table-cell office:value-type="string" table:style-name="ce5">
            <text:p>累計執行數-預付/代墊數B</text:p>
          </table:table-cell>
          <table:table-cell office:value-type="string" table:style-name="ce4">
            <text:p>累計執行數-小計C=A+B</text:p>
          </table:table-cell>
          <table:table-cell office:value-type="string" table:style-name="ce4">
            <text:p><text:span text:style-name="T1">已申請或已簽約</text:span><text:span text:style-name="T1"/></text:p>
            <text:p><text:span text:style-name="T1">尚未付款</text:span><text:span text:style-name="T1"/></text:p>
            <text:p>D</text:p>
          </table:table-cell>
          <table:table-cell office:value-type="string" table:style-name="ce4">
            <text:p><text:span text:style-name="T1">合計</text:span><text:span text:style-name="T1"/></text:p>
            <text:p>E=C+D</text:p>
          </table:table-cell>
          <table:table-cell office:value-type="string" table:style-name="ce4">
            <text:p><text:span text:style-name="T1">說明</text:span>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office:value-type="string" table:style-name="ce6">
            <text:p>衛生福利部主管合計</text:p>
          </table:table-cell>
          <table:table-cell office:value-type="float" office:value="16958068" table:style-name="ce7">
            <text:p>16,958,068</text:p>
          </table:table-cell>
          <table:table-cell office:value-type="float" office:value="1114037" table:style-name="ce7">
            <text:p>1,114,037</text:p>
          </table:table-cell>
          <table:table-cell office:value-type="float" office:value="1019970" table:style-name="ce7">
            <text:p>1,019,970</text:p>
          </table:table-cell>
          <table:table-cell office:value-type="float" office:value="2134007" table:style-name="ce7">
            <text:p>2,134,007</text:p>
          </table:table-cell>
          <table:table-cell office:value-type="float" office:value="2666610" table:style-name="ce7">
            <text:p>2,666,610</text:p>
          </table:table-cell>
          <table:table-cell office:value-type="float" office:value="4800617" table:style-name="ce7">
            <text:p>4,800,617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office:value-type="string" table:style-name="ce6">
            <text:p>防治</text:p>
          </table:table-cell>
          <table:table-cell office:value-type="float" office:value="16880068" table:style-name="ce7">
            <text:p>16,880,068</text:p>
          </table:table-cell>
          <table:table-cell office:value-type="float" office:value="1114037" table:style-name="ce7">
            <text:p>1,114,037</text:p>
          </table:table-cell>
          <table:table-cell office:value-type="float" office:value="1019845" table:style-name="ce7">
            <text:p>1,019,845</text:p>
          </table:table-cell>
          <table:table-cell office:value-type="float" office:value="2133882" table:style-name="ce7">
            <text:p>2,133,882</text:p>
          </table:table-cell>
          <table:table-cell office:value-type="float" office:value="2666610" table:style-name="ce7">
            <text:p>2,666,610</text:p>
          </table:table-cell>
          <table:table-cell office:value-type="float" office:value="4800492" table:style-name="ce7">
            <text:p>4,800,492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1-1邊境檢疫人力、辦理後送個案及入境旅客衛教宣導資料等</text:p>
          </table:table-cell>
          <table:table-cell office:value-type="float" office:value="152666" table:style-name="ce10">
            <text:p>152,666</text:p>
          </table:table-cell>
          <table:table-cell office:value-type="float" office:value="2801" table:style-name="ce10">
            <text:p>2,801</text:p>
          </table:table-cell>
          <table:table-cell office:value-type="float" office:value="16517" table:style-name="ce10">
            <text:p>16,517</text:p>
          </table:table-cell>
          <table:table-cell office:value-type="float" office:value="19318" table:style-name="ce10">
            <text:p>19,318</text:p>
          </table:table-cell>
          <table:table-cell office:value-type="float" office:value="72488" table:style-name="ce10">
            <text:p>72,488</text:p>
          </table:table-cell>
          <table:table-cell office:value-type="float" office:value="91806" table:style-name="ce10">
            <text:p>91,806</text:p>
          </table:table-cell>
          <table:table-cell office:value-type="string" table:style-name="ce8">
            <text:p>入境健康聲明暨居家檢疫通知書印刷、譯稿等、疫情檢疫需要專案聘請護理及臨時人力、機場檢體及集中隔離人員、診察個案後送等三段運費及計程車費、機場後送合約醫院採檢診療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1-2醫院執行防治人員津貼及病患隔離治療等</text:p>
          </table:table-cell>
          <table:table-cell office:value-type="float" office:value="2990075" table:style-name="ce10">
            <text:p>2,990,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1-3集中檢疫場所、防疫補償金及徵調人員津貼等</text:p>
          </table:table-cell>
          <table:table-cell office:value-type="float" office:value="1475988" table:style-name="ce10">
            <text:p>1,475,988</text:p>
          </table:table-cell>
          <table:table-cell office:value-type="float" office:value="20025" table:style-name="ce10">
            <text:p>20,025</text:p>
          </table:table-cell>
          <table:table-cell office:value-type="float" office:value="244620" table:style-name="ce10">
            <text:p>244,620</text:p>
          </table:table-cell>
          <table:table-cell office:value-type="float" office:value="264645" table:style-name="ce10">
            <text:p>264,645</text:p>
          </table:table-cell>
          <table:table-cell office:value-type="float" office:value="6134" table:style-name="ce10">
            <text:p>6,134</text:p>
          </table:table-cell>
          <table:table-cell office:value-type="float" office:value="270779" table:style-name="ce10">
            <text:p>270,779</text:p>
          </table:table-cell>
          <table:table-cell office:value-type="string" table:style-name="ce8">
            <text:p>各集中檢疫場所場陸續開辦及持續營運費用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1-4感染管制及衛教品製作等</text:p>
          </table:table-cell>
          <table:table-cell office:value-type="float" office:value="10000" table:style-name="ce10">
            <text:p>10,000</text:p>
          </table:table-cell>
          <table:table-cell office:value-type="float" office:value="8" table:style-name="ce10">
            <text:p>8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300" table:style-name="ce10">
            <text:p>300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感染管制相關專家因疫情會議、視察、教育訓練、衛教品等預估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1-5補助醫事及社工人員取消出國損失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,320</text:p>
          </table:table-cell>
          <table:table-cell office:value-type="float" office:value="1320" table:style-name="ce10">
            <text:p>1,320</text:p>
          </table:table-cell>
          <table:table-cell office:value-type="string" table:style-name="ce8">
            <text:p>醫事人員及社工人員配合防疫取消出國之損失補助，截至4月22日計35家醫院、共150人提出申請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2-1動員人力加班、開設指揮中心運作等</text:p>
          </table:table-cell>
          <table:table-cell office:value-type="float" office:value="144300" table:style-name="ce10">
            <text:p>144,300</text:p>
          </table:table-cell>
          <table:table-cell office:value-type="float" office:value="9941" table:style-name="ce10">
            <text:p>9,941</text:p>
          </table:table-cell>
          <table:table-cell office:value-type="float" office:value="11242" table:style-name="ce10">
            <text:p>11,242</text:p>
          </table:table-cell>
          <table:table-cell office:value-type="float" office:value="21183" table:style-name="ce10">
            <text:p>21,183</text:p>
          </table:table-cell>
          <table:table-cell office:value-type="float" office:value="95150" table:style-name="ce10">
            <text:p>95,150</text:p>
          </table:table-cell>
          <table:table-cell office:value-type="float" office:value="116333" table:style-name="ce10">
            <text:p>116,333</text:p>
          </table:table-cell>
          <table:table-cell office:value-type="string" table:style-name="ce8">
            <text:p>動員人力加班、國家衛生指揮中心系統改善及操作維護、門禁維運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2-2補助地方政府防疫動員</text:p>
          </table:table-cell>
          <table:table-cell office:value-type="float" office:value="100000" table:style-name="ce10">
            <text:p>1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2-3購置檢驗耗材、設備及辦理檢驗與檢體運送等</text:p>
          </table:table-cell>
          <table:table-cell office:value-type="float" office:value="1196990" table:style-name="ce10">
            <text:p>1,196,990</text:p>
          </table:table-cell>
          <table:table-cell office:value-type="float" office:value="76918" table:style-name="ce10">
            <text:p>76,918</text:p>
          </table:table-cell>
          <table:table-cell office:value-type="float" office:value="1045" table:style-name="ce10">
            <text:p>1,045</text:p>
          </table:table-cell>
          <table:table-cell office:value-type="float" office:value="77963" table:style-name="ce10">
            <text:p>77,963</text:p>
          </table:table-cell>
          <table:table-cell office:value-type="float" office:value="797921" table:style-name="ce10">
            <text:p>797,921</text:p>
          </table:table-cell>
          <table:table-cell office:value-type="float" office:value="875884" table:style-name="ce10">
            <text:p>875,884</text:p>
          </table:table-cell>
          <table:table-cell office:value-type="string" table:style-name="ce8">
            <text:p>指定檢驗機構檢驗費、採檢拭子、檢驗試劑耗材、機器、檢體運送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2-4加強多元管道衛教宣導及防疫諮詢專線等</text:p>
          </table:table-cell>
          <table:table-cell office:value-type="float" office:value="146430" table:style-name="ce10">
            <text:p>146,430</text:p>
          </table:table-cell>
          <table:table-cell office:value-type="float" office:value="66" table:style-name="ce10">
            <text:p>66</text:p>
          </table:table-cell>
          <table:table-cell office:value-type="float" office:value="216" table:style-name="ce10">
            <text:p>216</text:p>
          </table:table-cell>
          <table:table-cell office:value-type="float" office:value="282" table:style-name="ce10">
            <text:p>282</text:p>
          </table:table-cell>
          <table:table-cell office:value-type="float" office:value="145552" table:style-name="ce10">
            <text:p>145,552</text:p>
          </table:table-cell>
          <table:table-cell office:value-type="float" office:value="145834" table:style-name="ce10">
            <text:p>145,834</text:p>
          </table:table-cell>
          <table:table-cell office:value-type="string" table:style-name="ce8">
            <text:p>1922民眾疫情通報及諮詢服務中心、防疫政策溝通暨媒體通路集中採購案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2-5防疫及健保資訊相關系統開發及軟硬體購置等</text:p>
          </table:table-cell>
          <table:table-cell office:value-type="float" office:value="127243" table:style-name="ce10">
            <text:p>127,243</text:p>
          </table:table-cell>
          <table:table-cell office:value-type="float" office:value="12252" table:style-name="ce10">
            <text:p>12,252</text:p>
          </table:table-cell>
          <table:table-cell office:value-type="float" office:value="1265" table:style-name="ce10">
            <text:p>1,265</text:p>
          </table:table-cell>
          <table:table-cell office:value-type="float" office:value="13517" table:style-name="ce10">
            <text:p>13,517</text:p>
          </table:table-cell>
          <table:table-cell office:value-type="float" office:value="6984" table:style-name="ce10">
            <text:p>6,984</text:p>
          </table:table-cell>
          <table:table-cell office:value-type="float" office:value="20501" table:style-name="ce10">
            <text:p>20,501</text:p>
          </table:table-cell>
          <table:table-cell office:value-type="string" table:style-name="ce8">
            <text:p>健保資訊醫療服務系統開發、因應口罩實名制2.0政策提升網路預購系統效能所需經費及購置硬體設備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3-1防疫物資徵用、採購及運送等</text:p>
          </table:table-cell>
          <table:table-cell office:value-type="float" office:value="2834628" table:style-name="ce10">
            <text:p>2,834,628</text:p>
          </table:table-cell>
          <table:table-cell office:value-type="float" office:value="150123" table:style-name="ce10">
            <text:p>150,123</text:p>
          </table:table-cell>
          <table:table-cell office:value-type="float" office:value="744766" table:style-name="ce10">
            <text:p>744,766</text:p>
          </table:table-cell>
          <table:table-cell office:value-type="float" office:value="894889" table:style-name="ce10">
            <text:p>894,889</text:p>
          </table:table-cell>
          <table:table-cell office:value-type="float" office:value="1531745" table:style-name="ce10">
            <text:p>1,531,745</text:p>
          </table:table-cell>
          <table:table-cell office:value-type="float" office:value="2426634" table:style-name="ce10">
            <text:p>2,426,634</text:p>
          </table:table-cell>
          <table:table-cell office:value-type="string" table:style-name="ce8">
            <text:p>防護面罩、隔離衣、防護衣等防疫物資採購及配送、倉儲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3-2防疫藥品與醫療器材調度及口罩諮詢、檢驗等</text:p>
          </table:table-cell>
          <table:table-cell office:value-type="float" office:value="21751" table:style-name="ce10">
            <text:p>21,751</text:p>
          </table:table-cell>
          <table:table-cell office:value-type="float" office:value="1903" table:style-name="ce10">
            <text:p>1,903</text:p>
          </table:table-cell>
          <table:table-cell office:value-type="float" office:value="97" table:style-name="ce10">
            <text:p>97</text:p>
          </table:table-cell>
          <table:table-cell office:value-type="float" office:value="2000" table:style-name="ce10">
            <text:p>2,000</text:p>
          </table:table-cell>
          <table:table-cell office:value-type="float" office:value="8891" table:style-name="ce10">
            <text:p>8,891</text:p>
          </table:table-cell>
          <table:table-cell office:value-type="float" office:value="10891" table:style-name="ce10">
            <text:p>10,891</text:p>
          </table:table-cell>
          <table:table-cell office:value-type="string" table:style-name="ce8">
            <text:p>防疫宣導、口罩專線、口罩品質檢驗、疫情中心應變作業、防疫物資管理及高防護實驗室人員之防護裝備採購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4-1疫苗開發及臨床試驗等</text:p>
          </table:table-cell>
          <table:table-cell office:value-type="float" office:value="52427" table:style-name="ce10">
            <text:p>52,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4-2檢驗試劑開發及快篩試劑研發等</text:p>
          </table:table-cell>
          <table:table-cell office:value-type="float" office:value="23140" table:style-name="ce10">
            <text:p>23,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4-3研發抑制病毒藥物等</text:p>
          </table:table-cell>
          <table:table-cell office:value-type="float" office:value="21642" table:style-name="ce10">
            <text:p>21,6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5-1防疫獎勵金</text:p>
          </table:table-cell>
          <table:table-cell office:value-type="float" office:value="117500" table:style-name="ce10">
            <text:p>117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5-2發給居家隔離、檢疫者防疫補償金等</text:p>
          </table:table-cell>
          <table:table-cell office:value-type="float" office:value="1820000" table:style-name="ce10">
            <text:p>1,820,000</text:p>
          </table:table-cell>
          <table:table-cell office:value-type="float" office:value="840000" table:style-name="ce10">
            <text:p>840,000</text:p>
          </table:table-cell>
          <table:table-cell office:value-type="float" office:value="0" table:style-name="ce10">
            <text:p>0</text:p>
          </table:table-cell>
          <table:table-cell office:value-type="float" office:value="840000" table:style-name="ce10">
            <text:p>840,000</text:p>
          </table:table-cell>
          <table:table-cell table:style-name="ce10"/>
          <table:table-cell office:value-type="float" office:value="840000" table:style-name="ce10">
            <text:p>840,000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5-3辦理居家隔離、檢疫者服務及疫情關懷中心運作等</text:p>
          </table:table-cell>
          <table:table-cell office:value-type="float" office:value="50000" table:style-name="ce10">
            <text:p>50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5-4辦理醫療機構營運損失補助等</text:p>
          </table:table-cell>
          <table:table-cell office:value-type="float" office:value="1030500" table:style-name="ce10">
            <text:p>1,030,5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6-1因應疫情變化相關防治工作</text:p>
          </table:table-cell>
          <table:table-cell office:value-type="float" office:value="4564788" table:style-name="ce10">
            <text:p>4,564,78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string" table:style-name="ce8">
            <text:p>因應未來疫情發展需要統籌性經費，報奉行政院核准始得動支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office:value-type="string" table:style-name="ce6">
            <text:p>紓困</text:p>
          </table:table-cell>
          <table:table-cell office:value-type="float" office:value="78000" table:style-name="ce7">
            <text:p>78,000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table:style-name="ce8"/>
          <table:table-cell table:number-columns-repeated="1016" table:style-name="ce2"/>
          <table:table-cell table:number-columns-repeated="15360" table:style-name="ce1"/>
        </table:table-row>
        <table:table-row table:style-name="ro6">
          <table:table-cell office:value-type="string" table:style-name="ce9">
            <text:p>1-1民眾急難紓困救助金</text:p>
          </table:table-cell>
          <table:table-cell office:value-type="float" office:value="78000" table:style-name="ce10">
            <text:p>78,000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table:style-name="ce10"/>
          <table:table-cell office:value-type="float" office:value="125" table:style-name="ce10">
            <text:p>125</text:p>
          </table:table-cell>
          <table:table-cell office:value-type="string" table:style-name="ce8">
            <text:p>截至109年4月17日（每週統計1次）核發因疫情導致家庭生計受影響急難救助金12萬5,000元、受益人數6人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6">
          <table:table-cell office:value-type="string" table:style-name="ce9">
            <text:p>1-2關懷弱勢加發生活補助金及行政作業等所需經費（追加預算41.25億元）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1242528" table:style-name="ce10">
            <text:p>1,242,528</text:p>
          </table:table-cell>
          <table:table-cell office:value-type="float" office:value="1242528" table:style-name="ce10">
            <text:p>1,242,528</text:p>
          </table:table-cell>
          <table:table-cell table:style-name="ce10"/>
          <table:table-cell office:value-type="float" office:value="1242528" table:style-name="ce10">
            <text:p>1,242,528</text:p>
          </table:table-cell>
          <table:table-cell office:value-type="string" table:style-name="ce8">
            <text:p>已於109年4月17日撥付地方政府4月份款項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7">
          <table:table-cell office:value-type="string" table:style-name="ce12">
            <text:p><text:span text:style-name="T1">備註：</text:span></text:p>
          </table:table-cell>
          <table:table-cell table:number-columns-repeated="6" table:style-name="ce13"/>
          <table:table-cell table:style-name="ce14"/>
          <table:table-cell table:number-columns-repeated="1016" table:style-name="ce2"/>
          <table:table-cell table:number-columns-repeated="15360" table:style-name="ce1"/>
        </table:table-row>
        <table:table-row table:style-name="ro8">
          <table:table-cell office:value-type="string" table:style-name="ce2">
            <text:p>1.<text:span text:style-name="T1">實現數：已核銷數。</text:span></text:p>
          </table:table-cell>
          <table:table-cell table:number-columns-repeated="2" table:style-name="ce2"/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8">
          <table:table-cell office:value-type="string" table:style-name="ce2">
            <text:p>2.<text:span text:style-name="T1">預付</text:span>/<text:span text:style-name="T1">代墊數：已預付</text:span>(<text:span text:style-name="T1">撥</text:span>)<text:span text:style-name="T1">款待核銷數</text:span>(<text:span text:style-name="T1">含於公務預算或基金代墊金額</text:span>)<text:span text:style-name="T1">。</text:span></text:p>
          </table:table-cell>
          <table:table-cell table:number-columns-repeated="2" table:style-name="ce2"/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style-name="ro8">
          <table:table-cell office:value-type="string" table:style-name="ce2">
            <text:p>3.<text:span text:style-name="T1">已申請或已簽約尚未付款：費用確定發生並得以估計需支付款項，並於說明欄簡述內容。</text:span></text:p>
          </table:table-cell>
          <table:table-cell table:number-columns-repeated="2" table:style-name="ce2"/>
          <table:table-cell table:style-name="ce3"/>
          <table:table-cell table:number-columns-repeated="1020" table:style-name="ce2"/>
          <table:table-cell table:number-columns-repeated="15360" table:style-name="ce1"/>
        </table:table-row>
        <table:table-row table:number-rows-repeated="2" table:style-name="ro8">
          <table:table-cell table:number-columns-repeated="3"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嚴重特殊傳染性肺炎防治及紓困振興特別預算截至109年4月22日.$A$1:嚴重特殊傳染性肺炎防治及紓困振興特別預算截至109年4月22日.$H$30" table:base-cell-address="嚴重特殊傳染性肺炎防治及紓困振興特別預算截至109年4月22日.$A$1"/>
          <table:named-expression table:name="Print_Titles" table:expression="of:=&quot;['0422'.$A$1]:0422.$xfd$5&quot;" table:base-cell-address="嚴重特殊傳染性肺炎防治及紓困振興特別預算截至109年4月22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783464566929134in" fo:margin-left="0.511811023622047in" fo:margin-right="0.511811023622047in" fo:margin-bottom="0in"/>
      </style:header-style>
      <style:footer-style>
        <style:header-footer-properties fo:min-height="0.196456692913386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會計處賴璟昱</meta:initial-creator>
    <dc:creator>會計處劉子瑜</dc:creator>
    <meta:creation-date>2020-04-13T12:46:26Z</meta:creation-date>
    <dc:date>2020-05-18T02:09:40Z</dc:date>
    <meta:print-date>2020-04-23T07:59:45Z</meta:print-date>
    <meta:editing-cycles>4</meta:editing-cycles>
    <meta:editing-duration>PT251S</meta:editing-duration>
  </office:meta>
</office:document-meta>
</file>