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3">
      <style:table-cell-properties fo:border="thin solid #000000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48">
      <style:table-cell-properties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23" style:family="table-cell" style:parent-style-name="Default" style:data-style-name="N49">
      <style:table-cell-properties style:vertical-align="middle" fo:wrap-option="wrap" fo:background-color="transparent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嚴重特殊傳染性肺炎防治及紓困振興特別預算截至109年4月30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<text:span text:style-name="T1">項目</text:span></text:p>
          </table:table-cell>
          <table:table-cell office:value-type="string" table:style-name="ce3">
            <text:p><text:span text:style-name="T1">預算數</text:span></text:p>
          </table:table-cell>
          <table:table-cell office:value-type="string" table:style-name="ce3">
            <text:p>累計執行數-實現數A</text:p>
          </table:table-cell>
          <table:table-cell office:value-type="string" table:style-name="ce4">
            <text:p>累計執行數-預付/代墊數B</text:p>
          </table:table-cell>
          <table:table-cell office:value-type="string" table:style-name="ce4">
            <text:p>累計執行數-小計C=A+B</text:p>
          </table:table-cell>
          <table:table-cell office:value-type="string" table:style-name="ce3">
            <text:p><text:span text:style-name="T1">已申請或已簽約</text:span><text:span text:style-name="T1"/></text:p>
            <text:p><text:span text:style-name="T1">尚未付款</text:span><text:span text:style-name="T1"/></text:p>
            <text:p>D</text:p>
          </table:table-cell>
          <table:table-cell office:value-type="string" table:style-name="ce3">
            <text:p><text:span text:style-name="T1">合計</text:span><text:span text:style-name="T1"/></text:p>
            <text:p>E=C+D</text:p>
          </table:table-cell>
          <table:table-cell office:value-type="string" table:style-name="ce3">
            <text:p><text:span text:style-name="T1">說明</text:span>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衛生福利部主管合計</text:p>
          </table:table-cell>
          <table:table-cell office:value-type="float" office:value="16958068" table:style-name="ce6">
            <text:p>16,958,068</text:p>
          </table:table-cell>
          <table:table-cell office:value-type="float" office:value="1275292" table:style-name="ce6">
            <text:p>1,275,292</text:p>
          </table:table-cell>
          <table:table-cell office:value-type="float" office:value="1267666" table:style-name="ce6">
            <text:p>1,267,666</text:p>
          </table:table-cell>
          <table:table-cell office:value-type="float" office:value="2542958" table:style-name="ce6">
            <text:p>2,542,958</text:p>
          </table:table-cell>
          <table:table-cell office:value-type="float" office:value="3040071" table:style-name="ce6">
            <text:p>3,040,071</text:p>
          </table:table-cell>
          <table:table-cell office:value-type="float" office:value="5583029" table:style-name="ce6">
            <text:p>5,583,029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防治</text:p>
          </table:table-cell>
          <table:table-cell office:value-type="float" office:value="16880068" table:style-name="ce6">
            <text:p>16,880,068</text:p>
          </table:table-cell>
          <table:table-cell office:value-type="float" office:value="1275292" table:style-name="ce6">
            <text:p>1,275,292</text:p>
          </table:table-cell>
          <table:table-cell office:value-type="float" office:value="1189666" table:style-name="ce6">
            <text:p>1,189,666</text:p>
          </table:table-cell>
          <table:table-cell office:value-type="float" office:value="2464958" table:style-name="ce6">
            <text:p>2,464,958</text:p>
          </table:table-cell>
          <table:table-cell office:value-type="float" office:value="3040071" table:style-name="ce6">
            <text:p>3,040,071</text:p>
          </table:table-cell>
          <table:table-cell office:value-type="float" office:value="5505029" table:style-name="ce6">
            <text:p>5,505,029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1.強化邊境檢疫及應變醫院整備、施行病患隔離治療、開設集中檢疫場所等</text:p>
          </table:table-cell>
          <table:table-cell office:value-type="float" office:value="4628729" table:style-name="ce6">
            <text:p>4,628,729</text:p>
          </table:table-cell>
          <table:table-cell office:value-type="float" office:value="47532" table:style-name="ce6">
            <text:p>47,532</text:p>
          </table:table-cell>
          <table:table-cell office:value-type="float" office:value="247190" table:style-name="ce6">
            <text:p>247,190</text:p>
          </table:table-cell>
          <table:table-cell office:value-type="float" office:value="294722" table:style-name="ce6">
            <text:p>294,722</text:p>
          </table:table-cell>
          <table:table-cell office:value-type="float" office:value="169494" table:style-name="ce6">
            <text:p>169,494</text:p>
          </table:table-cell>
          <table:table-cell office:value-type="float" office:value="464216" table:style-name="ce6">
            <text:p>464,216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4">
          <table:table-cell office:value-type="string" table:style-name="ce9">
            <text:p>1-1邊境檢疫人力、辦理後送個案及入境旅客衛教宣導資料等</text:p>
          </table:table-cell>
          <table:table-cell office:value-type="float" office:value="152666" table:style-name="ce10">
            <text:p>152,666</text:p>
          </table:table-cell>
          <table:table-cell office:value-type="float" office:value="26833" table:style-name="ce10">
            <text:p>26,833</text:p>
          </table:table-cell>
          <table:table-cell office:value-type="float" office:value="2570" table:style-name="ce10">
            <text:p>2,570</text:p>
          </table:table-cell>
          <table:table-cell office:value-type="float" office:value="29403" table:style-name="ce10">
            <text:p>29,403</text:p>
          </table:table-cell>
          <table:table-cell office:value-type="float" office:value="63925" table:style-name="ce10">
            <text:p>63,925</text:p>
          </table:table-cell>
          <table:table-cell office:value-type="float" office:value="93328" table:style-name="ce10">
            <text:p>93,328</text:p>
          </table:table-cell>
          <table:table-cell office:value-type="string" table:style-name="ce7">
            <text:p>入境健康聲明暨居家檢疫通知書印刷、譯稿等、疫情檢疫需要專案聘請護理及臨時人力、機場檢體及集中隔離人員、診察個案後送等三段運費及計程車費、機場後送合約醫院採檢診療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1-2醫院執行防治人員津貼及病患隔離治療等</text:p>
          </table:table-cell>
          <table:table-cell office:value-type="float" office:value="2990075" table:style-name="ce10">
            <text:p>2,990,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04" table:style-name="ce10">
            <text:p>43,604</text:p>
          </table:table-cell>
          <table:table-cell office:value-type="float" office:value="43604" table:style-name="ce10">
            <text:p>43,604</text:p>
          </table:table-cell>
          <table:table-cell office:value-type="string" table:style-name="ce7">
            <text:p>通報及確診個案隔離收治費用等經費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1-3集中檢疫場所、防疫補償金及徵調人員津貼等</text:p>
          </table:table-cell>
          <table:table-cell office:value-type="float" office:value="1475988" table:style-name="ce10">
            <text:p>1,475,988</text:p>
          </table:table-cell>
          <table:table-cell office:value-type="float" office:value="20614" table:style-name="ce10">
            <text:p>20,614</text:p>
          </table:table-cell>
          <table:table-cell office:value-type="float" office:value="244620" table:style-name="ce10">
            <text:p>244,620</text:p>
          </table:table-cell>
          <table:table-cell office:value-type="float" office:value="265234" table:style-name="ce10">
            <text:p>265,234</text:p>
          </table:table-cell>
          <table:table-cell office:value-type="float" office:value="5670" table:style-name="ce10">
            <text:p>5,670</text:p>
          </table:table-cell>
          <table:table-cell office:value-type="float" office:value="270904" table:style-name="ce10">
            <text:p>270,904</text:p>
          </table:table-cell>
          <table:table-cell office:value-type="string" table:style-name="ce7">
            <text:p>各集中檢疫場所場陸續開辦及持續營運費用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1-4感染管制及衛教品製作等</text:p>
          </table:table-cell>
          <table:table-cell office:value-type="float" office:value="10000" table:style-name="ce10">
            <text:p>10,00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300" table:style-name="ce10">
            <text:p>300</text:p>
          </table:table-cell>
          <table:table-cell office:value-type="float" office:value="385" table:style-name="ce10">
            <text:p>385</text:p>
          </table:table-cell>
          <table:table-cell office:value-type="string" table:style-name="ce7">
            <text:p>感染管制相關專家因疫情會議、視察、教育訓練、衛教品等預估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office:value-type="string" table:style-name="ce9">
            <text:p>1-5補助醫事及社工人員取消出國損失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95" table:style-name="ce10">
            <text:p>55,995</text:p>
          </table:table-cell>
          <table:table-cell office:value-type="float" office:value="55995" table:style-name="ce10">
            <text:p>55,995</text:p>
          </table:table-cell>
          <table:table-cell office:value-type="string" table:style-name="ce7">
            <text:p>醫事人員及社工人員配合防疫取消出國之損失補助，截至4月30日計285家醫院、6,533人提出申請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7">
          <table:table-cell office:value-type="string" table:style-name="ce8">
            <text:p>2.提升疫情監測及檢驗量能、防疫資訊系統建置、加強多元管道衛教宣導與補助地方政府防疫動員等</text:p>
          </table:table-cell>
          <table:table-cell office:value-type="float" office:value="1714963" table:style-name="ce6">
            <text:p>1,714,963</text:p>
          </table:table-cell>
          <table:table-cell office:value-type="float" office:value="162964" table:style-name="ce6">
            <text:p>162,964</text:p>
          </table:table-cell>
          <table:table-cell office:value-type="float" office:value="1285" table:style-name="ce6">
            <text:p>1,285</text:p>
          </table:table-cell>
          <table:table-cell office:value-type="float" office:value="164249" table:style-name="ce6">
            <text:p>164,249</text:p>
          </table:table-cell>
          <table:table-cell office:value-type="float" office:value="1258205" table:style-name="ce6">
            <text:p>1,258,205</text:p>
          </table:table-cell>
          <table:table-cell office:value-type="float" office:value="1422454" table:style-name="ce6">
            <text:p>1,422,454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2-1動員人力加班、開設指揮中心運作等</text:p>
          </table:table-cell>
          <table:table-cell office:value-type="float" office:value="144300" table:style-name="ce10">
            <text:p>144,300</text:p>
          </table:table-cell>
          <table:table-cell office:value-type="float" office:value="32877" table:style-name="ce10">
            <text:p>32,877</text:p>
          </table:table-cell>
          <table:table-cell office:value-type="float" office:value="0" table:style-name="ce10">
            <text:p>0</text:p>
          </table:table-cell>
          <table:table-cell office:value-type="float" office:value="32877" table:style-name="ce10">
            <text:p>32,877</text:p>
          </table:table-cell>
          <table:table-cell office:value-type="float" office:value="91181" table:style-name="ce10">
            <text:p>91,181</text:p>
          </table:table-cell>
          <table:table-cell office:value-type="float" office:value="124058" table:style-name="ce10">
            <text:p>124,058</text:p>
          </table:table-cell>
          <table:table-cell office:value-type="string" table:style-name="ce7">
            <text:p>動員人力加班、國家衛生指揮中心系統改善及操作維護、門禁維運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2-2補助地方政府防疫動員</text:p>
          </table:table-cell>
          <table:table-cell office:value-type="float" office:value="100000" table:style-name="ce10">
            <text:p>1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2-3購置檢驗耗材、設備及辦理檢驗與檢體運送等</text:p>
          </table:table-cell>
          <table:table-cell office:value-type="float" office:value="1196990" table:style-name="ce10">
            <text:p>1,196,990</text:p>
          </table:table-cell>
          <table:table-cell office:value-type="float" office:value="116405" table:style-name="ce10">
            <text:p>116,405</text:p>
          </table:table-cell>
          <table:table-cell office:value-type="float" office:value="20" table:style-name="ce10">
            <text:p>20</text:p>
          </table:table-cell>
          <table:table-cell office:value-type="float" office:value="116425" table:style-name="ce10">
            <text:p>116,425</text:p>
          </table:table-cell>
          <table:table-cell office:value-type="float" office:value="758092" table:style-name="ce10">
            <text:p>758,092</text:p>
          </table:table-cell>
          <table:table-cell office:value-type="float" office:value="874517" table:style-name="ce10">
            <text:p>874,517</text:p>
          </table:table-cell>
          <table:table-cell office:value-type="string" table:style-name="ce7">
            <text:p>指定檢驗機構檢驗費、採檢拭子、檢驗試劑耗材、機器、檢體運送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2-4加強多元管道衛教宣導及防疫諮詢專線等</text:p>
          </table:table-cell>
          <table:table-cell office:value-type="float" office:value="146430" table:style-name="ce10">
            <text:p>146,43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145501" table:style-name="ce10">
            <text:p>145,501</text:p>
          </table:table-cell>
          <table:table-cell office:value-type="float" office:value="145855" table:style-name="ce10">
            <text:p>145,855</text:p>
          </table:table-cell>
          <table:table-cell office:value-type="string" table:style-name="ce7">
            <text:p>1922民眾疫情通報及諮詢服務中心、防疫政策溝通暨媒體通路集中採購案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office:value-type="string" table:style-name="ce9">
            <text:p>2-5防疫及健保資訊相關系統開發及軟硬體購置等</text:p>
          </table:table-cell>
          <table:table-cell office:value-type="float" office:value="127243" table:style-name="ce10">
            <text:p>127,243</text:p>
          </table:table-cell>
          <table:table-cell office:value-type="float" office:value="13328" table:style-name="ce10">
            <text:p>13,328</text:p>
          </table:table-cell>
          <table:table-cell office:value-type="float" office:value="1265" table:style-name="ce10">
            <text:p>1,265</text:p>
          </table:table-cell>
          <table:table-cell office:value-type="float" office:value="14593" table:style-name="ce10">
            <text:p>14,593</text:p>
          </table:table-cell>
          <table:table-cell office:value-type="float" office:value="263431" table:style-name="ce10">
            <text:p>263,431</text:p>
          </table:table-cell>
          <table:table-cell office:value-type="float" office:value="278024" table:style-name="ce10">
            <text:p>278,024</text:p>
          </table:table-cell>
          <table:table-cell office:value-type="string" table:style-name="ce7">
            <text:p>健保資訊醫療服務系統開發、因應口罩實名制2.0政策提升網路預購系統效能所需經費及購置硬體設備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9">
          <table:table-cell office:value-type="string" table:style-name="ce8">
            <text:p>3.辦理防疫物資徵用、採購、運送、口罩檢驗及諮詢專線等</text:p>
          </table:table-cell>
          <table:table-cell office:value-type="float" office:value="2856379" table:style-name="ce6">
            <text:p>2,856,379</text:p>
          </table:table-cell>
          <table:table-cell office:value-type="float" office:value="224620" table:style-name="ce6">
            <text:p>224,620</text:p>
          </table:table-cell>
          <table:table-cell office:value-type="float" office:value="941191" table:style-name="ce6">
            <text:p>941,191</text:p>
          </table:table-cell>
          <table:table-cell office:value-type="float" office:value="1165811" table:style-name="ce6">
            <text:p>1,165,811</text:p>
          </table:table-cell>
          <table:table-cell office:value-type="float" office:value="1612372" table:style-name="ce6">
            <text:p>1,612,372</text:p>
          </table:table-cell>
          <table:table-cell office:value-type="float" office:value="2778183" table:style-name="ce6">
            <text:p>2,778,183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3-1防疫物資徵用、採購及運送等</text:p>
          </table:table-cell>
          <table:table-cell office:value-type="float" office:value="2834628" table:style-name="ce10">
            <text:p>2,834,628</text:p>
          </table:table-cell>
          <table:table-cell office:value-type="float" office:value="220020" table:style-name="ce10">
            <text:p>220,020</text:p>
          </table:table-cell>
          <table:table-cell office:value-type="float" office:value="941094" table:style-name="ce10">
            <text:p>941,094</text:p>
          </table:table-cell>
          <table:table-cell office:value-type="float" office:value="1161114" table:style-name="ce10">
            <text:p>1,161,114</text:p>
          </table:table-cell>
          <table:table-cell office:value-type="float" office:value="1605089" table:style-name="ce10">
            <text:p>1,605,089</text:p>
          </table:table-cell>
          <table:table-cell office:value-type="float" office:value="2766203" table:style-name="ce10">
            <text:p>2,766,203</text:p>
          </table:table-cell>
          <table:table-cell office:value-type="string" table:style-name="ce7">
            <text:p>防護面罩、隔離衣、防護衣等防疫物資採購及配送、倉儲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office:value-type="string" table:style-name="ce9">
            <text:p>3-2防疫藥品與醫療器材調度及口罩諮詢、檢驗等</text:p>
          </table:table-cell>
          <table:table-cell office:value-type="float" office:value="21751" table:style-name="ce10">
            <text:p>21,751</text:p>
          </table:table-cell>
          <table:table-cell office:value-type="float" office:value="4600" table:style-name="ce10">
            <text:p>4,600</text:p>
          </table:table-cell>
          <table:table-cell office:value-type="float" office:value="97" table:style-name="ce10">
            <text:p>97</text:p>
          </table:table-cell>
          <table:table-cell office:value-type="float" office:value="4697" table:style-name="ce10">
            <text:p>4,697</text:p>
          </table:table-cell>
          <table:table-cell office:value-type="float" office:value="7283" table:style-name="ce10">
            <text:p>7,283</text:p>
          </table:table-cell>
          <table:table-cell office:value-type="float" office:value="11980" table:style-name="ce10">
            <text:p>11,980</text:p>
          </table:table-cell>
          <table:table-cell office:value-type="string" table:style-name="ce7">
            <text:p>防疫宣導、口罩專線、口罩品質檢驗、疫情中心應變作業、防疫物資管理及高防護實驗室人員之防護裝備採購等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9">
          <table:table-cell office:value-type="string" table:style-name="ce8">
            <text:p>4.辦理疫苗、快篩試劑及治療藥物等研發計畫</text:p>
          </table:table-cell>
          <table:table-cell office:value-type="float" office:value="97209" table:style-name="ce6">
            <text:p>97,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4-1疫苗開發及臨床試驗等</text:p>
          </table:table-cell>
          <table:table-cell office:value-type="float" office:value="52427" table:style-name="ce10">
            <text:p>52,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4-2檢驗試劑開發及快篩試劑研發等</text:p>
          </table:table-cell>
          <table:table-cell office:value-type="float" office:value="23140" table:style-name="ce10">
            <text:p>23,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4-3研發抑制病毒藥物等</text:p>
          </table:table-cell>
          <table:table-cell office:value-type="float" office:value="21642" table:style-name="ce10">
            <text:p>21,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0">
          <table:table-cell office:value-type="string" table:style-name="ce8">
            <text:p>5.發給防疫具績效者獎勵金、接受居家隔離與檢疫者及其請假照顧之家屬防疫補償金、補助醫療機構因防疫需要停診或隔離醫院因收治病患營運損失等</text:p>
          </table:table-cell>
          <table:table-cell office:value-type="float" office:value="3018000" table:style-name="ce6">
            <text:p>3,018,000</text:p>
          </table:table-cell>
          <table:table-cell office:value-type="float" office:value="840176" table:style-name="ce6">
            <text:p>840,176</text:p>
          </table:table-cell>
          <table:table-cell office:value-type="float" office:value="0" table:style-name="ce6">
            <text:p>0</text:p>
          </table:table-cell>
          <table:table-cell office:value-type="float" office:value="840176" table:style-name="ce6">
            <text:p>840,176</text:p>
          </table:table-cell>
          <table:table-cell office:value-type="float" office:value="0" table:style-name="ce6">
            <text:p>0</text:p>
          </table:table-cell>
          <table:table-cell office:value-type="float" office:value="840176" table:style-name="ce6">
            <text:p>840,176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5-1防疫獎勵金</text:p>
          </table:table-cell>
          <table:table-cell office:value-type="float" office:value="117500" table:style-name="ce10">
            <text:p>117,50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5-2發給居家隔離、檢疫者防疫補償金等</text:p>
          </table:table-cell>
          <table:table-cell office:value-type="float" office:value="1820000" table:style-name="ce10">
            <text:p>1,820,000</text:p>
          </table:table-cell>
          <table:table-cell office:value-type="float" office:value="840000" table:style-name="ce10">
            <text:p>840,000</text:p>
          </table:table-cell>
          <table:table-cell office:value-type="float" office:value="0" table:style-name="ce10">
            <text:p>0</text:p>
          </table:table-cell>
          <table:table-cell office:value-type="float" office:value="840000" table:style-name="ce10">
            <text:p>840,000</text:p>
          </table:table-cell>
          <table:table-cell table:style-name="ce10"/>
          <table:table-cell office:value-type="float" office:value="840000" table:style-name="ce10">
            <text:p>840,00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5-3辦理居家隔離、檢疫者服務及疫情關懷中心運作等</text:p>
          </table:table-cell>
          <table:table-cell office:value-type="float" office:value="50000" table:style-name="ce10">
            <text:p>50,00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176" table:style-name="ce10">
            <text:p>176</text:p>
          </table:table-cell>
          <table:table-cell table:style-name="ce10"/>
          <table:table-cell office:value-type="float" office:value="176" table:style-name="ce10">
            <text:p>176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5-4辦理醫療機構營運損失補助等</text:p>
          </table:table-cell>
          <table:table-cell office:value-type="float" office:value="1030500" table:style-name="ce10">
            <text:p>1,030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9">
          <table:table-cell office:value-type="string" table:style-name="ce8">
            <text:p>6.因應疫情變化，辦理相關防治工作所需經費</text:p>
          </table:table-cell>
          <table:table-cell office:value-type="float" office:value="4564788" table:style-name="ce6">
            <text:p>4,564,7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style-name="ce9">
            <text:p>6-1因應疫情變化相關防治工作</text:p>
          </table:table-cell>
          <table:table-cell office:value-type="float" office:value="4564788" table:style-name="ce10">
            <text:p>4,564,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string" table:style-name="ce7">
            <text:p>因應未來疫情發展需要統籌性經費，報奉行政院核准始得動支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紓困</text:p>
          </table:table-cell>
          <table:table-cell office:value-type="float" office:value="78000" table:style-name="ce6">
            <text:p>78,000</text:p>
          </table:table-cell>
          <table:table-cell office:value-type="float" office:value="0" table:style-name="ce6">
            <text:p>0</text:p>
          </table:table-cell>
          <table:table-cell office:value-type="float" office:value="78000" table:style-name="ce6">
            <text:p>78,000</text:p>
          </table:table-cell>
          <table:table-cell office:value-type="float" office:value="78000" table:style-name="ce6">
            <text:p>78,000</text:p>
          </table:table-cell>
          <table:table-cell office:value-type="float" office:value="0" table:style-name="ce6">
            <text:p>0</text:p>
          </table:table-cell>
          <table:table-cell office:value-type="float" office:value="78000" table:style-name="ce6">
            <text:p>78,000</text:p>
          </table:table-cell>
          <table:table-cell table:style-name="ce7"/>
          <table:table-cell table:number-columns-repeated="1016" table:style-name="ce2"/>
          <table:table-cell table:number-columns-repeated="15360" table:style-name="ce1"/>
        </table:table-row>
        <table:table-row table:style-name="ro11">
          <table:table-cell office:value-type="string" table:style-name="ce11">
            <text:p>1-1民眾急難紓困救助金</text:p>
          </table:table-cell>
          <table:table-cell office:value-type="float" office:value="78000" table:style-name="ce12">
            <text:p>78,000</text:p>
          </table:table-cell>
          <table:table-cell office:value-type="float" office:value="0" table:style-name="ce12">
            <text:p>0</text:p>
          </table:table-cell>
          <table:table-cell office:value-type="float" office:value="78000" table:style-name="ce12">
            <text:p>78,000</text:p>
          </table:table-cell>
          <table:table-cell office:value-type="float" office:value="78000" table:style-name="ce12">
            <text:p>78,000</text:p>
          </table:table-cell>
          <table:table-cell table:style-name="ce12"/>
          <table:table-cell office:value-type="float" office:value="78000" table:style-name="ce12">
            <text:p>78,000</text:p>
          </table:table-cell>
          <table:table-cell office:value-type="string" table:style-name="ce13">
            <text:p>已於109年4月27日撥付地方政府7,800萬元，協助辦理審核及發放作業，截至109年4月28日，核發因疫情導致家庭生計受影響急難救助金110萬元、受益人數70人。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追加預算先行辦理部分</text:p>
          </table:table-cell>
          <table:table-cell table:number-columns-repeated="6" table:style-name="ce14"/>
          <table:table-cell table:style-name="ce7"/>
          <table:table-cell table:number-columns-repeated="1014" table:style-name="ce15"/>
          <table:table-cell table:number-columns-repeated="2" table:style-name="ce2"/>
          <table:table-cell table:number-columns-repeated="15360" table:style-name="ce1"/>
        </table:table-row>
        <table:table-row table:style-name="ro12">
          <table:table-cell office:value-type="string" table:style-name="ce16">
            <text:p>關懷弱勢加發生活補助金及行政作業等所需經費</text:p>
          </table:table-cell>
          <table:table-cell office:value-type="float" office:value="4125000" table:style-name="ce17">
            <text:p>4,125,000</text:p>
          </table:table-cell>
          <table:table-cell office:value-type="float" office:value="0" table:style-name="ce18">
            <text:p>0</text:p>
          </table:table-cell>
          <table:table-cell office:value-type="float" office:value="1255758" table:style-name="ce18">
            <text:p>1,255,758</text:p>
          </table:table-cell>
          <table:table-cell office:value-type="float" office:value="1255758" table:style-name="ce18">
            <text:p>1,255,758</text:p>
          </table:table-cell>
          <table:table-cell table:style-name="ce18"/>
          <table:table-cell office:value-type="float" office:value="1255758" table:style-name="ce18">
            <text:p>1,255,758</text:p>
          </table:table-cell>
          <table:table-cell office:value-type="string" table:style-name="ce19">
            <text:p>已於109年4月17日及4月28日撥付地方政府協助發放4月份款項，截至109年4月30日，第1個月補助款全臺22縣市已發給74萬3,637人，發給金額合計11億1,545萬5,500元。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9">
          <table:table-cell office:value-type="string" table:style-name="ce8">
            <text:p>辦理防疫藥品採購及運送所需經費</text:p>
          </table:table-cell>
          <table:table-cell office:value-type="float" office:value="133000" table:style-name="ce20">
            <text:p>133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22" table:style-name="ce10">
            <text:p>40,922</text:p>
          </table:table-cell>
          <table:table-cell office:value-type="float" office:value="40922" table:style-name="ce18">
            <text:p>40,922</text:p>
          </table:table-cell>
          <table:table-cell office:value-type="string" table:style-name="ce7">
            <text:p>主要係防疫藥品契約責任數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13">
          <table:table-cell office:value-type="string" table:style-name="ce21">
            <text:p><text:span text:style-name="T1">備註：</text:span></text:p>
          </table:table-cell>
          <table:table-cell table:number-columns-repeated="6" table:style-name="ce22"/>
          <table:table-cell table:style-name="ce23"/>
          <table:table-cell table:number-columns-repeated="1016" table:style-name="ce2"/>
          <table:table-cell table:number-columns-repeated="15360" table:style-name="ce1"/>
        </table:table-row>
        <table:table-row table:style-name="ro14">
          <table:table-cell office:value-type="string" table:style-name="ce2">
            <text:p>1.<text:span text:style-name="T1">實現數：已核銷數。</text:span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4">
          <table:table-cell office:value-type="string" table:style-name="ce2">
            <text:p>2.<text:span text:style-name="T1">預付</text:span>/<text:span text:style-name="T1">代墊數：已預付</text:span>(<text:span text:style-name="T1">撥</text:span>)<text:span text:style-name="T1">款待核銷數</text:span>(<text:span text:style-name="T1">含於公務預算或基金代墊金額</text:span>)<text:span text:style-name="T1">。</text:span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4">
          <table:table-cell office:value-type="string" table:style-name="ce2">
            <text:p>3.<text:span text:style-name="T1">已申請或已簽約尚未付款：費用確定發生並得以估計需支付款項，並於說明欄簡述內容。</text:span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number-rows-repeated="4" table:style-name="ro14">
          <table:table-cell table:number-columns-repeated="1024" table:style-name="ce2"/>
          <table:table-cell table:number-columns-repeated="15360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嚴重特殊傳染性肺炎防治及紓困振興特別預算截至109年4月30日.$A$1:嚴重特殊傳染性肺炎防治及紓困振興特別預算截至109年4月30日.$H$38" table:base-cell-address="嚴重特殊傳染性肺炎防治及紓困振興特別預算截至109年4月30日.$A$1"/>
          <table:named-expression table:name="Print_Titles" table:expression="of:=&quot;['0430'.$A$1]:0430.$xfd$6&quot;" table:base-cell-address="嚴重特殊傳染性肺炎防治及紓困振興特別預算截至109年4月30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783464566929134in" fo:margin-left="0.511811023622047in" fo:margin-right="0.511811023622047in" fo:margin-bottom="0in"/>
      </style:header-style>
      <style:footer-style>
        <style:header-footer-properties fo:min-height="0.196456692913386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會計處賴璟昱</meta:initial-creator>
    <dc:creator>會計處劉子瑜</dc:creator>
    <meta:creation-date>2020-05-15T03:07:56Z</meta:creation-date>
    <dc:date>2020-05-18T02:09:13Z</dc:date>
    <meta:editing-cycles>3</meta:editing-cycles>
    <meta:editing-duration>PT161S</meta:editing-duration>
  </office:meta>
</office:document-meta>
</file>