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o1" style:family="table-column">
      <style:table-column-properties fo:break-before="auto" style:column-width="4.445cm"/>
    </style:style>
    <style:style style:name="co2" style:family="table-column">
      <style:table-column-properties fo:break-before="auto" style:column-width="2.40770833333333cm"/>
    </style:style>
    <style:style style:name="co3" style:family="table-column">
      <style:table-column-properties fo:break-before="auto" style:column-width="3.43958333333333cm"/>
    </style:style>
    <style:style style:name="co4" style:family="table-column">
      <style:table-column-properties fo:break-before="auto" style:column-width="6.93208333333333cm"/>
    </style:style>
    <style:style style:name="co5" style:family="table-column">
      <style:table-column-properties fo:break-before="auto" style:column-width="2.54cm" style:use-optimal-column-width="true"/>
    </style:style>
    <style:style style:name="co6" style:family="table-column">
      <style:table-column-properties fo:break-before="auto" style:column-width="2.11666666666667cm"/>
    </style:style>
    <style:style style:name="ro1" style:family="table-row">
      <style:table-row-properties style:row-height="34.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補（捐）助其他政府機關或團體私人經費報告表" table:style-name="ta1">
        <table:table-column table:style-name="co1" table:default-cell-style-name="ce2"/>
        <table:table-column table:style-name="co2" table:default-cell-style-name="ce3"/>
        <table:table-column table:style-name="co3" table:number-columns-repeated="2" table:default-cell-style-name="ce4"/>
        <table:table-column table:style-name="co4" table:default-cell-style-name="ce2"/>
        <table:table-column table:style-name="co5" table:default-cell-style-name="ce3"/>
        <table:table-column table:style-name="co6" table:number-columns-repeated="16378" table:default-cell-style-name="ce1"/>
        <table:table-row table:style-name="ro1">
          <table:table-cell office:value-type="string" table:style-name="ce5">
            <text:p>受補(捐)助</text:p>
            <text:p>單位名稱</text:p>
          </table:table-cell>
          <table:table-cell office:value-type="string" table:style-name="ce5">
            <text:p>核准日期</text:p>
          </table:table-cell>
          <table:table-cell office:value-type="string" table:style-name="ce6">
            <text:p>本季金額</text:p>
          </table:table-cell>
          <table:table-cell office:value-type="string" table:style-name="ce7">
            <text:p>累計金額</text:p>
          </table:table-cell>
          <table:table-cell office:value-type="string" table:style-name="ce8">
            <text:p>補助事項(分項計畫)</text:p>
          </table:table-cell>
          <table:table-cell office:value-type="string" table:style-name="ce9">
            <text:p>縣市</text:p>
          </table:table-cell>
          <table:table-cell table:number-columns-repeated="16378"/>
        </table:table-row>
        <table:table-row table:style-name="ro2">
          <table:table-cell office:value-type="string" table:style-name="ce10">
            <text:p>台北市文山區順興社區發展協會</text:p>
          </table:table-cell>
          <table:table-cell office:value-type="float" office:value="1080313" table:style-name="ce11">
            <text:p>1080313</text:p>
          </table:table-cell>
          <table:table-cell office:value-type="float" office:value="200000" table:style-name="ce12">
            <text:p>200,000<text:s/></text:p>
          </table:table-cell>
          <table:table-cell office:value-type="float" office:value="200000" table:style-name="ce12">
            <text:p>200,000<text:s/></text:p>
          </table:table-cell>
          <table:table-cell office:value-type="string" table:style-name="ce10">
            <text:p>108年「性別暴力社區初級預防推廣計畫」女力翻轉~紫要幸福、不要暴力~</text:p>
          </table:table-cell>
          <table:table-cell office:value-type="string" table:style-name="ce11">
            <text:p>臺北市</text:p>
          </table:table-cell>
          <table:table-cell table:number-columns-repeated="16378"/>
        </table:table-row>
        <table:table-row table:style-name="ro3">
          <table:table-cell office:value-type="string" table:style-name="ce10">
            <text:p>臺北市文山區忠順社區發展協會</text:p>
          </table:table-cell>
          <table:table-cell office:value-type="float" office:value="1080313" table:style-name="ce11">
            <text:p>1080313</text:p>
          </table:table-cell>
          <table:table-cell office:value-type="float" office:value="300000" table:style-name="ce12">
            <text:p>300,000<text:s/></text:p>
          </table:table-cell>
          <table:table-cell office:value-type="float" office:value="300000" table:style-name="ce12">
            <text:p>300,000<text:s/></text:p>
          </table:table-cell>
          <table:table-cell office:value-type="string" table:style-name="ce10">
            <text:p>『幸福社區，以愛紫暴』拒絕暴力、終止迷思</text:p>
          </table:table-cell>
          <table:table-cell office:value-type="string" table:style-name="ce11">
            <text:p>臺北市</text:p>
          </table:table-cell>
          <table:table-cell table:number-columns-repeated="16378"/>
        </table:table-row>
        <table:table-row table:style-name="ro3">
          <table:table-cell office:value-type="string" table:style-name="ce10">
            <text:p>新北市鶯歌區永昌社區發展協會</text:p>
          </table:table-cell>
          <table:table-cell office:value-type="float" office:value="1080313" table:style-name="ce11">
            <text:p>1080313</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繫上紫絲帶，零暴力護家園</text:p>
          </table:table-cell>
          <table:table-cell office:value-type="string" table:style-name="ce11">
            <text:p>新北市</text:p>
          </table:table-cell>
          <table:table-cell table:number-columns-repeated="16378"/>
        </table:table-row>
        <table:table-row table:style-name="ro3">
          <table:table-cell office:value-type="string" table:style-name="ce10">
            <text:p>新北市五股區貿商社區發展協會</text:p>
          </table:table-cell>
          <table:table-cell office:value-type="float" office:value="1080313" table:style-name="ce11">
            <text:p>1080313</text:p>
          </table:table-cell>
          <table:table-cell office:value-type="float" office:value="300000" table:style-name="ce12">
            <text:p>300,000<text:s/></text:p>
          </table:table-cell>
          <table:table-cell office:value-type="float" office:value="300000" table:style-name="ce12">
            <text:p>300,000<text:s/></text:p>
          </table:table-cell>
          <table:table-cell office:value-type="string" table:style-name="ce10">
            <text:p>向暴力說再見！113愛關懷</text:p>
          </table:table-cell>
          <table:table-cell office:value-type="string" table:style-name="ce11">
            <text:p>新北市</text:p>
          </table:table-cell>
          <table:table-cell table:number-columns-repeated="16378"/>
        </table:table-row>
        <table:table-row table:style-name="ro3">
          <table:table-cell office:value-type="string" table:style-name="ce10">
            <text:p>桃園市平鎮區社區營造協會</text:p>
          </table:table-cell>
          <table:table-cell office:value-type="float" office:value="1080313" table:style-name="ce11">
            <text:p>1080313</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家庭暴力社區初級預防推廣計畫「你我擁抱愛，拒暴做伙來</text:p>
          </table:table-cell>
          <table:table-cell office:value-type="string" table:style-name="ce11">
            <text:p>桃園市</text:p>
          </table:table-cell>
          <table:table-cell table:number-columns-repeated="16378"/>
        </table:table-row>
        <table:table-row table:style-name="ro3">
          <table:table-cell office:value-type="string" table:style-name="ce10">
            <text:p>社團法人台中市東區東英社區發展協會</text:p>
          </table:table-cell>
          <table:table-cell office:value-type="float" office:value="1080313" table:style-name="ce11">
            <text:p>1080313</text:p>
          </table:table-cell>
          <table:table-cell office:value-type="float" office:value="640000" table:style-name="ce12">
            <text:p>640,000<text:s/></text:p>
          </table:table-cell>
          <table:table-cell office:value-type="float" office:value="640000" table:style-name="ce12">
            <text:p>640,000<text:s/></text:p>
          </table:table-cell>
          <table:table-cell office:value-type="string" table:style-name="ce10">
            <text:p>深「東」睦鄰，防暴互聯網</text:p>
          </table:table-cell>
          <table:table-cell office:value-type="string" table:style-name="ce11">
            <text:p>臺中市</text:p>
          </table:table-cell>
          <table:table-cell table:number-columns-repeated="16378"/>
        </table:table-row>
        <table:table-row table:style-name="ro3">
          <table:table-cell office:value-type="string" table:style-name="ce10">
            <text:p>臺中市大安區龜殼社區發展協會</text:p>
          </table:table-cell>
          <table:table-cell office:value-type="float" office:value="1080313" table:style-name="ce11">
            <text:p>1080313</text:p>
          </table:table-cell>
          <table:table-cell office:value-type="float" office:value="250000" table:style-name="ce12">
            <text:p>250,000<text:s/></text:p>
          </table:table-cell>
          <table:table-cell office:value-type="float" office:value="250000" table:style-name="ce12">
            <text:p>250,000<text:s/></text:p>
          </table:table-cell>
          <table:table-cell office:value-type="string" table:style-name="ce10">
            <text:p>2019拒當暴力忍者龜，打造安全保護殼</text:p>
          </table:table-cell>
          <table:table-cell office:value-type="string" table:style-name="ce11">
            <text:p>臺中市</text:p>
          </table:table-cell>
          <table:table-cell table:number-columns-repeated="16378"/>
        </table:table-row>
        <table:table-row table:style-name="ro3">
          <table:table-cell office:value-type="string" table:style-name="ce10">
            <text:p>台中市北屯區松茂社區發展協會</text:p>
          </table:table-cell>
          <table:table-cell office:value-type="float" office:value="1080313" table:style-name="ce11">
            <text:p>1080313</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防暴「布」難-校園攜手反暴松讚</text:p>
          </table:table-cell>
          <table:table-cell office:value-type="string" table:style-name="ce11">
            <text:p>臺中市</text:p>
          </table:table-cell>
          <table:table-cell table:number-columns-repeated="16378"/>
        </table:table-row>
        <table:table-row table:style-name="ro3">
          <table:table-cell office:value-type="string" table:style-name="ce10">
            <text:p>臺中市西區大和社區發展協會</text:p>
          </table:table-cell>
          <table:table-cell office:value-type="float" office:value="1080313" table:style-name="ce11">
            <text:p>1080313</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和龍迎橋生瑞氣，大和社區零暴力</text:p>
          </table:table-cell>
          <table:table-cell office:value-type="string" table:style-name="ce11">
            <text:p>臺中市</text:p>
          </table:table-cell>
          <table:table-cell table:number-columns-repeated="16378"/>
        </table:table-row>
        <table:table-row table:style-name="ro4">
          <table:table-cell office:value-type="string" table:style-name="ce10">
            <text:p>新竹市深耕關懷協會</text:p>
          </table:table-cell>
          <table:table-cell office:value-type="float" office:value="1080313" table:style-name="ce11">
            <text:p>1080313</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深耕守護，性別防暴你我她</text:p>
          </table:table-cell>
          <table:table-cell office:value-type="string" table:style-name="ce11">
            <text:p>新竹市</text:p>
          </table:table-cell>
          <table:table-cell table:number-columns-repeated="16378"/>
        </table:table-row>
        <table:table-row table:style-name="ro3">
          <table:table-cell office:value-type="string" table:style-name="ce10">
            <text:p>新竹市北區民富社區發展協會</text:p>
          </table:table-cell>
          <table:table-cell office:value-type="float" office:value="1080313" table:style-name="ce11">
            <text:p>1080313</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家暴性侵全民防-幸福又美麗</text:p>
          </table:table-cell>
          <table:table-cell office:value-type="string" table:style-name="ce11">
            <text:p>新竹市</text:p>
          </table:table-cell>
          <table:table-cell table:number-columns-repeated="16378"/>
        </table:table-row>
        <table:table-row table:style-name="ro3">
          <table:table-cell office:value-type="string" table:style-name="ce10">
            <text:p>新竹市東區水源社區發展協會</text:p>
          </table:table-cell>
          <table:table-cell office:value-type="float" office:value="1080313" table:style-name="ce11">
            <text:p>1080313</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護家113，紫情您和我</text:p>
          </table:table-cell>
          <table:table-cell office:value-type="string" table:style-name="ce11">
            <text:p>新竹市</text:p>
          </table:table-cell>
          <table:table-cell table:number-columns-repeated="16378"/>
        </table:table-row>
        <table:table-row table:style-name="ro3">
          <table:table-cell office:value-type="string" table:style-name="ce10">
            <text:p>新竹市香山區香村社區發展協會</text:p>
          </table:table-cell>
          <table:table-cell office:value-type="float" office:value="1080313" table:style-name="ce11">
            <text:p>1080313</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家庭紫有愛，香山零暴力</text:p>
          </table:table-cell>
          <table:table-cell office:value-type="string" table:style-name="ce11">
            <text:p>新竹市</text:p>
          </table:table-cell>
          <table:table-cell table:number-columns-repeated="16378"/>
        </table:table-row>
        <table:table-row table:style-name="ro3">
          <table:table-cell office:value-type="string" table:style-name="ce10">
            <text:p>基隆市信義區智慧社區發展協會</text:p>
          </table:table-cell>
          <table:table-cell office:value-type="float" office:value="1080313" table:style-name="ce11">
            <text:p>1080313</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信守家庭，義起防暴</text:p>
          </table:table-cell>
          <table:table-cell office:value-type="string" table:style-name="ce11">
            <text:p>基隆市</text:p>
          </table:table-cell>
          <table:table-cell table:number-columns-repeated="16378"/>
        </table:table-row>
        <table:table-row table:style-name="ro3">
          <table:table-cell office:value-type="string" table:style-name="ce10">
            <text:p>基隆市中正區平寮社區發展協會</text:p>
          </table:table-cell>
          <table:table-cell office:value-type="float" office:value="1080313" table:style-name="ce11">
            <text:p>1080313</text:p>
          </table:table-cell>
          <table:table-cell office:value-type="float" office:value="130000" table:style-name="ce12">
            <text:p>130,000<text:s/></text:p>
          </table:table-cell>
          <table:table-cell office:value-type="float" office:value="130000" table:style-name="ce12">
            <text:p>130,000<text:s/></text:p>
          </table:table-cell>
          <table:table-cell office:value-type="string" table:style-name="ce10">
            <text:p>串起平寮情，溫馨基隆心</text:p>
          </table:table-cell>
          <table:table-cell office:value-type="string" table:style-name="ce11">
            <text:p>基隆市</text:p>
          </table:table-cell>
          <table:table-cell table:number-columns-repeated="16378"/>
        </table:table-row>
        <table:table-row table:style-name="ro5">
          <table:table-cell office:value-type="string" table:style-name="ce10">
            <text:p>臺南市大內區環湖社區發展協會</text:p>
          </table:table-cell>
          <table:table-cell office:value-type="float" office:value="1080313" table:style-name="ce11">
            <text:p>1080313</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108年「性別暴力社區初級預防推廣計畫」【大內性別平權「心」勢力，We DO】</text:p>
          </table:table-cell>
          <table:table-cell office:value-type="string" table:style-name="ce11">
            <text:p>臺南市</text:p>
          </table:table-cell>
          <table:table-cell table:number-columns-repeated="16378"/>
        </table:table-row>
        <table:table-row table:style-name="ro3">
          <table:table-cell office:value-type="string" table:style-name="ce10">
            <text:p>台南市南區金華社區發展協會</text:p>
          </table:table-cell>
          <table:table-cell office:value-type="float" office:value="1080313" table:style-name="ce11">
            <text:p>1080313</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建構社區安全網-終止家暴ㄟ好厝邊</text:p>
          </table:table-cell>
          <table:table-cell office:value-type="string" table:style-name="ce11">
            <text:p>臺南市</text:p>
          </table:table-cell>
          <table:table-cell table:number-columns-repeated="16378"/>
        </table:table-row>
        <table:table-row table:style-name="ro5">
          <table:table-cell office:value-type="string" table:style-name="ce10">
            <text:p>高雄市燕巢區尖山社區發展協會</text:p>
          </table:table-cell>
          <table:table-cell office:value-type="float" office:value="1080313" table:style-name="ce11">
            <text:p>1080313</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家中無暴力，快樂有活力」108年衛生福利部推動各直轄市、縣(市)政府辦理「性別暴力社區初級預防推廣計畫」</text:p>
          </table:table-cell>
          <table:table-cell office:value-type="string" table:style-name="ce11">
            <text:p>高雄市</text:p>
          </table:table-cell>
          <table:table-cell table:number-columns-repeated="16378"/>
        </table:table-row>
        <table:table-row table:style-name="ro3">
          <table:table-cell office:value-type="string" table:style-name="ce10">
            <text:p>高雄市前鎮區明義社區發展協會</text:p>
          </table:table-cell>
          <table:table-cell office:value-type="float" office:value="1080313" table:style-name="ce11">
            <text:p>1080313</text:p>
          </table:table-cell>
          <table:table-cell office:value-type="float" office:value="300000" table:style-name="ce12">
            <text:p>300,000<text:s/></text:p>
          </table:table-cell>
          <table:table-cell office:value-type="float" office:value="300000" table:style-name="ce12">
            <text:p>300,000<text:s/></text:p>
          </table:table-cell>
          <table:table-cell office:value-type="string" table:style-name="ce10">
            <text:p>挽救暴力家庭</text:p>
          </table:table-cell>
          <table:table-cell office:value-type="string" table:style-name="ce11">
            <text:p>高雄市</text:p>
          </table:table-cell>
          <table:table-cell table:number-columns-repeated="16378"/>
        </table:table-row>
        <table:table-row table:style-name="ro3">
          <table:table-cell office:value-type="string" table:style-name="ce10">
            <text:p>嘉義市東區精忠社區發展協會</text:p>
          </table:table-cell>
          <table:table-cell office:value-type="float" office:value="1080313" table:style-name="ce11">
            <text:p>1080313</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反暴「精」神「忠」不減，零暴社區好「嘉」在</text:p>
          </table:table-cell>
          <table:table-cell office:value-type="string" table:style-name="ce11">
            <text:p>嘉義市</text:p>
          </table:table-cell>
          <table:table-cell table:number-columns-repeated="16378"/>
        </table:table-row>
        <table:table-row table:style-name="ro3">
          <table:table-cell office:value-type="string" table:style-name="ce10">
            <text:p>嘉義縣義竹鄉東過社區發展協會</text:p>
          </table:table-cell>
          <table:table-cell office:value-type="float" office:value="1080313" table:style-name="ce11">
            <text:p>1080313</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紮根紫絲帶，大手小手一起來】108年社區初級預防宣導</text:p>
          </table:table-cell>
          <table:table-cell office:value-type="string" table:style-name="ce11">
            <text:p>嘉義縣</text:p>
          </table:table-cell>
          <table:table-cell table:number-columns-repeated="16378"/>
        </table:table-row>
        <table:table-row table:style-name="ro3">
          <table:table-cell office:value-type="string" table:style-name="ce10">
            <text:p>社團法人屏東縣牡丹鄉高士社區發展協會</text:p>
          </table:table-cell>
          <table:table-cell office:value-type="float" office:value="1080313" table:style-name="ce11">
            <text:p>1080313</text:p>
          </table:table-cell>
          <table:table-cell office:value-type="float" office:value="500000" table:style-name="ce12">
            <text:p>500,000<text:s/></text:p>
          </table:table-cell>
          <table:table-cell office:value-type="float" office:value="500000" table:style-name="ce12">
            <text:p>500,000<text:s/></text:p>
          </table:table-cell>
          <table:table-cell office:value-type="string" table:style-name="ce10">
            <text:p>溫馨牡丹，讓愛綻放-性別暴力社區初級預防推廣計畫</text:p>
          </table:table-cell>
          <table:table-cell office:value-type="string" table:style-name="ce11">
            <text:p>屏東縣</text:p>
          </table:table-cell>
          <table:table-cell table:number-columns-repeated="16378"/>
        </table:table-row>
        <table:table-row table:style-name="ro4">
          <table:table-cell office:value-type="string" table:style-name="ce10">
            <text:p>屏東縣仁和關懷協進會</text:p>
          </table:table-cell>
          <table:table-cell office:value-type="float" office:value="1080313" table:style-name="ce11">
            <text:p>1080313</text:p>
          </table:table-cell>
          <table:table-cell office:value-type="float" office:value="160000" table:style-name="ce12">
            <text:p>160,000<text:s/></text:p>
          </table:table-cell>
          <table:table-cell office:value-type="float" office:value="160000" table:style-name="ce12">
            <text:p>160,000<text:s/></text:p>
          </table:table-cell>
          <table:table-cell office:value-type="string" table:style-name="ce10">
            <text:p>仁心關懷，光耀義起，興長流</text:p>
          </table:table-cell>
          <table:table-cell office:value-type="string" table:style-name="ce11">
            <text:p>屏東縣</text:p>
          </table:table-cell>
          <table:table-cell table:number-columns-repeated="16378"/>
        </table:table-row>
        <table:table-row table:style-name="ro3">
          <table:table-cell office:value-type="string" table:style-name="ce10">
            <text:p>屏東縣內埔鄉隘寮社區發展協會</text:p>
          </table:table-cell>
          <table:table-cell office:value-type="float" office:value="1080313" table:style-name="ce11">
            <text:p>1080313</text:p>
          </table:table-cell>
          <table:table-cell office:value-type="float" office:value="160000" table:style-name="ce12">
            <text:p>160,000<text:s/></text:p>
          </table:table-cell>
          <table:table-cell office:value-type="float" office:value="160000" table:style-name="ce12">
            <text:p>160,000<text:s/></text:p>
          </table:table-cell>
          <table:table-cell office:value-type="string" table:style-name="ce10">
            <text:p>性別暴力社區初級預防推廣計畫-零暴力、零容忍、有隘最幸福</text:p>
          </table:table-cell>
          <table:table-cell office:value-type="string" table:style-name="ce11">
            <text:p>屏東縣</text:p>
          </table:table-cell>
          <table:table-cell table:number-columns-repeated="16378"/>
        </table:table-row>
        <table:table-row table:style-name="ro4">
          <table:table-cell office:value-type="string" table:style-name="ce10">
            <text:p>連江縣婦女會</text:p>
          </table:table-cell>
          <table:table-cell office:value-type="float" office:value="1080313" table:style-name="ce11">
            <text:p>1080313</text:p>
          </table:table-cell>
          <table:table-cell office:value-type="float" office:value="150000" table:style-name="ce12">
            <text:p>150,000<text:s/></text:p>
          </table:table-cell>
          <table:table-cell office:value-type="float" office:value="150000" table:style-name="ce12">
            <text:p>150,000<text:s/></text:p>
          </table:table-cell>
          <table:table-cell office:value-type="string" table:style-name="ce10">
            <text:p>社區齊出力，終結性別暴力</text:p>
          </table:table-cell>
          <table:table-cell office:value-type="string" table:style-name="ce11">
            <text:p>連江縣</text:p>
          </table:table-cell>
          <table:table-cell table:number-columns-repeated="16378"/>
        </table:table-row>
        <table:table-row table:style-name="ro3">
          <table:table-cell office:value-type="string" table:style-name="ce10">
            <text:p>金門縣烈嶼鄉青岐社區發展協會</text:p>
          </table:table-cell>
          <table:table-cell office:value-type="float" office:value="1080313" table:style-name="ce11">
            <text:p>1080313</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青淨家園，岐心防暴</text:p>
          </table:table-cell>
          <table:table-cell office:value-type="string" table:style-name="ce11">
            <text:p>金門縣</text:p>
          </table:table-cell>
          <table:table-cell table:number-columns-repeated="16378"/>
        </table:table-row>
        <table:table-row table:style-name="ro3">
          <table:table-cell office:value-type="string" table:style-name="ce10">
            <text:p>澎湖縣馬公市朝陽社區發展協會</text:p>
          </table:table-cell>
          <table:table-cell office:value-type="float" office:value="1080313" table:style-name="ce11">
            <text:p>1080313</text:p>
          </table:table-cell>
          <table:table-cell office:value-type="float" office:value="250000" table:style-name="ce12">
            <text:p>250,000<text:s/></text:p>
          </table:table-cell>
          <table:table-cell office:value-type="float" office:value="250000" table:style-name="ce12">
            <text:p>250,000<text:s/></text:p>
          </table:table-cell>
          <table:table-cell office:value-type="string" table:style-name="ce10">
            <text:p>朝向陽光，攜手反暴</text:p>
          </table:table-cell>
          <table:table-cell office:value-type="string" table:style-name="ce11">
            <text:p>澎湖縣</text:p>
          </table:table-cell>
          <table:table-cell table:number-columns-repeated="16378"/>
        </table:table-row>
        <table:table-row table:style-name="ro4">
          <table:table-cell office:value-type="string" table:style-name="ce10">
            <text:p>澎湖縣真愛服務協會</text:p>
          </table:table-cell>
          <table:table-cell office:value-type="float" office:value="1080313" table:style-name="ce11">
            <text:p>1080313</text:p>
          </table:table-cell>
          <table:table-cell office:value-type="float" office:value="140000" table:style-name="ce12">
            <text:p>140,000<text:s/></text:p>
          </table:table-cell>
          <table:table-cell office:value-type="float" office:value="140000" table:style-name="ce12">
            <text:p>140,000<text:s/></text:p>
          </table:table-cell>
          <table:table-cell office:value-type="string" table:style-name="ce10">
            <text:p>微笑菊島，社區on line~</text:p>
          </table:table-cell>
          <table:table-cell office:value-type="string" table:style-name="ce11">
            <text:p>澎湖縣</text:p>
          </table:table-cell>
          <table:table-cell table:number-columns-repeated="16378"/>
        </table:table-row>
        <table:table-row table:style-name="ro3">
          <table:table-cell office:value-type="string" table:style-name="ce10">
            <text:p>澎湖縣馬公市案山社區發展協會</text:p>
          </table:table-cell>
          <table:table-cell office:value-type="float" office:value="1080313" table:style-name="ce11">
            <text:p>1080313</text:p>
          </table:table-cell>
          <table:table-cell office:value-type="float" office:value="140000" table:style-name="ce12">
            <text:p>140,000<text:s/></text:p>
          </table:table-cell>
          <table:table-cell office:value-type="float" office:value="140000" table:style-name="ce12">
            <text:p>140,000<text:s/></text:p>
          </table:table-cell>
          <table:table-cell office:value-type="string" table:style-name="ce10">
            <text:p>性別暴力社區初級預防推廣計畫-『案案相連，紫要周全』</text:p>
          </table:table-cell>
          <table:table-cell office:value-type="string" table:style-name="ce11">
            <text:p>澎湖縣</text:p>
          </table:table-cell>
          <table:table-cell table:number-columns-repeated="16378"/>
        </table:table-row>
        <table:table-row table:style-name="ro3">
          <table:table-cell office:value-type="string" table:style-name="ce10">
            <text:p>花蓮縣秀林鄉部落交流協會</text:p>
          </table:table-cell>
          <table:table-cell office:value-type="float" office:value="1080313" table:style-name="ce11">
            <text:p>1080313</text:p>
          </table:table-cell>
          <table:table-cell office:value-type="float" office:value="500000" table:style-name="ce12">
            <text:p>500,000<text:s/></text:p>
          </table:table-cell>
          <table:table-cell office:value-type="float" office:value="500000" table:style-name="ce12">
            <text:p>500,000<text:s/></text:p>
          </table:table-cell>
          <table:table-cell office:value-type="string" table:style-name="ce10">
            <text:p>秀林鄉攜手，暴力零容忍</text:p>
          </table:table-cell>
          <table:table-cell office:value-type="string" table:style-name="ce11">
            <text:p>花蓮縣</text:p>
          </table:table-cell>
          <table:table-cell table:number-columns-repeated="16378"/>
        </table:table-row>
        <table:table-row table:style-name="ro4">
          <table:table-cell office:value-type="string" table:style-name="ce10">
            <text:p>花蓮縣平森永續發展協會</text:p>
          </table:table-cell>
          <table:table-cell office:value-type="float" office:value="1080313" table:style-name="ce11">
            <text:p>1080313</text:p>
          </table:table-cell>
          <table:table-cell office:value-type="float" office:value="200000" table:style-name="ce12">
            <text:p>200,000<text:s/></text:p>
          </table:table-cell>
          <table:table-cell office:value-type="float" office:value="200000" table:style-name="ce12">
            <text:p>200,000<text:s/></text:p>
          </table:table-cell>
          <table:table-cell office:value-type="string" table:style-name="ce10">
            <text:p>紫愛天使偏鄉串愛，安全網絡建立計畫</text:p>
          </table:table-cell>
          <table:table-cell office:value-type="string" table:style-name="ce11">
            <text:p>花蓮縣</text:p>
          </table:table-cell>
          <table:table-cell table:number-columns-repeated="16378"/>
        </table:table-row>
        <table:table-row table:style-name="ro3">
          <table:table-cell office:value-type="string" table:style-name="ce10">
            <text:p>花蓮縣瑞穗鄉富源社區發展協會</text:p>
          </table:table-cell>
          <table:table-cell office:value-type="float" office:value="1080313" table:style-name="ce11">
            <text:p>1080313</text:p>
          </table:table-cell>
          <table:table-cell office:value-type="float" office:value="500000" table:style-name="ce12">
            <text:p>500,000<text:s/></text:p>
          </table:table-cell>
          <table:table-cell office:value-type="float" office:value="500000" table:style-name="ce12">
            <text:p>500,000<text:s/></text:p>
          </table:table-cell>
          <table:table-cell office:value-type="string" table:style-name="ce10">
            <text:p>水尾紫愛的串珠</text:p>
          </table:table-cell>
          <table:table-cell office:value-type="string" table:style-name="ce11">
            <text:p>花蓮縣</text:p>
          </table:table-cell>
          <table:table-cell table:number-columns-repeated="16378"/>
        </table:table-row>
        <table:table-row table:style-name="ro3">
          <table:table-cell office:value-type="string" table:style-name="ce10">
            <text:p>彰化縣和美鎮南佃社區發展協會</text:p>
          </table:table-cell>
          <table:table-cell office:value-type="float" office:value="1080313" table:style-name="ce11">
            <text:p>1080313</text:p>
          </table:table-cell>
          <table:table-cell office:value-type="float" office:value="200000" table:style-name="ce12">
            <text:p>200,000<text:s/></text:p>
          </table:table-cell>
          <table:table-cell office:value-type="float" office:value="200000" table:style-name="ce12">
            <text:p>200,000<text:s/></text:p>
          </table:table-cell>
          <table:table-cell office:value-type="string" table:style-name="ce10">
            <text:p>108年度家庭暴力防治-大專生洄游社區紮根計畫</text:p>
          </table:table-cell>
          <table:table-cell office:value-type="string" table:style-name="ce11">
            <text:p>彰化縣</text:p>
          </table:table-cell>
          <table:table-cell table:number-columns-repeated="16378"/>
        </table:table-row>
        <table:table-row table:style-name="ro3">
          <table:table-cell office:value-type="string" table:style-name="ce10">
            <text:p>彰化縣二林鎮華崙社區發展協會</text:p>
          </table:table-cell>
          <table:table-cell office:value-type="float" office:value="1080313" table:style-name="ce11">
            <text:p>1080313</text:p>
          </table:table-cell>
          <table:table-cell office:value-type="float" office:value="300000" table:style-name="ce12">
            <text:p>300,000<text:s/></text:p>
          </table:table-cell>
          <table:table-cell office:value-type="float" office:value="300000" table:style-name="ce12">
            <text:p>300,000<text:s/></text:p>
          </table:table-cell>
          <table:table-cell office:value-type="string" table:style-name="ce10">
            <text:p>108年彰化縣家庭暴力初級預防-參與有力(您)防暴給力-守護志工培力計畫</text:p>
          </table:table-cell>
          <table:table-cell office:value-type="string" table:style-name="ce11">
            <text:p>彰化縣</text:p>
          </table:table-cell>
          <table:table-cell table:number-columns-repeated="16378"/>
        </table:table-row>
        <table:table-row table:style-name="ro3">
          <table:table-cell office:value-type="string" table:style-name="ce10">
            <text:p>雲林縣虎尾鎮埒內社區發展協會</text:p>
          </table:table-cell>
          <table:table-cell office:value-type="float" office:value="1080313" table:style-name="ce11">
            <text:p>1080313</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雲林縣辦理108年「性別暴力社區初級預防推廣計畫」-攜手反暴、平安埒</text:p>
          </table:table-cell>
          <table:table-cell office:value-type="string" table:style-name="ce11">
            <text:p>雲林縣</text:p>
          </table:table-cell>
          <table:table-cell table:number-columns-repeated="16378"/>
        </table:table-row>
        <table:table-row table:style-name="ro3">
          <table:table-cell office:value-type="string" table:style-name="ce10">
            <text:p>雲林縣莿桐鄉大美社區發展協會</text:p>
          </table:table-cell>
          <table:table-cell office:value-type="float" office:value="1080313" table:style-name="ce11">
            <text:p>1080313</text:p>
          </table:table-cell>
          <table:table-cell office:value-type="float" office:value="80000" table:style-name="ce12">
            <text:p>80,000<text:s/></text:p>
          </table:table-cell>
          <table:table-cell office:value-type="float" office:value="80000" table:style-name="ce12">
            <text:p>80,000<text:s/></text:p>
          </table:table-cell>
          <table:table-cell office:value-type="string" table:style-name="ce10">
            <text:p>「大美」人返家抱-攜手反家暴</text:p>
          </table:table-cell>
          <table:table-cell office:value-type="string" table:style-name="ce11">
            <text:p>雲林縣</text:p>
          </table:table-cell>
          <table:table-cell table:number-columns-repeated="16378"/>
        </table:table-row>
        <table:table-row table:style-name="ro3">
          <table:table-cell office:value-type="string" table:style-name="ce10">
            <text:p>宜蘭縣蘇澳鎮新城社區發展協會</text:p>
          </table:table-cell>
          <table:table-cell office:value-type="float" office:value="1080313" table:style-name="ce11">
            <text:p>1080313</text:p>
          </table:table-cell>
          <table:table-cell office:value-type="float" office:value="480000" table:style-name="ce12">
            <text:p>480,000<text:s/></text:p>
          </table:table-cell>
          <table:table-cell office:value-type="float" office:value="480000" table:style-name="ce12">
            <text:p>480,000<text:s/></text:p>
          </table:table-cell>
          <table:table-cell office:value-type="string" table:style-name="ce10">
            <text:p>蘇澳有愛，翻轉紫絲帶 108年「宜蘭縣蘇澳聯合社區推動家暴防治區域整合計畫」</text:p>
          </table:table-cell>
          <table:table-cell office:value-type="string" table:style-name="ce11">
            <text:p>宜蘭縣</text:p>
          </table:table-cell>
          <table:table-cell table:number-columns-repeated="16378"/>
        </table:table-row>
        <table:table-row table:style-name="ro3">
          <table:table-cell office:value-type="string" table:style-name="ce10">
            <text:p>宜蘭縣冬山鄉順安社區發展協會</text:p>
          </table:table-cell>
          <table:table-cell office:value-type="float" office:value="1080313" table:style-name="ce11">
            <text:p>1080313</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108年社區聯合預防性別暴力行動計畫</text:p>
          </table:table-cell>
          <table:table-cell office:value-type="string" table:style-name="ce11">
            <text:p>宜蘭縣</text:p>
          </table:table-cell>
          <table:table-cell table:number-columns-repeated="16378"/>
        </table:table-row>
        <table:table-row table:style-name="ro3">
          <table:table-cell office:value-type="string" table:style-name="ce10">
            <text:p>宜蘭縣員山鄉內城社區發展協會</text:p>
          </table:table-cell>
          <table:table-cell office:value-type="float" office:value="1080313" table:style-name="ce11">
            <text:p>1080313</text:p>
          </table:table-cell>
          <table:table-cell office:value-type="float" office:value="480000" table:style-name="ce12">
            <text:p>480,000<text:s/></text:p>
          </table:table-cell>
          <table:table-cell office:value-type="float" office:value="480000" table:style-name="ce12">
            <text:p>480,000<text:s/></text:p>
          </table:table-cell>
          <table:table-cell office:value-type="string" table:style-name="ce10">
            <text:p>內城社區發展協會辦理「宜蘭縣性別暴力社區初級預防推廣計畫」</text:p>
          </table:table-cell>
          <table:table-cell office:value-type="string" table:style-name="ce11">
            <text:p>宜蘭縣</text:p>
          </table:table-cell>
          <table:table-cell table:number-columns-repeated="16378"/>
        </table:table-row>
        <table:table-row table:style-name="ro3">
          <table:table-cell office:value-type="string" table:style-name="ce10">
            <text:p>南投縣草屯鎮御史社區發展協會</text:p>
          </table:table-cell>
          <table:table-cell office:value-type="float" office:value="1080313" table:style-name="ce11">
            <text:p>1080313</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家御戶曉、鬼史神差」性別暴力社區初級預防推廣計畫</text:p>
          </table:table-cell>
          <table:table-cell office:value-type="string" table:style-name="ce11">
            <text:p>南投縣</text:p>
          </table:table-cell>
          <table:table-cell table:number-columns-repeated="16378"/>
        </table:table-row>
        <table:table-row table:style-name="ro3">
          <table:table-cell office:value-type="string" table:style-name="ce10">
            <text:p>苗栗縣公館鄉石墻社區發展協會</text:p>
          </table:table-cell>
          <table:table-cell office:value-type="float" office:value="1080313" table:style-name="ce11">
            <text:p>1080313</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石墻有愛，守護社區</text:p>
          </table:table-cell>
          <table:table-cell office:value-type="string" table:style-name="ce11">
            <text:p>苗栗縣</text:p>
          </table:table-cell>
          <table:table-cell table:number-columns-repeated="16378"/>
        </table:table-row>
        <table:table-row table:style-name="ro3">
          <table:table-cell office:value-type="string" table:style-name="ce10">
            <text:p>臺北市文山區樟文社區發展協會</text:p>
          </table:table-cell>
          <table:table-cell office:value-type="float" office:value="1080318" table:style-name="ce11">
            <text:p>1080318</text:p>
          </table:table-cell>
          <table:table-cell office:value-type="float" office:value="200000" table:style-name="ce12">
            <text:p>200,000<text:s/></text:p>
          </table:table-cell>
          <table:table-cell office:value-type="float" office:value="200000" table:style-name="ce12">
            <text:p>200,000<text:s/></text:p>
          </table:table-cell>
          <table:table-cell office:value-type="string" table:style-name="ce10">
            <text:p>樟文友善支持社區計畫</text:p>
          </table:table-cell>
          <table:table-cell office:value-type="string" table:style-name="ce11">
            <text:p>臺北市</text:p>
          </table:table-cell>
          <table:table-cell table:number-columns-repeated="16378"/>
        </table:table-row>
        <table:table-row table:style-name="ro3">
          <table:table-cell office:value-type="string" table:style-name="ce10">
            <text:p>桃園市中壢區永福社區發展協會</text:p>
          </table:table-cell>
          <table:table-cell office:value-type="float" office:value="1080318" table:style-name="ce11">
            <text:p>1080318</text:p>
          </table:table-cell>
          <table:table-cell office:value-type="float" office:value="150000" table:style-name="ce12">
            <text:p>150,000<text:s/></text:p>
          </table:table-cell>
          <table:table-cell office:value-type="float" office:value="150000" table:style-name="ce12">
            <text:p>150,000<text:s/></text:p>
          </table:table-cell>
          <table:table-cell office:value-type="string" table:style-name="ce10">
            <text:p>性別暴力社區初級預防推廣計畫</text:p>
          </table:table-cell>
          <table:table-cell office:value-type="string" table:style-name="ce11">
            <text:p>桃園市</text:p>
          </table:table-cell>
          <table:table-cell table:number-columns-repeated="16378"/>
        </table:table-row>
        <table:table-row table:style-name="ro4">
          <table:table-cell office:value-type="string" table:style-name="ce10">
            <text:p>桃園市優霞雲樂活協會</text:p>
          </table:table-cell>
          <table:table-cell office:value-type="float" office:value="1080318" table:style-name="ce11">
            <text:p>1080318</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性別暴力社區初級預防推廣計畫</text:p>
          </table:table-cell>
          <table:table-cell office:value-type="string" table:style-name="ce11">
            <text:p>桃園市</text:p>
          </table:table-cell>
          <table:table-cell table:number-columns-repeated="16378"/>
        </table:table-row>
        <table:table-row table:style-name="ro4">
          <table:table-cell office:value-type="string" table:style-name="ce10">
            <text:p>中華心理健康促進協會</text:p>
          </table:table-cell>
          <table:table-cell office:value-type="float" office:value="1080318" table:style-name="ce11">
            <text:p>1080318</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紫」要幸福，守護天使點亮你的心</text:p>
          </table:table-cell>
          <table:table-cell office:value-type="string" table:style-name="ce11">
            <text:p>桃園市</text:p>
          </table:table-cell>
          <table:table-cell table:number-columns-repeated="16378"/>
        </table:table-row>
        <table:table-row table:style-name="ro3">
          <table:table-cell office:value-type="string" table:style-name="ce10">
            <text:p>桃園市平鎮區平鎮社區發展協會</text:p>
          </table:table-cell>
          <table:table-cell office:value-type="float" office:value="1080318" table:style-name="ce11">
            <text:p>1080318</text:p>
          </table:table-cell>
          <table:table-cell office:value-type="float" office:value="150000" table:style-name="ce12">
            <text:p>150,000<text:s/></text:p>
          </table:table-cell>
          <table:table-cell office:value-type="float" office:value="150000" table:style-name="ce12">
            <text:p>150,000<text:s/></text:p>
          </table:table-cell>
          <table:table-cell office:value-type="string" table:style-name="ce10">
            <text:p>桃園市平鎮社區發展協會性別暴力社區初級預防推廣計畫-愛我!請尊重我的身體!</text:p>
          </table:table-cell>
          <table:table-cell office:value-type="string" table:style-name="ce11">
            <text:p>桃園市</text:p>
          </table:table-cell>
          <table:table-cell table:number-columns-repeated="16378"/>
        </table:table-row>
        <table:table-row table:style-name="ro3">
          <table:table-cell office:value-type="string" table:style-name="ce10">
            <text:p>臺中市神岡區溪洲社區發協會</text:p>
          </table:table-cell>
          <table:table-cell office:value-type="float" office:value="1080318" table:style-name="ce11">
            <text:p>1080318</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溪神同行，封印暴力</text:p>
          </table:table-cell>
          <table:table-cell office:value-type="string" table:style-name="ce11">
            <text:p>臺中市</text:p>
          </table:table-cell>
          <table:table-cell table:number-columns-repeated="16378"/>
        </table:table-row>
        <table:table-row table:style-name="ro3">
          <table:table-cell office:value-type="string" table:style-name="ce10">
            <text:p>臺中市和平區中坑坪社區發展協會</text:p>
          </table:table-cell>
          <table:table-cell office:value-type="float" office:value="1080318" table:style-name="ce11">
            <text:p>1080318</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好客攜手反暴力，守護山城祥和氣</text:p>
          </table:table-cell>
          <table:table-cell office:value-type="string" table:style-name="ce11">
            <text:p>臺中市</text:p>
          </table:table-cell>
          <table:table-cell table:number-columns-repeated="16378"/>
        </table:table-row>
        <table:table-row table:style-name="ro3">
          <table:table-cell office:value-type="string" table:style-name="ce10">
            <text:p>臺南市歸仁區大潭社區發協會</text:p>
          </table:table-cell>
          <table:table-cell office:value-type="float" office:value="1080318" table:style-name="ce11">
            <text:p>1080318</text:p>
          </table:table-cell>
          <table:table-cell office:value-type="float" office:value="130000" table:style-name="ce12">
            <text:p>130,000<text:s/></text:p>
          </table:table-cell>
          <table:table-cell office:value-type="float" office:value="130000" table:style-name="ce12">
            <text:p>130,000<text:s/></text:p>
          </table:table-cell>
          <table:table-cell office:value-type="string" table:style-name="ce10">
            <text:p>拒絕暴力「紫」要尊重，大潭咪兔</text:p>
          </table:table-cell>
          <table:table-cell office:value-type="string" table:style-name="ce11">
            <text:p>臺南市</text:p>
          </table:table-cell>
          <table:table-cell table:number-columns-repeated="16378"/>
        </table:table-row>
        <table:table-row table:style-name="ro3">
          <table:table-cell office:value-type="string" table:style-name="ce10">
            <text:p>臺南市新市區新市社區發展協會</text:p>
          </table:table-cell>
          <table:table-cell office:value-type="float" office:value="1080318" table:style-name="ce11">
            <text:p>1080318</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厝邊頭尾作夥來~歡喜逗陣來紫(止)暴</text:p>
          </table:table-cell>
          <table:table-cell office:value-type="string" table:style-name="ce11">
            <text:p>臺南市</text:p>
          </table:table-cell>
          <table:table-cell table:number-columns-repeated="16378"/>
        </table:table-row>
        <table:table-row table:style-name="ro3">
          <table:table-cell office:value-type="string" table:style-name="ce10">
            <text:p>臺南市東區復興社區發展協會</text:p>
          </table:table-cell>
          <table:table-cell office:value-type="float" office:value="1080318" table:style-name="ce11">
            <text:p>1080318</text:p>
          </table:table-cell>
          <table:table-cell office:value-type="float" office:value="130000" table:style-name="ce12">
            <text:p>130,000<text:s/></text:p>
          </table:table-cell>
          <table:table-cell office:value-type="float" office:value="130000" table:style-name="ce12">
            <text:p>130,000<text:s/></text:p>
          </table:table-cell>
          <table:table-cell office:value-type="string" table:style-name="ce10">
            <text:p>幸福虎尾寮~紫耀有您</text:p>
          </table:table-cell>
          <table:table-cell office:value-type="string" table:style-name="ce11">
            <text:p>臺南市</text:p>
          </table:table-cell>
          <table:table-cell table:number-columns-repeated="16378"/>
        </table:table-row>
        <table:table-row table:style-name="ro3">
          <table:table-cell office:value-type="string" table:style-name="ce10">
            <text:p>高雄市前鎮區幸福興東社區發展協會</text:p>
          </table:table-cell>
          <table:table-cell office:value-type="float" office:value="1080318" table:style-name="ce11">
            <text:p>1080318</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108年「家庭暴力社區初級預防推廣計畫」</text:p>
          </table:table-cell>
          <table:table-cell office:value-type="string" table:style-name="ce11">
            <text:p>高雄市</text:p>
          </table:table-cell>
          <table:table-cell table:number-columns-repeated="16378"/>
        </table:table-row>
        <table:table-row table:style-name="ro3">
          <table:table-cell office:value-type="string" table:style-name="ce10">
            <text:p>高雄市旗山區廣福社區發展協會</text:p>
          </table:table-cell>
          <table:table-cell office:value-type="float" office:value="1080318" table:style-name="ce11">
            <text:p>1080318</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廣傳防暴力，福至你我家」108年性別暴力社區初級預防推廣計畫</text:p>
          </table:table-cell>
          <table:table-cell office:value-type="string" table:style-name="ce11">
            <text:p>高雄市</text:p>
          </table:table-cell>
          <table:table-cell table:number-columns-repeated="16378"/>
        </table:table-row>
        <table:table-row table:style-name="ro3">
          <table:table-cell office:value-type="string" table:style-name="ce10">
            <text:p>高雄市三民區安泰社區發展協會</text:p>
          </table:table-cell>
          <table:table-cell office:value-type="float" office:value="1080318" table:style-name="ce11">
            <text:p>1080318</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高雄市三民區安泰社區「安馨防暴社區無憂」計畫</text:p>
          </table:table-cell>
          <table:table-cell office:value-type="string" table:style-name="ce11">
            <text:p>高雄市</text:p>
          </table:table-cell>
          <table:table-cell table:number-columns-repeated="16378"/>
        </table:table-row>
        <table:table-row table:style-name="ro3">
          <table:table-cell office:value-type="string" table:style-name="ce10">
            <text:p>高雄市內門區內門社區發展協會</text:p>
          </table:table-cell>
          <table:table-cell office:value-type="float" office:value="1080318" table:style-name="ce11">
            <text:p>1080318</text:p>
          </table:table-cell>
          <table:table-cell office:value-type="float" office:value="170000" table:style-name="ce12">
            <text:p>170,000<text:s/></text:p>
          </table:table-cell>
          <table:table-cell office:value-type="float" office:value="170000" table:style-name="ce12">
            <text:p>170,000<text:s/></text:p>
          </table:table-cell>
          <table:table-cell office:value-type="string" table:style-name="ce10">
            <text:p>「關懷紓壓，防暴安內」108年「性別暴力社區初級預防推廣計畫」</text:p>
          </table:table-cell>
          <table:table-cell office:value-type="string" table:style-name="ce11">
            <text:p>高雄市</text:p>
          </table:table-cell>
          <table:table-cell table:number-columns-repeated="16378"/>
        </table:table-row>
        <table:table-row table:style-name="ro3">
          <table:table-cell office:value-type="string" table:style-name="ce10">
            <text:p>高雄橋頭區東林社區發展協會</text:p>
          </table:table-cell>
          <table:table-cell office:value-type="float" office:value="1080318" table:style-name="ce11">
            <text:p>1080318</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性別暴力社區初級預防推廣計畫</text:p>
          </table:table-cell>
          <table:table-cell office:value-type="string" table:style-name="ce11">
            <text:p>高雄市</text:p>
          </table:table-cell>
          <table:table-cell table:number-columns-repeated="16378"/>
        </table:table-row>
        <table:table-row table:style-name="ro3">
          <table:table-cell office:value-type="string" table:style-name="ce10">
            <text:p>嘉義市西區白川町社區發展協會</text:p>
          </table:table-cell>
          <table:table-cell office:value-type="float" office:value="1080318" table:style-name="ce11">
            <text:p>1080318</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白川」天地愛相「町」，有目共「堵」零暴力</text:p>
          </table:table-cell>
          <table:table-cell office:value-type="string" table:style-name="ce11">
            <text:p>嘉義市</text:p>
          </table:table-cell>
          <table:table-cell table:number-columns-repeated="16378"/>
        </table:table-row>
        <table:table-row table:style-name="ro3">
          <table:table-cell office:value-type="string" table:style-name="ce10">
            <text:p>嘉義縣大埔鄉大埔社區發展協會</text:p>
          </table:table-cell>
          <table:table-cell office:value-type="float" office:value="1080318" table:style-name="ce11">
            <text:p>1080318</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性別暴力社區初級預防推廣計畫</text:p>
          </table:table-cell>
          <table:table-cell office:value-type="string" table:style-name="ce11">
            <text:p>嘉義縣</text:p>
          </table:table-cell>
          <table:table-cell table:number-columns-repeated="16378"/>
        </table:table-row>
        <table:table-row table:style-name="ro3">
          <table:table-cell office:value-type="string" table:style-name="ce10">
            <text:p>嘉義縣民雄鄉興中社區發展協會</text:p>
          </table:table-cell>
          <table:table-cell office:value-type="float" office:value="1080318" table:style-name="ce11">
            <text:p>1080318</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社區防暴力，興中凝聚力</text:p>
          </table:table-cell>
          <table:table-cell office:value-type="string" table:style-name="ce11">
            <text:p>嘉義縣</text:p>
          </table:table-cell>
          <table:table-cell table:number-columns-repeated="16378"/>
        </table:table-row>
        <table:table-row table:style-name="ro3">
          <table:table-cell office:value-type="string" table:style-name="ce10">
            <text:p>嘉義縣中埔鄉塩館社區發展協會</text:p>
          </table:table-cell>
          <table:table-cell office:value-type="float" office:value="1080318" table:style-name="ce11">
            <text:p>1080318</text:p>
          </table:table-cell>
          <table:table-cell office:value-type="float" office:value="200000" table:style-name="ce12">
            <text:p>200,000<text:s/></text:p>
          </table:table-cell>
          <table:table-cell office:value-type="float" office:value="200000" table:style-name="ce12">
            <text:p>200,000<text:s/></text:p>
          </table:table-cell>
          <table:table-cell office:value-type="string" table:style-name="ce10">
            <text:p>性別暴力的初級預防方案之宣導方案與基層關懷支持</text:p>
          </table:table-cell>
          <table:table-cell office:value-type="string" table:style-name="ce11">
            <text:p>嘉義縣</text:p>
          </table:table-cell>
          <table:table-cell table:number-columns-repeated="16378"/>
        </table:table-row>
        <table:table-row table:style-name="ro3">
          <table:table-cell office:value-type="string" table:style-name="ce10">
            <text:p>嘉義縣民雄鄉金興社區發展協會</text:p>
          </table:table-cell>
          <table:table-cell office:value-type="float" office:value="1080318" table:style-name="ce11">
            <text:p>1080318</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性別暴力閃傘散</text:p>
          </table:table-cell>
          <table:table-cell office:value-type="string" table:style-name="ce11">
            <text:p>嘉義縣</text:p>
          </table:table-cell>
          <table:table-cell table:number-columns-repeated="16378"/>
        </table:table-row>
        <table:table-row table:style-name="ro3">
          <table:table-cell office:value-type="string" table:style-name="ce10">
            <text:p>社團法人屏東縣聚落文教協會</text:p>
          </table:table-cell>
          <table:table-cell office:value-type="float" office:value="1080318" table:style-name="ce11">
            <text:p>1080318</text:p>
          </table:table-cell>
          <table:table-cell office:value-type="float" office:value="160000" table:style-name="ce12">
            <text:p>160,000<text:s/></text:p>
          </table:table-cell>
          <table:table-cell office:value-type="float" office:value="160000" table:style-name="ce12">
            <text:p>160,000<text:s/></text:p>
          </table:table-cell>
          <table:table-cell office:value-type="string" table:style-name="ce10">
            <text:p>部落pal jakev，愛關懷，終止暴力</text:p>
          </table:table-cell>
          <table:table-cell office:value-type="string" table:style-name="ce11">
            <text:p>屏東縣</text:p>
          </table:table-cell>
          <table:table-cell table:number-columns-repeated="16378"/>
        </table:table-row>
        <table:table-row table:style-name="ro3">
          <table:table-cell office:value-type="string" table:style-name="ce10">
            <text:p>金門縣金寧鄉盤山村社區發展協會</text:p>
          </table:table-cell>
          <table:table-cell office:value-type="float" office:value="1080318" table:style-name="ce11">
            <text:p>1080318</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不再沉默勇於發聲，終止暴力社區做起</text:p>
          </table:table-cell>
          <table:table-cell office:value-type="string" table:style-name="ce11">
            <text:p>金門縣</text:p>
          </table:table-cell>
          <table:table-cell table:number-columns-repeated="16378"/>
        </table:table-row>
        <table:table-row table:style-name="ro3">
          <table:table-cell office:value-type="string" table:style-name="ce10">
            <text:p>金門縣金湖鎮下莊社區發展協會</text:p>
          </table:table-cell>
          <table:table-cell office:value-type="float" office:value="1080318" table:style-name="ce11">
            <text:p>1080318</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可以愛不釋手，不可任意出手</text:p>
          </table:table-cell>
          <table:table-cell office:value-type="string" table:style-name="ce11">
            <text:p>金門縣</text:p>
          </table:table-cell>
          <table:table-cell table:number-columns-repeated="16378"/>
        </table:table-row>
        <table:table-row table:style-name="ro3">
          <table:table-cell office:value-type="string" table:style-name="ce10">
            <text:p>花蓮縣光復鄉大興社區發展協會</text:p>
          </table:table-cell>
          <table:table-cell office:value-type="float" office:value="1080318" table:style-name="ce11">
            <text:p>1080318</text:p>
          </table:table-cell>
          <table:table-cell office:value-type="float" office:value="200000" table:style-name="ce12">
            <text:p>200,000<text:s/></text:p>
          </table:table-cell>
          <table:table-cell office:value-type="float" office:value="200000" table:style-name="ce12">
            <text:p>200,000<text:s/></text:p>
          </table:table-cell>
          <table:table-cell office:value-type="string" table:style-name="ce10">
            <text:p>創建零暴力防護通報系統網計畫</text:p>
          </table:table-cell>
          <table:table-cell office:value-type="string" table:style-name="ce11">
            <text:p>花蓮縣</text:p>
          </table:table-cell>
          <table:table-cell table:number-columns-repeated="16378"/>
        </table:table-row>
        <table:table-row table:style-name="ro3">
          <table:table-cell office:value-type="string" table:style-name="ce10">
            <text:p>花蓮縣鳳林鎮北林三村社區發展協會</text:p>
          </table:table-cell>
          <table:table-cell office:value-type="float" office:value="1080318" table:style-name="ce11">
            <text:p>1080318</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鳳林鎮紫絲帶天使-發展零暴力社區支持網絡服務計畫</text:p>
          </table:table-cell>
          <table:table-cell office:value-type="string" table:style-name="ce11">
            <text:p>花蓮縣</text:p>
          </table:table-cell>
          <table:table-cell table:number-columns-repeated="16378"/>
        </table:table-row>
        <table:table-row table:style-name="ro3">
          <table:table-cell office:value-type="string" table:style-name="ce10">
            <text:p>社團法人花蓮縣牛犁社區交流協會</text:p>
          </table:table-cell>
          <table:table-cell office:value-type="float" office:value="1080318" table:style-name="ce11">
            <text:p>1080318</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心繫紫絲帶，讓「愛」無「礙」</text:p>
          </table:table-cell>
          <table:table-cell office:value-type="string" table:style-name="ce11">
            <text:p>花蓮縣</text:p>
          </table:table-cell>
          <table:table-cell table:number-columns-repeated="16378"/>
        </table:table-row>
        <table:table-row table:style-name="ro4">
          <table:table-cell office:value-type="string" table:style-name="ce10">
            <text:p>臺東縣多元移民關懷協會</text:p>
          </table:table-cell>
          <table:table-cell office:value-type="float" office:value="1080318" table:style-name="ce11">
            <text:p>1080318</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心怡民安全平等一起來</text:p>
          </table:table-cell>
          <table:table-cell office:value-type="string" table:style-name="ce11">
            <text:p>臺東縣</text:p>
          </table:table-cell>
          <table:table-cell table:number-columns-repeated="16378"/>
        </table:table-row>
        <table:table-row table:style-name="ro3">
          <table:table-cell office:value-type="string" table:style-name="ce10">
            <text:p>臺東縣關山鎮豐泉社區發展協會</text:p>
          </table:table-cell>
          <table:table-cell office:value-type="float" office:value="1080318" table:style-name="ce11">
            <text:p>1080318</text:p>
          </table:table-cell>
          <table:table-cell office:value-type="float" office:value="500000" table:style-name="ce12">
            <text:p>500,000<text:s/></text:p>
          </table:table-cell>
          <table:table-cell office:value-type="float" office:value="500000" table:style-name="ce12">
            <text:p>500,000<text:s/></text:p>
          </table:table-cell>
          <table:table-cell office:value-type="string" table:style-name="ce10">
            <text:p>縱谷甘泉~來自豐泉</text:p>
          </table:table-cell>
          <table:table-cell office:value-type="string" table:style-name="ce11">
            <text:p>臺東縣</text:p>
          </table:table-cell>
          <table:table-cell table:number-columns-repeated="16378"/>
        </table:table-row>
        <table:table-row table:style-name="ro3">
          <table:table-cell office:value-type="string" table:style-name="ce10">
            <text:p>臺東縣池上鄉福原社區發展協會</text:p>
          </table:table-cell>
          <table:table-cell office:value-type="float" office:value="1080318" table:style-name="ce11">
            <text:p>1080318</text:p>
          </table:table-cell>
          <table:table-cell office:value-type="float" office:value="500000" table:style-name="ce12">
            <text:p>500,000<text:s/></text:p>
          </table:table-cell>
          <table:table-cell office:value-type="float" office:value="500000" table:style-name="ce12">
            <text:p>500,000<text:s/></text:p>
          </table:table-cell>
          <table:table-cell office:value-type="string" table:style-name="ce10">
            <text:p>紫耀米鄉，擁抱心(新)池上</text:p>
          </table:table-cell>
          <table:table-cell office:value-type="string" table:style-name="ce11">
            <text:p>臺東縣</text:p>
          </table:table-cell>
          <table:table-cell table:number-columns-repeated="16378"/>
        </table:table-row>
        <table:table-row table:style-name="ro3">
          <table:table-cell office:value-type="string" table:style-name="ce10">
            <text:p>臺東縣鹿野鄉社區健康促進協會</text:p>
          </table:table-cell>
          <table:table-cell office:value-type="float" office:value="1080318" table:style-name="ce11">
            <text:p>1080318</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防暴鹿野~零暴路也</text:p>
          </table:table-cell>
          <table:table-cell office:value-type="string" table:style-name="ce11">
            <text:p>臺東縣</text:p>
          </table:table-cell>
          <table:table-cell table:number-columns-repeated="16378"/>
        </table:table-row>
        <table:table-row table:style-name="ro3">
          <table:table-cell office:value-type="string" table:style-name="ce10">
            <text:p>彰化縣福興鄉西勢社區發展協會</text:p>
          </table:table-cell>
          <table:table-cell office:value-type="float" office:value="1080318" table:style-name="ce11">
            <text:p>1080318</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攜(西)手齊護老 視(勢)如一家親</text:p>
          </table:table-cell>
          <table:table-cell office:value-type="string" table:style-name="ce11">
            <text:p>彰化縣</text:p>
          </table:table-cell>
          <table:table-cell table:number-columns-repeated="16378"/>
        </table:table-row>
        <table:table-row table:style-name="ro3">
          <table:table-cell office:value-type="string" table:style-name="ce10">
            <text:p>雲林縣林內鄉重興社區發展協會</text:p>
          </table:table-cell>
          <table:table-cell office:value-type="float" office:value="1080318" table:style-name="ce11">
            <text:p>1080318</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重興愛擁抱，不擁暴</text:p>
          </table:table-cell>
          <table:table-cell office:value-type="string" table:style-name="ce11">
            <text:p>雲林縣</text:p>
          </table:table-cell>
          <table:table-cell table:number-columns-repeated="16378"/>
        </table:table-row>
        <table:table-row table:style-name="ro3">
          <table:table-cell office:value-type="string" table:style-name="ce10">
            <text:p>雲林縣麥寮鄉三盛社區發展協會</text:p>
          </table:table-cell>
          <table:table-cell office:value-type="float" office:value="1080318" table:style-name="ce11">
            <text:p>1080318</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性別暴力社區初級預防推廣計畫</text:p>
          </table:table-cell>
          <table:table-cell office:value-type="string" table:style-name="ce11">
            <text:p>雲林縣</text:p>
          </table:table-cell>
          <table:table-cell table:number-columns-repeated="16378"/>
        </table:table-row>
        <table:table-row table:style-name="ro3">
          <table:table-cell office:value-type="string" table:style-name="ce10">
            <text:p>雲林縣斗六市十三社區發展協會</text:p>
          </table:table-cell>
          <table:table-cell office:value-type="float" office:value="1080318" table:style-name="ce11">
            <text:p>1080318</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十三金釵，防暴守護</text:p>
          </table:table-cell>
          <table:table-cell office:value-type="string" table:style-name="ce11">
            <text:p>雲林縣</text:p>
          </table:table-cell>
          <table:table-cell table:number-columns-repeated="16378"/>
        </table:table-row>
        <table:table-row table:style-name="ro3">
          <table:table-cell office:value-type="string" table:style-name="ce10">
            <text:p>宜蘭縣新住民關懷協會</text:p>
          </table:table-cell>
          <table:table-cell office:value-type="float" office:value="1080318" table:style-name="ce11">
            <text:p>1080318</text:p>
          </table:table-cell>
          <table:table-cell office:value-type="float" office:value="120000" table:style-name="ce12">
            <text:p>120,000<text:s/></text:p>
          </table:table-cell>
          <table:table-cell office:value-type="float" office:value="120000" table:style-name="ce12">
            <text:p>120,000<text:s/></text:p>
          </table:table-cell>
          <table:table-cell office:value-type="string" table:style-name="ce10">
            <text:p>宜蘭縣新住民關懷協會辦理「推動宜蘭縣家暴防治整合區域工作計畫」</text:p>
          </table:table-cell>
          <table:table-cell office:value-type="string" table:style-name="ce11">
            <text:p>宜蘭縣</text:p>
          </table:table-cell>
          <table:table-cell table:number-columns-repeated="16378"/>
        </table:table-row>
        <table:table-row table:style-name="ro3">
          <table:table-cell office:value-type="string" table:style-name="ce10">
            <text:p>新竹縣竹東鎮大同社區發展協會</text:p>
          </table:table-cell>
          <table:table-cell office:value-type="float" office:value="1080318" table:style-name="ce11">
            <text:p>1080318</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反暴力，由心做起~互信互愛，幸福宜居</text:p>
          </table:table-cell>
          <table:table-cell office:value-type="string" table:style-name="ce11">
            <text:p>新竹縣</text:p>
          </table:table-cell>
          <table:table-cell table:number-columns-repeated="16378"/>
        </table:table-row>
        <table:table-row table:style-name="ro3">
          <table:table-cell office:value-type="string" table:style-name="ce10">
            <text:p>苗栗縣南庄鄉員林社區發展協會</text:p>
          </table:table-cell>
          <table:table-cell office:value-type="float" office:value="1080318" table:style-name="ce11">
            <text:p>1080318</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親子攜手反暴力、偏鄉防暴你和我</text:p>
          </table:table-cell>
          <table:table-cell office:value-type="string" table:style-name="ce11">
            <text:p>苗栗縣</text:p>
          </table:table-cell>
          <table:table-cell table:number-columns-repeated="16378"/>
        </table:table-row>
        <table:table-row table:style-name="ro3">
          <table:table-cell office:value-type="string" table:style-name="ce10">
            <text:p>苗栗縣苑里鎮新復社區發展協會</text:p>
          </table:table-cell>
          <table:table-cell office:value-type="float" office:value="1080318" table:style-name="ce11">
            <text:p>1080318</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藺草紫絲帶-性別暴力社區初級預防推廣計畫</text:p>
          </table:table-cell>
          <table:table-cell office:value-type="string" table:style-name="ce11">
            <text:p>苗栗縣</text:p>
          </table:table-cell>
          <table:table-cell table:number-columns-repeated="16378"/>
        </table:table-row>
        <table:table-row table:style-name="ro3">
          <table:table-cell office:value-type="string" table:style-name="ce10">
            <text:p>苗栗縣竹南鎮塭內社區發展協會</text:p>
          </table:table-cell>
          <table:table-cell office:value-type="float" office:value="1080318" table:style-name="ce11">
            <text:p>1080318</text:p>
          </table:table-cell>
          <table:table-cell office:value-type="float" office:value="300000" table:style-name="ce12">
            <text:p>300,000<text:s/></text:p>
          </table:table-cell>
          <table:table-cell office:value-type="float" office:value="300000" table:style-name="ce12">
            <text:p>300,000<text:s/></text:p>
          </table:table-cell>
          <table:table-cell office:value-type="string" table:style-name="ce10">
            <text:p>暴力零容忍~防暴可以更幸福</text:p>
          </table:table-cell>
          <table:table-cell office:value-type="string" table:style-name="ce11">
            <text:p>苗栗縣</text:p>
          </table:table-cell>
          <table:table-cell table:number-columns-repeated="16378"/>
        </table:table-row>
        <table:table-row table:style-name="ro3">
          <table:table-cell office:value-type="string" table:style-name="ce10">
            <text:p>南投縣山合福音生命關懷協會</text:p>
          </table:table-cell>
          <table:table-cell office:value-type="float" office:value="1080318" table:style-name="ce11">
            <text:p>1080318</text:p>
          </table:table-cell>
          <table:table-cell office:value-type="float" office:value="140000" table:style-name="ce12">
            <text:p>140,000<text:s/></text:p>
          </table:table-cell>
          <table:table-cell office:value-type="float" office:value="140000" table:style-name="ce12">
            <text:p>140,000<text:s/></text:p>
          </table:table-cell>
          <table:table-cell office:value-type="string" table:style-name="ce10">
            <text:p>互助守護-紫要你幸福</text:p>
          </table:table-cell>
          <table:table-cell office:value-type="string" table:style-name="ce11">
            <text:p>南投縣</text:p>
          </table:table-cell>
          <table:table-cell table:number-columns-repeated="16378"/>
        </table:table-row>
        <table:table-row table:style-name="ro3">
          <table:table-cell office:value-type="string" table:style-name="ce10">
            <text:p>南投縣信義鄉明德社區發展協會</text:p>
          </table:table-cell>
          <table:table-cell office:value-type="float" office:value="1080318" table:style-name="ce11">
            <text:p>1080318</text:p>
          </table:table-cell>
          <table:table-cell office:value-type="float" office:value="480000" table:style-name="ce12">
            <text:p>480,000<text:s/></text:p>
          </table:table-cell>
          <table:table-cell office:value-type="float" office:value="480000" table:style-name="ce12">
            <text:p>480,000<text:s/></text:p>
          </table:table-cell>
          <table:table-cell office:value-type="string" table:style-name="ce10">
            <text:p>玉山有情-明德有容~以抱治暴</text:p>
          </table:table-cell>
          <table:table-cell office:value-type="string" table:style-name="ce11">
            <text:p>南投縣</text:p>
          </table:table-cell>
          <table:table-cell table:number-columns-repeated="16378"/>
        </table:table-row>
        <table:table-row table:style-name="ro3">
          <table:table-cell office:value-type="string" table:style-name="ce10">
            <text:p>南投縣信義鄉部落文化經濟協會</text:p>
          </table:table-cell>
          <table:table-cell office:value-type="float" office:value="1080318" table:style-name="ce11">
            <text:p>1080318</text:p>
          </table:table-cell>
          <table:table-cell office:value-type="float" office:value="350000" table:style-name="ce12">
            <text:p>350,000<text:s/></text:p>
          </table:table-cell>
          <table:table-cell office:value-type="float" office:value="350000" table:style-name="ce12">
            <text:p>350,000<text:s/></text:p>
          </table:table-cell>
          <table:table-cell office:value-type="string" table:style-name="ce10">
            <text:p>原鄉傳愛反家庭暴力宣導活動</text:p>
          </table:table-cell>
          <table:table-cell office:value-type="string" table:style-name="ce11">
            <text:p>南投縣</text:p>
          </table:table-cell>
          <table:table-cell table:number-columns-repeated="16378"/>
        </table:table-row>
        <table:table-row table:style-name="ro3">
          <table:table-cell office:value-type="string" table:style-name="ce10">
            <text:p>南投縣草屯鎮新厝社區發展協會</text:p>
          </table:table-cell>
          <table:table-cell office:value-type="float" office:value="1080318" table:style-name="ce11">
            <text:p>1080318</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畫紫鎮暴穩泰山</text:p>
          </table:table-cell>
          <table:table-cell office:value-type="string" table:style-name="ce11">
            <text:p>南投縣</text:p>
          </table:table-cell>
          <table:table-cell table:number-columns-repeated="16378"/>
        </table:table-row>
        <table:table-row table:style-name="ro3">
          <table:table-cell office:value-type="string" table:style-name="ce10">
            <text:p>屏東縣里港鄉潮厝社區發展協會</text:p>
          </table:table-cell>
          <table:table-cell office:value-type="float" office:value="1080319" table:style-name="ce11">
            <text:p>1080319</text:p>
          </table:table-cell>
          <table:table-cell office:value-type="float" office:value="157480" table:style-name="ce12">
            <text:p>157,480<text:s/></text:p>
          </table:table-cell>
          <table:table-cell office:value-type="float" office:value="157480" table:style-name="ce12">
            <text:p>157,480<text:s/></text:p>
          </table:table-cell>
          <table:table-cell office:value-type="string" table:style-name="ce10">
            <text:p>幸福愛潮厝，紮根紫絲帶</text:p>
          </table:table-cell>
          <table:table-cell office:value-type="string" table:style-name="ce11">
            <text:p>屏東縣</text:p>
          </table:table-cell>
          <table:table-cell table:number-columns-repeated="16378"/>
        </table:table-row>
        <table:table-row table:style-name="ro3">
          <table:table-cell office:value-type="string" table:style-name="ce10">
            <text:p>彰化縣和美鎮詔安社區發展協會</text:p>
          </table:table-cell>
          <table:table-cell office:value-type="float" office:value="1080319" table:style-name="ce11">
            <text:p>1080319</text:p>
          </table:table-cell>
          <table:table-cell office:value-type="float" office:value="500000" table:style-name="ce12">
            <text:p>500,000<text:s/></text:p>
          </table:table-cell>
          <table:table-cell office:value-type="float" office:value="500000" table:style-name="ce12">
            <text:p>500,000<text:s/></text:p>
          </table:table-cell>
          <table:table-cell office:value-type="string" table:style-name="ce10">
            <text:p>108年彰化縣家庭暴力初級預防-社區關懷總動員 守護幼苗一把照計畫</text:p>
          </table:table-cell>
          <table:table-cell office:value-type="string" table:style-name="ce11">
            <text:p>彰化縣</text:p>
          </table:table-cell>
          <table:table-cell table:number-columns-repeated="16378"/>
        </table:table-row>
        <table:table-row table:style-name="ro3">
          <table:table-cell office:value-type="string" table:style-name="ce10">
            <text:p>新竹市香山區茄苳社區發展協會</text:p>
          </table:table-cell>
          <table:table-cell office:value-type="float" office:value="1080319" table:style-name="ce11">
            <text:p>1080319</text:p>
          </table:table-cell>
          <table:table-cell office:value-type="float" office:value="400000" table:style-name="ce12">
            <text:p>400,000<text:s/></text:p>
          </table:table-cell>
          <table:table-cell office:value-type="float" office:value="400000" table:style-name="ce12">
            <text:p>400,000<text:s/></text:p>
          </table:table-cell>
          <table:table-cell office:value-type="string" table:style-name="ce10">
            <text:p>幸福的家(茄)、(隘)愛的113</text:p>
          </table:table-cell>
          <table:table-cell office:value-type="string" table:style-name="ce11">
            <text:p>新竹市</text:p>
          </table:table-cell>
          <table:table-cell table:number-columns-repeated="16378"/>
        </table:table-row>
        <table:table-row table:style-name="ro3">
          <table:table-cell office:value-type="string" table:style-name="ce10">
            <text:p>苗栗縣頭份市忠孝社區發展協會</text:p>
          </table:table-cell>
          <table:table-cell office:value-type="float" office:value="1080319" table:style-name="ce11">
            <text:p>1080319</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防暴拾穗、幸福不碎</text:p>
          </table:table-cell>
          <table:table-cell office:value-type="string" table:style-name="ce11">
            <text:p>苗栗縣</text:p>
          </table:table-cell>
          <table:table-cell table:number-columns-repeated="16378"/>
        </table:table-row>
        <table:table-row table:style-name="ro3">
          <table:table-cell office:value-type="string" table:style-name="ce10">
            <text:p>財團法人犯罪被害人保護協會</text:p>
          </table:table-cell>
          <table:table-cell office:value-type="float" office:value="1080402" table:style-name="ce11">
            <text:p>1080402</text:p>
          </table:table-cell>
          <table:table-cell office:value-type="float" office:value="2500000" table:style-name="ce12">
            <text:p>2,500,000<text:s/></text:p>
          </table:table-cell>
          <table:table-cell office:value-type="float" office:value="2500000" table:style-name="ce12">
            <text:p>2,500,000<text:s/></text:p>
          </table:table-cell>
          <table:table-cell office:value-type="string" table:style-name="ce10">
            <text:p>補助財團法人犯罪被害人保護協會辦理「全國犯罪被害人保護業務工作計畫」</text:p>
          </table:table-cell>
          <table:table-cell office:value-type="string" table:style-name="ce11">
            <text:p>臺北市</text:p>
          </table:table-cell>
          <table:table-cell table:number-columns-repeated="16378"/>
        </table:table-row>
        <table:table-row table:style-name="ro3">
          <table:table-cell office:value-type="string" table:style-name="ce10">
            <text:p>臺灣綠農協進會</text:p>
          </table:table-cell>
          <table:table-cell office:value-type="float" office:value="1080131" table:style-name="ce11">
            <text:p>1080131</text:p>
          </table:table-cell>
          <table:table-cell office:value-type="float" office:value="0" table:style-name="ce12">
            <text:p>0<text:s/></text:p>
          </table:table-cell>
          <table:table-cell office:value-type="float" office:value="20000" table:style-name="ce12">
            <text:p>20,000<text:s/></text:p>
          </table:table-cell>
          <table:table-cell office:value-type="string" table:style-name="ce10">
            <text:p>「家庭遊樂趣」（計畫編號：108PS301a）</text:p>
          </table:table-cell>
          <table:table-cell office:value-type="string" table:style-name="ce11">
            <text:p>臺北市</text:p>
          </table:table-cell>
          <table:table-cell table:number-columns-repeated="16378"/>
        </table:table-row>
        <table:table-row table:style-name="ro3">
          <table:table-cell office:value-type="string" table:style-name="ce10">
            <text:p>新北市政府家庭暴力暨性侵害防治中心</text:p>
          </table:table-cell>
          <table:table-cell office:value-type="float" office:value="1080320" table:style-name="ce11">
            <text:p>1080320</text:p>
          </table:table-cell>
          <table:table-cell office:value-type="float" office:value="3810000" table:style-name="ce12">
            <text:p>3,810,000<text:s/></text:p>
          </table:table-cell>
          <table:table-cell office:value-type="float" office:value="3810000" table:style-name="ce12">
            <text:p>3,810,000<text:s/></text:p>
          </table:table-cell>
          <table:table-cell office:value-type="string" table:style-name="ce10">
            <text:p>108年度充實地方政府社工人力配置及進用計畫(190家暴性侵防治人力)</text:p>
          </table:table-cell>
          <table:table-cell office:value-type="string" table:style-name="ce11">
            <text:p>新北市</text:p>
          </table:table-cell>
          <table:table-cell table:number-columns-repeated="16378"/>
        </table:table-row>
        <table:table-row table:style-name="ro3">
          <table:table-cell office:value-type="string" table:style-name="ce10">
            <text:p>臺北市家庭暴力暨性侵害防治中心</text:p>
          </table:table-cell>
          <table:table-cell office:value-type="float" office:value="1080320" table:style-name="ce11">
            <text:p>1080320</text:p>
          </table:table-cell>
          <table:table-cell office:value-type="float" office:value="1068338" table:style-name="ce12">
            <text:p>1,068,338<text:s/></text:p>
          </table:table-cell>
          <table:table-cell office:value-type="float" office:value="1068338" table:style-name="ce12">
            <text:p>1,068,338<text:s/></text:p>
          </table:table-cell>
          <table:table-cell office:value-type="string" table:style-name="ce10">
            <text:p>108年度充實地方政府社工人力配置及進用計畫(190家暴性侵防治人力)</text:p>
          </table:table-cell>
          <table:table-cell office:value-type="string" table:style-name="ce11">
            <text:p>臺北市</text:p>
          </table:table-cell>
          <table:table-cell table:number-columns-repeated="16378"/>
        </table:table-row>
        <table:table-row table:style-name="ro3">
          <table:table-cell office:value-type="string" table:style-name="ce10">
            <text:p>桃園市政府家庭暴力暨性侵害防治中心</text:p>
          </table:table-cell>
          <table:table-cell office:value-type="float" office:value="1080320" table:style-name="ce11">
            <text:p>1080320</text:p>
          </table:table-cell>
          <table:table-cell office:value-type="float" office:value="1104924" table:style-name="ce12">
            <text:p>1,104,924<text:s/></text:p>
          </table:table-cell>
          <table:table-cell office:value-type="float" office:value="1104924" table:style-name="ce12">
            <text:p>1,104,924<text:s/></text:p>
          </table:table-cell>
          <table:table-cell office:value-type="string" table:style-name="ce10">
            <text:p>108年度充實地方政府社工人力配置及進用計畫(190家暴性侵防治人力)</text:p>
          </table:table-cell>
          <table:table-cell office:value-type="string" table:style-name="ce11">
            <text:p>桃園市</text:p>
          </table:table-cell>
          <table:table-cell table:number-columns-repeated="16378"/>
        </table:table-row>
        <table:table-row table:style-name="ro3">
          <table:table-cell office:value-type="string" table:style-name="ce10">
            <text:p>臺中市家庭暴力及性侵害防治中心</text:p>
          </table:table-cell>
          <table:table-cell office:value-type="float" office:value="1080320" table:style-name="ce11">
            <text:p>1080320</text:p>
          </table:table-cell>
          <table:table-cell office:value-type="float" office:value="1731731" table:style-name="ce12">
            <text:p>1,731,731<text:s/></text:p>
          </table:table-cell>
          <table:table-cell office:value-type="float" office:value="1731731" table:style-name="ce12">
            <text:p>1,731,731<text:s/></text:p>
          </table:table-cell>
          <table:table-cell office:value-type="string" table:style-name="ce10">
            <text:p>108年度充實地方政府社工人力配置及進用計畫(190家暴性侵防治人力)</text:p>
          </table:table-cell>
          <table:table-cell office:value-type="string" table:style-name="ce11">
            <text:p>臺中市</text:p>
          </table:table-cell>
          <table:table-cell table:number-columns-repeated="16378"/>
        </table:table-row>
        <table:table-row table:style-name="ro3">
          <table:table-cell office:value-type="string" table:style-name="ce10">
            <text:p>臺南市政府家庭暴力暨性侵害防治中心</text:p>
          </table:table-cell>
          <table:table-cell office:value-type="float" office:value="1080320" table:style-name="ce11">
            <text:p>1080320</text:p>
          </table:table-cell>
          <table:table-cell office:value-type="float" office:value="3031189" table:style-name="ce12">
            <text:p>3,031,189<text:s/></text:p>
          </table:table-cell>
          <table:table-cell office:value-type="float" office:value="3031189" table:style-name="ce12">
            <text:p>3,031,189<text:s/></text:p>
          </table:table-cell>
          <table:table-cell office:value-type="string" table:style-name="ce10">
            <text:p>108年度充實地方政府社工人力配置及進用計畫(190家暴性侵防治人力)</text:p>
          </table:table-cell>
          <table:table-cell office:value-type="string" table:style-name="ce11">
            <text:p>臺南市</text:p>
          </table:table-cell>
          <table:table-cell table:number-columns-repeated="16378"/>
        </table:table-row>
        <table:table-row table:style-name="ro3">
          <table:table-cell office:value-type="string" table:style-name="ce10">
            <text:p>高雄市政府社會局家庭暴力及性侵害防治中心</text:p>
          </table:table-cell>
          <table:table-cell office:value-type="float" office:value="1080320" table:style-name="ce11">
            <text:p>1080320</text:p>
          </table:table-cell>
          <table:table-cell office:value-type="float" office:value="11275212" table:style-name="ce12">
            <text:p>11,275,212<text:s/></text:p>
          </table:table-cell>
          <table:table-cell office:value-type="float" office:value="11275212" table:style-name="ce12">
            <text:p>11,275,212<text:s/></text:p>
          </table:table-cell>
          <table:table-cell office:value-type="string" table:style-name="ce10">
            <text:p>108年度充實地方政府社工人力配置及進用計畫(190家暴性侵防治人力)</text:p>
          </table:table-cell>
          <table:table-cell office:value-type="string" table:style-name="ce11">
            <text:p>高雄市</text:p>
          </table:table-cell>
          <table:table-cell table:number-columns-repeated="16378"/>
        </table:table-row>
        <table:table-row table:style-name="ro3">
          <table:table-cell office:value-type="string" table:style-name="ce10">
            <text:p>宜蘭縣政府</text:p>
          </table:table-cell>
          <table:table-cell office:value-type="float" office:value="1080320" table:style-name="ce11">
            <text:p>1080320</text:p>
          </table:table-cell>
          <table:table-cell office:value-type="float" office:value="1883574" table:style-name="ce12">
            <text:p>1,883,574<text:s/></text:p>
          </table:table-cell>
          <table:table-cell office:value-type="float" office:value="1883574" table:style-name="ce12">
            <text:p>1,883,574<text:s/></text:p>
          </table:table-cell>
          <table:table-cell office:value-type="string" table:style-name="ce10">
            <text:p>108年度充實地方政府社工人力配置及進用計畫(190家暴性侵防治人力)</text:p>
          </table:table-cell>
          <table:table-cell office:value-type="string" table:style-name="ce11">
            <text:p>宜蘭縣</text:p>
          </table:table-cell>
          <table:table-cell table:number-columns-repeated="16378"/>
        </table:table-row>
        <table:table-row table:style-name="ro3">
          <table:table-cell office:value-type="string" table:style-name="ce10">
            <text:p>新竹縣政府</text:p>
          </table:table-cell>
          <table:table-cell office:value-type="float" office:value="1080320" table:style-name="ce11">
            <text:p>1080320</text:p>
          </table:table-cell>
          <table:table-cell office:value-type="float" office:value="850293" table:style-name="ce12">
            <text:p>850,293<text:s/></text:p>
          </table:table-cell>
          <table:table-cell office:value-type="float" office:value="850293" table:style-name="ce12">
            <text:p>850,293<text:s/></text:p>
          </table:table-cell>
          <table:table-cell office:value-type="string" table:style-name="ce10">
            <text:p>108年度充實地方政府社工人力配置及進用計畫(190家暴性侵防治人力)</text:p>
          </table:table-cell>
          <table:table-cell office:value-type="string" table:style-name="ce11">
            <text:p>新竹縣</text:p>
          </table:table-cell>
          <table:table-cell table:number-columns-repeated="16378"/>
        </table:table-row>
        <table:table-row table:style-name="ro3">
          <table:table-cell office:value-type="string" table:style-name="ce10">
            <text:p>苗栗縣政府</text:p>
          </table:table-cell>
          <table:table-cell office:value-type="float" office:value="1080320" table:style-name="ce11">
            <text:p>1080320</text:p>
          </table:table-cell>
          <table:table-cell office:value-type="float" office:value="1795260" table:style-name="ce12">
            <text:p>1,795,260<text:s/></text:p>
          </table:table-cell>
          <table:table-cell office:value-type="float" office:value="1795260" table:style-name="ce12">
            <text:p>1,795,260<text:s/></text:p>
          </table:table-cell>
          <table:table-cell office:value-type="string" table:style-name="ce10">
            <text:p>108年度充實地方政府社工人力配置及進用計畫(190家暴性侵防治人力)</text:p>
          </table:table-cell>
          <table:table-cell office:value-type="string" table:style-name="ce11">
            <text:p>苗栗縣</text:p>
          </table:table-cell>
          <table:table-cell table:number-columns-repeated="16378"/>
        </table:table-row>
        <table:table-row table:style-name="ro3">
          <table:table-cell office:value-type="string" table:style-name="ce10">
            <text:p>彰化縣政府</text:p>
          </table:table-cell>
          <table:table-cell office:value-type="float" office:value="1080320" table:style-name="ce11">
            <text:p>1080320</text:p>
          </table:table-cell>
          <table:table-cell office:value-type="float" office:value="5358334" table:style-name="ce12">
            <text:p>5,358,334<text:s/></text:p>
          </table:table-cell>
          <table:table-cell office:value-type="float" office:value="5358334" table:style-name="ce12">
            <text:p>5,358,334<text:s/></text:p>
          </table:table-cell>
          <table:table-cell office:value-type="string" table:style-name="ce10">
            <text:p>108年度充實地方政府社工人力配置及進用計畫(190家暴性侵防治人力)</text:p>
          </table:table-cell>
          <table:table-cell office:value-type="string" table:style-name="ce11">
            <text:p>彰化縣</text:p>
          </table:table-cell>
          <table:table-cell table:number-columns-repeated="16378"/>
        </table:table-row>
        <table:table-row table:style-name="ro3">
          <table:table-cell office:value-type="string" table:style-name="ce10">
            <text:p>南投縣政府</text:p>
          </table:table-cell>
          <table:table-cell office:value-type="float" office:value="1080320" table:style-name="ce11">
            <text:p>1080320</text:p>
          </table:table-cell>
          <table:table-cell office:value-type="float" office:value="675566" table:style-name="ce12">
            <text:p>675,566<text:s/></text:p>
          </table:table-cell>
          <table:table-cell office:value-type="float" office:value="675566" table:style-name="ce12">
            <text:p>675,566<text:s/></text:p>
          </table:table-cell>
          <table:table-cell office:value-type="string" table:style-name="ce10">
            <text:p>108年度充實地方政府社工人力配置及進用計畫(190家暴性侵防治人力)</text:p>
          </table:table-cell>
          <table:table-cell office:value-type="string" table:style-name="ce11">
            <text:p>南投縣</text:p>
          </table:table-cell>
          <table:table-cell table:number-columns-repeated="16378"/>
        </table:table-row>
        <table:table-row table:style-name="ro3">
          <table:table-cell office:value-type="string" table:style-name="ce10">
            <text:p>雲林縣政府</text:p>
          </table:table-cell>
          <table:table-cell office:value-type="float" office:value="1080320" table:style-name="ce11">
            <text:p>1080320</text:p>
          </table:table-cell>
          <table:table-cell office:value-type="float" office:value="1314876" table:style-name="ce12">
            <text:p>1,314,876<text:s/></text:p>
          </table:table-cell>
          <table:table-cell office:value-type="float" office:value="1314876" table:style-name="ce12">
            <text:p>1,314,876<text:s/></text:p>
          </table:table-cell>
          <table:table-cell office:value-type="string" table:style-name="ce10">
            <text:p>108年度充實地方政府社工人力配置及進用計畫(190家暴性侵防治人力)</text:p>
          </table:table-cell>
          <table:table-cell office:value-type="string" table:style-name="ce11">
            <text:p>雲林縣</text:p>
          </table:table-cell>
          <table:table-cell table:number-columns-repeated="16378"/>
        </table:table-row>
        <table:table-row table:style-name="ro3">
          <table:table-cell office:value-type="string" table:style-name="ce10">
            <text:p>嘉義縣政府社會局</text:p>
          </table:table-cell>
          <table:table-cell office:value-type="float" office:value="1080320" table:style-name="ce11">
            <text:p>1080320</text:p>
          </table:table-cell>
          <table:table-cell office:value-type="float" office:value="3301223" table:style-name="ce12">
            <text:p>3,301,223<text:s/></text:p>
          </table:table-cell>
          <table:table-cell office:value-type="float" office:value="3301223" table:style-name="ce12">
            <text:p>3,301,223<text:s/></text:p>
          </table:table-cell>
          <table:table-cell office:value-type="string" table:style-name="ce10">
            <text:p>108年度充實地方政府社工人力配置及進用計畫(190家暴性侵防治人力)</text:p>
          </table:table-cell>
          <table:table-cell office:value-type="string" table:style-name="ce11">
            <text:p>嘉義縣</text:p>
          </table:table-cell>
          <table:table-cell table:number-columns-repeated="16378"/>
        </table:table-row>
        <table:table-row table:style-name="ro3">
          <table:table-cell office:value-type="string" table:style-name="ce10">
            <text:p>屏東縣政府</text:p>
          </table:table-cell>
          <table:table-cell office:value-type="float" office:value="1080320" table:style-name="ce11">
            <text:p>1080320</text:p>
          </table:table-cell>
          <table:table-cell office:value-type="float" office:value="5040772" table:style-name="ce12">
            <text:p>5,040,772<text:s/></text:p>
          </table:table-cell>
          <table:table-cell office:value-type="float" office:value="5040772" table:style-name="ce12">
            <text:p>5,040,772<text:s/></text:p>
          </table:table-cell>
          <table:table-cell office:value-type="string" table:style-name="ce10">
            <text:p>108年度充實地方政府社工人力配置及進用計畫(190家暴性侵防治人力)</text:p>
          </table:table-cell>
          <table:table-cell office:value-type="string" table:style-name="ce11">
            <text:p>屏東縣</text:p>
          </table:table-cell>
          <table:table-cell table:number-columns-repeated="16378"/>
        </table:table-row>
        <table:table-row table:style-name="ro3">
          <table:table-cell office:value-type="string" table:style-name="ce10">
            <text:p>臺東縣政府</text:p>
          </table:table-cell>
          <table:table-cell office:value-type="float" office:value="1080320" table:style-name="ce11">
            <text:p>1080320</text:p>
          </table:table-cell>
          <table:table-cell office:value-type="float" office:value="1120767" table:style-name="ce12">
            <text:p>1,120,767<text:s/></text:p>
          </table:table-cell>
          <table:table-cell office:value-type="float" office:value="1120767" table:style-name="ce12">
            <text:p>1,120,767<text:s/></text:p>
          </table:table-cell>
          <table:table-cell office:value-type="string" table:style-name="ce10">
            <text:p>108年度充實地方政府社工人力配置及進用計畫(190家暴性侵防治人力)</text:p>
          </table:table-cell>
          <table:table-cell office:value-type="string" table:style-name="ce11">
            <text:p>臺東縣</text:p>
          </table:table-cell>
          <table:table-cell table:number-columns-repeated="16378"/>
        </table:table-row>
        <table:table-row table:style-name="ro3">
          <table:table-cell office:value-type="string" table:style-name="ce10">
            <text:p>花蓮縣政府</text:p>
          </table:table-cell>
          <table:table-cell office:value-type="float" office:value="1080320" table:style-name="ce11">
            <text:p>1080320</text:p>
          </table:table-cell>
          <table:table-cell office:value-type="float" office:value="3454214" table:style-name="ce12">
            <text:p>3,454,214<text:s/></text:p>
          </table:table-cell>
          <table:table-cell office:value-type="float" office:value="3454214" table:style-name="ce12">
            <text:p>3,454,214<text:s/></text:p>
          </table:table-cell>
          <table:table-cell office:value-type="string" table:style-name="ce10">
            <text:p>108年度充實地方政府社工人力配置及進用計畫(190家暴性侵防治人力)</text:p>
          </table:table-cell>
          <table:table-cell office:value-type="string" table:style-name="ce11">
            <text:p>花蓮縣</text:p>
          </table:table-cell>
          <table:table-cell table:number-columns-repeated="16378"/>
        </table:table-row>
        <table:table-row table:style-name="ro3">
          <table:table-cell office:value-type="string" table:style-name="ce10">
            <text:p>澎湖縣政府</text:p>
          </table:table-cell>
          <table:table-cell office:value-type="float" office:value="1080320" table:style-name="ce11">
            <text:p>1080320</text:p>
          </table:table-cell>
          <table:table-cell office:value-type="float" office:value="577206" table:style-name="ce12">
            <text:p>577,206<text:s/></text:p>
          </table:table-cell>
          <table:table-cell office:value-type="float" office:value="577206" table:style-name="ce12">
            <text:p>577,206<text:s/></text:p>
          </table:table-cell>
          <table:table-cell office:value-type="string" table:style-name="ce10">
            <text:p>108年度充實地方政府社工人力配置及進用計畫(190家暴性侵防治人力)</text:p>
          </table:table-cell>
          <table:table-cell office:value-type="string" table:style-name="ce11">
            <text:p>澎湖縣</text:p>
          </table:table-cell>
          <table:table-cell table:number-columns-repeated="16378"/>
        </table:table-row>
        <table:table-row table:style-name="ro3">
          <table:table-cell office:value-type="string" table:style-name="ce10">
            <text:p>基隆市政府</text:p>
          </table:table-cell>
          <table:table-cell office:value-type="float" office:value="1080320" table:style-name="ce11">
            <text:p>1080320</text:p>
          </table:table-cell>
          <table:table-cell office:value-type="float" office:value="877982" table:style-name="ce12">
            <text:p>877,982<text:s/></text:p>
          </table:table-cell>
          <table:table-cell office:value-type="float" office:value="877982" table:style-name="ce12">
            <text:p>877,982<text:s/></text:p>
          </table:table-cell>
          <table:table-cell office:value-type="string" table:style-name="ce10">
            <text:p>108年度充實地方政府社工人力配置及進用計畫(190家暴性侵防治人力)</text:p>
          </table:table-cell>
          <table:table-cell office:value-type="string" table:style-name="ce11">
            <text:p>基隆市</text:p>
          </table:table-cell>
          <table:table-cell table:number-columns-repeated="16378"/>
        </table:table-row>
        <table:table-row table:style-name="ro3">
          <table:table-cell office:value-type="string" table:style-name="ce10">
            <text:p>新竹市政府</text:p>
          </table:table-cell>
          <table:table-cell office:value-type="float" office:value="1080320" table:style-name="ce11">
            <text:p>1080320</text:p>
          </table:table-cell>
          <table:table-cell office:value-type="float" office:value="916508" table:style-name="ce12">
            <text:p>916,508<text:s/></text:p>
          </table:table-cell>
          <table:table-cell office:value-type="float" office:value="916508" table:style-name="ce12">
            <text:p>916,508<text:s/></text:p>
          </table:table-cell>
          <table:table-cell office:value-type="string" table:style-name="ce10">
            <text:p>108年度充實地方政府社工人力配置及進用計畫(190家暴性侵防治人力)</text:p>
          </table:table-cell>
          <table:table-cell office:value-type="string" table:style-name="ce11">
            <text:p>新竹市</text:p>
          </table:table-cell>
          <table:table-cell table:number-columns-repeated="16378"/>
        </table:table-row>
        <table:table-row table:style-name="ro3">
          <table:table-cell office:value-type="string" table:style-name="ce10">
            <text:p>嘉義市政府</text:p>
          </table:table-cell>
          <table:table-cell office:value-type="float" office:value="1080320" table:style-name="ce11">
            <text:p>1080320</text:p>
          </table:table-cell>
          <table:table-cell office:value-type="float" office:value="1247424" table:style-name="ce12">
            <text:p>1,247,424<text:s/></text:p>
          </table:table-cell>
          <table:table-cell office:value-type="float" office:value="1247424" table:style-name="ce12">
            <text:p>1,247,424<text:s/></text:p>
          </table:table-cell>
          <table:table-cell office:value-type="string" table:style-name="ce10">
            <text:p>108年度充實地方政府社工人力配置及進用計畫(190家暴性侵防治人力)</text:p>
          </table:table-cell>
          <table:table-cell office:value-type="string" table:style-name="ce11">
            <text:p>嘉義市</text:p>
          </table:table-cell>
          <table:table-cell table:number-columns-repeated="16378"/>
        </table:table-row>
        <table:table-row table:style-name="ro3">
          <table:table-cell office:value-type="string" table:style-name="ce10">
            <text:p>金門縣政府</text:p>
          </table:table-cell>
          <table:table-cell office:value-type="float" office:value="1080320" table:style-name="ce11">
            <text:p>1080320</text:p>
          </table:table-cell>
          <table:table-cell office:value-type="float" office:value="288603" table:style-name="ce12">
            <text:p>288,603<text:s/></text:p>
          </table:table-cell>
          <table:table-cell office:value-type="float" office:value="288603" table:style-name="ce12">
            <text:p>288,603<text:s/></text:p>
          </table:table-cell>
          <table:table-cell office:value-type="string" table:style-name="ce10">
            <text:p>108年度充實地方政府社工人力配置及進用計畫(190家暴性侵防治人力)</text:p>
          </table:table-cell>
          <table:table-cell office:value-type="string" table:style-name="ce11">
            <text:p>金門縣</text:p>
          </table:table-cell>
          <table:table-cell table:number-columns-repeated="16378"/>
        </table:table-row>
        <table:table-row table:style-name="ro3">
          <table:table-cell office:value-type="string" table:style-name="ce10">
            <text:p>台灣農漁卓越發展促進會</text:p>
          </table:table-cell>
          <table:table-cell office:value-type="float" office:value="1080517" table:style-name="ce11">
            <text:p>1080517</text:p>
          </table:table-cell>
          <table:table-cell office:value-type="float" office:value="50000" table:style-name="ce12">
            <text:p>50,000<text:s/></text:p>
          </table:table-cell>
          <table:table-cell office:value-type="float" office:value="50000" table:style-name="ce12">
            <text:p>50,000<text:s/></text:p>
          </table:table-cell>
          <table:table-cell office:value-type="string" table:style-name="ce10">
            <text:p>臺灣農漁卓越發展促進會辦理「愛在夏天」計畫一案</text:p>
          </table:table-cell>
          <table:table-cell office:value-type="string" table:style-name="ce11">
            <text:p>桃園市</text:p>
          </table:table-cell>
          <table:table-cell table:number-columns-repeated="16378"/>
        </table:table-row>
        <table:table-row table:style-name="ro5">
          <table:table-cell office:value-type="string" table:style-name="ce10">
            <text:p>社團法人高雄市晚晴婦女協會</text:p>
          </table:table-cell>
          <table:table-cell office:value-type="float" office:value="1080409" table:style-name="ce11">
            <text:p>1080409</text:p>
          </table:table-cell>
          <table:table-cell office:value-type="float" office:value="554500" table:style-name="ce12">
            <text:p>554,500<text:s/></text:p>
          </table:table-cell>
          <table:table-cell office:value-type="float" office:value="554500" table:style-name="ce12">
            <text:p>554,500<text:s/></text:p>
          </table:table-cell>
          <table:table-cell office:value-type="string" table:style-name="ce10">
            <text:p>社團法人高雄市晚晴婦女協會辦理108年度辦理目睹家庭暴力兒童及少年輔導處遇方案</text:p>
          </table:table-cell>
          <table:table-cell office:value-type="string" table:style-name="ce11">
            <text:p>高雄市</text:p>
          </table:table-cell>
          <table:table-cell table:number-columns-repeated="16378"/>
        </table:table-row>
        <table:table-row table:style-name="ro5">
          <table:table-cell office:value-type="string" table:style-name="ce10">
            <text:p>財團法人天主教善牧社會福利基金會</text:p>
          </table:table-cell>
          <table:table-cell office:value-type="float" office:value="1080409" table:style-name="ce11">
            <text:p>1080409</text:p>
          </table:table-cell>
          <table:table-cell office:value-type="float" office:value="694500" table:style-name="ce12">
            <text:p>694,500<text:s/></text:p>
          </table:table-cell>
          <table:table-cell office:value-type="float" office:value="694500" table:style-name="ce12">
            <text:p>694,500<text:s/></text:p>
          </table:table-cell>
          <table:table-cell office:value-type="string" table:style-name="ce10">
            <text:p>財團法人天主教善牧社會福利基金會辦理 看見心傷兒~目睹家庭暴力兒童及少年輔導及處遇方案</text:p>
          </table:table-cell>
          <table:table-cell office:value-type="string" table:style-name="ce11">
            <text:p>臺北市</text:p>
          </table:table-cell>
          <table:table-cell table:number-columns-repeated="16378"/>
        </table:table-row>
        <table:table-row table:style-name="ro5">
          <table:table-cell office:value-type="string" table:style-name="ce10">
            <text:p>臺中市山海屯國際生命線協會</text:p>
          </table:table-cell>
          <table:table-cell office:value-type="float" office:value="1080321" table:style-name="ce11">
            <text:p>1080321</text:p>
          </table:table-cell>
          <table:table-cell office:value-type="float" office:value="405000" table:style-name="ce12">
            <text:p>405,000<text:s/></text:p>
          </table:table-cell>
          <table:table-cell office:value-type="float" office:value="405000" table:style-name="ce12">
            <text:p>405,000<text:s/></text:p>
          </table:table-cell>
          <table:table-cell office:value-type="string" table:style-name="ce10">
            <text:p>臺中市山海屯國際生命線協會辦理「108年度原鄉部落家庭暴力及性侵害直接服務工作之人力充實方案」</text:p>
          </table:table-cell>
          <table:table-cell office:value-type="string" table:style-name="ce11">
            <text:p>臺中市</text:p>
          </table:table-cell>
          <table:table-cell table:number-columns-repeated="16378"/>
        </table:table-row>
        <table:table-row table:style-name="ro6">
          <table:table-cell office:value-type="string" table:style-name="ce10">
            <text:p>財團法人天主教善牧社會福利基金會</text:p>
          </table:table-cell>
          <table:table-cell office:value-type="float" office:value="1080614" table:style-name="ce11">
            <text:p>1080614</text:p>
          </table:table-cell>
          <table:table-cell office:value-type="float" office:value="340200" table:style-name="ce12">
            <text:p>340,200<text:s/></text:p>
          </table:table-cell>
          <table:table-cell office:value-type="float" office:value="340200" table:style-name="ce12">
            <text:p>340,200<text:s/></text:p>
          </table:table-cell>
          <table:table-cell office:value-type="string" table:style-name="ce10">
            <text:p>財團法人天主教善牧社會福利基金會辦理「108年度辦理嘉義縣政府駐臺灣嘉義地方法院家庭暴力事件服務處」(108TJ205k)</text:p>
          </table:table-cell>
          <table:table-cell office:value-type="string" table:style-name="ce11">
            <text:p>臺北市</text:p>
          </table:table-cell>
          <table:table-cell table:number-columns-repeated="16378"/>
        </table:table-row>
        <table:table-row table:style-name="ro5">
          <table:table-cell office:value-type="string" table:style-name="ce10">
            <text:p>社團法人雲林縣婦女保護會</text:p>
          </table:table-cell>
          <table:table-cell office:value-type="float" office:value="1080530" table:style-name="ce11">
            <text:p>1080530</text:p>
          </table:table-cell>
          <table:table-cell office:value-type="float" office:value="529200" table:style-name="ce12">
            <text:p>529,200<text:s/></text:p>
          </table:table-cell>
          <table:table-cell office:value-type="float" office:value="529200" table:style-name="ce12">
            <text:p>529,200<text:s/></text:p>
          </table:table-cell>
          <table:table-cell office:value-type="string" table:style-name="ce10">
            <text:p>社團法人雲林縣婦女保護會「108年雲林縣家庭暴力防治緊急庇護家園安置業務-第一緊急庇護家園」</text:p>
          </table:table-cell>
          <table:table-cell office:value-type="string" table:style-name="ce11">
            <text:p>雲林縣</text:p>
          </table:table-cell>
          <table:table-cell table:number-columns-repeated="16378"/>
        </table:table-row>
        <table:table-row table:style-name="ro6">
          <table:table-cell office:value-type="string" table:style-name="ce10">
            <text:p>中華民國新女性聯合會</text:p>
          </table:table-cell>
          <table:table-cell office:value-type="float" office:value="1080614" table:style-name="ce11">
            <text:p>1080614</text:p>
          </table:table-cell>
          <table:table-cell office:value-type="float" office:value="465000" table:style-name="ce12">
            <text:p>465,000<text:s/></text:p>
          </table:table-cell>
          <table:table-cell office:value-type="float" office:value="465000" table:style-name="ce12">
            <text:p>465,000<text:s/></text:p>
          </table:table-cell>
          <table:table-cell office:value-type="string" table:style-name="ce10">
            <text:p>社團法人中華民國新女性聯合會辦理「辦理司法機關推動家庭暴力防治-雲林縣政府駐臺灣雲林地方法院家庭暴力事件服務處」(108TI206k)</text:p>
          </table:table-cell>
          <table:table-cell office:value-type="string" table:style-name="ce11">
            <text:p>雲林縣</text:p>
          </table:table-cell>
          <table:table-cell table:number-columns-repeated="16378"/>
        </table:table-row>
        <table:table-row table:style-name="ro5">
          <table:table-cell office:value-type="string" table:style-name="ce10">
            <text:p>社團法人台南市新世代社會福利關懷協會</text:p>
          </table:table-cell>
          <table:table-cell office:value-type="float" office:value="1080927" table:style-name="ce11">
            <text:p>1080927</text:p>
          </table:table-cell>
          <table:table-cell office:value-type="float" office:value="650626" table:style-name="ce12">
            <text:p>650,626<text:s/></text:p>
          </table:table-cell>
          <table:table-cell office:value-type="float" office:value="650626" table:style-name="ce12">
            <text:p>650,626<text:s/></text:p>
          </table:table-cell>
          <table:table-cell office:value-type="string" table:style-name="ce10">
            <text:p>社團法人台南市新世代社會福利關懷協會申請辦理「家庭暴力及性侵害被害人庇護安置服務方案（第一類）」(108TU209b)</text:p>
          </table:table-cell>
          <table:table-cell office:value-type="string" table:style-name="ce11">
            <text:p>臺南市</text:p>
          </table:table-cell>
          <table:table-cell table:number-columns-repeated="16378"/>
        </table:table-row>
        <table:table-row table:style-name="ro5">
          <table:table-cell office:value-type="string" table:style-name="ce10">
            <text:p>財團法人勵馨社會福利事業基金會</text:p>
          </table:table-cell>
          <table:table-cell office:value-type="float" office:value="1080614" table:style-name="ce11">
            <text:p>1080614</text:p>
          </table:table-cell>
          <table:table-cell office:value-type="float" office:value="533100" table:style-name="ce12">
            <text:p>533,100<text:s/></text:p>
          </table:table-cell>
          <table:table-cell office:value-type="float" office:value="533100" table:style-name="ce12">
            <text:p>533,100<text:s/></text:p>
          </table:table-cell>
          <table:table-cell office:value-type="string" table:style-name="ce10">
            <text:p>108TU210t財團法人勵馨社會福利事業基金會辦理「目睹家庭暴力兒童及少年服務方案」</text:p>
          </table:table-cell>
          <table:table-cell office:value-type="string" table:style-name="ce11">
            <text:p>新北市</text:p>
          </table:table-cell>
          <table:table-cell table:number-columns-repeated="16378"/>
        </table:table-row>
        <table:table-row table:style-name="ro5">
          <table:table-cell office:value-type="string" table:style-name="ce10">
            <text:p>財團法人勵馨社會福利事業基金會</text:p>
          </table:table-cell>
          <table:table-cell office:value-type="float" office:value="1080617" table:style-name="ce11">
            <text:p>1080617</text:p>
          </table:table-cell>
          <table:table-cell office:value-type="float" office:value="202050" table:style-name="ce12">
            <text:p>202,050<text:s/></text:p>
          </table:table-cell>
          <table:table-cell office:value-type="float" office:value="202050" table:style-name="ce12">
            <text:p>202,050<text:s/></text:p>
          </table:table-cell>
          <table:table-cell office:value-type="string" table:style-name="ce10">
            <text:p>財團法人勵馨社會福利事業基金會辦理108年家庭暴力被害人復原服務方案（第三區）</text:p>
          </table:table-cell>
          <table:table-cell office:value-type="string" table:style-name="ce11">
            <text:p>新北市</text:p>
          </table:table-cell>
          <table:table-cell table:number-columns-repeated="16378"/>
        </table:table-row>
        <table:table-row table:style-name="ro6">
          <table:table-cell office:value-type="string" table:style-name="ce10">
            <text:p>澎湖縣政府</text:p>
          </table:table-cell>
          <table:table-cell office:value-type="float" office:value="1080729" table:style-name="ce11">
            <text:p>1080729</text:p>
          </table:table-cell>
          <table:table-cell office:value-type="float" office:value="553200" table:style-name="ce12">
            <text:p>553,200<text:s/></text:p>
          </table:table-cell>
          <table:table-cell office:value-type="float" office:value="553200" table:style-name="ce12">
            <text:p>553,200<text:s/></text:p>
          </table:table-cell>
          <table:table-cell office:value-type="string" table:style-name="ce10">
            <text:p>108TP212b 財團法人台灣兒童暨家庭扶助基金會附設澎湖縣私立家扶希望學園 108年度家庭暴力暨性侵害婦女庇護安置服務計畫</text:p>
          </table:table-cell>
          <table:table-cell office:value-type="string" table:style-name="ce11">
            <text:p>澎湖縣</text:p>
          </table:table-cell>
          <table:table-cell table:number-columns-repeated="16378"/>
        </table:table-row>
        <table:table-row table:style-name="ro5">
          <table:table-cell office:value-type="string" table:style-name="ce10">
            <text:p>社團法人台南市女性權益促進會</text:p>
          </table:table-cell>
          <table:table-cell office:value-type="float" office:value="1080613" table:style-name="ce11">
            <text:p>1080613</text:p>
          </table:table-cell>
          <table:table-cell office:value-type="float" office:value="343984" table:style-name="ce12">
            <text:p>343,984<text:s/></text:p>
          </table:table-cell>
          <table:table-cell office:value-type="float" office:value="343984" table:style-name="ce12">
            <text:p>343,984<text:s/></text:p>
          </table:table-cell>
          <table:table-cell office:value-type="string" table:style-name="ce10">
            <text:p>社團法人台南市女性權益促進會辦理「家庭暴力被害人復原服務方案（第二區）後續擴充」</text:p>
          </table:table-cell>
          <table:table-cell office:value-type="string" table:style-name="ce11">
            <text:p>臺南市</text:p>
          </table:table-cell>
          <table:table-cell table:number-columns-repeated="16378"/>
        </table:table-row>
        <table:table-row table:style-name="ro5">
          <table:table-cell office:value-type="string" table:style-name="ce10">
            <text:p>財團法人天主教善牧社會福利基金會</text:p>
          </table:table-cell>
          <table:table-cell office:value-type="float" office:value="1080614" table:style-name="ce11">
            <text:p>1080614</text:p>
          </table:table-cell>
          <table:table-cell office:value-type="float" office:value="497000" table:style-name="ce12">
            <text:p>497,000<text:s/></text:p>
          </table:table-cell>
          <table:table-cell office:value-type="float" office:value="497000" table:style-name="ce12">
            <text:p>497,000<text:s/></text:p>
          </table:table-cell>
          <table:table-cell office:value-type="string" table:style-name="ce10">
            <text:p>108TR217t 財團法人天主教善牧社會福利基金會「新竹市目睹家庭暴力兒童少年輔導服務」</text:p>
          </table:table-cell>
          <table:table-cell office:value-type="string" table:style-name="ce11">
            <text:p>臺北市</text:p>
          </table:table-cell>
          <table:table-cell table:number-columns-repeated="16378"/>
        </table:table-row>
        <table:table-row table:style-name="ro5">
          <table:table-cell office:value-type="string" table:style-name="ce10">
            <text:p>財團法人勵馨社會福利事業基金會</text:p>
          </table:table-cell>
          <table:table-cell office:value-type="float" office:value="1080614" table:style-name="ce11">
            <text:p>1080614</text:p>
          </table:table-cell>
          <table:table-cell office:value-type="float" office:value="930000" table:style-name="ce12">
            <text:p>930,000<text:s/></text:p>
          </table:table-cell>
          <table:table-cell office:value-type="float" office:value="930000" table:style-name="ce12">
            <text:p>930,000<text:s/></text:p>
          </table:table-cell>
          <table:table-cell office:value-type="string" table:style-name="ce10">
            <text:p>108TD218t 財團法人勵馨社會福利事業基金會「目睹家庭暴力兒童及少年輔導及處遇方案」</text:p>
          </table:table-cell>
          <table:table-cell office:value-type="string" table:style-name="ce11">
            <text:p>新北市</text:p>
          </table:table-cell>
          <table:table-cell table:number-columns-repeated="16378"/>
        </table:table-row>
        <table:table-row table:style-name="ro6">
          <table:table-cell office:value-type="string" table:style-name="ce10">
            <text:p>社團法人台南市女性權益促進會</text:p>
          </table:table-cell>
          <table:table-cell office:value-type="float" office:value="1080614" table:style-name="ce11">
            <text:p>1080614</text:p>
          </table:table-cell>
          <table:table-cell office:value-type="float" office:value="290100" table:style-name="ce12">
            <text:p>290,100<text:s/></text:p>
          </table:table-cell>
          <table:table-cell office:value-type="float" office:value="290100" table:style-name="ce12">
            <text:p>290,100<text:s/></text:p>
          </table:table-cell>
          <table:table-cell office:value-type="string" table:style-name="ce10">
            <text:p>社團法人台南市女性權益促進會辦理「臺南市政府駐臺灣臺南地方法院家庭暴力事件服務處暨家事服務中心計畫」(108TU208k)</text:p>
          </table:table-cell>
          <table:table-cell office:value-type="string" table:style-name="ce11">
            <text:p>臺南市</text:p>
          </table:table-cell>
          <table:table-cell table:number-columns-repeated="16378"/>
        </table:table-row>
        <table:table-row table:style-name="ro5">
          <table:table-cell office:value-type="string" table:style-name="ce10">
            <text:p>財團法人台灣基督教門諾會附設花蓮縣私立善牧中心</text:p>
          </table:table-cell>
          <table:table-cell office:value-type="float" office:value="1081112" table:style-name="ce11">
            <text:p>1081112</text:p>
          </table:table-cell>
          <table:table-cell office:value-type="float" office:value="725308" table:style-name="ce12">
            <text:p>725,308<text:s/></text:p>
          </table:table-cell>
          <table:table-cell office:value-type="float" office:value="725308" table:style-name="ce12">
            <text:p>725,308<text:s/></text:p>
          </table:table-cell>
          <table:table-cell office:value-type="string" table:style-name="ce10">
            <text:p>財團法人天主教善牧社會福利基金會 辦理「辦理108年度推動原鄉部落家庭暴力被害人直接服務工作」</text:p>
          </table:table-cell>
          <table:table-cell office:value-type="string" table:style-name="ce11">
            <text:p>花蓮縣</text:p>
          </table:table-cell>
          <table:table-cell table:number-columns-repeated="16378"/>
        </table:table-row>
        <table:table-row table:style-name="ro5">
          <table:table-cell office:value-type="string" table:style-name="ce10">
            <text:p>財團法人勵馨社會福利事業基金會</text:p>
          </table:table-cell>
          <table:table-cell office:value-type="float" office:value="1080614" table:style-name="ce11">
            <text:p>1080614</text:p>
          </table:table-cell>
          <table:table-cell office:value-type="float" office:value="317509" table:style-name="ce12">
            <text:p>317,509<text:s/></text:p>
          </table:table-cell>
          <table:table-cell office:value-type="float" office:value="317509" table:style-name="ce12">
            <text:p>317,509<text:s/></text:p>
          </table:table-cell>
          <table:table-cell office:value-type="string" table:style-name="ce10">
            <text:p>財團法人勵馨社會福利事業基金會辦理「屏東縣政府駐臺灣屏東地方法院家庭暴力事件服務處」(108TM221k)</text:p>
          </table:table-cell>
          <table:table-cell office:value-type="string" table:style-name="ce11">
            <text:p>新北市</text:p>
          </table:table-cell>
          <table:table-cell table:number-columns-repeated="16378"/>
        </table:table-row>
        <table:table-row table:style-name="ro5">
          <table:table-cell office:value-type="string" table:style-name="ce10">
            <text:p>社團法人花蓮縣兒童暨家庭關懷協會</text:p>
          </table:table-cell>
          <table:table-cell office:value-type="float" office:value="1080614" table:style-name="ce11">
            <text:p>1080614</text:p>
          </table:table-cell>
          <table:table-cell office:value-type="float" office:value="1119000" table:style-name="ce12">
            <text:p>1,119,000<text:s/></text:p>
          </table:table-cell>
          <table:table-cell office:value-type="float" office:value="1119000" table:style-name="ce12">
            <text:p>1,119,000<text:s/></text:p>
          </table:table-cell>
          <table:table-cell office:value-type="string" table:style-name="ce10">
            <text:p>108TO222t 社團法人花蓮縣兒童暨家庭關懷協會「108年目睹家庭暴力兒少處遇三級預防-初級預防計畫」</text:p>
          </table:table-cell>
          <table:table-cell office:value-type="string" table:style-name="ce11">
            <text:p>花蓮縣</text:p>
          </table:table-cell>
          <table:table-cell table:number-columns-repeated="16378"/>
        </table:table-row>
        <table:table-row table:style-name="ro5">
          <table:table-cell office:value-type="string" table:style-name="ce10">
            <text:p>財團法人天主教善牧社會福利基金會</text:p>
          </table:table-cell>
          <table:table-cell office:value-type="float" office:value="1080617" table:style-name="ce11">
            <text:p>1080617</text:p>
          </table:table-cell>
          <table:table-cell office:value-type="float" office:value="946500" table:style-name="ce12">
            <text:p>946,500<text:s/></text:p>
          </table:table-cell>
          <table:table-cell office:value-type="float" office:value="946500" table:style-name="ce12">
            <text:p>946,500<text:s/></text:p>
          </table:table-cell>
          <table:table-cell office:value-type="string" table:style-name="ce10">
            <text:p>108TS224t 財團法人天主教善牧社會福利基金會『看見希望的種子』臺中市目睹家庭暴力兒童及少年輔導處育方案</text:p>
          </table:table-cell>
          <table:table-cell office:value-type="string" table:style-name="ce11">
            <text:p>臺北市</text:p>
          </table:table-cell>
          <table:table-cell table:number-columns-repeated="16378"/>
        </table:table-row>
        <table:table-row table:style-name="ro5">
          <table:table-cell office:value-type="string" table:style-name="ce10">
            <text:p>財團法人迎曦教育基金會</text:p>
          </table:table-cell>
          <table:table-cell office:value-type="float" office:value="1080617" table:style-name="ce11">
            <text:p>1080617</text:p>
          </table:table-cell>
          <table:table-cell office:value-type="float" office:value="635625" table:style-name="ce12">
            <text:p>635,625<text:s/></text:p>
          </table:table-cell>
          <table:table-cell office:value-type="float" office:value="635625" table:style-name="ce12">
            <text:p>635,625<text:s/></text:p>
          </table:table-cell>
          <table:table-cell office:value-type="string" table:style-name="ce10">
            <text:p>108TS225t 財團法人迎曦教育基金會108年度臺中市目睹家庭暴力兒童及少年輔導服務方案</text:p>
          </table:table-cell>
          <table:table-cell office:value-type="string" table:style-name="ce11">
            <text:p>臺中市</text:p>
          </table:table-cell>
          <table:table-cell table:number-columns-repeated="16378"/>
        </table:table-row>
        <table:table-row table:style-name="ro5">
          <table:table-cell office:value-type="string" table:style-name="ce10">
            <text:p>財團法人勵馨社會福利事業基金會</text:p>
          </table:table-cell>
          <table:table-cell office:value-type="float" office:value="1080617" table:style-name="ce11">
            <text:p>1080617</text:p>
          </table:table-cell>
          <table:table-cell office:value-type="float" office:value="525701" table:style-name="ce12">
            <text:p>525,701<text:s/></text:p>
          </table:table-cell>
          <table:table-cell office:value-type="float" office:value="525701" table:style-name="ce12">
            <text:p>525,701<text:s/></text:p>
          </table:table-cell>
          <table:table-cell office:value-type="string" table:style-name="ce10">
            <text:p>108TS226t 財團法人勵馨社會福利事業基金會 『我們的幸福，在家庭』-目睹暴力兒少服務計畫</text:p>
          </table:table-cell>
          <table:table-cell office:value-type="string" table:style-name="ce11">
            <text:p>新北市</text:p>
          </table:table-cell>
          <table:table-cell table:number-columns-repeated="16378"/>
        </table:table-row>
        <table:table-row table:style-name="ro5">
          <table:table-cell office:value-type="string" table:style-name="ce10">
            <text:p>財團法人勵馨社會福利事業基金會</text:p>
          </table:table-cell>
          <table:table-cell office:value-type="float" office:value="1080515" table:style-name="ce11">
            <text:p>1080515</text:p>
          </table:table-cell>
          <table:table-cell office:value-type="float" office:value="431000" table:style-name="ce12">
            <text:p>431,000<text:s/></text:p>
          </table:table-cell>
          <table:table-cell office:value-type="float" office:value="431000" table:style-name="ce12">
            <text:p>431,000<text:s/></text:p>
          </table:table-cell>
          <table:table-cell office:value-type="string" table:style-name="ce10">
            <text:p>財團法人勵馨社會福利事業基金會辦理「高雄市政府駐臺灣高雄少年及家事法院家庭暴力事件服務處」(108T4227k)</text:p>
          </table:table-cell>
          <table:table-cell office:value-type="string" table:style-name="ce11">
            <text:p>新北市</text:p>
          </table:table-cell>
          <table:table-cell table:number-columns-repeated="16378"/>
        </table:table-row>
        <table:table-row table:style-name="ro5">
          <table:table-cell office:value-type="string" table:style-name="ce10">
            <text:p>財團法人勵馨社會福利事業基金會</text:p>
          </table:table-cell>
          <table:table-cell office:value-type="float" office:value="1080617" table:style-name="ce11">
            <text:p>1080617</text:p>
          </table:table-cell>
          <table:table-cell office:value-type="float" office:value="430526" table:style-name="ce12">
            <text:p>430,526<text:s/></text:p>
          </table:table-cell>
          <table:table-cell office:value-type="float" office:value="430526" table:style-name="ce12">
            <text:p>430,526<text:s/></text:p>
          </table:table-cell>
          <table:table-cell office:value-type="string" table:style-name="ce10">
            <text:p>108TH229b財團法人勵馨社會福利事業基金會「南投縣婦女及兒童少年保護個案庇護中心申請專業服務費補助計畫」</text:p>
          </table:table-cell>
          <table:table-cell office:value-type="string" table:style-name="ce11">
            <text:p>新北市</text:p>
          </table:table-cell>
          <table:table-cell table:number-columns-repeated="16378"/>
        </table:table-row>
        <table:table-row table:style-name="ro5">
          <table:table-cell office:value-type="string" table:style-name="ce10">
            <text:p>社團法人彰化縣生命線協會</text:p>
          </table:table-cell>
          <table:table-cell office:value-type="float" office:value="1080618" table:style-name="ce11">
            <text:p>1080618</text:p>
          </table:table-cell>
          <table:table-cell office:value-type="float" office:value="1008000" table:style-name="ce12">
            <text:p>1,008,000<text:s/></text:p>
          </table:table-cell>
          <table:table-cell office:value-type="float" office:value="1008000" table:style-name="ce12">
            <text:p>1,008,000<text:s/></text:p>
          </table:table-cell>
          <table:table-cell office:value-type="string" table:style-name="ce10">
            <text:p>108TG230b社團法人彰化縣生命線協會108年彰化縣目睹家庭暴力兒童及少年輔導及處遇方案」</text:p>
          </table:table-cell>
          <table:table-cell office:value-type="string" table:style-name="ce11">
            <text:p>彰化縣</text:p>
          </table:table-cell>
          <table:table-cell table:number-columns-repeated="16378"/>
        </table:table-row>
        <table:table-row table:style-name="ro5">
          <table:table-cell office:value-type="string" table:style-name="ce10">
            <text:p>財團法人現代婦女教育基金會</text:p>
          </table:table-cell>
          <table:table-cell office:value-type="float" office:value="1080411" table:style-name="ce11">
            <text:p>1080411</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Only Yes Means Yes沒有同意就是性侵-性侵害犯罪防治倡議計畫（計畫編號：108PS302a）</text:p>
          </table:table-cell>
          <table:table-cell office:value-type="string" table:style-name="ce11">
            <text:p>臺北市</text:p>
          </table:table-cell>
          <table:table-cell table:number-columns-repeated="16378"/>
        </table:table-row>
        <table:table-row table:style-name="ro5">
          <table:table-cell office:value-type="string" table:style-name="ce10">
            <text:p>財團法人伊甸社會福利基金會</text:p>
          </table:table-cell>
          <table:table-cell office:value-type="float" office:value="1080612" table:style-name="ce11">
            <text:p>1080612</text:p>
          </table:table-cell>
          <table:table-cell office:value-type="float" office:value="321300" table:style-name="ce12">
            <text:p>321,300<text:s/></text:p>
          </table:table-cell>
          <table:table-cell office:value-type="float" office:value="321300" table:style-name="ce12">
            <text:p>321,300<text:s/></text:p>
          </table:table-cell>
          <table:table-cell office:value-type="string" table:style-name="ce10">
            <text:p>財團法人伊甸社會福利基金會辦理「108年度辦理司法機關推動家庭暴力防治工作計畫」(108TQ228k)</text:p>
          </table:table-cell>
          <table:table-cell office:value-type="string" table:style-name="ce11">
            <text:p>臺北市</text:p>
          </table:table-cell>
          <table:table-cell table:number-columns-repeated="16378"/>
        </table:table-row>
        <table:table-row table:style-name="ro6">
          <table:table-cell office:value-type="string" table:style-name="ce10">
            <text:p>財團法人現代婦女教育基金會</text:p>
          </table:table-cell>
          <table:table-cell office:value-type="float" office:value="1080614" table:style-name="ce11">
            <text:p>1080614</text:p>
          </table:table-cell>
          <table:table-cell office:value-type="float" office:value="729540" table:style-name="ce12">
            <text:p>729,540<text:s/></text:p>
          </table:table-cell>
          <table:table-cell office:value-type="float" office:value="729540" table:style-name="ce12">
            <text:p>729,540<text:s/></text:p>
          </table:table-cell>
          <table:table-cell office:value-type="string" table:style-name="ce10">
            <text:p>財團法人現代婦女教育基金會辦理「108年度辦理司法機關推動家庭暴力防治工作-新竹縣市政府駐新竹地院家庭暴力事件服務處計畫」(108TR232k)</text:p>
          </table:table-cell>
          <table:table-cell office:value-type="string" table:style-name="ce11">
            <text:p>臺北市</text:p>
          </table:table-cell>
          <table:table-cell table:number-columns-repeated="16378"/>
        </table:table-row>
        <table:table-row table:style-name="ro6">
          <table:table-cell office:value-type="string" table:style-name="ce10">
            <text:p>財團法人基隆市私立基督教信心社會福利慈善事業基金會</text:p>
          </table:table-cell>
          <table:table-cell office:value-type="float" office:value="1080617" table:style-name="ce11">
            <text:p>1080617</text:p>
          </table:table-cell>
          <table:table-cell office:value-type="float" office:value="599200" table:style-name="ce12">
            <text:p>599,200<text:s/></text:p>
          </table:table-cell>
          <table:table-cell office:value-type="float" office:value="599200" table:style-name="ce12">
            <text:p>599,200<text:s/></text:p>
          </table:table-cell>
          <table:table-cell office:value-type="string" table:style-name="ce10">
            <text:p>108TQ234b財團法人基隆市私立基督教信心社會福利慈善事業基金會 家庭暴力暨性侵害被害人及其子女安置照顧輔導人力計畫</text:p>
          </table:table-cell>
          <table:table-cell office:value-type="string" table:style-name="ce11">
            <text:p>基隆市</text:p>
          </table:table-cell>
          <table:table-cell table:number-columns-repeated="16378"/>
        </table:table-row>
        <table:table-row table:style-name="ro6">
          <table:table-cell office:value-type="string" table:style-name="ce10">
            <text:p>財團法人天主教善牧社會福利基金會</text:p>
          </table:table-cell>
          <table:table-cell office:value-type="float" office:value="1080612" table:style-name="ce11">
            <text:p>1080612</text:p>
          </table:table-cell>
          <table:table-cell office:value-type="float" office:value="597390" table:style-name="ce12">
            <text:p>597,390<text:s/></text:p>
          </table:table-cell>
          <table:table-cell office:value-type="float" office:value="597390" table:style-name="ce12">
            <text:p>597,390<text:s/></text:p>
          </table:table-cell>
          <table:table-cell office:value-type="string" table:style-name="ce10">
            <text:p>108TU234b 財團法人天主教善牧社會福利基金會 「安心休息」家庭暴力暨性侵害被害人及其未成年子女緊急及短期庇護服務計畫</text:p>
          </table:table-cell>
          <table:table-cell office:value-type="string" table:style-name="ce11">
            <text:p>臺北市</text:p>
          </table:table-cell>
          <table:table-cell table:number-columns-repeated="16378"/>
        </table:table-row>
        <table:table-row table:style-name="ro5">
          <table:table-cell office:value-type="string" table:style-name="ce10">
            <text:p>財團法人彰化縣私立真善美社會福利慈善事業基金會</text:p>
          </table:table-cell>
          <table:table-cell office:value-type="float" office:value="1080529" table:style-name="ce11">
            <text:p>1080529</text:p>
          </table:table-cell>
          <table:table-cell office:value-type="float" office:value="92838" table:style-name="ce12">
            <text:p>92,838<text:s/></text:p>
          </table:table-cell>
          <table:table-cell office:value-type="float" office:value="92838" table:style-name="ce12">
            <text:p>92,838<text:s/></text:p>
          </table:table-cell>
          <table:table-cell office:value-type="string" table:style-name="ce10">
            <text:p>財團法人彰化縣私立真善美社會福利慈善事業基金會辦理「辦理司法機關推動家庭暴力防治工作」(108TG233k)</text:p>
          </table:table-cell>
          <table:table-cell office:value-type="string" table:style-name="ce11">
            <text:p>彰化縣</text:p>
          </table:table-cell>
          <table:table-cell table:number-columns-repeated="16378"/>
        </table:table-row>
        <table:table-row table:style-name="ro5">
          <table:table-cell office:value-type="string" table:style-name="ce10">
            <text:p>財團法人宜蘭縣私立蘭馨婦幼中心</text:p>
          </table:table-cell>
          <table:table-cell office:value-type="float" office:value="1080613" table:style-name="ce11">
            <text:p>1080613</text:p>
          </table:table-cell>
          <table:table-cell office:value-type="float" office:value="874000" table:style-name="ce12">
            <text:p>874,000<text:s/></text:p>
          </table:table-cell>
          <table:table-cell office:value-type="float" office:value="874000" table:style-name="ce12">
            <text:p>874,000<text:s/></text:p>
          </table:table-cell>
          <table:table-cell office:value-type="string" table:style-name="ce10">
            <text:p>108TB236b 宜蘭縣私立蘭馨婦幼中心 「宜蘭縣家庭暴力被害人庇護安置處遇服務計畫」</text:p>
          </table:table-cell>
          <table:table-cell office:value-type="string" table:style-name="ce11">
            <text:p>宜蘭縣</text:p>
          </table:table-cell>
          <table:table-cell table:number-columns-repeated="16378"/>
        </table:table-row>
        <table:table-row table:style-name="ro5">
          <table:table-cell office:value-type="string" table:style-name="ce10">
            <text:p>財團法人天主教善牧社會福利基金會</text:p>
          </table:table-cell>
          <table:table-cell office:value-type="float" office:value="1080529" table:style-name="ce11">
            <text:p>1080529</text:p>
          </table:table-cell>
          <table:table-cell office:value-type="float" office:value="552500" table:style-name="ce12">
            <text:p>552,500<text:s/></text:p>
          </table:table-cell>
          <table:table-cell office:value-type="float" office:value="552500" table:style-name="ce12">
            <text:p>552,500<text:s/></text:p>
          </table:table-cell>
          <table:table-cell office:value-type="string" table:style-name="ce10">
            <text:p>108TS238b 財團法人天主教善牧社會福利基金會 108年強化家庭暴力及性侵害被害人庇護安置工作</text:p>
          </table:table-cell>
          <table:table-cell office:value-type="string" table:style-name="ce11">
            <text:p>臺北市</text:p>
          </table:table-cell>
          <table:table-cell table:number-columns-repeated="16378"/>
        </table:table-row>
        <table:table-row table:style-name="ro6">
          <table:table-cell office:value-type="string" table:style-name="ce10">
            <text:p>財團法人現代婦女教育基金會</text:p>
          </table:table-cell>
          <table:table-cell office:value-type="float" office:value="1080828" table:style-name="ce11">
            <text:p>1080828</text:p>
          </table:table-cell>
          <table:table-cell office:value-type="float" office:value="725424" table:style-name="ce12">
            <text:p>725,424<text:s/></text:p>
          </table:table-cell>
          <table:table-cell office:value-type="float" office:value="725424" table:style-name="ce12">
            <text:p>725,424<text:s/></text:p>
          </table:table-cell>
          <table:table-cell office:value-type="string" table:style-name="ce10">
            <text:p>財團法人現代婦女教育基金會辦理「108年度辦理司法機關推動家庭暴力及性侵害防治工作-花蓮縣政府駐花蓮地院家庭暴力事件服務處計畫」(108TO238k)</text:p>
          </table:table-cell>
          <table:table-cell office:value-type="string" table:style-name="ce11">
            <text:p>臺北市</text:p>
          </table:table-cell>
          <table:table-cell table:number-columns-repeated="16378"/>
        </table:table-row>
        <table:table-row table:style-name="ro5">
          <table:table-cell office:value-type="string" table:style-name="ce10">
            <text:p>財團法人天主教善牧社會福利基金會</text:p>
          </table:table-cell>
          <table:table-cell office:value-type="float" office:value="1080731" table:style-name="ce11">
            <text:p>1080731</text:p>
          </table:table-cell>
          <table:table-cell office:value-type="float" office:value="506000" table:style-name="ce12">
            <text:p>506,000<text:s/></text:p>
          </table:table-cell>
          <table:table-cell office:value-type="float" office:value="506000" table:style-name="ce12">
            <text:p>506,000<text:s/></text:p>
          </table:table-cell>
          <table:table-cell office:value-type="string" table:style-name="ce10">
            <text:p>108TU219t 財團法人天主教善牧社會福利基金會 「目睹家庭暴力兒童及少年服務方案」</text:p>
          </table:table-cell>
          <table:table-cell office:value-type="string" table:style-name="ce11">
            <text:p>臺北市</text:p>
          </table:table-cell>
          <table:table-cell table:number-columns-repeated="16378"/>
        </table:table-row>
        <table:table-row table:style-name="ro5">
          <table:table-cell office:value-type="string" table:style-name="ce10">
            <text:p>財團法人天主教善牧社會福利基金會</text:p>
          </table:table-cell>
          <table:table-cell office:value-type="float" office:value="1080614" table:style-name="ce11">
            <text:p>1080614</text:p>
          </table:table-cell>
          <table:table-cell office:value-type="float" office:value="1061000" table:style-name="ce12">
            <text:p>1,061,000<text:s/></text:p>
          </table:table-cell>
          <table:table-cell office:value-type="float" office:value="1061000" table:style-name="ce12">
            <text:p>1,061,000<text:s/></text:p>
          </table:table-cell>
          <table:table-cell office:value-type="string" table:style-name="ce10">
            <text:p>108TJ216t 財團法人天主教善牧社會福利基金會 「嘉義縣108年度目睹家庭暴力兒童及少年服務方案」</text:p>
          </table:table-cell>
          <table:table-cell office:value-type="string" table:style-name="ce11">
            <text:p>臺北市</text:p>
          </table:table-cell>
          <table:table-cell table:number-columns-repeated="16378"/>
        </table:table-row>
        <table:table-row table:style-name="ro5">
          <table:table-cell office:value-type="string" table:style-name="ce10">
            <text:p>社團法人屏東縣兒童少年關懷協會</text:p>
          </table:table-cell>
          <table:table-cell office:value-type="float" office:value="1080617" table:style-name="ce11">
            <text:p>1080617</text:p>
          </table:table-cell>
          <table:table-cell office:value-type="float" office:value="1073000" table:style-name="ce12">
            <text:p>1,073,000<text:s/></text:p>
          </table:table-cell>
          <table:table-cell office:value-type="float" office:value="1073000" table:style-name="ce12">
            <text:p>1,073,000<text:s/></text:p>
          </table:table-cell>
          <table:table-cell office:value-type="string" table:style-name="ce10">
            <text:p>108TM239b 社團法人屏東縣兒童少年關懷協會 「屏東縣緊急庇護處所及中途之家」</text:p>
          </table:table-cell>
          <table:table-cell office:value-type="string" table:style-name="ce11">
            <text:p>屏東縣</text:p>
          </table:table-cell>
          <table:table-cell table:number-columns-repeated="16378"/>
        </table:table-row>
        <table:table-row table:style-name="ro5">
          <table:table-cell office:value-type="string" table:style-name="ce10">
            <text:p>財團法人天主教善牧社會福利基金會</text:p>
          </table:table-cell>
          <table:table-cell office:value-type="float" office:value="1080617" table:style-name="ce11">
            <text:p>1080617</text:p>
          </table:table-cell>
          <table:table-cell office:value-type="float" office:value="945000" table:style-name="ce12">
            <text:p>945,000<text:s/></text:p>
          </table:table-cell>
          <table:table-cell office:value-type="float" office:value="945000" table:style-name="ce12">
            <text:p>945,000<text:s/></text:p>
          </table:table-cell>
          <table:table-cell office:value-type="string" table:style-name="ce10">
            <text:p>108TT240t財團法人天主教善牧社會福利基金會嘉義市政府108年度目睹家庭暴力兒童及少年輔導處遇服務計畫</text:p>
          </table:table-cell>
          <table:table-cell office:value-type="string" table:style-name="ce11">
            <text:p>臺北市</text:p>
          </table:table-cell>
          <table:table-cell table:number-columns-repeated="16378"/>
        </table:table-row>
        <table:table-row table:style-name="ro5">
          <table:table-cell office:value-type="string" table:style-name="ce10">
            <text:p>社團法人澎湖縣社會扶助關懷協會</text:p>
          </table:table-cell>
          <table:table-cell office:value-type="float" office:value="1080617" table:style-name="ce11">
            <text:p>1080617</text:p>
          </table:table-cell>
          <table:table-cell office:value-type="float" office:value="638000" table:style-name="ce12">
            <text:p>638,000<text:s/></text:p>
          </table:table-cell>
          <table:table-cell office:value-type="float" office:value="638000" table:style-name="ce12">
            <text:p>638,000<text:s/></text:p>
          </table:table-cell>
          <table:table-cell office:value-type="string" table:style-name="ce10">
            <text:p>108TP240t 社團法人澎湖縣社會扶助關懷協會 「辦理目睹家庭暴力兒童及少年輔導及處遇方案」</text:p>
          </table:table-cell>
          <table:table-cell office:value-type="string" table:style-name="ce11">
            <text:p>澎湖縣</text:p>
          </table:table-cell>
          <table:table-cell table:number-columns-repeated="16378"/>
        </table:table-row>
        <table:table-row table:style-name="ro5">
          <table:table-cell office:value-type="string" table:style-name="ce10">
            <text:p>社團法人台灣百香果創齡協會</text:p>
          </table:table-cell>
          <table:table-cell office:value-type="float" office:value="1080611" table:style-name="ce11">
            <text:p>1080611</text:p>
          </table:table-cell>
          <table:table-cell office:value-type="float" office:value="150000" table:style-name="ce12">
            <text:p>150,000<text:s/></text:p>
          </table:table-cell>
          <table:table-cell office:value-type="float" office:value="150000" table:style-name="ce12">
            <text:p>150,000<text:s/></text:p>
          </table:table-cell>
          <table:table-cell office:value-type="string" table:style-name="ce10">
            <text:p>社團法人台灣百香果創齡協會辦理「共生互助:發掘輔導原鄉潛在家暴家庭服務計畫」</text:p>
          </table:table-cell>
          <table:table-cell office:value-type="string" table:style-name="ce11">
            <text:p>高雄市</text:p>
          </table:table-cell>
          <table:table-cell table:number-columns-repeated="16378"/>
        </table:table-row>
        <table:table-row table:style-name="ro3">
          <table:table-cell office:value-type="string" table:style-name="ce10">
            <text:p>社團法人中華把愛給他公益協會</text:p>
          </table:table-cell>
          <table:table-cell office:value-type="float" office:value="1080527" table:style-name="ce11">
            <text:p>1080527</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0">
            <text:p>「全民反暴力 節能減碳 奏灰來 把愛給他 將愛分享」（計畫編號：108PS303a）</text:p>
          </table:table-cell>
          <table:table-cell office:value-type="string" table:style-name="ce11">
            <text:p>臺中市</text:p>
          </table:table-cell>
          <table:table-cell table:number-columns-repeated="16378"/>
        </table:table-row>
        <table:table-row table:style-name="ro5">
          <table:table-cell office:value-type="string" table:style-name="ce10">
            <text:p>財團法人勵馨社會福利事業基金會</text:p>
          </table:table-cell>
          <table:table-cell office:value-type="float" office:value="1080614" table:style-name="ce11">
            <text:p>1080614</text:p>
          </table:table-cell>
          <table:table-cell office:value-type="float" office:value="620375" table:style-name="ce12">
            <text:p>620,375<text:s/></text:p>
          </table:table-cell>
          <table:table-cell office:value-type="float" office:value="620375" table:style-name="ce12">
            <text:p>620,375<text:s/></text:p>
          </table:table-cell>
          <table:table-cell office:value-type="string" table:style-name="ce10">
            <text:p>財團法人勵馨社會福利事業基金會辦理「臺東縣政府與臺灣臺東地方法院共同設立家庭暴力事件服務處」(108TN241k)</text:p>
          </table:table-cell>
          <table:table-cell office:value-type="string" table:style-name="ce11">
            <text:p>新北市</text:p>
          </table:table-cell>
          <table:table-cell table:number-columns-repeated="16378"/>
        </table:table-row>
        <table:table-row table:style-name="ro3">
          <table:table-cell office:value-type="string" table:style-name="ce10">
            <text:p>臺南市玉井區玉田社區發展協會</text:p>
          </table:table-cell>
          <table:table-cell office:value-type="float" office:value="1080624" table:style-name="ce11">
            <text:p>1080624</text:p>
          </table:table-cell>
          <table:table-cell office:value-type="float" office:value="50000" table:style-name="ce12">
            <text:p>50,000<text:s/></text:p>
          </table:table-cell>
          <table:table-cell office:value-type="float" office:value="50000" table:style-name="ce12">
            <text:p>50,000<text:s/></text:p>
          </table:table-cell>
          <table:table-cell office:value-type="string" table:style-name="ce10">
            <text:p>溫馨滿社區-108年度家庭暴力社區初級預防研習及宣導計畫</text:p>
          </table:table-cell>
          <table:table-cell office:value-type="string" table:style-name="ce11">
            <text:p>臺南市</text:p>
          </table:table-cell>
          <table:table-cell table:number-columns-repeated="16378"/>
        </table:table-row>
        <table:table-row table:style-name="ro5">
          <table:table-cell office:value-type="string" table:style-name="ce10">
            <text:p>財團法人現代婦女教育基金會</text:p>
          </table:table-cell>
          <table:table-cell office:value-type="float" office:value="1080614" table:style-name="ce11">
            <text:p>1080614</text:p>
          </table:table-cell>
          <table:table-cell office:value-type="float" office:value="58990" table:style-name="ce12">
            <text:p>58,990<text:s/></text:p>
          </table:table-cell>
          <table:table-cell office:value-type="float" office:value="58990" table:style-name="ce12">
            <text:p>58,990<text:s/></text:p>
          </table:table-cell>
          <table:table-cell office:value-type="string" table:style-name="ce10">
            <text:p>財團法人現代婦女教育基金會辦理「經濟賦權，錢進自由－在地化財務陪伴服務發展計畫」</text:p>
          </table:table-cell>
          <table:table-cell office:value-type="string" table:style-name="ce11">
            <text:p>臺北市</text:p>
          </table:table-cell>
          <table:table-cell table:number-columns-repeated="16378"/>
        </table:table-row>
        <table:table-row table:style-name="ro5">
          <table:table-cell office:value-type="string" table:style-name="ce10">
            <text:p>財團法人勵馨社會福利事業基金會</text:p>
          </table:table-cell>
          <table:table-cell office:value-type="float" office:value="1080805" table:style-name="ce11">
            <text:p>1080805</text:p>
          </table:table-cell>
          <table:table-cell office:value-type="float" office:value="120000" table:style-name="ce12">
            <text:p>120,000<text:s/></text:p>
          </table:table-cell>
          <table:table-cell office:value-type="float" office:value="120000" table:style-name="ce12">
            <text:p>120,000<text:s/></text:p>
          </table:table-cell>
          <table:table-cell office:value-type="string" table:style-name="ce10">
            <text:p>財團法人勵馨社會福利事業基金會辦理「『尊重、善待每一種性別』多元性別社工敏感度訓練課程」</text:p>
          </table:table-cell>
          <table:table-cell office:value-type="string" table:style-name="ce11">
            <text:p>新北市</text:p>
          </table:table-cell>
          <table:table-cell table:number-columns-repeated="16378"/>
        </table:table-row>
        <table:table-row table:style-name="ro3">
          <table:table-cell office:value-type="string" table:style-name="ce10">
            <text:p>社團法人台灣長照雲協會</text:p>
          </table:table-cell>
          <table:table-cell office:value-type="float" office:value="1080905" table:style-name="ce11">
            <text:p>1080905</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0">
            <text:p>社團法人台灣長照雲協會辦理「108年老人保護計畫」(108PR243a)</text:p>
          </table:table-cell>
          <table:table-cell office:value-type="string" table:style-name="ce11">
            <text:p>新竹市</text:p>
          </table:table-cell>
          <table:table-cell table:number-columns-repeated="16378"/>
        </table:table-row>
        <table:table-row table:style-name="ro5">
          <table:table-cell office:value-type="string" table:style-name="ce10">
            <text:p>南投縣信義鄉布農文化協會</text:p>
          </table:table-cell>
          <table:table-cell office:value-type="float" office:value="1080827" table:style-name="ce11">
            <text:p>1080827</text:p>
          </table:table-cell>
          <table:table-cell office:value-type="float" office:value="546000" table:style-name="ce12">
            <text:p>546,000<text:s/></text:p>
          </table:table-cell>
          <table:table-cell office:value-type="float" office:value="546000" table:style-name="ce12">
            <text:p>546,000<text:s/></text:p>
          </table:table-cell>
          <table:table-cell office:value-type="string" table:style-name="ce10">
            <text:p>南投縣信義鄉布農文化協會辦理「南投縣信義鄉原鄉部落家庭暴力被害人直接服務工作」</text:p>
          </table:table-cell>
          <table:table-cell office:value-type="string" table:style-name="ce11">
            <text:p>南投縣</text:p>
          </table:table-cell>
          <table:table-cell table:number-columns-repeated="16378"/>
        </table:table-row>
        <table:table-row table:style-name="ro6">
          <table:table-cell office:value-type="string" table:style-name="ce10">
            <text:p>財團法人台灣基督教門諾會附設花蓮縣私立善牧中心</text:p>
          </table:table-cell>
          <table:table-cell office:value-type="float" office:value="1081024" table:style-name="ce11">
            <text:p>1081024</text:p>
          </table:table-cell>
          <table:table-cell office:value-type="float" office:value="963750" table:style-name="ce12">
            <text:p>963,750<text:s/></text:p>
          </table:table-cell>
          <table:table-cell office:value-type="float" office:value="963750" table:style-name="ce12">
            <text:p>963,750<text:s/></text:p>
          </table:table-cell>
          <table:table-cell office:value-type="string" table:style-name="ce10">
            <text:p>108TO245b 財團法人台灣基督教門諾會附設花蓮縣私立善牧中心 「揮別暴力，綻放茉莉108年度家庭暴力暨性侵害防治專業服務計畫」</text:p>
          </table:table-cell>
          <table:table-cell office:value-type="string" table:style-name="ce11">
            <text:p>花蓮縣</text:p>
          </table:table-cell>
          <table:table-cell table:number-columns-repeated="16378"/>
        </table:table-row>
        <table:table-row table:style-name="ro3">
          <table:table-cell office:value-type="string" table:style-name="ce10">
            <text:p>財團法人勵馨社會福利事業基金會</text:p>
          </table:table-cell>
          <table:table-cell office:value-type="float" office:value="1081008" table:style-name="ce11">
            <text:p>1081008</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0">
            <text:p>2019年『深耕社區．安全校園』性別暴力防制系列活動(計畫編號：108P1304a)</text:p>
          </table:table-cell>
          <table:table-cell office:value-type="string" table:style-name="ce11">
            <text:p>新北市</text:p>
          </table:table-cell>
          <table:table-cell table:number-columns-repeated="16378"/>
        </table:table-row>
        <table:table-row table:style-name="ro5">
          <table:table-cell office:value-type="string" table:style-name="ce10">
            <text:p>臺南市立醫院</text:p>
          </table:table-cell>
          <table:table-cell office:value-type="float" office:value="1081204" table:style-name="ce11">
            <text:p>1081204</text:p>
          </table:table-cell>
          <table:table-cell office:value-type="float" office:value="50000" table:style-name="ce12">
            <text:p>50,000<text:s/></text:p>
          </table:table-cell>
          <table:table-cell office:value-type="float" office:value="50000" table:style-name="ce12">
            <text:p>50,000<text:s/></text:p>
          </table:table-cell>
          <table:table-cell office:value-type="string" table:style-name="ce10">
            <text:p>臺南市108年度推動性侵害被害人一站式服務增設據點計畫」（計畫編號：108SU305h）</text:p>
          </table:table-cell>
          <table:table-cell office:value-type="string" table:style-name="ce11">
            <text:p>臺南市</text:p>
          </table:table-cell>
          <table:table-cell table:number-columns-repeated="16378"/>
        </table:table-row>
        <table:table-row table:style-name="ro5">
          <table:table-cell office:value-type="string" table:style-name="ce10">
            <text:p>臺灣心理治療學會</text:p>
          </table:table-cell>
          <table:table-cell office:value-type="float" office:value="1081024" table:style-name="ce11">
            <text:p>1081024</text:p>
          </table:table-cell>
          <table:table-cell office:value-type="float" office:value="95000" table:style-name="ce12">
            <text:p>95,000<text:s/></text:p>
          </table:table-cell>
          <table:table-cell office:value-type="float" office:value="95000" table:style-name="ce12">
            <text:p>95,000<text:s/></text:p>
          </table:table-cell>
          <table:table-cell office:value-type="string" table:style-name="ce10">
            <text:p>補助臺灣心理治療學會辦理「2019第15屆台灣心理治療聯合會－癮蝕人生－心理社會介入」計畫一案</text:p>
          </table:table-cell>
          <table:table-cell office:value-type="string" table:style-name="ce11">
            <text:p>臺北市</text:p>
          </table:table-cell>
          <table:table-cell table:number-columns-repeated="16378"/>
        </table:table-row>
        <table:table-row table:style-name="ro4">
          <table:table-cell office:value-type="string" table:style-name="ce10">
            <text:p>合計</text:p>
          </table:table-cell>
          <table:table-cell table:style-name="ce11"/>
          <table:table-cell office:value-type="float" office:value="100308412" table:style-name="ce12">
            <text:p>100,308,412<text:s/></text:p>
          </table:table-cell>
          <table:table-cell office:value-type="float" office:value="100328412" table:style-name="ce12">
            <text:p>100,328,412<text:s/></text:p>
          </table:table-cell>
          <table:table-cell table:style-name="ce10"/>
          <table:table-cell table:style-name="ce11"/>
          <table:table-cell table:number-columns-repeated="16378"/>
        </table:table-row>
        <table:table-row table:number-rows-repeated="5" table:style-name="ro4">
          <table:table-cell table:style-name="ce2"/>
          <table:table-cell table:style-name="ce3"/>
          <table:table-cell table:number-columns-repeated="2" table:style-name="ce4"/>
          <table:table-cell table:style-name="ce2"/>
          <table:table-cell table:style-name="ce3"/>
          <table:table-cell table:number-columns-repeated="16378"/>
        </table:table-row>
        <table:table-row table:number-rows-repeated="104840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96850393700787in" fo:margin-left="0.393700787401575in" fo:margin-right="0.393700787401575in" style:print-orientation="portrait" style:print-page-order="ttb" style:first-page-number="continue" style:scale-to="52%" style:table-centering="horizontal" style:print="objects charts drawings"/>
      <style:header-style>
        <style:header-footer-properties fo:min-height="0.43307086614173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6</meta:generator>
    <meta:initial-creator/>
    <dc:creator>會計處劉子瑜</dc:creator>
    <meta:creation-date>2006-09-13T11:24:16Z</meta:creation-date>
    <dc:date>2020-02-25T03:21:19Z</dc:date>
  </office:meta>
</office:document-meta>
</file>