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49">
      <style:table-cell-properties fo:border="thin solid #000000" style:vertical-align="middle" fo:wrap-option="wrap" fo:background-color="#FFFF00"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50">
      <style:table-cell-properties fo:border="thin solid #000000"/>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49">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 style:family="table-cell" style:parent-style-name="_21315__20998__20301_" style:data-style-name="N51">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 style:family="table-cell" style:parent-style-name="_21315__20998__20301_" style:data-style-name="N51">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30">
      <style:table-cell-properties fo:border="thin solid #000000" style:vertical-align="middle" fo:wrap-option="wrap" style:shrink-to-fit="true"/>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30">
      <style:table-cell-properties fo:border="thin solid #000000" style:vertical-align="middle"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52">
      <style:table-cell-properties fo:border="thin solid #000000" style:vertical-align="middle" fo:wrap-option="wrap"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30">
      <style:table-cell-properties fo:border="thin solid #000000" style:vertical-align="middle" fo:wrap-option="wrap" fo:background-color="transparent" style:shrink-to-fit="true"/>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3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49">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52">
      <style:table-cell-properties fo:border="thin solid #000000" style:vertical-align="middle" fo:background-color="transparent" style:shrink-to-fit="true"/>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2" style:data-style-name="N30">
      <style:table-cell-properties fo:border="thin solid #000000" style:vertical-align="middle" fo:wrap-option="wrap" fo:background-color="transparent" style:shrink-to-fit="true"/>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2" style:data-style-name="N3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52">
      <style:table-cell-properties fo:border="thin solid #000000" style:vertical-align="middle" fo:background-color="transparent" style:shrink-to-fit="true"/>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49">
      <style:table-cell-properties fo:border="thin solid #000000" fo:background-color="transparent"/>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o1" style:family="table-column">
      <style:table-column-properties fo:break-before="auto" style:column-width="5.715cm"/>
    </style:style>
    <style:style style:name="co2" style:family="table-column">
      <style:table-column-properties fo:break-before="auto" style:column-width="2.619375cm"/>
    </style:style>
    <style:style style:name="co3" style:family="table-column">
      <style:table-column-properties fo:break-before="auto" style:column-width="3.83645833333333cm"/>
    </style:style>
    <style:style style:name="co4" style:family="table-column">
      <style:table-column-properties fo:break-before="auto" style:column-width="8.38729166666667cm"/>
    </style:style>
    <style:style style:name="co5" style:family="table-column">
      <style:table-column-properties fo:break-before="auto" style:column-width="2.460625cm" style:use-optimal-column-width="true"/>
    </style:style>
    <style:style style:name="co6" style:family="table-column">
      <style:table-column-properties fo:break-before="auto" style:column-width="1.87854166666667cm"/>
    </style:style>
    <style:style style:name="ro1" style:family="table-row">
      <style:table-row-properties style:row-height="16.5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28.5pt" style:use-optimal-row-height="true" fo:break-before="auto"/>
    </style:style>
    <style:style style:name="ro5" style:family="table-row">
      <style:table-row-properties style:row-height="4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33.75pt" style:use-optimal-row-height="false" fo:break-before="auto"/>
    </style:style>
    <style:style style:name="ro8" style:family="table-row">
      <style:table-row-properties style:row-height="40.5pt" style:use-optimal-row-height="false" fo:break-before="auto"/>
    </style:style>
    <style:style style:name="ro9" style:family="table-row">
      <style:table-row-properties style:row-height="52.5pt" style:use-optimal-row-height="false" fo:break-before="auto"/>
    </style:style>
    <style:style style:name="ro10" style:family="table-row">
      <style:table-row-properties style:row-height="54pt" style:use-optimal-row-height="false" fo:break-before="auto"/>
    </style:style>
    <style:style style:name="ro11" style:family="table-row">
      <style:table-row-properties style:row-height="43.5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44.25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21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36pt" style:use-optimal-row-height="false" fo:break-before="auto"/>
    </style:style>
    <style:style style:name="ro21" style:family="table-row">
      <style:table-row-properties style:row-height="23.25pt" style:use-optimal-row-height="false" fo:break-before="auto"/>
    </style:style>
    <style:style style:name="ro22" style:family="table-row">
      <style:table-row-properties style:row-height="21.75pt" style:use-optimal-row-height="false" fo:break-before="auto"/>
    </style:style>
    <style:style style:name="ro23" style:family="table-row">
      <style:table-row-properties style:row-height="57pt" style:use-optimal-row-height="true" fo:break-before="auto"/>
    </style:style>
    <style:style style:name="ro24" style:family="table-row">
      <style:table-row-properties style:row-height="32.25pt" style:use-optimal-row-height="false" fo:break-before="auto"/>
    </style:style>
    <style:style style:name="ro25" style:family="table-row">
      <style:table-row-properties style:row-height="73.5pt" style:use-optimal-row-height="false" fo:break-before="auto"/>
    </style:style>
    <style:style style:name="ro26" style:family="table-row">
      <style:table-row-properties style:row-height="3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衛生福利部主管107年度「公務預算補(捐)助地方政府情形表」" table:style-name="ta1">
        <table:table-column table:style-name="co1" table:default-cell-style-name="ce37"/>
        <table:table-column table:style-name="co2" table:default-cell-style-name="ce3"/>
        <table:table-column table:style-name="co3" table:default-cell-style-name="ce8"/>
        <table:table-column table:style-name="co4" table:default-cell-style-name="ce8"/>
        <table:table-column table:style-name="co5" table:default-cell-style-name="ce3"/>
        <table:table-column table:style-name="co6" table:number-columns-repeated="251"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51"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51"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51"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51"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51"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51"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51"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51"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51"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51"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51"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51"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51"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51"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51"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51"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51"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51"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51"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51"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51"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51"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51"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51"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51"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51"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51"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51"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51"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51"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51"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51"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51"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51"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51"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51"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51"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51"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51"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51"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51"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51"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51"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51"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51"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51"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51"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51"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51"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51"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51"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51"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51"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51"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51"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51"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51"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51"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51"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51"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51"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51"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51" table:default-cell-style-name="ce8"/>
        <table:table-row table:style-name="ro1">
          <table:table-cell office:value-type="string" table:style-name="ce2">
            <text:p>受補(捐)助單位</text:p>
          </table:table-cell>
          <table:table-cell office:value-type="string" table:style-name="ce2">
            <text:p>核准日期</text:p>
          </table:table-cell>
          <table:table-cell office:value-type="string" table:style-name="ce2">
            <text:p>決算數</text:p>
          </table:table-cell>
          <table:table-cell office:value-type="string" table:style-name="ce2">
            <text:p>補(捐)助事項或用途</text:p>
          </table:table-cell>
          <table:table-cell office:value-type="string" table:style-name="ce2">
            <text:p>縣市別</text:p>
          </table:table-cell>
          <table:table-cell table:number-columns-repeated="16379" table:style-name="ce3"/>
        </table:table-row>
        <table:table-row table:style-name="ro1">
          <table:table-cell office:value-type="string" table:style-name="ce4">
            <text:p>衛生福利部主管總計</text:p>
          </table:table-cell>
          <table:table-cell table:style-name="ce5"/>
          <table:table-cell office:value-type="float" office:value="13647163031" table:style-name="ce6">
            <text:p>13,647,163,031<text:s/></text:p>
          </table:table-cell>
          <table:table-cell table:style-name="ce7"/>
          <table:table-cell table:style-name="ce5"/>
          <table:table-cell table:number-columns-repeated="16379"/>
        </table:table-row>
        <table:table-row table:style-name="ro1">
          <table:table-cell office:value-type="string" table:style-name="ce4">
            <text:p>衛生福利部合計</text:p>
          </table:table-cell>
          <table:table-cell table:style-name="ce5"/>
          <table:table-cell office:value-type="float" office:value="4984194373" table:style-name="ce6">
            <text:p>4,984,194,373<text:s/></text:p>
          </table:table-cell>
          <table:table-cell table:style-name="ce7"/>
          <table:table-cell table:style-name="ce5"/>
          <table:table-cell table:number-columns-repeated="16379"/>
        </table:table-row>
        <table:table-row table:style-name="ro1">
          <table:table-cell office:value-type="string" table:style-name="ce9">
            <text:p>心理及口腔健康業務</text:p>
          </table:table-cell>
          <table:table-cell table:style-name="ce5"/>
          <table:table-cell office:value-type="float" office:value="349675715" table:style-name="ce6">
            <text:p>349,675,715<text:s/></text:p>
          </table:table-cell>
          <table:table-cell table:style-name="ce7"/>
          <table:table-cell table:style-name="ce5"/>
          <table:table-cell table:number-columns-repeated="16379"/>
        </table:table-row>
        <table:table-row table:style-name="ro2">
          <table:table-cell office:value-type="string" table:style-name="ce10">
            <text:p>臺北市政府衛生局</text:p>
          </table:table-cell>
          <table:table-cell office:value-type="string" table:style-name="ce11">
            <text:p>1070607</text:p>
          </table:table-cell>
          <table:table-cell office:value-type="float" office:value="1035492" table:style-name="ce12">
            <text:p>1,035,492<text:s/></text:p>
          </table:table-cell>
          <table:table-cell office:value-type="string" table:style-name="ce10">
            <text:p>強化社會安全網計畫-加害人合併精神疾病及加害人處遇協調服務-臺北市</text:p>
          </table:table-cell>
          <table:table-cell office:value-type="string" table:style-name="ce11">
            <text:p>臺北市</text:p>
          </table:table-cell>
          <table:table-cell table:number-columns-repeated="16379"/>
        </table:table-row>
        <table:table-row table:style-name="ro3">
          <table:table-cell office:value-type="string" table:style-name="ce10">
            <text:p>臺北市政府</text:p>
          </table:table-cell>
          <table:table-cell office:value-type="string" table:style-name="ce11">
            <text:p>1070330</text:p>
          </table:table-cell>
          <table:table-cell office:value-type="float" office:value="3766188" table:style-name="ce12">
            <text:p>3,766,188<text:s/></text:p>
          </table:table-cell>
          <table:table-cell office:value-type="string" table:style-name="ce10">
            <text:p>107年毒防中心工作暨補助藥癮處遇計畫-臺北市</text:p>
          </table:table-cell>
          <table:table-cell office:value-type="string" table:style-name="ce11">
            <text:p>臺北市</text:p>
          </table:table-cell>
          <table:table-cell table:number-columns-repeated="16379"/>
        </table:table-row>
        <table:table-row table:style-name="ro1">
          <table:table-cell office:value-type="string" table:style-name="ce10">
            <text:p>新北市政府衛生局</text:p>
          </table:table-cell>
          <table:table-cell office:value-type="string" table:style-name="ce11">
            <text:p>1061226</text:p>
          </table:table-cell>
          <table:table-cell office:value-type="float" office:value="16085000" table:style-name="ce12">
            <text:p>16,085,000<text:s/></text:p>
          </table:table-cell>
          <table:table-cell office:value-type="string" table:style-name="ce10">
            <text:p>107年度整合型心理健康工作計畫-新北市</text:p>
          </table:table-cell>
          <table:table-cell office:value-type="string" table:style-name="ce11">
            <text:p>新北市</text:p>
          </table:table-cell>
          <table:table-cell table:number-columns-repeated="16379"/>
        </table:table-row>
        <table:table-row table:style-name="ro1">
          <table:table-cell office:value-type="string" table:style-name="ce10">
            <text:p>桃園市政府衛生局</text:p>
          </table:table-cell>
          <table:table-cell office:value-type="string" table:style-name="ce11">
            <text:p>1061226</text:p>
          </table:table-cell>
          <table:table-cell office:value-type="float" office:value="6549603" table:style-name="ce12">
            <text:p>6,549,603<text:s/></text:p>
          </table:table-cell>
          <table:table-cell office:value-type="string" table:style-name="ce10">
            <text:p>107年度整合型心理健康工作計畫-桃園市</text:p>
          </table:table-cell>
          <table:table-cell office:value-type="string" table:style-name="ce11">
            <text:p>桃園市</text:p>
          </table:table-cell>
          <table:table-cell table:number-columns-repeated="16379"/>
        </table:table-row>
        <table:table-row table:style-name="ro4">
          <table:table-cell office:value-type="string" table:style-name="ce10">
            <text:p>桃園市政府衛生局</text:p>
          </table:table-cell>
          <table:table-cell office:value-type="string" table:style-name="ce11">
            <text:p>1070607</text:p>
          </table:table-cell>
          <table:table-cell office:value-type="float" office:value="164311" table:style-name="ce12">
            <text:p>164,311<text:s/></text:p>
          </table:table-cell>
          <table:table-cell office:value-type="string" table:style-name="ce10">
            <text:p>強化社會安全網計畫-加害人合併精神疾病及加害人處遇協調服務-桃園市</text:p>
          </table:table-cell>
          <table:table-cell office:value-type="string" table:style-name="ce11">
            <text:p>桃園市</text:p>
          </table:table-cell>
          <table:table-cell table:number-columns-repeated="16379"/>
        </table:table-row>
        <table:table-row table:style-name="ro1">
          <table:table-cell office:value-type="string" table:style-name="ce10">
            <text:p>新北市政府</text:p>
          </table:table-cell>
          <table:table-cell office:value-type="string" table:style-name="ce11">
            <text:p>1070330</text:p>
          </table:table-cell>
          <table:table-cell office:value-type="float" office:value="27936757" table:style-name="ce12">
            <text:p>27,936,757<text:s/></text:p>
          </table:table-cell>
          <table:table-cell office:value-type="string" table:style-name="ce10">
            <text:p>107年毒防中心工作暨補助藥癮處遇計畫-新北市</text:p>
          </table:table-cell>
          <table:table-cell office:value-type="string" table:style-name="ce11">
            <text:p>新北市</text:p>
          </table:table-cell>
          <table:table-cell table:number-columns-repeated="16379"/>
        </table:table-row>
        <table:table-row table:style-name="ro1">
          <table:table-cell office:value-type="string" table:style-name="ce10">
            <text:p>桃園市政府</text:p>
          </table:table-cell>
          <table:table-cell office:value-type="string" table:style-name="ce11">
            <text:p>1070330</text:p>
          </table:table-cell>
          <table:table-cell office:value-type="float" office:value="18136607" table:style-name="ce12">
            <text:p>18,136,607<text:s/></text:p>
          </table:table-cell>
          <table:table-cell office:value-type="string" table:style-name="ce10">
            <text:p>107年毒防中心工作暨補助藥癮處遇計畫-桃園市</text:p>
          </table:table-cell>
          <table:table-cell office:value-type="string" table:style-name="ce11">
            <text:p>桃園市</text:p>
          </table:table-cell>
          <table:table-cell table:number-columns-repeated="16379"/>
        </table:table-row>
        <table:table-row table:style-name="ro1">
          <table:table-cell office:value-type="string" table:style-name="ce10">
            <text:p>臺中市政府衛生局</text:p>
          </table:table-cell>
          <table:table-cell office:value-type="string" table:style-name="ce11">
            <text:p>1061226</text:p>
          </table:table-cell>
          <table:table-cell office:value-type="float" office:value="11796000" table:style-name="ce12">
            <text:p>11,796,000<text:s/></text:p>
          </table:table-cell>
          <table:table-cell office:value-type="string" table:style-name="ce10">
            <text:p>107年度整合型心理健康工作計畫-臺中市</text:p>
          </table:table-cell>
          <table:table-cell office:value-type="string" table:style-name="ce11">
            <text:p>臺中市</text:p>
          </table:table-cell>
          <table:table-cell table:number-columns-repeated="16379"/>
        </table:table-row>
        <table:table-row table:style-name="ro4">
          <table:table-cell office:value-type="string" table:style-name="ce10">
            <text:p>臺中市政府衛生局</text:p>
          </table:table-cell>
          <table:table-cell office:value-type="string" table:style-name="ce11">
            <text:p>1070607</text:p>
          </table:table-cell>
          <table:table-cell office:value-type="float" office:value="470151" table:style-name="ce12">
            <text:p>470,151<text:s/></text:p>
          </table:table-cell>
          <table:table-cell office:value-type="string" table:style-name="ce10">
            <text:p>強化社會安全網計畫-加害人合併精神疾病及加害人處遇協調服務-臺中市</text:p>
          </table:table-cell>
          <table:table-cell office:value-type="string" table:style-name="ce11">
            <text:p>臺中市</text:p>
          </table:table-cell>
          <table:table-cell table:number-columns-repeated="16379"/>
        </table:table-row>
        <table:table-row table:style-name="ro1">
          <table:table-cell office:value-type="string" table:style-name="ce10">
            <text:p>新竹縣政府</text:p>
          </table:table-cell>
          <table:table-cell office:value-type="string" table:style-name="ce11">
            <text:p>1070330</text:p>
          </table:table-cell>
          <table:table-cell office:value-type="float" office:value="6544569" table:style-name="ce12">
            <text:p>6,544,569<text:s/></text:p>
          </table:table-cell>
          <table:table-cell office:value-type="string" table:style-name="ce10">
            <text:p>107年毒防中心工作暨補助藥癮處遇計畫-新竹縣</text:p>
          </table:table-cell>
          <table:table-cell office:value-type="string" table:style-name="ce11">
            <text:p>新竹縣</text:p>
          </table:table-cell>
          <table:table-cell table:number-columns-repeated="16379"/>
        </table:table-row>
        <table:table-row table:style-name="ro1">
          <table:table-cell office:value-type="string" table:style-name="ce10">
            <text:p>臺南市政府衛生局</text:p>
          </table:table-cell>
          <table:table-cell office:value-type="string" table:style-name="ce11">
            <text:p>1061226</text:p>
          </table:table-cell>
          <table:table-cell office:value-type="float" office:value="10473000" table:style-name="ce12">
            <text:p>10,473,000<text:s/></text:p>
          </table:table-cell>
          <table:table-cell office:value-type="string" table:style-name="ce10">
            <text:p>107年度整合型心理健康工作計畫-臺南市</text:p>
          </table:table-cell>
          <table:table-cell office:value-type="string" table:style-name="ce11">
            <text:p>臺南市</text:p>
          </table:table-cell>
          <table:table-cell table:number-columns-repeated="16379"/>
        </table:table-row>
        <table:table-row table:style-name="ro4">
          <table:table-cell office:value-type="string" table:style-name="ce10">
            <text:p>臺南市政府衛生局</text:p>
          </table:table-cell>
          <table:table-cell office:value-type="string" table:style-name="ce11">
            <text:p>1070607</text:p>
          </table:table-cell>
          <table:table-cell office:value-type="float" office:value="213210" table:style-name="ce12">
            <text:p>213,210<text:s/></text:p>
          </table:table-cell>
          <table:table-cell office:value-type="string" table:style-name="ce10">
            <text:p>強化社會安全網計畫-加害人合併精神疾病及加害人處遇協調服務-臺南市</text:p>
          </table:table-cell>
          <table:table-cell office:value-type="string" table:style-name="ce11">
            <text:p>臺南市</text:p>
          </table:table-cell>
          <table:table-cell table:number-columns-repeated="16379"/>
        </table:table-row>
        <table:table-row table:style-name="ro1">
          <table:table-cell office:value-type="string" table:style-name="ce10">
            <text:p>高雄市政府衛生局</text:p>
          </table:table-cell>
          <table:table-cell office:value-type="string" table:style-name="ce11">
            <text:p>1061226</text:p>
          </table:table-cell>
          <table:table-cell office:value-type="float" office:value="15103000" table:style-name="ce12">
            <text:p>15,103,000<text:s/></text:p>
          </table:table-cell>
          <table:table-cell office:value-type="string" table:style-name="ce10">
            <text:p>107年度整合型心理健康工作計畫-高雄市</text:p>
          </table:table-cell>
          <table:table-cell office:value-type="string" table:style-name="ce11">
            <text:p>高雄市</text:p>
          </table:table-cell>
          <table:table-cell table:number-columns-repeated="16379"/>
        </table:table-row>
        <table:table-row table:style-name="ro4">
          <table:table-cell office:value-type="string" table:style-name="ce10">
            <text:p>高雄市政府衛生局</text:p>
          </table:table-cell>
          <table:table-cell office:value-type="string" table:style-name="ce11">
            <text:p>1070607</text:p>
          </table:table-cell>
          <table:table-cell office:value-type="float" office:value="1413649" table:style-name="ce12">
            <text:p>1,413,649<text:s/></text:p>
          </table:table-cell>
          <table:table-cell office:value-type="string" table:style-name="ce10">
            <text:p>強化社會安全網計畫-加害人合併精神疾病及加害人處遇協調服務-高雄市</text:p>
          </table:table-cell>
          <table:table-cell office:value-type="string" table:style-name="ce11">
            <text:p>高雄市</text:p>
          </table:table-cell>
          <table:table-cell table:number-columns-repeated="16379"/>
        </table:table-row>
        <table:table-row table:style-name="ro1">
          <table:table-cell office:value-type="string" table:style-name="ce10">
            <text:p>新竹市政府</text:p>
          </table:table-cell>
          <table:table-cell office:value-type="string" table:style-name="ce11">
            <text:p>1070330</text:p>
          </table:table-cell>
          <table:table-cell office:value-type="float" office:value="2780721" table:style-name="ce12">
            <text:p>2,780,721<text:s/></text:p>
          </table:table-cell>
          <table:table-cell office:value-type="string" table:style-name="ce10">
            <text:p>107年毒防中心工作暨補助藥癮處遇計畫-新竹市</text:p>
          </table:table-cell>
          <table:table-cell office:value-type="string" table:style-name="ce11">
            <text:p>新竹市</text:p>
          </table:table-cell>
          <table:table-cell table:number-columns-repeated="16379"/>
        </table:table-row>
        <table:table-row table:style-name="ro1">
          <table:table-cell office:value-type="string" table:style-name="ce10">
            <text:p>宜蘭縣政府衛生局</text:p>
          </table:table-cell>
          <table:table-cell office:value-type="string" table:style-name="ce11">
            <text:p>1061226</text:p>
          </table:table-cell>
          <table:table-cell office:value-type="float" office:value="6270000" table:style-name="ce12">
            <text:p>6,270,000<text:s/></text:p>
          </table:table-cell>
          <table:table-cell office:value-type="string" table:style-name="ce10">
            <text:p>107年度整合型心理健康工作計畫-宜蘭縣</text:p>
          </table:table-cell>
          <table:table-cell office:value-type="string" table:style-name="ce11">
            <text:p>宜蘭縣</text:p>
          </table:table-cell>
          <table:table-cell table:number-columns-repeated="16379"/>
        </table:table-row>
        <table:table-row table:style-name="ro1">
          <table:table-cell office:value-type="string" table:style-name="ce10">
            <text:p>苗栗縣政府</text:p>
          </table:table-cell>
          <table:table-cell office:value-type="string" table:style-name="ce11">
            <text:p>1070330</text:p>
          </table:table-cell>
          <table:table-cell office:value-type="float" office:value="4401130" table:style-name="ce12">
            <text:p>4,401,130<text:s/></text:p>
          </table:table-cell>
          <table:table-cell office:value-type="string" table:style-name="ce10">
            <text:p>107年毒防中心工作暨補助藥癮處遇計畫-苗栗縣</text:p>
          </table:table-cell>
          <table:table-cell office:value-type="string" table:style-name="ce11">
            <text:p>苗栗縣</text:p>
          </table:table-cell>
          <table:table-cell table:number-columns-repeated="16379"/>
        </table:table-row>
        <table:table-row table:style-name="ro4">
          <table:table-cell office:value-type="string" table:style-name="ce10">
            <text:p>新竹縣政府衛生局</text:p>
          </table:table-cell>
          <table:table-cell office:value-type="string" table:style-name="ce11">
            <text:p>1070607</text:p>
          </table:table-cell>
          <table:table-cell office:value-type="float" office:value="78178" table:style-name="ce12">
            <text:p>78,178<text:s/></text:p>
          </table:table-cell>
          <table:table-cell office:value-type="string" table:style-name="ce10">
            <text:p>強化社會安全網計畫-加害人合併精神疾病及加害人處遇協調服務-新竹縣</text:p>
          </table:table-cell>
          <table:table-cell office:value-type="string" table:style-name="ce11">
            <text:p>新竹縣</text:p>
          </table:table-cell>
          <table:table-cell table:number-columns-repeated="16379"/>
        </table:table-row>
        <table:table-row table:style-name="ro4">
          <table:table-cell office:value-type="string" table:style-name="ce10">
            <text:p>基隆市衛生局</text:p>
          </table:table-cell>
          <table:table-cell office:value-type="string" table:style-name="ce11">
            <text:p>1070607</text:p>
          </table:table-cell>
          <table:table-cell office:value-type="float" office:value="1114374" table:style-name="ce12">
            <text:p>1,114,374<text:s/></text:p>
          </table:table-cell>
          <table:table-cell office:value-type="string" table:style-name="ce10">
            <text:p>強化社會安全網計畫-加害人合併精神疾病及加害人處遇協調服務-基隆市</text:p>
          </table:table-cell>
          <table:table-cell office:value-type="string" table:style-name="ce11">
            <text:p>基隆市</text:p>
          </table:table-cell>
          <table:table-cell table:number-columns-repeated="16379"/>
        </table:table-row>
        <table:table-row table:style-name="ro1">
          <table:table-cell office:value-type="string" table:style-name="ce10">
            <text:p>臺中市政府</text:p>
          </table:table-cell>
          <table:table-cell office:value-type="string" table:style-name="ce11">
            <text:p>1070330</text:p>
          </table:table-cell>
          <table:table-cell office:value-type="float" office:value="14782600" table:style-name="ce12">
            <text:p>14,782,600<text:s/></text:p>
          </table:table-cell>
          <table:table-cell office:value-type="string" table:style-name="ce10">
            <text:p>107年毒防中心工作暨補助藥癮處遇計畫-臺中市</text:p>
          </table:table-cell>
          <table:table-cell office:value-type="string" table:style-name="ce11">
            <text:p>臺中市</text:p>
          </table:table-cell>
          <table:table-cell table:number-columns-repeated="16379"/>
        </table:table-row>
        <table:table-row table:style-name="ro1">
          <table:table-cell office:value-type="string" table:style-name="ce10">
            <text:p>新竹縣政府衛生局</text:p>
          </table:table-cell>
          <table:table-cell office:value-type="string" table:style-name="ce11">
            <text:p>1061226</text:p>
          </table:table-cell>
          <table:table-cell office:value-type="float" office:value="5748000" table:style-name="ce12">
            <text:p>5,748,000<text:s/></text:p>
          </table:table-cell>
          <table:table-cell office:value-type="string" table:style-name="ce10">
            <text:p>107年度整合型心理健康工作計畫-新竹縣</text:p>
          </table:table-cell>
          <table:table-cell office:value-type="string" table:style-name="ce11">
            <text:p>新竹縣</text:p>
          </table:table-cell>
          <table:table-cell table:number-columns-repeated="16379"/>
        </table:table-row>
        <table:table-row table:style-name="ro4">
          <table:table-cell office:value-type="string" table:style-name="ce10">
            <text:p>新竹市衛生局</text:p>
          </table:table-cell>
          <table:table-cell office:value-type="string" table:style-name="ce11">
            <text:p>1070607</text:p>
          </table:table-cell>
          <table:table-cell office:value-type="float" office:value="1048725" table:style-name="ce12">
            <text:p>1,048,725<text:s/></text:p>
          </table:table-cell>
          <table:table-cell office:value-type="string" table:style-name="ce10">
            <text:p>強化社會安全網計畫-加害人合併精神疾病及加害人處遇協調服務-新竹市</text:p>
          </table:table-cell>
          <table:table-cell office:value-type="string" table:style-name="ce11">
            <text:p>新竹市</text:p>
          </table:table-cell>
          <table:table-cell table:number-columns-repeated="16379"/>
        </table:table-row>
        <table:table-row table:style-name="ro1">
          <table:table-cell office:value-type="string" table:style-name="ce10">
            <text:p>南投縣政府</text:p>
          </table:table-cell>
          <table:table-cell office:value-type="string" table:style-name="ce11">
            <text:p>1070330</text:p>
          </table:table-cell>
          <table:table-cell office:value-type="float" office:value="4364381" table:style-name="ce12">
            <text:p>4,364,381<text:s/></text:p>
          </table:table-cell>
          <table:table-cell office:value-type="string" table:style-name="ce10">
            <text:p>107年毒防中心工作暨補助藥癮處遇計畫-南投縣</text:p>
          </table:table-cell>
          <table:table-cell office:value-type="string" table:style-name="ce11">
            <text:p>南投縣</text:p>
          </table:table-cell>
          <table:table-cell table:number-columns-repeated="16379"/>
        </table:table-row>
        <table:table-row table:style-name="ro4">
          <table:table-cell office:value-type="string" table:style-name="ce10">
            <text:p>苗栗縣政府毒品防制及心理衛生中心</text:p>
          </table:table-cell>
          <table:table-cell office:value-type="string" table:style-name="ce11">
            <text:p>1061226</text:p>
          </table:table-cell>
          <table:table-cell office:value-type="float" office:value="5070289" table:style-name="ce12">
            <text:p>5,070,289<text:s/></text:p>
          </table:table-cell>
          <table:table-cell office:value-type="string" table:style-name="ce10">
            <text:p>107年度整合型心理健康工作計畫-苗栗縣</text:p>
          </table:table-cell>
          <table:table-cell office:value-type="string" table:style-name="ce11">
            <text:p>苗栗縣</text:p>
          </table:table-cell>
          <table:table-cell table:number-columns-repeated="16379"/>
        </table:table-row>
        <table:table-row table:style-name="ro4">
          <table:table-cell office:value-type="string" table:style-name="ce10">
            <text:p>嘉義市衛生局</text:p>
          </table:table-cell>
          <table:table-cell office:value-type="string" table:style-name="ce11">
            <text:p>1070607</text:p>
          </table:table-cell>
          <table:table-cell office:value-type="float" office:value="1231010" table:style-name="ce12">
            <text:p>1,231,010<text:s/></text:p>
          </table:table-cell>
          <table:table-cell office:value-type="string" table:style-name="ce10">
            <text:p>強化社會安全網計畫-加害人合併精神疾病及加害人處遇協調服務-嘉義市</text:p>
          </table:table-cell>
          <table:table-cell office:value-type="string" table:style-name="ce11">
            <text:p>嘉義市</text:p>
          </table:table-cell>
          <table:table-cell table:number-columns-repeated="16379"/>
        </table:table-row>
        <table:table-row table:style-name="ro1">
          <table:table-cell office:value-type="string" table:style-name="ce10">
            <text:p>彰化縣衛生局</text:p>
          </table:table-cell>
          <table:table-cell office:value-type="string" table:style-name="ce11">
            <text:p>1061226</text:p>
          </table:table-cell>
          <table:table-cell office:value-type="float" office:value="7838000" table:style-name="ce12">
            <text:p>7,838,000<text:s/></text:p>
          </table:table-cell>
          <table:table-cell office:value-type="string" table:style-name="ce10">
            <text:p>107年度整合型心理健康工作計畫-彰化縣</text:p>
          </table:table-cell>
          <table:table-cell office:value-type="string" table:style-name="ce11">
            <text:p>彰化縣</text:p>
          </table:table-cell>
          <table:table-cell table:number-columns-repeated="16379"/>
        </table:table-row>
        <table:table-row table:style-name="ro1">
          <table:table-cell office:value-type="string" table:style-name="ce10">
            <text:p>彰化縣政府</text:p>
          </table:table-cell>
          <table:table-cell office:value-type="string" table:style-name="ce11">
            <text:p>1070330</text:p>
          </table:table-cell>
          <table:table-cell office:value-type="float" office:value="9260205" table:style-name="ce12">
            <text:p>9,260,205<text:s/></text:p>
          </table:table-cell>
          <table:table-cell office:value-type="string" table:style-name="ce10">
            <text:p>107年毒防中心工作暨補助藥癮處遇計畫-彰化縣</text:p>
          </table:table-cell>
          <table:table-cell office:value-type="string" table:style-name="ce11">
            <text:p>彰化縣</text:p>
          </table:table-cell>
          <table:table-cell table:number-columns-repeated="16379"/>
        </table:table-row>
        <table:table-row table:style-name="ro4">
          <table:table-cell office:value-type="string" table:style-name="ce10">
            <text:p>金門縣衛生局</text:p>
          </table:table-cell>
          <table:table-cell office:value-type="string" table:style-name="ce11">
            <text:p>1070607</text:p>
          </table:table-cell>
          <table:table-cell office:value-type="float" office:value="354905" table:style-name="ce12">
            <text:p>354,905<text:s/></text:p>
          </table:table-cell>
          <table:table-cell office:value-type="string" table:style-name="ce10">
            <text:p>強化社會安全網計畫-加害人合併精神疾病及加害人處遇協調服務-金門縣</text:p>
          </table:table-cell>
          <table:table-cell office:value-type="string" table:style-name="ce11">
            <text:p>金門縣</text:p>
          </table:table-cell>
          <table:table-cell table:number-columns-repeated="16379"/>
        </table:table-row>
        <table:table-row table:style-name="ro1">
          <table:table-cell office:value-type="string" table:style-name="ce10">
            <text:p>南投縣政府衛生局</text:p>
          </table:table-cell>
          <table:table-cell office:value-type="string" table:style-name="ce11">
            <text:p>1061226</text:p>
          </table:table-cell>
          <table:table-cell office:value-type="float" office:value="6792000" table:style-name="ce12">
            <text:p>6,792,000<text:s/></text:p>
          </table:table-cell>
          <table:table-cell office:value-type="string" table:style-name="ce10">
            <text:p>107年度整合型心理健康工作計畫-南投縣</text:p>
          </table:table-cell>
          <table:table-cell office:value-type="string" table:style-name="ce11">
            <text:p>南投縣</text:p>
          </table:table-cell>
          <table:table-cell table:number-columns-repeated="16379"/>
        </table:table-row>
        <table:table-row table:style-name="ro1">
          <table:table-cell office:value-type="string" table:style-name="ce10">
            <text:p>雲林縣政府</text:p>
          </table:table-cell>
          <table:table-cell office:value-type="string" table:style-name="ce11">
            <text:p>1070330</text:p>
          </table:table-cell>
          <table:table-cell office:value-type="float" office:value="9856680" table:style-name="ce12">
            <text:p>9,856,680<text:s/></text:p>
          </table:table-cell>
          <table:table-cell office:value-type="string" table:style-name="ce10">
            <text:p>107年毒防中心工作暨補助藥癮處遇計畫-雲林縣</text:p>
          </table:table-cell>
          <table:table-cell office:value-type="string" table:style-name="ce11">
            <text:p>雲林縣</text:p>
          </table:table-cell>
          <table:table-cell table:number-columns-repeated="16379"/>
        </table:table-row>
        <table:table-row table:style-name="ro4">
          <table:table-cell office:value-type="string" table:style-name="ce10">
            <text:p>宜蘭縣政府衛生局</text:p>
          </table:table-cell>
          <table:table-cell office:value-type="string" table:style-name="ce11">
            <text:p>1070607</text:p>
          </table:table-cell>
          <table:table-cell office:value-type="float" office:value="513284" table:style-name="ce12">
            <text:p>513,284<text:s/></text:p>
          </table:table-cell>
          <table:table-cell office:value-type="string" table:style-name="ce10">
            <text:p>強化社會安全網計畫-加害人合併精神疾病及加害人處遇協調服務-宜蘭縣</text:p>
          </table:table-cell>
          <table:table-cell office:value-type="string" table:style-name="ce11">
            <text:p>宜蘭縣</text:p>
          </table:table-cell>
          <table:table-cell table:number-columns-repeated="16379"/>
        </table:table-row>
        <table:table-row table:style-name="ro1">
          <table:table-cell office:value-type="string" table:style-name="ce10">
            <text:p>雲林縣衛生局</text:p>
          </table:table-cell>
          <table:table-cell office:value-type="string" table:style-name="ce11">
            <text:p>1061226</text:p>
          </table:table-cell>
          <table:table-cell office:value-type="float" office:value="6793000" table:style-name="ce12">
            <text:p>6,793,000<text:s/></text:p>
          </table:table-cell>
          <table:table-cell office:value-type="string" table:style-name="ce10">
            <text:p>107年度整合型心理健康工作計畫-雲林縣</text:p>
          </table:table-cell>
          <table:table-cell office:value-type="string" table:style-name="ce11">
            <text:p>雲林縣</text:p>
          </table:table-cell>
          <table:table-cell table:number-columns-repeated="16379"/>
        </table:table-row>
        <table:table-row table:style-name="ro1">
          <table:table-cell office:value-type="string" table:style-name="ce10">
            <text:p>嘉義縣政府</text:p>
          </table:table-cell>
          <table:table-cell office:value-type="string" table:style-name="ce11">
            <text:p>1070330</text:p>
          </table:table-cell>
          <table:table-cell office:value-type="float" office:value="9110365" table:style-name="ce12">
            <text:p>9,110,365<text:s/></text:p>
          </table:table-cell>
          <table:table-cell office:value-type="string" table:style-name="ce10">
            <text:p>107年毒防中心工作暨補助藥癮處遇計畫-嘉義縣</text:p>
          </table:table-cell>
          <table:table-cell office:value-type="string" table:style-name="ce11">
            <text:p>嘉義縣</text:p>
          </table:table-cell>
          <table:table-cell table:number-columns-repeated="16379"/>
        </table:table-row>
        <table:table-row table:style-name="ro1">
          <table:table-cell office:value-type="string" table:style-name="ce10">
            <text:p>嘉義縣衛生局</text:p>
          </table:table-cell>
          <table:table-cell office:value-type="string" table:style-name="ce11">
            <text:p>1061226</text:p>
          </table:table-cell>
          <table:table-cell office:value-type="float" office:value="5225000" table:style-name="ce12">
            <text:p>5,225,000<text:s/></text:p>
          </table:table-cell>
          <table:table-cell office:value-type="string" table:style-name="ce10">
            <text:p>107年度整合型心理健康工作計畫-嘉義縣</text:p>
          </table:table-cell>
          <table:table-cell office:value-type="string" table:style-name="ce11">
            <text:p>嘉義縣</text:p>
          </table:table-cell>
          <table:table-cell table:number-columns-repeated="16379"/>
        </table:table-row>
        <table:table-row table:style-name="ro4">
          <table:table-cell office:value-type="string" table:style-name="ce10">
            <text:p>彰化縣衛生局</text:p>
          </table:table-cell>
          <table:table-cell office:value-type="string" table:style-name="ce11">
            <text:p>1070607</text:p>
          </table:table-cell>
          <table:table-cell office:value-type="float" office:value="2315791" table:style-name="ce12">
            <text:p>2,315,791<text:s/></text:p>
          </table:table-cell>
          <table:table-cell office:value-type="string" table:style-name="ce10">
            <text:p>強化社會安全網計畫-加害人合併精神疾病及加害人處遇協調服務-彰化縣</text:p>
          </table:table-cell>
          <table:table-cell office:value-type="string" table:style-name="ce11">
            <text:p>彰化縣</text:p>
          </table:table-cell>
          <table:table-cell table:number-columns-repeated="16379"/>
        </table:table-row>
        <table:table-row table:style-name="ro1">
          <table:table-cell office:value-type="string" table:style-name="ce10">
            <text:p>嘉義市政府</text:p>
          </table:table-cell>
          <table:table-cell office:value-type="string" table:style-name="ce11">
            <text:p>1070330</text:p>
          </table:table-cell>
          <table:table-cell office:value-type="float" office:value="3228698" table:style-name="ce12">
            <text:p>3,228,698<text:s/></text:p>
          </table:table-cell>
          <table:table-cell office:value-type="string" table:style-name="ce10">
            <text:p>107年毒防中心工作暨補助藥癮處遇計畫-嘉義市</text:p>
          </table:table-cell>
          <table:table-cell office:value-type="string" table:style-name="ce11">
            <text:p>嘉義市</text:p>
          </table:table-cell>
          <table:table-cell table:number-columns-repeated="16379"/>
        </table:table-row>
        <table:table-row table:style-name="ro4">
          <table:table-cell office:value-type="string" table:style-name="ce10">
            <text:p>南投縣政府衛生局</text:p>
          </table:table-cell>
          <table:table-cell office:value-type="string" table:style-name="ce11">
            <text:p>1070607</text:p>
          </table:table-cell>
          <table:table-cell office:value-type="float" office:value="860419" table:style-name="ce12">
            <text:p>860,419<text:s/></text:p>
          </table:table-cell>
          <table:table-cell office:value-type="string" table:style-name="ce10">
            <text:p>強化社會安全網計畫-加害人合併精神疾病及加害人處遇協調服務-南投縣</text:p>
          </table:table-cell>
          <table:table-cell office:value-type="string" table:style-name="ce11">
            <text:p>南投縣</text:p>
          </table:table-cell>
          <table:table-cell table:number-columns-repeated="16379"/>
        </table:table-row>
        <table:table-row table:style-name="ro1">
          <table:table-cell office:value-type="string" table:style-name="ce10">
            <text:p>臺南市政府</text:p>
          </table:table-cell>
          <table:table-cell office:value-type="string" table:style-name="ce11">
            <text:p>1070330</text:p>
          </table:table-cell>
          <table:table-cell office:value-type="float" office:value="15890390" table:style-name="ce12">
            <text:p>15,890,390<text:s/></text:p>
          </table:table-cell>
          <table:table-cell office:value-type="string" table:style-name="ce10">
            <text:p>107年毒防中心工作暨補助藥癮處遇計畫-臺南市</text:p>
          </table:table-cell>
          <table:table-cell office:value-type="string" table:style-name="ce11">
            <text:p>臺南市</text:p>
          </table:table-cell>
          <table:table-cell table:number-columns-repeated="16379"/>
        </table:table-row>
        <table:table-row table:style-name="ro1">
          <table:table-cell office:value-type="string" table:style-name="ce10">
            <text:p>屏東縣政府衛生局</text:p>
          </table:table-cell>
          <table:table-cell office:value-type="string" table:style-name="ce11">
            <text:p>1061226</text:p>
          </table:table-cell>
          <table:table-cell office:value-type="float" office:value="7306881" table:style-name="ce12">
            <text:p>7,306,881<text:s/></text:p>
          </table:table-cell>
          <table:table-cell office:value-type="string" table:style-name="ce10">
            <text:p>107年度整合型心理健康工作計畫-屏東縣</text:p>
          </table:table-cell>
          <table:table-cell office:value-type="string" table:style-name="ce11">
            <text:p>屏東縣</text:p>
          </table:table-cell>
          <table:table-cell table:number-columns-repeated="16379"/>
        </table:table-row>
        <table:table-row table:style-name="ro1">
          <table:table-cell office:value-type="string" table:style-name="ce10">
            <text:p>臺東縣衛生局</text:p>
          </table:table-cell>
          <table:table-cell office:value-type="string" table:style-name="ce11">
            <text:p>1061226</text:p>
          </table:table-cell>
          <table:table-cell office:value-type="float" office:value="4703000" table:style-name="ce12">
            <text:p>4,703,000<text:s/></text:p>
          </table:table-cell>
          <table:table-cell office:value-type="string" table:style-name="ce10">
            <text:p>107年度整合型心理健康工作計畫-臺東縣</text:p>
          </table:table-cell>
          <table:table-cell office:value-type="string" table:style-name="ce11">
            <text:p>臺東縣</text:p>
          </table:table-cell>
          <table:table-cell table:number-columns-repeated="16379"/>
        </table:table-row>
        <table:table-row table:style-name="ro4">
          <table:table-cell office:value-type="string" table:style-name="ce10">
            <text:p>雲林縣衛生局</text:p>
          </table:table-cell>
          <table:table-cell office:value-type="string" table:style-name="ce11">
            <text:p>1070607</text:p>
          </table:table-cell>
          <table:table-cell office:value-type="float" office:value="2434056" table:style-name="ce12">
            <text:p>2,434,056<text:s/></text:p>
          </table:table-cell>
          <table:table-cell office:value-type="string" table:style-name="ce10">
            <text:p>強化社會安全網計畫-加害人合併精神疾病及加害人處遇協調服務-雲林縣</text:p>
          </table:table-cell>
          <table:table-cell office:value-type="string" table:style-name="ce11">
            <text:p>雲林縣</text:p>
          </table:table-cell>
          <table:table-cell table:number-columns-repeated="16379"/>
        </table:table-row>
        <table:table-row table:style-name="ro1">
          <table:table-cell office:value-type="string" table:style-name="ce10">
            <text:p>高雄市政府</text:p>
          </table:table-cell>
          <table:table-cell office:value-type="string" table:style-name="ce11">
            <text:p>1070330</text:p>
          </table:table-cell>
          <table:table-cell office:value-type="float" office:value="22461138" table:style-name="ce12">
            <text:p>22,461,138<text:s/></text:p>
          </table:table-cell>
          <table:table-cell office:value-type="string" table:style-name="ce10">
            <text:p>107年毒防中心工作暨補助藥癮處遇計畫-高雄市</text:p>
          </table:table-cell>
          <table:table-cell office:value-type="string" table:style-name="ce11">
            <text:p>高雄市</text:p>
          </table:table-cell>
          <table:table-cell table:number-columns-repeated="16379"/>
        </table:table-row>
        <table:table-row table:style-name="ro1">
          <table:table-cell office:value-type="string" table:style-name="ce10">
            <text:p>花蓮縣衛生局</text:p>
          </table:table-cell>
          <table:table-cell office:value-type="string" table:style-name="ce11">
            <text:p>1061226</text:p>
          </table:table-cell>
          <table:table-cell office:value-type="float" office:value="6297000" table:style-name="ce12">
            <text:p>6,297,000<text:s/></text:p>
          </table:table-cell>
          <table:table-cell office:value-type="string" table:style-name="ce10">
            <text:p>107年度整合型心理健康工作計畫-花蓮縣</text:p>
          </table:table-cell>
          <table:table-cell office:value-type="string" table:style-name="ce11">
            <text:p>花蓮縣</text:p>
          </table:table-cell>
          <table:table-cell table:number-columns-repeated="16379"/>
        </table:table-row>
        <table:table-row table:style-name="ro1">
          <table:table-cell office:value-type="string" table:style-name="ce10">
            <text:p>屏東縣政府</text:p>
          </table:table-cell>
          <table:table-cell office:value-type="string" table:style-name="ce11">
            <text:p>1070330</text:p>
          </table:table-cell>
          <table:table-cell office:value-type="float" office:value="12310167" table:style-name="ce12">
            <text:p>12,310,167<text:s/></text:p>
          </table:table-cell>
          <table:table-cell office:value-type="string" table:style-name="ce10">
            <text:p>107年毒防中心工作暨補助藥癮處遇計畫-屏東縣</text:p>
          </table:table-cell>
          <table:table-cell office:value-type="string" table:style-name="ce11">
            <text:p>屏東縣</text:p>
          </table:table-cell>
          <table:table-cell table:number-columns-repeated="16379"/>
        </table:table-row>
        <table:table-row table:style-name="ro4">
          <table:table-cell office:value-type="string" table:style-name="ce10">
            <text:p>苗栗縣政府衛生局</text:p>
          </table:table-cell>
          <table:table-cell office:value-type="string" table:style-name="ce11">
            <text:p>1070607</text:p>
          </table:table-cell>
          <table:table-cell office:value-type="float" office:value="170000" table:style-name="ce12">
            <text:p>170,000<text:s/></text:p>
          </table:table-cell>
          <table:table-cell office:value-type="string" table:style-name="ce10">
            <text:p>強化社會安全網計畫-加害人合併精神疾病及加害人處遇協調服務-苗栗縣</text:p>
          </table:table-cell>
          <table:table-cell office:value-type="string" table:style-name="ce11">
            <text:p>苗栗縣</text:p>
          </table:table-cell>
          <table:table-cell table:number-columns-repeated="16379"/>
        </table:table-row>
        <table:table-row table:style-name="ro4">
          <table:table-cell office:value-type="string" table:style-name="ce10">
            <text:p>嘉義縣衛生局</text:p>
          </table:table-cell>
          <table:table-cell office:value-type="string" table:style-name="ce11">
            <text:p>1070607</text:p>
          </table:table-cell>
          <table:table-cell office:value-type="float" office:value="1013895" table:style-name="ce12">
            <text:p>1,013,895<text:s/></text:p>
          </table:table-cell>
          <table:table-cell office:value-type="string" table:style-name="ce10">
            <text:p>強化社會安全網計畫-加害人合併精神疾病及加害人處遇協調服務-嘉義縣</text:p>
          </table:table-cell>
          <table:table-cell office:value-type="string" table:style-name="ce11">
            <text:p>嘉義縣</text:p>
          </table:table-cell>
          <table:table-cell table:number-columns-repeated="16379"/>
        </table:table-row>
        <table:table-row table:style-name="ro1">
          <table:table-cell office:value-type="string" table:style-name="ce10">
            <text:p>臺東縣政府</text:p>
          </table:table-cell>
          <table:table-cell office:value-type="string" table:style-name="ce11">
            <text:p>1070330</text:p>
          </table:table-cell>
          <table:table-cell office:value-type="float" office:value="4293000" table:style-name="ce12">
            <text:p>4,293,000<text:s/></text:p>
          </table:table-cell>
          <table:table-cell office:value-type="string" table:style-name="ce10">
            <text:p>107年毒防中心工作暨補助藥癮處遇計畫-臺東縣</text:p>
          </table:table-cell>
          <table:table-cell office:value-type="string" table:style-name="ce11">
            <text:p>臺東縣</text:p>
          </table:table-cell>
          <table:table-cell table:number-columns-repeated="16379"/>
        </table:table-row>
        <table:table-row table:style-name="ro1">
          <table:table-cell office:value-type="string" table:style-name="ce10">
            <text:p>澎湖縣政府衛生局</text:p>
          </table:table-cell>
          <table:table-cell office:value-type="string" table:style-name="ce11">
            <text:p>1061226</text:p>
          </table:table-cell>
          <table:table-cell office:value-type="float" office:value="2750000" table:style-name="ce12">
            <text:p>2,750,000<text:s/></text:p>
          </table:table-cell>
          <table:table-cell office:value-type="string" table:style-name="ce10">
            <text:p>107年度整合型心理健康工作計畫-澎湖縣</text:p>
          </table:table-cell>
          <table:table-cell office:value-type="string" table:style-name="ce11">
            <text:p>澎湖縣</text:p>
          </table:table-cell>
          <table:table-cell table:number-columns-repeated="16379"/>
        </table:table-row>
        <table:table-row table:style-name="ro1">
          <table:table-cell office:value-type="string" table:style-name="ce10">
            <text:p>基隆市衛生局</text:p>
          </table:table-cell>
          <table:table-cell office:value-type="string" table:style-name="ce11">
            <text:p>1061226</text:p>
          </table:table-cell>
          <table:table-cell office:value-type="float" office:value="4180000" table:style-name="ce12">
            <text:p>4,180,000<text:s/></text:p>
          </table:table-cell>
          <table:table-cell office:value-type="string" table:style-name="ce10">
            <text:p>107年度整合型心理健康工作計畫-基隆市</text:p>
          </table:table-cell>
          <table:table-cell office:value-type="string" table:style-name="ce11">
            <text:p>基隆市</text:p>
          </table:table-cell>
          <table:table-cell table:number-columns-repeated="16379"/>
        </table:table-row>
        <table:table-row table:style-name="ro1">
          <table:table-cell office:value-type="string" table:style-name="ce10">
            <text:p>花蓮縣政府</text:p>
          </table:table-cell>
          <table:table-cell office:value-type="string" table:style-name="ce11">
            <text:p>1070330</text:p>
          </table:table-cell>
          <table:table-cell office:value-type="float" office:value="4803000" table:style-name="ce12">
            <text:p>4,803,000<text:s/></text:p>
          </table:table-cell>
          <table:table-cell office:value-type="string" table:style-name="ce10">
            <text:p>107年毒防中心工作暨補助藥癮處遇計畫-花蓮縣</text:p>
          </table:table-cell>
          <table:table-cell office:value-type="string" table:style-name="ce11">
            <text:p>花蓮縣</text:p>
          </table:table-cell>
          <table:table-cell table:number-columns-repeated="16379"/>
        </table:table-row>
        <table:table-row table:style-name="ro4">
          <table:table-cell office:value-type="string" table:style-name="ce10">
            <text:p>屏東縣政府衛生局</text:p>
          </table:table-cell>
          <table:table-cell office:value-type="string" table:style-name="ce11">
            <text:p>1070607</text:p>
          </table:table-cell>
          <table:table-cell office:value-type="float" office:value="2372780" table:style-name="ce12">
            <text:p>2,372,780<text:s/></text:p>
          </table:table-cell>
          <table:table-cell office:value-type="string" table:style-name="ce10">
            <text:p>強化社會安全網計畫-加害人合併精神疾病及加害人處遇協調服務-屏東縣</text:p>
          </table:table-cell>
          <table:table-cell office:value-type="string" table:style-name="ce11">
            <text:p>屏東縣</text:p>
          </table:table-cell>
          <table:table-cell table:number-columns-repeated="16379"/>
        </table:table-row>
        <table:table-row table:style-name="ro4">
          <table:table-cell office:value-type="string" table:style-name="ce10">
            <text:p>臺東縣衛生局</text:p>
          </table:table-cell>
          <table:table-cell office:value-type="string" table:style-name="ce11">
            <text:p>1070607</text:p>
          </table:table-cell>
          <table:table-cell office:value-type="float" office:value="1632208" table:style-name="ce12">
            <text:p>1,632,208<text:s/></text:p>
          </table:table-cell>
          <table:table-cell office:value-type="string" table:style-name="ce10">
            <text:p>強化社會安全網計畫-加害人合併精神疾病及加害人處遇協調服務-臺東縣</text:p>
          </table:table-cell>
          <table:table-cell office:value-type="string" table:style-name="ce11">
            <text:p>臺東縣</text:p>
          </table:table-cell>
          <table:table-cell table:number-columns-repeated="16379"/>
        </table:table-row>
        <table:table-row table:style-name="ro1">
          <table:table-cell office:value-type="string" table:style-name="ce10">
            <text:p>新竹市衛生局</text:p>
          </table:table-cell>
          <table:table-cell office:value-type="string" table:style-name="ce11">
            <text:p>1061226</text:p>
          </table:table-cell>
          <table:table-cell office:value-type="float" office:value="3484114" table:style-name="ce12">
            <text:p>3,484,114<text:s/></text:p>
          </table:table-cell>
          <table:table-cell office:value-type="string" table:style-name="ce10">
            <text:p>107年度整合型心理健康工作計畫-新竹市</text:p>
          </table:table-cell>
          <table:table-cell office:value-type="string" table:style-name="ce11">
            <text:p>新竹市</text:p>
          </table:table-cell>
          <table:table-cell table:number-columns-repeated="16379"/>
        </table:table-row>
        <table:table-row table:style-name="ro1">
          <table:table-cell office:value-type="string" table:style-name="ce10">
            <text:p>宜蘭縣政府</text:p>
          </table:table-cell>
          <table:table-cell office:value-type="string" table:style-name="ce11">
            <text:p>1070330</text:p>
          </table:table-cell>
          <table:table-cell office:value-type="float" office:value="5280000" table:style-name="ce12">
            <text:p>5,280,000<text:s/></text:p>
          </table:table-cell>
          <table:table-cell office:value-type="string" table:style-name="ce10">
            <text:p>107年毒防中心工作暨補助藥癮處遇計畫-宜蘭縣</text:p>
          </table:table-cell>
          <table:table-cell office:value-type="string" table:style-name="ce11">
            <text:p>宜蘭縣</text:p>
          </table:table-cell>
          <table:table-cell table:number-columns-repeated="16379"/>
        </table:table-row>
        <table:table-row table:style-name="ro4">
          <table:table-cell office:value-type="string" table:style-name="ce10">
            <text:p>花蓮縣衛生局</text:p>
          </table:table-cell>
          <table:table-cell office:value-type="string" table:style-name="ce11">
            <text:p>1070607</text:p>
          </table:table-cell>
          <table:table-cell office:value-type="float" office:value="2107864" table:style-name="ce12">
            <text:p>2,107,864<text:s/></text:p>
          </table:table-cell>
          <table:table-cell office:value-type="string" table:style-name="ce10">
            <text:p>強化社會安全網計畫-加害人合併精神疾病及加害人處遇協調服務-花蓮縣</text:p>
          </table:table-cell>
          <table:table-cell office:value-type="string" table:style-name="ce11">
            <text:p>花蓮縣</text:p>
          </table:table-cell>
          <table:table-cell table:number-columns-repeated="16379"/>
        </table:table-row>
        <table:table-row table:style-name="ro1">
          <table:table-cell office:value-type="string" table:style-name="ce10">
            <text:p>嘉義市衛生局</text:p>
          </table:table-cell>
          <table:table-cell office:value-type="string" table:style-name="ce11">
            <text:p>1061226</text:p>
          </table:table-cell>
          <table:table-cell office:value-type="float" office:value="3658000" table:style-name="ce12">
            <text:p>3,658,000<text:s/></text:p>
          </table:table-cell>
          <table:table-cell office:value-type="string" table:style-name="ce10">
            <text:p>107年度整合型心理健康工作計畫-嘉義市</text:p>
          </table:table-cell>
          <table:table-cell office:value-type="string" table:style-name="ce11">
            <text:p>嘉義市</text:p>
          </table:table-cell>
          <table:table-cell table:number-columns-repeated="16379"/>
        </table:table-row>
        <table:table-row table:style-name="ro1">
          <table:table-cell office:value-type="string" table:style-name="ce10">
            <text:p>基隆市政府</text:p>
          </table:table-cell>
          <table:table-cell office:value-type="string" table:style-name="ce11">
            <text:p>1070330</text:p>
          </table:table-cell>
          <table:table-cell office:value-type="float" office:value="7488826" table:style-name="ce12">
            <text:p>7,488,826<text:s/></text:p>
          </table:table-cell>
          <table:table-cell office:value-type="string" table:style-name="ce10">
            <text:p>107年毒防中心工作暨補助藥癮處遇計畫-基隆市</text:p>
          </table:table-cell>
          <table:table-cell office:value-type="string" table:style-name="ce11">
            <text:p>基隆市</text:p>
          </table:table-cell>
          <table:table-cell table:number-columns-repeated="16379"/>
        </table:table-row>
        <table:table-row table:style-name="ro1">
          <table:table-cell office:value-type="string" table:style-name="ce10">
            <text:p>金門縣衛生局</text:p>
          </table:table-cell>
          <table:table-cell office:value-type="string" table:style-name="ce11">
            <text:p>1061226</text:p>
          </table:table-cell>
          <table:table-cell office:value-type="float" office:value="2200000" table:style-name="ce12">
            <text:p>2,200,000<text:s/></text:p>
          </table:table-cell>
          <table:table-cell office:value-type="string" table:style-name="ce10">
            <text:p>107年度整合型心理健康工作計畫-金門縣</text:p>
          </table:table-cell>
          <table:table-cell office:value-type="string" table:style-name="ce11">
            <text:p>金門縣</text:p>
          </table:table-cell>
          <table:table-cell table:number-columns-repeated="16379"/>
        </table:table-row>
        <table:table-row table:style-name="ro1">
          <table:table-cell office:value-type="string" table:style-name="ce10">
            <text:p>金門縣政府</text:p>
          </table:table-cell>
          <table:table-cell office:value-type="string" table:style-name="ce11">
            <text:p>1070330</text:p>
          </table:table-cell>
          <table:table-cell office:value-type="float" office:value="538652" table:style-name="ce12">
            <text:p>538,652<text:s/></text:p>
          </table:table-cell>
          <table:table-cell office:value-type="string" table:style-name="ce10">
            <text:p>107年毒防中心工作暨補助藥癮處遇計畫-金門縣</text:p>
          </table:table-cell>
          <table:table-cell office:value-type="string" table:style-name="ce11">
            <text:p>金門縣</text:p>
          </table:table-cell>
          <table:table-cell table:number-columns-repeated="16379"/>
        </table:table-row>
        <table:table-row table:style-name="ro4">
          <table:table-cell office:value-type="string" table:style-name="ce10">
            <text:p>澎湖縣衛生局</text:p>
          </table:table-cell>
          <table:table-cell office:value-type="string" table:style-name="ce11">
            <text:p>1070607</text:p>
          </table:table-cell>
          <table:table-cell office:value-type="float" office:value="391997" table:style-name="ce12">
            <text:p>391,997<text:s/></text:p>
          </table:table-cell>
          <table:table-cell office:value-type="string" table:style-name="ce10">
            <text:p>強化社會安全網計畫-加害人合併精神疾病及加害人處遇協調服務-澎湖縣</text:p>
          </table:table-cell>
          <table:table-cell office:value-type="string" table:style-name="ce11">
            <text:p>澎湖縣</text:p>
          </table:table-cell>
          <table:table-cell table:number-columns-repeated="16379"/>
        </table:table-row>
        <table:table-row table:style-name="ro1">
          <table:table-cell office:value-type="string" table:style-name="ce10">
            <text:p>澎湖縣政府</text:p>
          </table:table-cell>
          <table:table-cell office:value-type="string" table:style-name="ce11">
            <text:p>1070330</text:p>
          </table:table-cell>
          <table:table-cell office:value-type="float" office:value="1298049" table:style-name="ce12">
            <text:p>1,298,049<text:s/></text:p>
          </table:table-cell>
          <table:table-cell office:value-type="string" table:style-name="ce10">
            <text:p>107年毒防中心工作暨補助藥癮處遇計畫-澎湖縣</text:p>
          </table:table-cell>
          <table:table-cell office:value-type="string" table:style-name="ce11">
            <text:p>澎湖縣</text:p>
          </table:table-cell>
          <table:table-cell table:number-columns-repeated="16379"/>
        </table:table-row>
        <table:table-row table:style-name="ro1">
          <table:table-cell office:value-type="string" table:style-name="ce10">
            <text:p>連江縣衛生福利局</text:p>
          </table:table-cell>
          <table:table-cell office:value-type="string" table:style-name="ce11">
            <text:p>1061226</text:p>
          </table:table-cell>
          <table:table-cell office:value-type="float" office:value="1100000" table:style-name="ce12">
            <text:p>1,100,000<text:s/></text:p>
          </table:table-cell>
          <table:table-cell office:value-type="string" table:style-name="ce10">
            <text:p>107年度整合型心理健康工作計畫-連江縣</text:p>
          </table:table-cell>
          <table:table-cell office:value-type="string" table:style-name="ce11">
            <text:p>連江縣</text:p>
          </table:table-cell>
          <table:table-cell table:number-columns-repeated="16379"/>
        </table:table-row>
        <table:table-row table:style-name="ro4">
          <table:table-cell office:value-type="string" table:style-name="ce10">
            <text:p>新北市政府衛生局</text:p>
          </table:table-cell>
          <table:table-cell office:value-type="string" table:style-name="ce11">
            <text:p>1070607</text:p>
          </table:table-cell>
          <table:table-cell office:value-type="float" office:value="14406" table:style-name="ce12">
            <text:p>14,406<text:s/></text:p>
          </table:table-cell>
          <table:table-cell office:value-type="string" table:style-name="ce10">
            <text:p>強化社會安全網計畫-加害人合併精神疾病及加害人處遇協調服務-新北市政府</text:p>
          </table:table-cell>
          <table:table-cell office:value-type="string" table:style-name="ce11">
            <text:p>新北市</text:p>
          </table:table-cell>
          <table:table-cell table:number-columns-repeated="16379"/>
        </table:table-row>
        <table:table-row table:style-name="ro1">
          <table:table-cell office:value-type="string" table:style-name="ce10">
            <text:p>連江縣政府</text:p>
          </table:table-cell>
          <table:table-cell office:value-type="string" table:style-name="ce11">
            <text:p>1070330</text:p>
          </table:table-cell>
          <table:table-cell office:value-type="float" office:value="771000" table:style-name="ce12">
            <text:p>771,000<text:s/></text:p>
          </table:table-cell>
          <table:table-cell office:value-type="string" table:style-name="ce10">
            <text:p>107年毒防中心工作暨補助藥癮處遇計畫-連江縣</text:p>
          </table:table-cell>
          <table:table-cell office:value-type="string" table:style-name="ce11">
            <text:p>連江縣</text:p>
          </table:table-cell>
          <table:table-cell table:number-columns-repeated="16379"/>
        </table:table-row>
        <table:table-row table:style-name="ro1">
          <table:table-cell office:value-type="string" table:style-name="ce9">
            <text:p>社工及社區發展業務</text:p>
          </table:table-cell>
          <table:table-cell table:style-name="ce5"/>
          <table:table-cell office:value-type="float" office:value="122690856" table:style-name="ce6">
            <text:p>122,690,856<text:s/></text:p>
          </table:table-cell>
          <table:table-cell table:style-name="ce7"/>
          <table:table-cell table:style-name="ce5"/>
          <table:table-cell table:number-columns-repeated="16379"/>
        </table:table-row>
        <table:table-row table:style-name="ro1">
          <table:table-cell office:value-type="string" table:style-name="ce10">
            <text:p>新北市政府</text:p>
          </table:table-cell>
          <table:table-cell office:value-type="string" table:style-name="ce11">
            <text:p>1070315</text:p>
          </table:table-cell>
          <table:table-cell office:value-type="float" office:value="3657073" table:style-name="ce12">
            <text:p>3,657,073<text:s/></text:p>
          </table:table-cell>
          <table:table-cell office:value-type="string" table:style-name="ce10">
            <text:p>107年度627燒燙傷專案管理中心計畫(107HX201a)</text:p>
          </table:table-cell>
          <table:table-cell office:value-type="string" table:style-name="ce11">
            <text:p>新北市</text:p>
          </table:table-cell>
          <table:table-cell table:number-columns-repeated="16379"/>
        </table:table-row>
        <table:table-row table:style-name="ro4">
          <table:table-cell office:value-type="string" table:style-name="ce10">
            <text:p>臺北市政府社會局</text:p>
          </table:table-cell>
          <table:table-cell office:value-type="string" table:style-name="ce11">
            <text:p>1070309</text:p>
          </table:table-cell>
          <table:table-cell office:value-type="float" office:value="1435097" table:style-name="ce12">
            <text:p>1,435,097<text:s/></text:p>
          </table:table-cell>
          <table:table-cell office:value-type="string" table:style-name="ce10">
            <text:p>辦理「強化社會安全網計畫」補助地方政府進用社工人力經費-臺北市政府社會局(107H3001e)</text:p>
          </table:table-cell>
          <table:table-cell office:value-type="string" table:style-name="ce11">
            <text:p>臺北市</text:p>
          </table:table-cell>
          <table:table-cell table:number-columns-repeated="16379"/>
        </table:table-row>
        <table:table-row table:style-name="ro4">
          <table:table-cell office:value-type="string" table:style-name="ce10">
            <text:p>臺北市政府社會局</text:p>
          </table:table-cell>
          <table:table-cell office:value-type="string" table:style-name="ce11">
            <text:p>1070808</text:p>
          </table:table-cell>
          <table:table-cell office:value-type="float" office:value="5507996" table:style-name="ce12">
            <text:p>5,507,996<text:s/></text:p>
          </table:table-cell>
          <table:table-cell office:value-type="string" table:style-name="ce10">
            <text:p>107年社會工作人員執業安全方案-社工人員執行風險工作補助</text:p>
          </table:table-cell>
          <table:table-cell office:value-type="string" table:style-name="ce11">
            <text:p>臺北市</text:p>
          </table:table-cell>
          <table:table-cell table:number-columns-repeated="16379"/>
        </table:table-row>
        <table:table-row table:style-name="ro4">
          <table:table-cell office:value-type="string" table:style-name="ce10">
            <text:p>新北市政府社會局</text:p>
          </table:table-cell>
          <table:table-cell office:value-type="string" table:style-name="ce11">
            <text:p>1070309</text:p>
          </table:table-cell>
          <table:table-cell office:value-type="float" office:value="7042339" table:style-name="ce12">
            <text:p>7,042,339<text:s/></text:p>
          </table:table-cell>
          <table:table-cell office:value-type="string" table:style-name="ce10">
            <text:p>辦理「強化社會安全網計畫」補助地方政府進用社工人力經費-新北市政府社會局(107HX001e)</text:p>
          </table:table-cell>
          <table:table-cell office:value-type="string" table:style-name="ce11">
            <text:p>新北市</text:p>
          </table:table-cell>
          <table:table-cell table:number-columns-repeated="16379"/>
        </table:table-row>
        <table:table-row table:style-name="ro4">
          <table:table-cell office:value-type="string" table:style-name="ce10">
            <text:p>新北市政府社會局</text:p>
          </table:table-cell>
          <table:table-cell office:value-type="string" table:style-name="ce11">
            <text:p>1070808</text:p>
          </table:table-cell>
          <table:table-cell office:value-type="float" office:value="4093035" table:style-name="ce12">
            <text:p>4,093,035<text:s/></text:p>
          </table:table-cell>
          <table:table-cell office:value-type="string" table:style-name="ce10">
            <text:p>107年社會工作人員執業安全方案-社工人員執行風險工作補助</text:p>
          </table:table-cell>
          <table:table-cell office:value-type="string" table:style-name="ce11">
            <text:p>新北市</text:p>
          </table:table-cell>
          <table:table-cell table:number-columns-repeated="16379"/>
        </table:table-row>
        <table:table-row table:style-name="ro4">
          <table:table-cell office:value-type="string" table:style-name="ce10">
            <text:p>桃園市政府社會局</text:p>
          </table:table-cell>
          <table:table-cell office:value-type="string" table:style-name="ce11">
            <text:p>1070309</text:p>
          </table:table-cell>
          <table:table-cell office:value-type="float" office:value="5002443" table:style-name="ce12">
            <text:p>5,002,443<text:s/></text:p>
          </table:table-cell>
          <table:table-cell office:value-type="string" table:style-name="ce10">
            <text:p>辦理「強化社會安全網計畫」補助地方政府進用社工人力經費-桃園市政府社會局(107HC001e)</text:p>
          </table:table-cell>
          <table:table-cell office:value-type="string" table:style-name="ce11">
            <text:p>桃園市</text:p>
          </table:table-cell>
          <table:table-cell table:number-columns-repeated="16379"/>
        </table:table-row>
        <table:table-row table:style-name="ro4">
          <table:table-cell office:value-type="string" table:style-name="ce10">
            <text:p>桃園市政府社會局</text:p>
          </table:table-cell>
          <table:table-cell office:value-type="string" table:style-name="ce11">
            <text:p>1070808</text:p>
          </table:table-cell>
          <table:table-cell office:value-type="float" office:value="2783709" table:style-name="ce12">
            <text:p>2,783,709<text:s/></text:p>
          </table:table-cell>
          <table:table-cell office:value-type="string" table:style-name="ce10">
            <text:p>107年社會工作人員執業安全方案-社工人員執行風險工作補助</text:p>
          </table:table-cell>
          <table:table-cell office:value-type="string" table:style-name="ce11">
            <text:p>桃園市</text:p>
          </table:table-cell>
          <table:table-cell table:number-columns-repeated="16379"/>
        </table:table-row>
        <table:table-row table:style-name="ro4">
          <table:table-cell office:value-type="string" table:style-name="ce10">
            <text:p>臺中市政府社會局</text:p>
          </table:table-cell>
          <table:table-cell office:value-type="string" table:style-name="ce11">
            <text:p>1070309</text:p>
          </table:table-cell>
          <table:table-cell office:value-type="float" office:value="7638322" table:style-name="ce12">
            <text:p>7,638,322<text:s/></text:p>
          </table:table-cell>
          <table:table-cell office:value-type="string" table:style-name="ce10">
            <text:p>辦理「強化社會安全網計畫」補助地方政府進用社工人力經費-臺中市政府社會局(107HS001e)</text:p>
          </table:table-cell>
          <table:table-cell office:value-type="string" table:style-name="ce11">
            <text:p>臺中市</text:p>
          </table:table-cell>
          <table:table-cell table:number-columns-repeated="16379"/>
        </table:table-row>
        <table:table-row table:style-name="ro4">
          <table:table-cell office:value-type="string" table:style-name="ce10">
            <text:p>臺中市政府社會局</text:p>
          </table:table-cell>
          <table:table-cell office:value-type="string" table:style-name="ce11">
            <text:p>1070808</text:p>
          </table:table-cell>
          <table:table-cell office:value-type="float" office:value="3539004" table:style-name="ce12">
            <text:p>3,539,004<text:s/></text:p>
          </table:table-cell>
          <table:table-cell office:value-type="string" table:style-name="ce10">
            <text:p>107年社會工作人員執業安全方案-社工人員執行風險工作補助</text:p>
          </table:table-cell>
          <table:table-cell office:value-type="string" table:style-name="ce11">
            <text:p>臺中市</text:p>
          </table:table-cell>
          <table:table-cell table:number-columns-repeated="16379"/>
        </table:table-row>
        <table:table-row table:style-name="ro4">
          <table:table-cell office:value-type="string" table:style-name="ce10">
            <text:p>臺南市政府社會局</text:p>
          </table:table-cell>
          <table:table-cell office:value-type="string" table:style-name="ce11">
            <text:p>1070309</text:p>
          </table:table-cell>
          <table:table-cell office:value-type="float" office:value="8000531" table:style-name="ce12">
            <text:p>8,000,531<text:s/></text:p>
          </table:table-cell>
          <table:table-cell office:value-type="string" table:style-name="ce10">
            <text:p>辦理「強化社會安全網計畫」補助地方政府進用社工人力經費-臺南市政府社會局(107HU001e)</text:p>
          </table:table-cell>
          <table:table-cell office:value-type="string" table:style-name="ce11">
            <text:p>臺南市</text:p>
          </table:table-cell>
          <table:table-cell table:number-columns-repeated="16379"/>
        </table:table-row>
        <table:table-row table:style-name="ro4">
          <table:table-cell office:value-type="string" table:style-name="ce10">
            <text:p>臺南市政府社會局</text:p>
          </table:table-cell>
          <table:table-cell office:value-type="string" table:style-name="ce11">
            <text:p>1070808</text:p>
          </table:table-cell>
          <table:table-cell office:value-type="float" office:value="1360354" table:style-name="ce12">
            <text:p>1,360,354<text:s/></text:p>
          </table:table-cell>
          <table:table-cell office:value-type="string" table:style-name="ce10">
            <text:p>107年社會工作人員執業安全方案-社工人員執行風險工作補助</text:p>
          </table:table-cell>
          <table:table-cell office:value-type="string" table:style-name="ce11">
            <text:p>臺南市</text:p>
          </table:table-cell>
          <table:table-cell table:number-columns-repeated="16379"/>
        </table:table-row>
        <table:table-row table:style-name="ro4">
          <table:table-cell office:value-type="string" table:style-name="ce10">
            <text:p>高雄市政府社會局</text:p>
          </table:table-cell>
          <table:table-cell office:value-type="string" table:style-name="ce11">
            <text:p>1070309</text:p>
          </table:table-cell>
          <table:table-cell office:value-type="float" office:value="5977904" table:style-name="ce12">
            <text:p>5,977,904<text:s/></text:p>
          </table:table-cell>
          <table:table-cell office:value-type="string" table:style-name="ce10">
            <text:p>辦理「強化社會安全網計畫」補助地方政府進用社工人力經費-高雄市政府社會局(107H4001e)</text:p>
          </table:table-cell>
          <table:table-cell office:value-type="string" table:style-name="ce11">
            <text:p>高雄市</text:p>
          </table:table-cell>
          <table:table-cell table:number-columns-repeated="16379"/>
        </table:table-row>
        <table:table-row table:style-name="ro4">
          <table:table-cell office:value-type="string" table:style-name="ce10">
            <text:p>高雄市政府社會局</text:p>
          </table:table-cell>
          <table:table-cell office:value-type="string" table:style-name="ce11">
            <text:p>1070808</text:p>
          </table:table-cell>
          <table:table-cell office:value-type="float" office:value="2063200" table:style-name="ce12">
            <text:p>2,063,200<text:s/></text:p>
          </table:table-cell>
          <table:table-cell office:value-type="string" table:style-name="ce10">
            <text:p>107年社會工作人員執業安全方案-社工人員執行風險工作補助</text:p>
          </table:table-cell>
          <table:table-cell office:value-type="string" table:style-name="ce11">
            <text:p>高雄市</text:p>
          </table:table-cell>
          <table:table-cell table:number-columns-repeated="16379"/>
        </table:table-row>
        <table:table-row table:style-name="ro4">
          <table:table-cell office:value-type="string" table:style-name="ce10">
            <text:p>宜蘭縣政府</text:p>
          </table:table-cell>
          <table:table-cell office:value-type="string" table:style-name="ce11">
            <text:p>1070309</text:p>
          </table:table-cell>
          <table:table-cell office:value-type="float" office:value="2677309" table:style-name="ce12">
            <text:p>2,677,309<text:s/></text:p>
          </table:table-cell>
          <table:table-cell office:value-type="string" table:style-name="ce10">
            <text:p>辦理「強化社會安全網計畫」補助地方政府進用社工人力經費-宜蘭縣政府(107HB001e)</text:p>
          </table:table-cell>
          <table:table-cell office:value-type="string" table:style-name="ce11">
            <text:p>宜蘭縣</text:p>
          </table:table-cell>
          <table:table-cell table:number-columns-repeated="16379"/>
        </table:table-row>
        <table:table-row table:style-name="ro4">
          <table:table-cell office:value-type="string" table:style-name="ce10">
            <text:p>宜蘭縣政府</text:p>
          </table:table-cell>
          <table:table-cell office:value-type="string" table:style-name="ce11">
            <text:p>1070808</text:p>
          </table:table-cell>
          <table:table-cell office:value-type="float" office:value="504097" table:style-name="ce12">
            <text:p>504,097<text:s/></text:p>
          </table:table-cell>
          <table:table-cell office:value-type="string" table:style-name="ce10">
            <text:p>107年社會工作人員執業安全方案-社工人員執行風險工作補助</text:p>
          </table:table-cell>
          <table:table-cell office:value-type="string" table:style-name="ce11">
            <text:p>宜蘭縣</text:p>
          </table:table-cell>
          <table:table-cell table:number-columns-repeated="16379"/>
        </table:table-row>
        <table:table-row table:style-name="ro4">
          <table:table-cell office:value-type="string" table:style-name="ce10">
            <text:p>新竹縣政府</text:p>
          </table:table-cell>
          <table:table-cell office:value-type="string" table:style-name="ce11">
            <text:p>1070309</text:p>
          </table:table-cell>
          <table:table-cell office:value-type="float" office:value="2130090" table:style-name="ce12">
            <text:p>2,130,090<text:s/></text:p>
          </table:table-cell>
          <table:table-cell office:value-type="string" table:style-name="ce10">
            <text:p>辦理「強化社會安全網計畫」補助地方政府進用社工人力經費-新竹縣政府(107HC001e)</text:p>
          </table:table-cell>
          <table:table-cell office:value-type="string" table:style-name="ce11">
            <text:p>新竹縣</text:p>
          </table:table-cell>
          <table:table-cell table:number-columns-repeated="16379"/>
        </table:table-row>
        <table:table-row table:style-name="ro4">
          <table:table-cell office:value-type="string" table:style-name="ce10">
            <text:p>新竹縣政府</text:p>
          </table:table-cell>
          <table:table-cell office:value-type="string" table:style-name="ce11">
            <text:p>1070808</text:p>
          </table:table-cell>
          <table:table-cell office:value-type="float" office:value="665318" table:style-name="ce12">
            <text:p>665,318<text:s/></text:p>
          </table:table-cell>
          <table:table-cell office:value-type="string" table:style-name="ce10">
            <text:p>107年社會工作人員執業安全方案-社工人員執行風險工作補助</text:p>
          </table:table-cell>
          <table:table-cell office:value-type="string" table:style-name="ce11">
            <text:p>新竹縣</text:p>
          </table:table-cell>
          <table:table-cell table:number-columns-repeated="16379"/>
        </table:table-row>
        <table:table-row table:style-name="ro4">
          <table:table-cell office:value-type="string" table:style-name="ce10">
            <text:p>苗栗縣政府</text:p>
          </table:table-cell>
          <table:table-cell office:value-type="string" table:style-name="ce11">
            <text:p>1070309</text:p>
          </table:table-cell>
          <table:table-cell office:value-type="float" office:value="5795114" table:style-name="ce12">
            <text:p>5,795,114<text:s/></text:p>
          </table:table-cell>
          <table:table-cell office:value-type="string" table:style-name="ce10">
            <text:p>辦理「強化社會安全網計畫」補助地方政府進用社工人力經費-苗栗縣政府(107HE001e)</text:p>
          </table:table-cell>
          <table:table-cell office:value-type="string" table:style-name="ce11">
            <text:p>苗栗縣</text:p>
          </table:table-cell>
          <table:table-cell table:number-columns-repeated="16379"/>
        </table:table-row>
        <table:table-row table:style-name="ro4">
          <table:table-cell office:value-type="string" table:style-name="ce10">
            <text:p>苗栗縣政府</text:p>
          </table:table-cell>
          <table:table-cell office:value-type="string" table:style-name="ce11">
            <text:p>1070808</text:p>
          </table:table-cell>
          <table:table-cell office:value-type="float" office:value="931718" table:style-name="ce12">
            <text:p>931,718<text:s/></text:p>
          </table:table-cell>
          <table:table-cell office:value-type="string" table:style-name="ce10">
            <text:p>107年社會工作人員執業安全方案-社工人員執行風險工作補助</text:p>
          </table:table-cell>
          <table:table-cell office:value-type="string" table:style-name="ce11">
            <text:p>苗栗縣</text:p>
          </table:table-cell>
          <table:table-cell table:number-columns-repeated="16379"/>
        </table:table-row>
        <table:table-row table:style-name="ro4">
          <table:table-cell office:value-type="string" table:style-name="ce10">
            <text:p>彰化縣政府</text:p>
          </table:table-cell>
          <table:table-cell office:value-type="string" table:style-name="ce11">
            <text:p>1070309</text:p>
          </table:table-cell>
          <table:table-cell office:value-type="float" office:value="10904000" table:style-name="ce12">
            <text:p>10,904,000<text:s/></text:p>
          </table:table-cell>
          <table:table-cell office:value-type="string" table:style-name="ce10">
            <text:p>辦理「強化社會安全網計畫」補助地方政府進用社工人力經費-彰化縣政府(107HG001e)</text:p>
          </table:table-cell>
          <table:table-cell office:value-type="string" table:style-name="ce11">
            <text:p>彰化縣</text:p>
          </table:table-cell>
          <table:table-cell table:number-columns-repeated="16379"/>
        </table:table-row>
        <table:table-row table:style-name="ro4">
          <table:table-cell office:value-type="string" table:style-name="ce10">
            <text:p>彰化縣政府</text:p>
          </table:table-cell>
          <table:table-cell office:value-type="string" table:style-name="ce11">
            <text:p>1070808</text:p>
          </table:table-cell>
          <table:table-cell office:value-type="float" office:value="1353153" table:style-name="ce12">
            <text:p>1,353,153<text:s/></text:p>
          </table:table-cell>
          <table:table-cell office:value-type="string" table:style-name="ce10">
            <text:p>107年社會工作人員執業安全方案-社工人員執行風險工作補助</text:p>
          </table:table-cell>
          <table:table-cell office:value-type="string" table:style-name="ce11">
            <text:p>彰化縣</text:p>
          </table:table-cell>
          <table:table-cell table:number-columns-repeated="16379"/>
        </table:table-row>
        <table:table-row table:style-name="ro4">
          <table:table-cell office:value-type="string" table:style-name="ce10">
            <text:p>南投縣政府</text:p>
          </table:table-cell>
          <table:table-cell office:value-type="string" table:style-name="ce11">
            <text:p>1070309</text:p>
          </table:table-cell>
          <table:table-cell office:value-type="float" office:value="2861933" table:style-name="ce12">
            <text:p>2,861,933<text:s/></text:p>
          </table:table-cell>
          <table:table-cell office:value-type="string" table:style-name="ce10">
            <text:p>辦理「強化社會安全網計畫」補助地方政府進用社工人力經費-南投縣政府(107HH001e)</text:p>
          </table:table-cell>
          <table:table-cell office:value-type="string" table:style-name="ce11">
            <text:p>南投縣</text:p>
          </table:table-cell>
          <table:table-cell table:number-columns-repeated="16379"/>
        </table:table-row>
        <table:table-row table:style-name="ro4">
          <table:table-cell office:value-type="string" table:style-name="ce10">
            <text:p>南投縣政府</text:p>
          </table:table-cell>
          <table:table-cell office:value-type="string" table:style-name="ce11">
            <text:p>1070808</text:p>
          </table:table-cell>
          <table:table-cell office:value-type="float" office:value="842800" table:style-name="ce12">
            <text:p>842,800<text:s/></text:p>
          </table:table-cell>
          <table:table-cell office:value-type="string" table:style-name="ce10">
            <text:p>107年社會工作人員執業安全方案-社工人員執行風險工作補助</text:p>
          </table:table-cell>
          <table:table-cell office:value-type="string" table:style-name="ce11">
            <text:p>南投縣</text:p>
          </table:table-cell>
          <table:table-cell table:number-columns-repeated="16379"/>
        </table:table-row>
        <table:table-row table:style-name="ro4">
          <table:table-cell office:value-type="string" table:style-name="ce10">
            <text:p>雲林縣政府</text:p>
          </table:table-cell>
          <table:table-cell office:value-type="string" table:style-name="ce11">
            <text:p>1070309</text:p>
          </table:table-cell>
          <table:table-cell office:value-type="float" office:value="5686657" table:style-name="ce12">
            <text:p>5,686,657<text:s/></text:p>
          </table:table-cell>
          <table:table-cell office:value-type="string" table:style-name="ce10">
            <text:p>辦理「強化社會安全網計畫」補助地方政府進用社工人力經費-雲林縣政府(107HI001e)</text:p>
          </table:table-cell>
          <table:table-cell office:value-type="string" table:style-name="ce11">
            <text:p>雲林縣</text:p>
          </table:table-cell>
          <table:table-cell table:number-columns-repeated="16379"/>
        </table:table-row>
        <table:table-row table:style-name="ro4">
          <table:table-cell office:value-type="string" table:style-name="ce10">
            <text:p>雲林縣政府</text:p>
          </table:table-cell>
          <table:table-cell office:value-type="string" table:style-name="ce11">
            <text:p>1070808</text:p>
          </table:table-cell>
          <table:table-cell office:value-type="float" office:value="986202" table:style-name="ce12">
            <text:p>986,202<text:s/></text:p>
          </table:table-cell>
          <table:table-cell office:value-type="string" table:style-name="ce10">
            <text:p>107年社會工作人員執業安全方案-社工人員執行風險工作補助</text:p>
          </table:table-cell>
          <table:table-cell office:value-type="string" table:style-name="ce11">
            <text:p>雲林縣</text:p>
          </table:table-cell>
          <table:table-cell table:number-columns-repeated="16379"/>
        </table:table-row>
        <table:table-row table:style-name="ro4">
          <table:table-cell office:value-type="string" table:style-name="ce10">
            <text:p>嘉義縣政府</text:p>
          </table:table-cell>
          <table:table-cell office:value-type="string" table:style-name="ce11">
            <text:p>1070309</text:p>
          </table:table-cell>
          <table:table-cell office:value-type="float" office:value="5458505" table:style-name="ce12">
            <text:p>5,458,505<text:s/></text:p>
          </table:table-cell>
          <table:table-cell office:value-type="string" table:style-name="ce10">
            <text:p>辦理「強化社會安全網計畫」補助地方政府進用社工人力經費-嘉義縣政府(107HJ001e)</text:p>
          </table:table-cell>
          <table:table-cell office:value-type="string" table:style-name="ce11">
            <text:p>嘉義縣</text:p>
          </table:table-cell>
          <table:table-cell table:number-columns-repeated="16379"/>
        </table:table-row>
        <table:table-row table:style-name="ro4">
          <table:table-cell office:value-type="string" table:style-name="ce10">
            <text:p>嘉義縣政府</text:p>
          </table:table-cell>
          <table:table-cell office:value-type="string" table:style-name="ce11">
            <text:p>1070808</text:p>
          </table:table-cell>
          <table:table-cell office:value-type="float" office:value="558183" table:style-name="ce12">
            <text:p>558,183<text:s/></text:p>
          </table:table-cell>
          <table:table-cell office:value-type="string" table:style-name="ce10">
            <text:p>107年社會工作人員執業安全方案-社工人員執行風險工作補助</text:p>
          </table:table-cell>
          <table:table-cell office:value-type="string" table:style-name="ce11">
            <text:p>嘉義縣</text:p>
          </table:table-cell>
          <table:table-cell table:number-columns-repeated="16379"/>
        </table:table-row>
        <table:table-row table:style-name="ro4">
          <table:table-cell office:value-type="string" table:style-name="ce10">
            <text:p>屏東縣政府</text:p>
          </table:table-cell>
          <table:table-cell office:value-type="string" table:style-name="ce11">
            <text:p>1070309</text:p>
          </table:table-cell>
          <table:table-cell office:value-type="float" office:value="6225957" table:style-name="ce12">
            <text:p>6,225,957<text:s/></text:p>
          </table:table-cell>
          <table:table-cell office:value-type="string" table:style-name="ce10">
            <text:p>辦理「強化社會安全網計畫」補助地方政府進用社工人力經費-屏東縣政府(107HM001e)</text:p>
          </table:table-cell>
          <table:table-cell office:value-type="string" table:style-name="ce11">
            <text:p>屏東縣</text:p>
          </table:table-cell>
          <table:table-cell table:number-columns-repeated="16379"/>
        </table:table-row>
        <table:table-row table:style-name="ro4">
          <table:table-cell office:value-type="string" table:style-name="ce10">
            <text:p>臺東縣政府</text:p>
          </table:table-cell>
          <table:table-cell office:value-type="string" table:style-name="ce11">
            <text:p>1070808</text:p>
          </table:table-cell>
          <table:table-cell office:value-type="float" office:value="591051" table:style-name="ce12">
            <text:p>591,051<text:s/></text:p>
          </table:table-cell>
          <table:table-cell office:value-type="string" table:style-name="ce10">
            <text:p>107年社會工作人員執業安全方案-社工人員執行風險工作補助</text:p>
          </table:table-cell>
          <table:table-cell office:value-type="string" table:style-name="ce11">
            <text:p>臺東縣</text:p>
          </table:table-cell>
          <table:table-cell table:number-columns-repeated="16379"/>
        </table:table-row>
        <table:table-row table:style-name="ro4">
          <table:table-cell office:value-type="string" table:style-name="ce10">
            <text:p>屏東縣政府</text:p>
          </table:table-cell>
          <table:table-cell office:value-type="string" table:style-name="ce11">
            <text:p>1070808</text:p>
          </table:table-cell>
          <table:table-cell office:value-type="float" office:value="1107432" table:style-name="ce12">
            <text:p>1,107,432<text:s/></text:p>
          </table:table-cell>
          <table:table-cell office:value-type="string" table:style-name="ce10">
            <text:p>107年社會工作人員執業安全方案-社工人員執行風險工作補助</text:p>
          </table:table-cell>
          <table:table-cell office:value-type="string" table:style-name="ce11">
            <text:p>屏東縣</text:p>
          </table:table-cell>
          <table:table-cell table:number-columns-repeated="16379"/>
        </table:table-row>
        <table:table-row table:style-name="ro4">
          <table:table-cell office:value-type="string" table:style-name="ce10">
            <text:p>臺東縣政府</text:p>
          </table:table-cell>
          <table:table-cell office:value-type="string" table:style-name="ce11">
            <text:p>1070309</text:p>
          </table:table-cell>
          <table:table-cell office:value-type="float" office:value="2716790" table:style-name="ce12">
            <text:p>2,716,790<text:s/></text:p>
          </table:table-cell>
          <table:table-cell office:value-type="string" table:style-name="ce10">
            <text:p>辦理「強化社會安全網計畫」補助地方政府進用社工人力經費-臺東縣政府(107HN001e)</text:p>
          </table:table-cell>
          <table:table-cell office:value-type="string" table:style-name="ce11">
            <text:p>臺東縣</text:p>
          </table:table-cell>
          <table:table-cell table:number-columns-repeated="16379"/>
        </table:table-row>
        <table:table-row table:style-name="ro4">
          <table:table-cell office:value-type="string" table:style-name="ce10">
            <text:p>花蓮縣政府</text:p>
          </table:table-cell>
          <table:table-cell office:value-type="string" table:style-name="ce11">
            <text:p>1070309</text:p>
          </table:table-cell>
          <table:table-cell office:value-type="float" office:value="3808442" table:style-name="ce12">
            <text:p>3,808,442<text:s/></text:p>
          </table:table-cell>
          <table:table-cell office:value-type="string" table:style-name="ce10">
            <text:p>辦理「強化社會安全網計畫」補助地方政府進用社工人力經費-花蓮縣政府(107HO001e)</text:p>
          </table:table-cell>
          <table:table-cell office:value-type="string" table:style-name="ce11">
            <text:p>花蓮縣</text:p>
          </table:table-cell>
          <table:table-cell table:number-columns-repeated="16379"/>
        </table:table-row>
        <table:table-row table:style-name="ro4">
          <table:table-cell office:value-type="string" table:style-name="ce10">
            <text:p>花蓮縣政府</text:p>
          </table:table-cell>
          <table:table-cell office:value-type="string" table:style-name="ce11">
            <text:p>1070808</text:p>
          </table:table-cell>
          <table:table-cell office:value-type="float" office:value="586000" table:style-name="ce12">
            <text:p>586,000<text:s/></text:p>
          </table:table-cell>
          <table:table-cell office:value-type="string" table:style-name="ce10">
            <text:p>107年社會工作人員執業安全方案-社工人員執行風險工作補助</text:p>
          </table:table-cell>
          <table:table-cell office:value-type="string" table:style-name="ce11">
            <text:p>花蓮縣</text:p>
          </table:table-cell>
          <table:table-cell table:number-columns-repeated="16379"/>
        </table:table-row>
        <table:table-row table:style-name="ro4">
          <table:table-cell office:value-type="string" table:style-name="ce10">
            <text:p>澎湖縣政府</text:p>
          </table:table-cell>
          <table:table-cell office:value-type="string" table:style-name="ce11">
            <text:p>1070309</text:p>
          </table:table-cell>
          <table:table-cell office:value-type="float" office:value="1148948" table:style-name="ce12">
            <text:p>1,148,948<text:s/></text:p>
          </table:table-cell>
          <table:table-cell office:value-type="string" table:style-name="ce10">
            <text:p>辦理「強化社會安全網計畫」補助地方政府進用社工人力經費-澎湖縣政府(107HP001e)</text:p>
          </table:table-cell>
          <table:table-cell office:value-type="string" table:style-name="ce11">
            <text:p>澎湖縣</text:p>
          </table:table-cell>
          <table:table-cell table:number-columns-repeated="16379"/>
        </table:table-row>
        <table:table-row table:style-name="ro4">
          <table:table-cell office:value-type="string" table:style-name="ce10">
            <text:p>澎湖縣政府</text:p>
          </table:table-cell>
          <table:table-cell office:value-type="string" table:style-name="ce11">
            <text:p>1070808</text:p>
          </table:table-cell>
          <table:table-cell office:value-type="float" office:value="350000" table:style-name="ce12">
            <text:p>350,000<text:s/></text:p>
          </table:table-cell>
          <table:table-cell office:value-type="string" table:style-name="ce10">
            <text:p>107年社會工作人員執業安全方案-社工人員執行風險工作補助</text:p>
          </table:table-cell>
          <table:table-cell office:value-type="string" table:style-name="ce11">
            <text:p>澎湖縣</text:p>
          </table:table-cell>
          <table:table-cell table:number-columns-repeated="16379"/>
        </table:table-row>
        <table:table-row table:style-name="ro4">
          <table:table-cell office:value-type="string" table:style-name="ce10">
            <text:p>基隆市政府</text:p>
          </table:table-cell>
          <table:table-cell office:value-type="string" table:style-name="ce11">
            <text:p>1070309</text:p>
          </table:table-cell>
          <table:table-cell office:value-type="float" office:value="1915529" table:style-name="ce12">
            <text:p>1,915,529<text:s/></text:p>
          </table:table-cell>
          <table:table-cell office:value-type="string" table:style-name="ce10">
            <text:p>辦理「強化社會安全網計畫」補助地方政府進用社工人力經費-基隆市政府(107HQ001e)</text:p>
          </table:table-cell>
          <table:table-cell office:value-type="string" table:style-name="ce11">
            <text:p>基隆市</text:p>
          </table:table-cell>
          <table:table-cell table:number-columns-repeated="16379"/>
        </table:table-row>
        <table:table-row table:style-name="ro4">
          <table:table-cell office:value-type="string" table:style-name="ce10">
            <text:p>基隆市政府</text:p>
          </table:table-cell>
          <table:table-cell office:value-type="string" table:style-name="ce11">
            <text:p>1070808</text:p>
          </table:table-cell>
          <table:table-cell office:value-type="float" office:value="594000" table:style-name="ce12">
            <text:p>594,000<text:s/></text:p>
          </table:table-cell>
          <table:table-cell office:value-type="string" table:style-name="ce10">
            <text:p>107年社會工作人員執業安全方案-社工人員執行風險工作補助</text:p>
          </table:table-cell>
          <table:table-cell office:value-type="string" table:style-name="ce11">
            <text:p>基隆市</text:p>
          </table:table-cell>
          <table:table-cell table:number-columns-repeated="16379"/>
        </table:table-row>
        <table:table-row table:style-name="ro4">
          <table:table-cell office:value-type="string" table:style-name="ce10">
            <text:p>新竹市政府</text:p>
          </table:table-cell>
          <table:table-cell office:value-type="string" table:style-name="ce11">
            <text:p>1070309</text:p>
          </table:table-cell>
          <table:table-cell office:value-type="float" office:value="1223260" table:style-name="ce12">
            <text:p>1,223,260<text:s/></text:p>
          </table:table-cell>
          <table:table-cell office:value-type="string" table:style-name="ce10">
            <text:p>辦理「強化社會安全網計畫」補助地方政府進用社工人力經費-新竹市政府(107HX001e)</text:p>
          </table:table-cell>
          <table:table-cell office:value-type="string" table:style-name="ce11">
            <text:p>新竹市</text:p>
          </table:table-cell>
          <table:table-cell table:number-columns-repeated="16379"/>
        </table:table-row>
        <table:table-row table:style-name="ro4">
          <table:table-cell office:value-type="string" table:style-name="ce10">
            <text:p>新竹市政府</text:p>
          </table:table-cell>
          <table:table-cell office:value-type="string" table:style-name="ce11">
            <text:p>1070808</text:p>
          </table:table-cell>
          <table:table-cell office:value-type="float" office:value="562590" table:style-name="ce12">
            <text:p>562,590<text:s/></text:p>
          </table:table-cell>
          <table:table-cell office:value-type="string" table:style-name="ce10">
            <text:p>107年社會工作人員執業安全方案-社工人員執行風險工作補助</text:p>
          </table:table-cell>
          <table:table-cell office:value-type="string" table:style-name="ce11">
            <text:p>新竹市</text:p>
          </table:table-cell>
          <table:table-cell table:number-columns-repeated="16379"/>
        </table:table-row>
        <table:table-row table:style-name="ro4">
          <table:table-cell office:value-type="string" table:style-name="ce10">
            <text:p>嘉義市政府</text:p>
          </table:table-cell>
          <table:table-cell office:value-type="string" table:style-name="ce11">
            <text:p>1070309</text:p>
          </table:table-cell>
          <table:table-cell office:value-type="float" office:value="830361" table:style-name="ce12">
            <text:p>830,361<text:s/></text:p>
          </table:table-cell>
          <table:table-cell office:value-type="string" table:style-name="ce10">
            <text:p>辦理「強化社會安全網計畫」補助地方政府進用社工人力經費-嘉義市政府(107HT001e)</text:p>
          </table:table-cell>
          <table:table-cell office:value-type="string" table:style-name="ce11">
            <text:p>嘉義市</text:p>
          </table:table-cell>
          <table:table-cell table:number-columns-repeated="16379"/>
        </table:table-row>
        <table:table-row table:style-name="ro4">
          <table:table-cell office:value-type="string" table:style-name="ce10">
            <text:p>嘉義市政府</text:p>
          </table:table-cell>
          <table:table-cell office:value-type="string" table:style-name="ce11">
            <text:p>1070808</text:p>
          </table:table-cell>
          <table:table-cell office:value-type="float" office:value="361600" table:style-name="ce12">
            <text:p>361,600<text:s/></text:p>
          </table:table-cell>
          <table:table-cell office:value-type="string" table:style-name="ce10">
            <text:p>107年社會工作人員執業安全方案-社工人員執行風險工作補助</text:p>
          </table:table-cell>
          <table:table-cell office:value-type="string" table:style-name="ce11">
            <text:p>嘉義市</text:p>
          </table:table-cell>
          <table:table-cell table:number-columns-repeated="16379"/>
        </table:table-row>
        <table:table-row table:style-name="ro4">
          <table:table-cell office:value-type="string" table:style-name="ce10">
            <text:p>金門縣政府</text:p>
          </table:table-cell>
          <table:table-cell office:value-type="string" table:style-name="ce11">
            <text:p>1070309</text:p>
          </table:table-cell>
          <table:table-cell office:value-type="float" office:value="567266" table:style-name="ce12">
            <text:p>567,266<text:s/></text:p>
          </table:table-cell>
          <table:table-cell office:value-type="string" table:style-name="ce10">
            <text:p>辦理「強化社會安全網計畫」補助地方政府進用社工人力經費-金門縣政府(107HV001e)</text:p>
          </table:table-cell>
          <table:table-cell office:value-type="string" table:style-name="ce11">
            <text:p>金門縣</text:p>
          </table:table-cell>
          <table:table-cell table:number-columns-repeated="16379"/>
        </table:table-row>
        <table:table-row table:style-name="ro4">
          <table:table-cell office:value-type="string" table:style-name="ce10">
            <text:p>金門縣政府</text:p>
          </table:table-cell>
          <table:table-cell office:value-type="string" table:style-name="ce11">
            <text:p>1070808</text:p>
          </table:table-cell>
          <table:table-cell office:value-type="float" office:value="156870" table:style-name="ce12">
            <text:p>156,870<text:s/></text:p>
          </table:table-cell>
          <table:table-cell office:value-type="string" table:style-name="ce10">
            <text:p>107年社會工作人員執業安全方案-社工人員執行風險工作補助</text:p>
          </table:table-cell>
          <table:table-cell office:value-type="string" table:style-name="ce11">
            <text:p>金門縣</text:p>
          </table:table-cell>
          <table:table-cell table:number-columns-repeated="16379"/>
        </table:table-row>
        <table:table-row table:style-name="ro4">
          <table:table-cell office:value-type="string" table:style-name="ce10">
            <text:p>連江縣政府</text:p>
          </table:table-cell>
          <table:table-cell office:value-type="string" table:style-name="ce11">
            <text:p>1070309</text:p>
          </table:table-cell>
          <table:table-cell office:value-type="float" office:value="469474" table:style-name="ce12">
            <text:p>469,474<text:s/></text:p>
          </table:table-cell>
          <table:table-cell office:value-type="string" table:style-name="ce10">
            <text:p>辦理「強化社會安全網計畫」補助地方政府進用社工人力經費-連江縣政府(107HW001e)</text:p>
          </table:table-cell>
          <table:table-cell office:value-type="string" table:style-name="ce11">
            <text:p>連江縣</text:p>
          </table:table-cell>
          <table:table-cell table:number-columns-repeated="16379"/>
        </table:table-row>
        <table:table-row table:style-name="ro4">
          <table:table-cell office:value-type="string" table:style-name="ce10">
            <text:p>連江縣政府</text:p>
          </table:table-cell>
          <table:table-cell office:value-type="string" table:style-name="ce11">
            <text:p>1070808</text:p>
          </table:table-cell>
          <table:table-cell office:value-type="float" office:value="19200" table:style-name="ce12">
            <text:p>19,200<text:s/></text:p>
          </table:table-cell>
          <table:table-cell office:value-type="string" table:style-name="ce10">
            <text:p>107年社會工作人員執業安全方案-社工人員執行風險工作補助</text:p>
          </table:table-cell>
          <table:table-cell office:value-type="string" table:style-name="ce11">
            <text:p>連江縣</text:p>
          </table:table-cell>
          <table:table-cell table:number-columns-repeated="16379"/>
        </table:table-row>
        <table:table-row table:style-name="ro1">
          <table:table-cell office:value-type="string" table:style-name="ce9">
            <text:p>社會保險補助</text:p>
          </table:table-cell>
          <table:table-cell table:style-name="ce5"/>
          <table:table-cell office:value-type="float" office:value="3150071102" table:style-name="ce6">
            <text:p>3,150,071,102<text:s/></text:p>
          </table:table-cell>
          <table:table-cell table:style-name="ce7"/>
          <table:table-cell table:style-name="ce5"/>
          <table:table-cell table:number-columns-repeated="16379"/>
        </table:table-row>
        <table:table-row table:style-name="ro1">
          <table:table-cell office:value-type="string" table:style-name="ce10">
            <text:p>臺北市政府勞動局</text:p>
          </table:table-cell>
          <table:table-cell office:value-type="string" table:style-name="ce11">
            <text:p>1070102</text:p>
          </table:table-cell>
          <table:table-cell office:value-type="float" office:value="1548400102" table:style-name="ce12">
            <text:p>1,548,400,102<text:s/></text:p>
          </table:table-cell>
          <table:table-cell office:value-type="string" table:style-name="ce10">
            <text:p>直轄市健保欠費繳款專案補助</text:p>
          </table:table-cell>
          <table:table-cell office:value-type="string" table:style-name="ce11">
            <text:p>臺北市</text:p>
          </table:table-cell>
          <table:table-cell table:number-columns-repeated="16379"/>
        </table:table-row>
        <table:table-row table:style-name="ro1">
          <table:table-cell office:value-type="string" table:style-name="ce10">
            <text:p>高雄市政府勞工局</text:p>
          </table:table-cell>
          <table:table-cell office:value-type="string" table:style-name="ce11">
            <text:p>1070102</text:p>
          </table:table-cell>
          <table:table-cell office:value-type="float" office:value="1601671000" table:style-name="ce12">
            <text:p>1,601,671,000<text:s/></text:p>
          </table:table-cell>
          <table:table-cell office:value-type="string" table:style-name="ce10">
            <text:p>直轄市健保欠費繳款專案補助</text:p>
          </table:table-cell>
          <table:table-cell office:value-type="string" table:style-name="ce11">
            <text:p>高雄市</text:p>
          </table:table-cell>
          <table:table-cell table:number-columns-repeated="16379"/>
        </table:table-row>
        <table:table-row table:style-name="ro1">
          <table:table-cell office:value-type="string" table:style-name="ce9">
            <text:p>社會救助業務</text:p>
          </table:table-cell>
          <table:table-cell table:style-name="ce5"/>
          <table:table-cell office:value-type="float" office:value="1011561203" table:style-name="ce6">
            <text:p>1,011,561,203<text:s/></text:p>
          </table:table-cell>
          <table:table-cell table:style-name="ce7"/>
          <table:table-cell table:style-name="ce5"/>
          <table:table-cell table:number-columns-repeated="16379"/>
        </table:table-row>
        <table:table-row table:style-name="ro5">
          <table:table-cell office:value-type="string" table:style-name="ce10">
            <text:p>新北市政府社會局</text:p>
          </table:table-cell>
          <table:table-cell office:value-type="string" table:style-name="ce11">
            <text:p>1070328</text:p>
          </table:table-cell>
          <table:table-cell office:value-type="float" office:value="30810000" table:style-name="ce12">
            <text:p>30,810,000<text:s/></text:p>
          </table:table-cell>
          <table:table-cell office:value-type="string" table:style-name="ce10">
            <text:p>低收入戶家庭生活、就學生活補助、低收入戶病患住院膳食費、低收及中低收入醫療補助及住院看護</text:p>
          </table:table-cell>
          <table:table-cell office:value-type="string" table:style-name="ce11">
            <text:p>新北市</text:p>
          </table:table-cell>
          <table:table-cell table:number-columns-repeated="16379"/>
        </table:table-row>
        <table:table-row table:style-name="ro6">
          <table:table-cell office:value-type="string" table:style-name="ce10">
            <text:p>臺北市政府社會局</text:p>
          </table:table-cell>
          <table:table-cell office:value-type="string" table:style-name="ce11">
            <text:p>1070122</text:p>
          </table:table-cell>
          <table:table-cell office:value-type="float" office:value="15300000" table:style-name="ce12">
            <text:p>15,300,000<text:s/></text:p>
          </table:table-cell>
          <table:table-cell office:value-type="string" table:style-name="ce10">
            <text:p>馬上關懷急難救助實施計畫銜接社會安全網-急難救助紓困專案</text:p>
          </table:table-cell>
          <table:table-cell office:value-type="string" table:style-name="ce11">
            <text:p>臺北市</text:p>
          </table:table-cell>
          <table:table-cell table:number-columns-repeated="16379"/>
        </table:table-row>
        <table:table-row table:style-name="ro7">
          <table:table-cell office:value-type="string" table:style-name="ce10">
            <text:p>高雄市政府社會局</text:p>
          </table:table-cell>
          <table:table-cell office:value-type="string" table:style-name="ce11">
            <text:p>1070122</text:p>
          </table:table-cell>
          <table:table-cell office:value-type="float" office:value="29000000" table:style-name="ce12">
            <text:p>29,000,000<text:s/></text:p>
          </table:table-cell>
          <table:table-cell office:value-type="string" table:style-name="ce10">
            <text:p>馬上關懷急難救助實施計畫銜接社會安全網-急難救助紓困專案</text:p>
          </table:table-cell>
          <table:table-cell office:value-type="string" table:style-name="ce11">
            <text:p>高雄市</text:p>
          </table:table-cell>
          <table:table-cell table:number-columns-repeated="16379"/>
        </table:table-row>
        <table:table-row table:style-name="ro7">
          <table:table-cell office:value-type="string" table:style-name="ce10">
            <text:p>新北市政府社會局</text:p>
          </table:table-cell>
          <table:table-cell office:value-type="string" table:style-name="ce11">
            <text:p>1070605</text:p>
          </table:table-cell>
          <table:table-cell office:value-type="float" office:value="227241" table:style-name="ce12">
            <text:p>227,241<text:s/></text:p>
          </table:table-cell>
          <table:table-cell office:value-type="string" table:style-name="ce10">
            <text:p>補助辦理強化社會安全網脫貧方案家庭服務人力-新北市政府社會局(107NX001b)</text:p>
          </table:table-cell>
          <table:table-cell office:value-type="string" table:style-name="ce11">
            <text:p>新北市</text:p>
          </table:table-cell>
          <table:table-cell table:number-columns-repeated="16379"/>
        </table:table-row>
        <table:table-row table:style-name="ro8">
          <table:table-cell office:value-type="string" table:style-name="ce10">
            <text:p>臺北市政府社會局</text:p>
          </table:table-cell>
          <table:table-cell office:value-type="string" table:style-name="ce11">
            <text:p>1070328</text:p>
          </table:table-cell>
          <table:table-cell office:value-type="float" office:value="16073000" table:style-name="ce12">
            <text:p>16,073,000<text:s/></text:p>
          </table:table-cell>
          <table:table-cell office:value-type="string" table:style-name="ce10">
            <text:p>低收入戶家庭生活、就學生活補助、低收入戶病患住院膳食費、低收及中低收入醫療補助及住院看護</text:p>
          </table:table-cell>
          <table:table-cell office:value-type="string" table:style-name="ce11">
            <text:p>臺北市</text:p>
          </table:table-cell>
          <table:table-cell table:number-columns-repeated="16379"/>
        </table:table-row>
        <table:table-row table:style-name="ro7">
          <table:table-cell office:value-type="string" table:style-name="ce10">
            <text:p>桃園市政府社會局</text:p>
          </table:table-cell>
          <table:table-cell office:value-type="string" table:style-name="ce11">
            <text:p>1070605</text:p>
          </table:table-cell>
          <table:table-cell office:value-type="float" office:value="49992" table:style-name="ce12">
            <text:p>49,992<text:s/></text:p>
          </table:table-cell>
          <table:table-cell office:value-type="string" table:style-name="ce10">
            <text:p>補助辦理強化社會安全網脫貧方案家庭服務人力-桃園市政府社會局(107NC001b)</text:p>
          </table:table-cell>
          <table:table-cell office:value-type="string" table:style-name="ce11">
            <text:p>桃園市</text:p>
          </table:table-cell>
          <table:table-cell table:number-columns-repeated="16379"/>
        </table:table-row>
        <table:table-row table:style-name="ro7">
          <table:table-cell office:value-type="string" table:style-name="ce10">
            <text:p>新北市政府社會局</text:p>
          </table:table-cell>
          <table:table-cell office:value-type="string" table:style-name="ce11">
            <text:p>1070122</text:p>
          </table:table-cell>
          <table:table-cell office:value-type="float" office:value="22200000" table:style-name="ce12">
            <text:p>22,200,000<text:s/></text:p>
          </table:table-cell>
          <table:table-cell office:value-type="string" table:style-name="ce10">
            <text:p>馬上關懷急難救助實施計畫銜接社會安全網-急難救助紓困專案</text:p>
          </table:table-cell>
          <table:table-cell office:value-type="string" table:style-name="ce11">
            <text:p>新北市</text:p>
          </table:table-cell>
          <table:table-cell table:number-columns-repeated="16379"/>
        </table:table-row>
        <table:table-row table:style-name="ro9">
          <table:table-cell office:value-type="string" table:style-name="ce10">
            <text:p>臺中市政府社會局</text:p>
          </table:table-cell>
          <table:table-cell office:value-type="string" table:style-name="ce11">
            <text:p>1070328</text:p>
          </table:table-cell>
          <table:table-cell office:value-type="float" office:value="440300000" table:style-name="ce12">
            <text:p>440,300,000<text:s/></text:p>
          </table:table-cell>
          <table:table-cell office:value-type="string" table:style-name="ce10">
            <text:p>低收入戶家庭生活、就學生活補助、低收入戶病患住院膳食費、低收及中低收入醫療補助及住院看護</text:p>
          </table:table-cell>
          <table:table-cell office:value-type="string" table:style-name="ce11">
            <text:p>臺中市</text:p>
          </table:table-cell>
          <table:table-cell table:number-columns-repeated="16379"/>
        </table:table-row>
        <table:table-row table:style-name="ro7">
          <table:table-cell office:value-type="string" table:style-name="ce10">
            <text:p>臺中市政府社會局</text:p>
          </table:table-cell>
          <table:table-cell office:value-type="string" table:style-name="ce11">
            <text:p>1070122</text:p>
          </table:table-cell>
          <table:table-cell office:value-type="float" office:value="14000000" table:style-name="ce12">
            <text:p>14,000,000<text:s/></text:p>
          </table:table-cell>
          <table:table-cell office:value-type="string" table:style-name="ce10">
            <text:p>馬上關懷急難救助實施計畫銜接社會安全網-急難救助紓困專案</text:p>
          </table:table-cell>
          <table:table-cell office:value-type="string" table:style-name="ce11">
            <text:p>臺中市</text:p>
          </table:table-cell>
          <table:table-cell table:number-columns-repeated="16379"/>
        </table:table-row>
        <table:table-row table:style-name="ro10">
          <table:table-cell office:value-type="string" table:style-name="ce10">
            <text:p>臺南市政府社會局</text:p>
          </table:table-cell>
          <table:table-cell office:value-type="string" table:style-name="ce11">
            <text:p>1070328</text:p>
          </table:table-cell>
          <table:table-cell office:value-type="float" office:value="76976000" table:style-name="ce12">
            <text:p>76,976,000<text:s/></text:p>
          </table:table-cell>
          <table:table-cell office:value-type="string" table:style-name="ce10">
            <text:p>低收入戶家庭生活、就學生活補助、低收入戶病患住院膳食費、低收及中低收入醫療補助及住院看護</text:p>
          </table:table-cell>
          <table:table-cell office:value-type="string" table:style-name="ce11">
            <text:p>臺南市</text:p>
          </table:table-cell>
          <table:table-cell table:number-columns-repeated="16379"/>
        </table:table-row>
        <table:table-row table:style-name="ro10">
          <table:table-cell office:value-type="string" table:style-name="ce10">
            <text:p>高雄市政府社會局</text:p>
          </table:table-cell>
          <table:table-cell office:value-type="string" table:style-name="ce11">
            <text:p>1070328</text:p>
          </table:table-cell>
          <table:table-cell office:value-type="float" office:value="45801000" table:style-name="ce12">
            <text:p>45,801,000<text:s/></text:p>
          </table:table-cell>
          <table:table-cell office:value-type="string" table:style-name="ce10">
            <text:p>低收入戶家庭生活、就學生活補助、低收入戶病患住院膳食費、低收及中低收入醫療補助及住院看護</text:p>
          </table:table-cell>
          <table:table-cell office:value-type="string" table:style-name="ce11">
            <text:p>高雄市</text:p>
          </table:table-cell>
          <table:table-cell table:number-columns-repeated="16379"/>
        </table:table-row>
        <table:table-row table:style-name="ro7">
          <table:table-cell office:value-type="string" table:style-name="ce10">
            <text:p>臺南市政府社會局</text:p>
          </table:table-cell>
          <table:table-cell office:value-type="string" table:style-name="ce11">
            <text:p>1070122</text:p>
          </table:table-cell>
          <table:table-cell office:value-type="float" office:value="13000000" table:style-name="ce12">
            <text:p>13,000,000<text:s/></text:p>
          </table:table-cell>
          <table:table-cell office:value-type="string" table:style-name="ce10">
            <text:p>馬上關懷急難救助實施計畫銜接社會安全網-急難救助紓困專案</text:p>
          </table:table-cell>
          <table:table-cell office:value-type="string" table:style-name="ce11">
            <text:p>臺南市</text:p>
          </table:table-cell>
          <table:table-cell table:number-columns-repeated="16379"/>
        </table:table-row>
        <table:table-row table:style-name="ro7">
          <table:table-cell office:value-type="string" table:style-name="ce10">
            <text:p>臺南市政府社會局</text:p>
          </table:table-cell>
          <table:table-cell office:value-type="string" table:style-name="ce11">
            <text:p>1070605</text:p>
          </table:table-cell>
          <table:table-cell office:value-type="float" office:value="193246" table:style-name="ce12">
            <text:p>193,246<text:s/></text:p>
          </table:table-cell>
          <table:table-cell office:value-type="string" table:style-name="ce10">
            <text:p>補助辦理強化社會安全網脫貧方案家庭服務人力-臺南市政府社會局(107NU001b)</text:p>
          </table:table-cell>
          <table:table-cell office:value-type="string" table:style-name="ce11">
            <text:p>臺南市</text:p>
          </table:table-cell>
          <table:table-cell table:number-columns-repeated="16379"/>
        </table:table-row>
        <table:table-row table:style-name="ro7">
          <table:table-cell office:value-type="string" table:style-name="ce10">
            <text:p>桃園市政府社會局</text:p>
          </table:table-cell>
          <table:table-cell office:value-type="string" table:style-name="ce11">
            <text:p>1070122</text:p>
          </table:table-cell>
          <table:table-cell office:value-type="float" office:value="5430000" table:style-name="ce12">
            <text:p>5,430,000<text:s/></text:p>
          </table:table-cell>
          <table:table-cell office:value-type="string" table:style-name="ce10">
            <text:p>馬上關懷急難救助實施計畫銜接社會安全網-急難救助紓困專案</text:p>
          </table:table-cell>
          <table:table-cell office:value-type="string" table:style-name="ce11">
            <text:p>桃園市</text:p>
          </table:table-cell>
          <table:table-cell table:number-columns-repeated="16379"/>
        </table:table-row>
        <table:table-row table:style-name="ro11">
          <table:table-cell office:value-type="string" table:style-name="ce10">
            <text:p>桃園市政府社會局</text:p>
          </table:table-cell>
          <table:table-cell office:value-type="string" table:style-name="ce11">
            <text:p>1070328</text:p>
          </table:table-cell>
          <table:table-cell office:value-type="float" office:value="80834000" table:style-name="ce12">
            <text:p>80,834,000<text:s/></text:p>
          </table:table-cell>
          <table:table-cell office:value-type="string" table:style-name="ce10">
            <text:p>低收入戶家庭生活、就學生活補助、低收入戶病患住院膳食費、低收及中低收入醫療補助及住院看護</text:p>
          </table:table-cell>
          <table:table-cell office:value-type="string" table:style-name="ce11">
            <text:p>桃園市</text:p>
          </table:table-cell>
          <table:table-cell table:number-columns-repeated="16379"/>
        </table:table-row>
        <table:table-row table:style-name="ro7">
          <table:table-cell office:value-type="string" table:style-name="ce10">
            <text:p>高雄市政府社會局</text:p>
          </table:table-cell>
          <table:table-cell office:value-type="string" table:style-name="ce11">
            <text:p>1070605</text:p>
          </table:table-cell>
          <table:table-cell office:value-type="float" office:value="365499" table:style-name="ce12">
            <text:p>365,499<text:s/></text:p>
          </table:table-cell>
          <table:table-cell office:value-type="string" table:style-name="ce10">
            <text:p>補助辦理強化社會安全網脫貧方案家庭服務人力-高雄市政府社會局(107N4001b)</text:p>
          </table:table-cell>
          <table:table-cell office:value-type="string" table:style-name="ce11">
            <text:p>高雄市</text:p>
          </table:table-cell>
          <table:table-cell table:number-columns-repeated="16379"/>
        </table:table-row>
        <table:table-row table:style-name="ro7">
          <table:table-cell office:value-type="string" table:style-name="ce10">
            <text:p>宜蘭縣政府</text:p>
          </table:table-cell>
          <table:table-cell office:value-type="string" table:style-name="ce11">
            <text:p>1070122</text:p>
          </table:table-cell>
          <table:table-cell office:value-type="float" office:value="5400000" table:style-name="ce12">
            <text:p>5,400,000<text:s/></text:p>
          </table:table-cell>
          <table:table-cell office:value-type="string" table:style-name="ce10">
            <text:p>馬上關懷急難救助實施計畫銜接社會安全網-急難救助紓困專案</text:p>
          </table:table-cell>
          <table:table-cell office:value-type="string" table:style-name="ce11">
            <text:p>宜蘭縣</text:p>
          </table:table-cell>
          <table:table-cell table:number-columns-repeated="16379"/>
        </table:table-row>
        <table:table-row table:style-name="ro7">
          <table:table-cell office:value-type="string" table:style-name="ce10">
            <text:p>新竹縣政府</text:p>
          </table:table-cell>
          <table:table-cell office:value-type="string" table:style-name="ce11">
            <text:p>1070605</text:p>
          </table:table-cell>
          <table:table-cell office:value-type="float" office:value="68182" table:style-name="ce12">
            <text:p>68,182<text:s/></text:p>
          </table:table-cell>
          <table:table-cell office:value-type="string" table:style-name="ce10">
            <text:p>補助辦理強化社會安全網脫貧方案家庭服務人力-新竹縣政府(107ND001b)</text:p>
          </table:table-cell>
          <table:table-cell office:value-type="string" table:style-name="ce11">
            <text:p>新竹縣</text:p>
          </table:table-cell>
          <table:table-cell table:number-columns-repeated="16379"/>
        </table:table-row>
        <table:table-row table:style-name="ro5">
          <table:table-cell office:value-type="string" table:style-name="ce10">
            <text:p>苗栗縣政府</text:p>
          </table:table-cell>
          <table:table-cell office:value-type="string" table:style-name="ce11">
            <text:p>1070328</text:p>
          </table:table-cell>
          <table:table-cell office:value-type="float" office:value="15885000" table:style-name="ce12">
            <text:p>15,885,000<text:s/></text:p>
          </table:table-cell>
          <table:table-cell office:value-type="string" table:style-name="ce10">
            <text:p>低收入戶家庭生活、就學生活補助、低收入戶病患住院膳食費、低收及中低收入醫療補助及住院看護</text:p>
          </table:table-cell>
          <table:table-cell office:value-type="string" table:style-name="ce11">
            <text:p>苗栗縣</text:p>
          </table:table-cell>
          <table:table-cell table:number-columns-repeated="16379"/>
        </table:table-row>
        <table:table-row table:style-name="ro7">
          <table:table-cell office:value-type="string" table:style-name="ce10">
            <text:p>新竹縣政府</text:p>
          </table:table-cell>
          <table:table-cell office:value-type="string" table:style-name="ce11">
            <text:p>1070122</text:p>
          </table:table-cell>
          <table:table-cell office:value-type="float" office:value="7000000" table:style-name="ce12">
            <text:p>7,000,000<text:s/></text:p>
          </table:table-cell>
          <table:table-cell office:value-type="string" table:style-name="ce10">
            <text:p>馬上關懷急難救助實施計畫銜接社會安全網-急難救助紓困專案</text:p>
          </table:table-cell>
          <table:table-cell office:value-type="string" table:style-name="ce11">
            <text:p>新竹縣</text:p>
          </table:table-cell>
          <table:table-cell table:number-columns-repeated="16379"/>
        </table:table-row>
        <table:table-row table:style-name="ro12">
          <table:table-cell office:value-type="string" table:style-name="ce10">
            <text:p>彰化縣政府</text:p>
          </table:table-cell>
          <table:table-cell office:value-type="string" table:style-name="ce11">
            <text:p>1070328</text:p>
          </table:table-cell>
          <table:table-cell office:value-type="float" office:value="18538000" table:style-name="ce12">
            <text:p>18,538,000<text:s/></text:p>
          </table:table-cell>
          <table:table-cell office:value-type="string" table:style-name="ce10">
            <text:p>低收入戶家庭生活、就學生活補助、低收入戶病患住院膳食費、低收及中低收入醫療補助及住院看護</text:p>
          </table:table-cell>
          <table:table-cell office:value-type="string" table:style-name="ce11">
            <text:p>彰化縣</text:p>
          </table:table-cell>
          <table:table-cell table:number-columns-repeated="16379"/>
        </table:table-row>
        <table:table-row table:style-name="ro7">
          <table:table-cell office:value-type="string" table:style-name="ce10">
            <text:p>基隆市政府</text:p>
          </table:table-cell>
          <table:table-cell office:value-type="string" table:style-name="ce11">
            <text:p>1070605</text:p>
          </table:table-cell>
          <table:table-cell office:value-type="float" office:value="213557" table:style-name="ce12">
            <text:p>213,557<text:s/></text:p>
          </table:table-cell>
          <table:table-cell office:value-type="string" table:style-name="ce10">
            <text:p>補助辦理強化社會安全網脫貧方案家庭服務人力-基隆市政府(107NQ001b)</text:p>
          </table:table-cell>
          <table:table-cell office:value-type="string" table:style-name="ce11">
            <text:p>基隆市</text:p>
          </table:table-cell>
          <table:table-cell table:number-columns-repeated="16379"/>
        </table:table-row>
        <table:table-row table:style-name="ro7">
          <table:table-cell office:value-type="string" table:style-name="ce10">
            <text:p>苗栗縣政府</text:p>
          </table:table-cell>
          <table:table-cell office:value-type="string" table:style-name="ce11">
            <text:p>1070122</text:p>
          </table:table-cell>
          <table:table-cell office:value-type="float" office:value="9900000" table:style-name="ce12">
            <text:p>9,900,000<text:s/></text:p>
          </table:table-cell>
          <table:table-cell office:value-type="string" table:style-name="ce10">
            <text:p>馬上關懷急難救助實施計畫銜接社會安全網-急難救助紓困專案</text:p>
          </table:table-cell>
          <table:table-cell office:value-type="string" table:style-name="ce11">
            <text:p>苗栗縣</text:p>
          </table:table-cell>
          <table:table-cell table:number-columns-repeated="16379"/>
        </table:table-row>
        <table:table-row table:style-name="ro13">
          <table:table-cell office:value-type="string" table:style-name="ce10">
            <text:p>雲林縣政府</text:p>
          </table:table-cell>
          <table:table-cell office:value-type="string" table:style-name="ce11">
            <text:p>1070328</text:p>
          </table:table-cell>
          <table:table-cell office:value-type="float" office:value="32537000" table:style-name="ce12">
            <text:p>32,537,000<text:s/></text:p>
          </table:table-cell>
          <table:table-cell office:value-type="string" table:style-name="ce10">
            <text:p>低收入戶家庭生活、就學生活補助、低收入戶病患住院膳食費、低收及中低收入醫療補助及住院看護</text:p>
          </table:table-cell>
          <table:table-cell office:value-type="string" table:style-name="ce11">
            <text:p>雲林縣</text:p>
          </table:table-cell>
          <table:table-cell table:number-columns-repeated="16379"/>
        </table:table-row>
        <table:table-row table:style-name="ro7">
          <table:table-cell office:value-type="string" table:style-name="ce10">
            <text:p>新竹市政府</text:p>
          </table:table-cell>
          <table:table-cell office:value-type="string" table:style-name="ce11">
            <text:p>1070605</text:p>
          </table:table-cell>
          <table:table-cell office:value-type="float" office:value="206176" table:style-name="ce12">
            <text:p>206,176<text:s/></text:p>
          </table:table-cell>
          <table:table-cell office:value-type="string" table:style-name="ce10">
            <text:p>補助辦理強化社會安全網脫貧方案家庭服務人力-新竹市政府(107NR001b)</text:p>
          </table:table-cell>
          <table:table-cell office:value-type="string" table:style-name="ce11">
            <text:p>新竹市</text:p>
          </table:table-cell>
          <table:table-cell table:number-columns-repeated="16379"/>
        </table:table-row>
        <table:table-row table:style-name="ro7">
          <table:table-cell office:value-type="string" table:style-name="ce10">
            <text:p>彰化縣政府</text:p>
          </table:table-cell>
          <table:table-cell office:value-type="string" table:style-name="ce11">
            <text:p>1070122</text:p>
          </table:table-cell>
          <table:table-cell office:value-type="float" office:value="5750000" table:style-name="ce12">
            <text:p>5,750,000<text:s/></text:p>
          </table:table-cell>
          <table:table-cell office:value-type="string" table:style-name="ce10">
            <text:p>馬上關懷急難救助實施計畫銜接社會安全網-急難救助紓困專案</text:p>
          </table:table-cell>
          <table:table-cell office:value-type="string" table:style-name="ce11">
            <text:p>彰化縣</text:p>
          </table:table-cell>
          <table:table-cell table:number-columns-repeated="16379"/>
        </table:table-row>
        <table:table-row table:style-name="ro13">
          <table:table-cell office:value-type="string" table:style-name="ce10">
            <text:p>嘉義縣政府</text:p>
          </table:table-cell>
          <table:table-cell office:value-type="string" table:style-name="ce11">
            <text:p>1070328</text:p>
          </table:table-cell>
          <table:table-cell office:value-type="float" office:value="3821000" table:style-name="ce12">
            <text:p>3,821,000<text:s/></text:p>
          </table:table-cell>
          <table:table-cell office:value-type="string" table:style-name="ce10">
            <text:p>低收入戶家庭生活、就學生活補助、低收入戶病患住院膳食費、低收及中低收入醫療補助及住院看護</text:p>
          </table:table-cell>
          <table:table-cell office:value-type="string" table:style-name="ce11">
            <text:p>嘉義縣</text:p>
          </table:table-cell>
          <table:table-cell table:number-columns-repeated="16379"/>
        </table:table-row>
        <table:table-row table:style-name="ro7">
          <table:table-cell office:value-type="string" table:style-name="ce10">
            <text:p>嘉義市政府</text:p>
          </table:table-cell>
          <table:table-cell office:value-type="string" table:style-name="ce11">
            <text:p>1070605</text:p>
          </table:table-cell>
          <table:table-cell office:value-type="float" office:value="38739" table:style-name="ce12">
            <text:p>38,739<text:s/></text:p>
          </table:table-cell>
          <table:table-cell office:value-type="string" table:style-name="ce10">
            <text:p>補助辦理強化社會安全網脫貧方案家庭服務人力-嘉義市政府(107NT001b)</text:p>
          </table:table-cell>
          <table:table-cell office:value-type="string" table:style-name="ce11">
            <text:p>嘉義市</text:p>
          </table:table-cell>
          <table:table-cell table:number-columns-repeated="16379"/>
        </table:table-row>
        <table:table-row table:style-name="ro7">
          <table:table-cell office:value-type="string" table:style-name="ce10">
            <text:p>南投縣政府</text:p>
          </table:table-cell>
          <table:table-cell office:value-type="string" table:style-name="ce11">
            <text:p>1070122</text:p>
          </table:table-cell>
          <table:table-cell office:value-type="float" office:value="17400000" table:style-name="ce12">
            <text:p>17,400,000<text:s/></text:p>
          </table:table-cell>
          <table:table-cell office:value-type="string" table:style-name="ce10">
            <text:p>馬上關懷急難救助實施計畫銜接社會安全網-急難救助紓困專案</text:p>
          </table:table-cell>
          <table:table-cell office:value-type="string" table:style-name="ce11">
            <text:p>南投縣</text:p>
          </table:table-cell>
          <table:table-cell table:number-columns-repeated="16379"/>
        </table:table-row>
        <table:table-row table:style-name="ro14">
          <table:table-cell office:value-type="string" table:style-name="ce10">
            <text:p>花蓮縣政府</text:p>
          </table:table-cell>
          <table:table-cell office:value-type="string" table:style-name="ce11">
            <text:p>1070328</text:p>
          </table:table-cell>
          <table:table-cell office:value-type="float" office:value="7138000" table:style-name="ce12">
            <text:p>7,138,000<text:s/></text:p>
          </table:table-cell>
          <table:table-cell office:value-type="string" table:style-name="ce10">
            <text:p>低收入戶家庭生活、就學生活補助、低收入戶病患住院膳食費、低收及中低收入醫療補助及住院看護</text:p>
          </table:table-cell>
          <table:table-cell office:value-type="string" table:style-name="ce11">
            <text:p>花蓮縣</text:p>
          </table:table-cell>
          <table:table-cell table:number-columns-repeated="16379"/>
        </table:table-row>
        <table:table-row table:style-name="ro7">
          <table:table-cell office:value-type="string" table:style-name="ce10">
            <text:p>宜蘭縣政府</text:p>
          </table:table-cell>
          <table:table-cell office:value-type="string" table:style-name="ce11">
            <text:p>1070605</text:p>
          </table:table-cell>
          <table:table-cell office:value-type="float" office:value="214762" table:style-name="ce12">
            <text:p>214,762<text:s/></text:p>
          </table:table-cell>
          <table:table-cell office:value-type="string" table:style-name="ce10">
            <text:p>補助辦理強化社會安全網脫貧方案家庭服務人力-宜蘭縣政府(107NB001b)</text:p>
          </table:table-cell>
          <table:table-cell office:value-type="string" table:style-name="ce11">
            <text:p>宜蘭縣</text:p>
          </table:table-cell>
          <table:table-cell table:number-columns-repeated="16379"/>
        </table:table-row>
        <table:table-row table:style-name="ro7">
          <table:table-cell office:value-type="string" table:style-name="ce10">
            <text:p>雲林縣政府</text:p>
          </table:table-cell>
          <table:table-cell office:value-type="string" table:style-name="ce11">
            <text:p>1070122</text:p>
          </table:table-cell>
          <table:table-cell office:value-type="float" office:value="11000000" table:style-name="ce12">
            <text:p>11,000,000<text:s/></text:p>
          </table:table-cell>
          <table:table-cell office:value-type="string" table:style-name="ce10">
            <text:p>馬上關懷急難救助實施計畫銜接社會安全網-急難救助紓困專案</text:p>
          </table:table-cell>
          <table:table-cell office:value-type="string" table:style-name="ce11">
            <text:p>雲林縣</text:p>
          </table:table-cell>
          <table:table-cell table:number-columns-repeated="16379"/>
        </table:table-row>
        <table:table-row table:style-name="ro15">
          <table:table-cell office:value-type="string" table:style-name="ce10">
            <text:p>新竹市政府</text:p>
          </table:table-cell>
          <table:table-cell office:value-type="string" table:style-name="ce11">
            <text:p>1070328</text:p>
          </table:table-cell>
          <table:table-cell office:value-type="float" office:value="1472000" table:style-name="ce12">
            <text:p>1,472,000<text:s/></text:p>
          </table:table-cell>
          <table:table-cell office:value-type="string" table:style-name="ce10">
            <text:p>低收入戶家庭生活、就學生活補助、低收入戶病患住院膳食費、低收及中低收入醫療補助及住院看護</text:p>
          </table:table-cell>
          <table:table-cell office:value-type="string" table:style-name="ce11">
            <text:p>新竹市</text:p>
          </table:table-cell>
          <table:table-cell table:number-columns-repeated="16379"/>
        </table:table-row>
        <table:table-row table:style-name="ro7">
          <table:table-cell office:value-type="string" table:style-name="ce10">
            <text:p>彰化縣政府</text:p>
          </table:table-cell>
          <table:table-cell office:value-type="string" table:style-name="ce11">
            <text:p>1070605</text:p>
          </table:table-cell>
          <table:table-cell office:value-type="float" office:value="484660" table:style-name="ce12">
            <text:p>484,660<text:s/></text:p>
          </table:table-cell>
          <table:table-cell office:value-type="string" table:style-name="ce10">
            <text:p>補助辦理強化社會安全網脫貧方案家庭服務人力-彰化縣政府(107NG001b)</text:p>
          </table:table-cell>
          <table:table-cell office:value-type="string" table:style-name="ce11">
            <text:p>彰化縣</text:p>
          </table:table-cell>
          <table:table-cell table:number-columns-repeated="16379"/>
        </table:table-row>
        <table:table-row table:style-name="ro14">
          <table:table-cell office:value-type="string" table:style-name="ce10">
            <text:p>基隆市政府</text:p>
          </table:table-cell>
          <table:table-cell office:value-type="string" table:style-name="ce11">
            <text:p>1070328</text:p>
          </table:table-cell>
          <table:table-cell office:value-type="float" office:value="600000" table:style-name="ce12">
            <text:p>600,000<text:s/></text:p>
          </table:table-cell>
          <table:table-cell office:value-type="string" table:style-name="ce10">
            <text:p>低收入戶家庭生活、就學生活補助、低收入戶病患住院膳食費、低收及中低收入醫療補助及住院看護</text:p>
          </table:table-cell>
          <table:table-cell office:value-type="string" table:style-name="ce11">
            <text:p>基隆市</text:p>
          </table:table-cell>
          <table:table-cell table:number-columns-repeated="16379"/>
        </table:table-row>
        <table:table-row table:style-name="ro7">
          <table:table-cell office:value-type="string" table:style-name="ce10">
            <text:p>嘉義縣社會局</text:p>
          </table:table-cell>
          <table:table-cell office:value-type="string" table:style-name="ce11">
            <text:p>1070122</text:p>
          </table:table-cell>
          <table:table-cell office:value-type="float" office:value="12900000" table:style-name="ce12">
            <text:p>12,900,000<text:s/></text:p>
          </table:table-cell>
          <table:table-cell office:value-type="string" table:style-name="ce10">
            <text:p>馬上關懷急難救助實施計畫銜接社會安全網-急難救助紓困專案</text:p>
          </table:table-cell>
          <table:table-cell office:value-type="string" table:style-name="ce11">
            <text:p>嘉義縣</text:p>
          </table:table-cell>
          <table:table-cell table:number-columns-repeated="16379"/>
        </table:table-row>
        <table:table-row table:style-name="ro7">
          <table:table-cell office:value-type="string" table:style-name="ce10">
            <text:p>南投縣政府</text:p>
          </table:table-cell>
          <table:table-cell office:value-type="string" table:style-name="ce11">
            <text:p>1070605</text:p>
          </table:table-cell>
          <table:table-cell office:value-type="float" office:value="309454" table:style-name="ce12">
            <text:p>309,454<text:s/></text:p>
          </table:table-cell>
          <table:table-cell office:value-type="string" table:style-name="ce10">
            <text:p>補助辦理強化社會安全網脫貧方案家庭服務人力-南投縣政府(107NH001b)</text:p>
          </table:table-cell>
          <table:table-cell office:value-type="string" table:style-name="ce11">
            <text:p>南投縣</text:p>
          </table:table-cell>
          <table:table-cell table:number-columns-repeated="16379"/>
        </table:table-row>
        <table:table-row table:style-name="ro7">
          <table:table-cell office:value-type="string" table:style-name="ce10">
            <text:p>屏東縣政府</text:p>
          </table:table-cell>
          <table:table-cell office:value-type="string" table:style-name="ce11">
            <text:p>1070122</text:p>
          </table:table-cell>
          <table:table-cell office:value-type="float" office:value="36000000" table:style-name="ce12">
            <text:p>36,000,000<text:s/></text:p>
          </table:table-cell>
          <table:table-cell office:value-type="string" table:style-name="ce10">
            <text:p>馬上關懷急難救助實施計畫銜接社會安全網-急難救助紓困專案</text:p>
          </table:table-cell>
          <table:table-cell office:value-type="string" table:style-name="ce11">
            <text:p>屏東縣</text:p>
          </table:table-cell>
          <table:table-cell table:number-columns-repeated="16379"/>
        </table:table-row>
        <table:table-row table:style-name="ro7">
          <table:table-cell office:value-type="string" table:style-name="ce10">
            <text:p>雲林縣政府</text:p>
          </table:table-cell>
          <table:table-cell office:value-type="string" table:style-name="ce11">
            <text:p>1070605</text:p>
          </table:table-cell>
          <table:table-cell office:value-type="float" office:value="208143" table:style-name="ce12">
            <text:p>208,143<text:s/></text:p>
          </table:table-cell>
          <table:table-cell office:value-type="string" table:style-name="ce10">
            <text:p>補助辦理強化社會安全網脫貧方案家庭服務人力-雲林縣政府(107NI001b)</text:p>
          </table:table-cell>
          <table:table-cell office:value-type="string" table:style-name="ce11">
            <text:p>雲林縣</text:p>
          </table:table-cell>
          <table:table-cell table:number-columns-repeated="16379"/>
        </table:table-row>
        <table:table-row table:style-name="ro7">
          <table:table-cell office:value-type="string" table:style-name="ce10">
            <text:p>臺東縣政府</text:p>
          </table:table-cell>
          <table:table-cell office:value-type="string" table:style-name="ce11">
            <text:p>1070122</text:p>
          </table:table-cell>
          <table:table-cell office:value-type="float" office:value="8900000" table:style-name="ce12">
            <text:p>8,900,000<text:s/></text:p>
          </table:table-cell>
          <table:table-cell office:value-type="string" table:style-name="ce10">
            <text:p>馬上關懷急難救助實施計畫銜接社會安全網-急難救助紓困專案</text:p>
          </table:table-cell>
          <table:table-cell office:value-type="string" table:style-name="ce11">
            <text:p>臺東縣</text:p>
          </table:table-cell>
          <table:table-cell table:number-columns-repeated="16379"/>
        </table:table-row>
        <table:table-row table:style-name="ro7">
          <table:table-cell office:value-type="string" table:style-name="ce10">
            <text:p>苗栗縣政府</text:p>
          </table:table-cell>
          <table:table-cell office:value-type="string" table:style-name="ce11">
            <text:p>1070605</text:p>
          </table:table-cell>
          <table:table-cell office:value-type="float" office:value="439209" table:style-name="ce12">
            <text:p>439,209<text:s/></text:p>
          </table:table-cell>
          <table:table-cell office:value-type="string" table:style-name="ce10">
            <text:p>補助辦理強化社會安全網脫貧方案家庭服務人力-苗栗縣政府(107NE001b)</text:p>
          </table:table-cell>
          <table:table-cell office:value-type="string" table:style-name="ce11">
            <text:p>苗栗縣</text:p>
          </table:table-cell>
          <table:table-cell table:number-columns-repeated="16379"/>
        </table:table-row>
        <table:table-row table:style-name="ro7">
          <table:table-cell office:value-type="string" table:style-name="ce10">
            <text:p>花蓮縣政府</text:p>
          </table:table-cell>
          <table:table-cell office:value-type="string" table:style-name="ce11">
            <text:p>1070122</text:p>
          </table:table-cell>
          <table:table-cell office:value-type="float" office:value="9500000" table:style-name="ce12">
            <text:p>9,500,000<text:s/></text:p>
          </table:table-cell>
          <table:table-cell office:value-type="string" table:style-name="ce10">
            <text:p>馬上關懷急難救助實施計畫銜接社會安全網-急難救助紓困專案</text:p>
          </table:table-cell>
          <table:table-cell office:value-type="string" table:style-name="ce11">
            <text:p>花蓮縣</text:p>
          </table:table-cell>
          <table:table-cell table:number-columns-repeated="16379"/>
        </table:table-row>
        <table:table-row table:style-name="ro7">
          <table:table-cell office:value-type="string" table:style-name="ce10">
            <text:p>嘉義縣政府</text:p>
          </table:table-cell>
          <table:table-cell office:value-type="string" table:style-name="ce11">
            <text:p>1070605</text:p>
          </table:table-cell>
          <table:table-cell office:value-type="float" office:value="174735" table:style-name="ce12">
            <text:p>174,735<text:s/></text:p>
          </table:table-cell>
          <table:table-cell office:value-type="string" table:style-name="ce10">
            <text:p>補助辦理強化社會安全網脫貧方案家庭服務人力-嘉義縣政府(107NJ001b)</text:p>
          </table:table-cell>
          <table:table-cell office:value-type="string" table:style-name="ce11">
            <text:p>嘉義縣</text:p>
          </table:table-cell>
          <table:table-cell table:number-columns-repeated="16379"/>
        </table:table-row>
        <table:table-row table:style-name="ro7">
          <table:table-cell office:value-type="string" table:style-name="ce10">
            <text:p>澎湖縣政府</text:p>
          </table:table-cell>
          <table:table-cell office:value-type="string" table:style-name="ce11">
            <text:p>1070122</text:p>
          </table:table-cell>
          <table:table-cell office:value-type="float" office:value="750000" table:style-name="ce12">
            <text:p>750,000<text:s/></text:p>
          </table:table-cell>
          <table:table-cell office:value-type="string" table:style-name="ce10">
            <text:p>馬上關懷急難救助實施計畫銜接社會安全網-急難救助紓困專案</text:p>
          </table:table-cell>
          <table:table-cell office:value-type="string" table:style-name="ce11">
            <text:p>澎湖縣</text:p>
          </table:table-cell>
          <table:table-cell table:number-columns-repeated="16379"/>
        </table:table-row>
        <table:table-row table:style-name="ro7">
          <table:table-cell office:value-type="string" table:style-name="ce10">
            <text:p>屏東縣政府</text:p>
          </table:table-cell>
          <table:table-cell office:value-type="string" table:style-name="ce11">
            <text:p>1070605</text:p>
          </table:table-cell>
          <table:table-cell office:value-type="float" office:value="651878" table:style-name="ce12">
            <text:p>651,878<text:s/></text:p>
          </table:table-cell>
          <table:table-cell office:value-type="string" table:style-name="ce10">
            <text:p>補助辦理強化社會安全網脫貧方案家庭服務人力-屏東縣政府(107NM001b)</text:p>
          </table:table-cell>
          <table:table-cell office:value-type="string" table:style-name="ce11">
            <text:p>屏東縣</text:p>
          </table:table-cell>
          <table:table-cell table:number-columns-repeated="16379"/>
        </table:table-row>
        <table:table-row table:style-name="ro7">
          <table:table-cell office:value-type="string" table:style-name="ce10">
            <text:p>基隆市政府</text:p>
          </table:table-cell>
          <table:table-cell office:value-type="string" table:style-name="ce11">
            <text:p>1070122</text:p>
          </table:table-cell>
          <table:table-cell office:value-type="float" office:value="4900000" table:style-name="ce12">
            <text:p>4,900,000<text:s/></text:p>
          </table:table-cell>
          <table:table-cell office:value-type="string" table:style-name="ce10">
            <text:p>馬上關懷急難救助實施計畫銜接社會安全網-急難救助紓困專案</text:p>
          </table:table-cell>
          <table:table-cell office:value-type="string" table:style-name="ce11">
            <text:p>基隆市</text:p>
          </table:table-cell>
          <table:table-cell table:number-columns-repeated="16379"/>
        </table:table-row>
        <table:table-row table:style-name="ro7">
          <table:table-cell office:value-type="string" table:style-name="ce10">
            <text:p>臺東縣政府</text:p>
          </table:table-cell>
          <table:table-cell office:value-type="string" table:style-name="ce11">
            <text:p>1070605</text:p>
          </table:table-cell>
          <table:table-cell office:value-type="float" office:value="232418" table:style-name="ce12">
            <text:p>232,418<text:s/></text:p>
          </table:table-cell>
          <table:table-cell office:value-type="string" table:style-name="ce10">
            <text:p>補助辦理強化社會安全網脫貧方案家庭服務人力-臺東縣政府(107NN001b)</text:p>
          </table:table-cell>
          <table:table-cell office:value-type="string" table:style-name="ce11">
            <text:p>臺東縣</text:p>
          </table:table-cell>
          <table:table-cell table:number-columns-repeated="16379"/>
        </table:table-row>
        <table:table-row table:style-name="ro7">
          <table:table-cell office:value-type="string" table:style-name="ce10">
            <text:p>新竹市政府</text:p>
          </table:table-cell>
          <table:table-cell office:value-type="string" table:style-name="ce11">
            <text:p>1070122</text:p>
          </table:table-cell>
          <table:table-cell office:value-type="float" office:value="2471400" table:style-name="ce12">
            <text:p>2,471,400<text:s/></text:p>
          </table:table-cell>
          <table:table-cell office:value-type="string" table:style-name="ce10">
            <text:p>馬上關懷急難救助實施計畫銜接社會安全網-急難救助紓困專案</text:p>
          </table:table-cell>
          <table:table-cell office:value-type="string" table:style-name="ce11">
            <text:p>新竹市</text:p>
          </table:table-cell>
          <table:table-cell table:number-columns-repeated="16379"/>
        </table:table-row>
        <table:table-row table:style-name="ro7">
          <table:table-cell office:value-type="string" table:style-name="ce10">
            <text:p>花蓮縣政府</text:p>
          </table:table-cell>
          <table:table-cell office:value-type="string" table:style-name="ce11">
            <text:p>1070605</text:p>
          </table:table-cell>
          <table:table-cell office:value-type="float" office:value="308978" table:style-name="ce12">
            <text:p>308,978<text:s/></text:p>
          </table:table-cell>
          <table:table-cell office:value-type="string" table:style-name="ce10">
            <text:p>補助辦理強化社會安全網脫貧方案家庭服務人力-花蓮縣政府(107NO001b)</text:p>
          </table:table-cell>
          <table:table-cell office:value-type="string" table:style-name="ce11">
            <text:p>花蓮縣</text:p>
          </table:table-cell>
          <table:table-cell table:number-columns-repeated="16379"/>
        </table:table-row>
        <table:table-row table:style-name="ro7">
          <table:table-cell office:value-type="string" table:style-name="ce10">
            <text:p>嘉義市政府</text:p>
          </table:table-cell>
          <table:table-cell office:value-type="string" table:style-name="ce11">
            <text:p>1070122</text:p>
          </table:table-cell>
          <table:table-cell office:value-type="float" office:value="2800000" table:style-name="ce12">
            <text:p>2,800,000<text:s/></text:p>
          </table:table-cell>
          <table:table-cell office:value-type="string" table:style-name="ce10">
            <text:p>馬上關懷急難救助實施計畫銜接社會安全網-急難救助紓困專案</text:p>
          </table:table-cell>
          <table:table-cell office:value-type="string" table:style-name="ce11">
            <text:p>嘉義市</text:p>
          </table:table-cell>
          <table:table-cell table:number-columns-repeated="16379"/>
        </table:table-row>
        <table:table-row table:style-name="ro7">
          <table:table-cell office:value-type="string" table:style-name="ce10">
            <text:p>金門縣政府</text:p>
          </table:table-cell>
          <table:table-cell office:value-type="string" table:style-name="ce11">
            <text:p>1070122</text:p>
          </table:table-cell>
          <table:table-cell office:value-type="float" office:value="2050000" table:style-name="ce12">
            <text:p>2,050,000<text:s/></text:p>
          </table:table-cell>
          <table:table-cell office:value-type="string" table:style-name="ce10">
            <text:p>馬上關懷急難救助實施計畫銜接社會安全網-急難救助紓困專案</text:p>
          </table:table-cell>
          <table:table-cell office:value-type="string" table:style-name="ce11">
            <text:p>金門縣</text:p>
          </table:table-cell>
          <table:table-cell table:number-columns-repeated="16379"/>
        </table:table-row>
        <table:table-row table:style-name="ro7">
          <table:table-cell office:value-type="string" table:style-name="ce10">
            <text:p>澎湖縣政府</text:p>
          </table:table-cell>
          <table:table-cell office:value-type="string" table:style-name="ce11">
            <text:p>1070605</text:p>
          </table:table-cell>
          <table:table-cell office:value-type="float" office:value="187934" table:style-name="ce12">
            <text:p>187,934<text:s/></text:p>
          </table:table-cell>
          <table:table-cell office:value-type="string" table:style-name="ce10">
            <text:p>補助辦理強化社會安全網脫貧方案家庭服務人力-澎湖縣政府(107NP001b)</text:p>
          </table:table-cell>
          <table:table-cell office:value-type="string" table:style-name="ce11">
            <text:p>澎湖縣</text:p>
          </table:table-cell>
          <table:table-cell table:number-columns-repeated="16379"/>
        </table:table-row>
        <table:table-row table:style-name="ro7">
          <table:table-cell office:value-type="string" table:style-name="ce10">
            <text:p>連江縣衛生福利局</text:p>
          </table:table-cell>
          <table:table-cell office:value-type="string" table:style-name="ce11">
            <text:p>1070122</text:p>
          </table:table-cell>
          <table:table-cell office:value-type="float" office:value="550000" table:style-name="ce12">
            <text:p>550,000<text:s/></text:p>
          </table:table-cell>
          <table:table-cell office:value-type="string" table:style-name="ce10">
            <text:p>馬上關懷急難救助實施計畫銜接社會安全網-急難救助紓困專案</text:p>
          </table:table-cell>
          <table:table-cell office:value-type="string" table:style-name="ce11">
            <text:p>連江縣</text:p>
          </table:table-cell>
          <table:table-cell table:number-columns-repeated="16379"/>
        </table:table-row>
        <table:table-row table:style-name="ro1">
          <table:table-cell office:value-type="string" table:style-name="ce9">
            <text:p>保護服務業務</text:p>
          </table:table-cell>
          <table:table-cell table:style-name="ce5"/>
          <table:table-cell office:value-type="float" office:value="94545505" table:style-name="ce6">
            <text:p>94,545,505<text:s/></text:p>
          </table:table-cell>
          <table:table-cell table:style-name="ce7"/>
          <table:table-cell table:style-name="ce5"/>
          <table:table-cell table:number-columns-repeated="16379"/>
        </table:table-row>
        <table:table-row table:style-name="ro16">
          <table:table-cell office:value-type="string" table:style-name="ce13">
            <text:p>新竹縣政府</text:p>
          </table:table-cell>
          <table:table-cell office:value-type="string" table:style-name="ce14">
            <text:p>1070326</text:p>
          </table:table-cell>
          <table:table-cell office:value-type="float" office:value="3179641" table:style-name="ce12">
            <text:p>3,179,641<text:s/></text:p>
          </table:table-cell>
          <table:table-cell office:value-type="string" table:style-name="ce13">
            <text:p>107年度「增聘兒童及少年保護社工人力實施計畫」-新竹縣政府(107QD108g)</text:p>
          </table:table-cell>
          <table:table-cell office:value-type="string" table:style-name="ce14">
            <text:p>新竹縣</text:p>
          </table:table-cell>
          <table:table-cell table:number-columns-repeated="16379"/>
        </table:table-row>
        <table:table-row table:style-name="ro16">
          <table:table-cell office:value-type="string" table:style-name="ce13">
            <text:p>臺北市政府社會局</text:p>
          </table:table-cell>
          <table:table-cell office:value-type="string" table:style-name="ce14">
            <text:p>1070606</text:p>
          </table:table-cell>
          <table:table-cell office:value-type="float" office:value="196895" table:style-name="ce12">
            <text:p>196,895<text:s/></text:p>
          </table:table-cell>
          <table:table-cell office:value-type="string" table:style-name="ce13">
            <text:p>強化社會安全會計畫-整合保護服務與高風險家庭服務策略-臺北市政府社會局(107N3001c)</text:p>
          </table:table-cell>
          <table:table-cell office:value-type="string" table:style-name="ce14">
            <text:p>臺北市</text:p>
          </table:table-cell>
          <table:table-cell table:number-columns-repeated="16379"/>
        </table:table-row>
        <table:table-row table:style-name="ro16">
          <table:table-cell office:value-type="string" table:style-name="ce13">
            <text:p>金門縣政府</text:p>
          </table:table-cell>
          <table:table-cell office:value-type="string" table:style-name="ce14">
            <text:p>1070326</text:p>
          </table:table-cell>
          <table:table-cell office:value-type="float" office:value="540994" table:style-name="ce12">
            <text:p>540,994<text:s/></text:p>
          </table:table-cell>
          <table:table-cell office:value-type="string" table:style-name="ce13">
            <text:p>107年度「增聘兒童及少年保護社工人力實施計畫」-金門縣政府(107QV121g)</text:p>
          </table:table-cell>
          <table:table-cell office:value-type="string" table:style-name="ce14">
            <text:p>金門縣</text:p>
          </table:table-cell>
          <table:table-cell table:number-columns-repeated="16379"/>
        </table:table-row>
        <table:table-row table:style-name="ro16">
          <table:table-cell office:value-type="string" table:style-name="ce13">
            <text:p>新北市政府社會局</text:p>
          </table:table-cell>
          <table:table-cell office:value-type="string" table:style-name="ce14">
            <text:p>1070606</text:p>
          </table:table-cell>
          <table:table-cell office:value-type="float" office:value="435464" table:style-name="ce12">
            <text:p>435,464<text:s/></text:p>
          </table:table-cell>
          <table:table-cell office:value-type="string" table:style-name="ce13">
            <text:p>強化社會安全會計畫-整合保護服務與高風險家庭服務策略-新北市政府社會局(107NX001c)</text:p>
          </table:table-cell>
          <table:table-cell office:value-type="string" table:style-name="ce14">
            <text:p>新北市</text:p>
          </table:table-cell>
          <table:table-cell table:number-columns-repeated="16379"/>
        </table:table-row>
        <table:table-row table:style-name="ro16">
          <table:table-cell office:value-type="string" table:style-name="ce13">
            <text:p>苗栗縣政府</text:p>
          </table:table-cell>
          <table:table-cell office:value-type="string" table:style-name="ce14">
            <text:p>1070326</text:p>
          </table:table-cell>
          <table:table-cell office:value-type="float" office:value="5126383" table:style-name="ce12">
            <text:p>5,126,383<text:s/></text:p>
          </table:table-cell>
          <table:table-cell office:value-type="string" table:style-name="ce13">
            <text:p>107年度「增聘兒童及少年保護社工人力實施計畫」-苗栗縣政府(107QE109g)</text:p>
          </table:table-cell>
          <table:table-cell office:value-type="string" table:style-name="ce14">
            <text:p>苗栗縣</text:p>
          </table:table-cell>
          <table:table-cell table:number-columns-repeated="16379"/>
        </table:table-row>
        <table:table-row table:style-name="ro16">
          <table:table-cell office:value-type="string" table:style-name="ce13">
            <text:p>桃園市政府社會局</text:p>
          </table:table-cell>
          <table:table-cell office:value-type="string" table:style-name="ce14">
            <text:p>1070606</text:p>
          </table:table-cell>
          <table:table-cell office:value-type="float" office:value="455564" table:style-name="ce12">
            <text:p>455,564<text:s/></text:p>
          </table:table-cell>
          <table:table-cell office:value-type="string" table:style-name="ce13">
            <text:p>強化社會安全會計畫-整合保護服務與高風險家庭服務-桃園市政府社會局(107NC001c)</text:p>
          </table:table-cell>
          <table:table-cell office:value-type="string" table:style-name="ce14">
            <text:p>桃園市</text:p>
          </table:table-cell>
          <table:table-cell table:number-columns-repeated="16379"/>
        </table:table-row>
        <table:table-row table:style-name="ro16">
          <table:table-cell office:value-type="string" table:style-name="ce13">
            <text:p>新竹市政府</text:p>
          </table:table-cell>
          <table:table-cell office:value-type="string" table:style-name="ce14">
            <text:p>1070326</text:p>
          </table:table-cell>
          <table:table-cell office:value-type="float" office:value="1543376" table:style-name="ce12">
            <text:p>1,543,376<text:s/></text:p>
          </table:table-cell>
          <table:table-cell office:value-type="string" table:style-name="ce13">
            <text:p>107年度「增聘兒童及少年保護社工人力實施計畫」-新竹市政府(107QR119g)</text:p>
          </table:table-cell>
          <table:table-cell office:value-type="string" table:style-name="ce14">
            <text:p>新竹市</text:p>
          </table:table-cell>
          <table:table-cell table:number-columns-repeated="16379"/>
        </table:table-row>
        <table:table-row table:style-name="ro16">
          <table:table-cell office:value-type="string" table:style-name="ce13">
            <text:p>臺中市政府社會局</text:p>
          </table:table-cell>
          <table:table-cell office:value-type="string" table:style-name="ce14">
            <text:p>1070606</text:p>
          </table:table-cell>
          <table:table-cell office:value-type="float" office:value="667342" table:style-name="ce12">
            <text:p>667,342<text:s/></text:p>
          </table:table-cell>
          <table:table-cell office:value-type="string" table:style-name="ce13">
            <text:p>強化社會安全會計畫-整合保護服務與高風險家庭服務-臺中市政府社會局(107NS001c)</text:p>
          </table:table-cell>
          <table:table-cell office:value-type="string" table:style-name="ce14">
            <text:p>臺中市</text:p>
          </table:table-cell>
          <table:table-cell table:number-columns-repeated="16379"/>
        </table:table-row>
        <table:table-row table:style-name="ro16">
          <table:table-cell office:value-type="string" table:style-name="ce13">
            <text:p>臺中市政府社會局</text:p>
          </table:table-cell>
          <table:table-cell office:value-type="string" table:style-name="ce14">
            <text:p>1070326</text:p>
          </table:table-cell>
          <table:table-cell office:value-type="float" office:value="5833270" table:style-name="ce12">
            <text:p>5,833,270<text:s/></text:p>
          </table:table-cell>
          <table:table-cell office:value-type="string" table:style-name="ce13">
            <text:p>107年度「增聘兒童及少年保護社工人力實施計畫」-臺中市政府社會局(107QS103g)</text:p>
          </table:table-cell>
          <table:table-cell office:value-type="string" table:style-name="ce14">
            <text:p>臺中市</text:p>
          </table:table-cell>
          <table:table-cell table:number-columns-repeated="16379"/>
        </table:table-row>
        <table:table-row table:style-name="ro16">
          <table:table-cell office:value-type="string" table:style-name="ce13">
            <text:p>臺南市政府社會局</text:p>
          </table:table-cell>
          <table:table-cell office:value-type="string" table:style-name="ce14">
            <text:p>1070606</text:p>
          </table:table-cell>
          <table:table-cell office:value-type="float" office:value="1216524" table:style-name="ce12">
            <text:p>1,216,524<text:s/></text:p>
          </table:table-cell>
          <table:table-cell office:value-type="string" table:style-name="ce13">
            <text:p>強化社會安全會計畫-整合保護服務與高風險家庭服務-臺南市政府社會局(107NU001c)</text:p>
          </table:table-cell>
          <table:table-cell office:value-type="string" table:style-name="ce14">
            <text:p>臺南市</text:p>
          </table:table-cell>
          <table:table-cell table:number-columns-repeated="16379"/>
        </table:table-row>
        <table:table-row table:style-name="ro16">
          <table:table-cell office:value-type="string" table:style-name="ce13">
            <text:p>高雄市政府社會局</text:p>
          </table:table-cell>
          <table:table-cell office:value-type="string" table:style-name="ce14">
            <text:p>1070326</text:p>
          </table:table-cell>
          <table:table-cell office:value-type="float" office:value="8750380" table:style-name="ce12">
            <text:p>8,750,380<text:s/></text:p>
          </table:table-cell>
          <table:table-cell office:value-type="string" table:style-name="ce13">
            <text:p>107年度「增聘兒童及少年保護社工人力實施計畫」-高雄市政府社會局(107Q4105g)</text:p>
          </table:table-cell>
          <table:table-cell office:value-type="string" table:style-name="ce14">
            <text:p>高雄市</text:p>
          </table:table-cell>
          <table:table-cell table:number-columns-repeated="16379"/>
        </table:table-row>
        <table:table-row table:style-name="ro16">
          <table:table-cell office:value-type="string" table:style-name="ce13">
            <text:p>高雄市政府社會局</text:p>
          </table:table-cell>
          <table:table-cell office:value-type="string" table:style-name="ce14">
            <text:p>1070606</text:p>
          </table:table-cell>
          <table:table-cell office:value-type="float" office:value="2557572" table:style-name="ce12">
            <text:p>2,557,572<text:s/></text:p>
          </table:table-cell>
          <table:table-cell office:value-type="string" table:style-name="ce13">
            <text:p>強化社會安全會計畫-整合保護服務與高風險家庭服務-高雄市政府社會局(107N4001c)</text:p>
          </table:table-cell>
          <table:table-cell office:value-type="string" table:style-name="ce14">
            <text:p>高雄市</text:p>
          </table:table-cell>
          <table:table-cell table:number-columns-repeated="16379"/>
        </table:table-row>
        <table:table-row table:style-name="ro16">
          <table:table-cell office:value-type="string" table:style-name="ce13">
            <text:p>宜蘭縣政府</text:p>
          </table:table-cell>
          <table:table-cell office:value-type="string" table:style-name="ce14">
            <text:p>1070326</text:p>
          </table:table-cell>
          <table:table-cell office:value-type="float" office:value="3788201" table:style-name="ce12">
            <text:p>3,788,201<text:s/></text:p>
          </table:table-cell>
          <table:table-cell office:value-type="string" table:style-name="ce13">
            <text:p>107年度「增聘兒童及少年保護社工人力實施計畫」-宜蘭縣政府(107QB107g)</text:p>
          </table:table-cell>
          <table:table-cell office:value-type="string" table:style-name="ce14">
            <text:p>宜蘭縣</text:p>
          </table:table-cell>
          <table:table-cell table:number-columns-repeated="16379"/>
        </table:table-row>
        <table:table-row table:style-name="ro16">
          <table:table-cell office:value-type="string" table:style-name="ce13">
            <text:p>新竹縣政府</text:p>
          </table:table-cell>
          <table:table-cell office:value-type="string" table:style-name="ce14">
            <text:p>1070606</text:p>
          </table:table-cell>
          <table:table-cell office:value-type="float" office:value="155440" table:style-name="ce12">
            <text:p>155,440<text:s/></text:p>
          </table:table-cell>
          <table:table-cell office:value-type="string" table:style-name="ce13">
            <text:p>強化社會安全會計畫-整合保護服務與高風險家庭服務-新竹縣政府(107ND001c)</text:p>
          </table:table-cell>
          <table:table-cell office:value-type="string" table:style-name="ce14">
            <text:p>新竹縣</text:p>
          </table:table-cell>
          <table:table-cell table:number-columns-repeated="16379"/>
        </table:table-row>
        <table:table-row table:style-name="ro16">
          <table:table-cell office:value-type="string" table:style-name="ce13">
            <text:p>彰化縣政府</text:p>
          </table:table-cell>
          <table:table-cell office:value-type="string" table:style-name="ce14">
            <text:p>1070326</text:p>
          </table:table-cell>
          <table:table-cell office:value-type="float" office:value="9657495" table:style-name="ce12">
            <text:p>9,657,495<text:s/></text:p>
          </table:table-cell>
          <table:table-cell office:value-type="string" table:style-name="ce13">
            <text:p>107年度「增聘兒童及少年保護社工人力實施計畫」-彰化縣政府(107QG110g)</text:p>
          </table:table-cell>
          <table:table-cell office:value-type="string" table:style-name="ce14">
            <text:p>彰化縣</text:p>
          </table:table-cell>
          <table:table-cell table:number-columns-repeated="16379"/>
        </table:table-row>
        <table:table-row table:style-name="ro16">
          <table:table-cell office:value-type="string" table:style-name="ce13">
            <text:p>基隆市政府</text:p>
          </table:table-cell>
          <table:table-cell office:value-type="string" table:style-name="ce14">
            <text:p>1070606</text:p>
          </table:table-cell>
          <table:table-cell office:value-type="float" office:value="101748" table:style-name="ce12">
            <text:p>101,748<text:s/></text:p>
          </table:table-cell>
          <table:table-cell office:value-type="string" table:style-name="ce13">
            <text:p>強化社會安全會計畫-整合保護服務與高風險家庭服務-基隆市政府(107NQ001c)</text:p>
          </table:table-cell>
          <table:table-cell office:value-type="string" table:style-name="ce14">
            <text:p>基隆市</text:p>
          </table:table-cell>
          <table:table-cell table:number-columns-repeated="16379"/>
        </table:table-row>
        <table:table-row table:style-name="ro16">
          <table:table-cell office:value-type="string" table:style-name="ce13">
            <text:p>南投縣政府</text:p>
          </table:table-cell>
          <table:table-cell office:value-type="string" table:style-name="ce14">
            <text:p>1070326</text:p>
          </table:table-cell>
          <table:table-cell office:value-type="float" office:value="3035948" table:style-name="ce12">
            <text:p>3,035,948<text:s/></text:p>
          </table:table-cell>
          <table:table-cell office:value-type="string" table:style-name="ce13">
            <text:p>107年度「增聘兒童及少年保護社工人力實施計畫」-南投縣政府(107QH111g)</text:p>
          </table:table-cell>
          <table:table-cell office:value-type="string" table:style-name="ce14">
            <text:p>南投縣</text:p>
          </table:table-cell>
          <table:table-cell table:number-columns-repeated="16379"/>
        </table:table-row>
        <table:table-row table:style-name="ro16">
          <table:table-cell office:value-type="string" table:style-name="ce13">
            <text:p>新竹市政府</text:p>
          </table:table-cell>
          <table:table-cell office:value-type="string" table:style-name="ce14">
            <text:p>1070606</text:p>
          </table:table-cell>
          <table:table-cell office:value-type="float" office:value="232622" table:style-name="ce12">
            <text:p>232,622<text:s/></text:p>
          </table:table-cell>
          <table:table-cell office:value-type="string" table:style-name="ce13">
            <text:p>強化社會安全會計畫-整合保護服務與高風險家庭服務-新竹市政府(107NR001c)</text:p>
          </table:table-cell>
          <table:table-cell office:value-type="string" table:style-name="ce14">
            <text:p>新竹市</text:p>
          </table:table-cell>
          <table:table-cell table:number-columns-repeated="16379"/>
        </table:table-row>
        <table:table-row table:style-name="ro16">
          <table:table-cell office:value-type="string" table:style-name="ce13">
            <text:p>雲林縣政府</text:p>
          </table:table-cell>
          <table:table-cell office:value-type="string" table:style-name="ce14">
            <text:p>1070326</text:p>
          </table:table-cell>
          <table:table-cell office:value-type="float" office:value="4562164" table:style-name="ce12">
            <text:p>4,562,164<text:s/></text:p>
          </table:table-cell>
          <table:table-cell office:value-type="string" table:style-name="ce13">
            <text:p>107年度「增聘兒童及少年保護社工人力實施計畫」-雲林縣政府(107QI112g)</text:p>
          </table:table-cell>
          <table:table-cell office:value-type="string" table:style-name="ce14">
            <text:p>雲林縣</text:p>
          </table:table-cell>
          <table:table-cell table:number-columns-repeated="16379"/>
        </table:table-row>
        <table:table-row table:style-name="ro16">
          <table:table-cell office:value-type="string" table:style-name="ce13">
            <text:p>嘉義市政府</text:p>
          </table:table-cell>
          <table:table-cell office:value-type="string" table:style-name="ce14">
            <text:p>1070606</text:p>
          </table:table-cell>
          <table:table-cell office:value-type="float" office:value="166492" table:style-name="ce12">
            <text:p>166,492<text:s/></text:p>
          </table:table-cell>
          <table:table-cell office:value-type="string" table:style-name="ce13">
            <text:p>強化社會安全會計畫-整合保護服務與高風險家庭服務-嘉義市政府(107NT001c)</text:p>
          </table:table-cell>
          <table:table-cell office:value-type="string" table:style-name="ce14">
            <text:p>嘉義市</text:p>
          </table:table-cell>
          <table:table-cell table:number-columns-repeated="16379"/>
        </table:table-row>
        <table:table-row table:style-name="ro16">
          <table:table-cell office:value-type="string" table:style-name="ce13">
            <text:p>宜蘭縣政府</text:p>
          </table:table-cell>
          <table:table-cell office:value-type="string" table:style-name="ce14">
            <text:p>1070606</text:p>
          </table:table-cell>
          <table:table-cell office:value-type="float" office:value="223392" table:style-name="ce12">
            <text:p>223,392<text:s/></text:p>
          </table:table-cell>
          <table:table-cell office:value-type="string" table:style-name="ce13">
            <text:p>強化社會安全會計畫-整合保護服務與高風險家庭服務-宜蘭縣政府(107NB001c)</text:p>
          </table:table-cell>
          <table:table-cell office:value-type="string" table:style-name="ce14">
            <text:p>宜蘭縣</text:p>
          </table:table-cell>
          <table:table-cell table:number-columns-repeated="16379"/>
        </table:table-row>
        <table:table-row table:style-name="ro16">
          <table:table-cell office:value-type="string" table:style-name="ce13">
            <text:p>屏東縣政府</text:p>
          </table:table-cell>
          <table:table-cell office:value-type="string" table:style-name="ce14">
            <text:p>1070326</text:p>
          </table:table-cell>
          <table:table-cell office:value-type="float" office:value="8803746" table:style-name="ce12">
            <text:p>8,803,746<text:s/></text:p>
          </table:table-cell>
          <table:table-cell office:value-type="string" table:style-name="ce13">
            <text:p>107年度「增聘兒童及少年保護社工人力實施計畫」-屏東縣政府(107QM114g)</text:p>
          </table:table-cell>
          <table:table-cell office:value-type="string" table:style-name="ce14">
            <text:p>屏東縣</text:p>
          </table:table-cell>
          <table:table-cell table:number-columns-repeated="16379"/>
        </table:table-row>
        <table:table-row table:style-name="ro16">
          <table:table-cell office:value-type="string" table:style-name="ce13">
            <text:p>彰化縣政府</text:p>
          </table:table-cell>
          <table:table-cell office:value-type="string" table:style-name="ce14">
            <text:p>1070606</text:p>
          </table:table-cell>
          <table:table-cell office:value-type="float" office:value="621267" table:style-name="ce12">
            <text:p>621,267<text:s/></text:p>
          </table:table-cell>
          <table:table-cell office:value-type="string" table:style-name="ce13">
            <text:p>強化社會安全會計畫-整合保護服務與高風險家庭服務-彰化縣政府(107NG001c)</text:p>
          </table:table-cell>
          <table:table-cell office:value-type="string" table:style-name="ce14">
            <text:p>彰化縣</text:p>
          </table:table-cell>
          <table:table-cell table:number-columns-repeated="16379"/>
        </table:table-row>
        <table:table-row table:style-name="ro16">
          <table:table-cell office:value-type="string" table:style-name="ce13">
            <text:p>花蓮縣政府</text:p>
          </table:table-cell>
          <table:table-cell office:value-type="string" table:style-name="ce14">
            <text:p>1070326</text:p>
          </table:table-cell>
          <table:table-cell office:value-type="float" office:value="3508088" table:style-name="ce12">
            <text:p>3,508,088<text:s/></text:p>
          </table:table-cell>
          <table:table-cell office:value-type="string" table:style-name="ce13">
            <text:p>107年度「增聘兒童及少年保護社工人力實施計畫」-花蓮縣政府(107QO116g)</text:p>
          </table:table-cell>
          <table:table-cell office:value-type="string" table:style-name="ce14">
            <text:p>花蓮縣</text:p>
          </table:table-cell>
          <table:table-cell table:number-columns-repeated="16379"/>
        </table:table-row>
        <table:table-row table:style-name="ro16">
          <table:table-cell office:value-type="string" table:style-name="ce13">
            <text:p>澎湖縣政府</text:p>
          </table:table-cell>
          <table:table-cell office:value-type="string" table:style-name="ce14">
            <text:p>1070326</text:p>
          </table:table-cell>
          <table:table-cell office:value-type="float" office:value="618229" table:style-name="ce12">
            <text:p>618,229<text:s/></text:p>
          </table:table-cell>
          <table:table-cell office:value-type="string" table:style-name="ce13">
            <text:p>107年度「增聘兒童及少年保護社工人力實施計畫」-澎湖縣政府(107QP117g)</text:p>
          </table:table-cell>
          <table:table-cell office:value-type="string" table:style-name="ce14">
            <text:p>澎湖縣</text:p>
          </table:table-cell>
          <table:table-cell table:number-columns-repeated="16379"/>
        </table:table-row>
        <table:table-row table:style-name="ro16">
          <table:table-cell office:value-type="string" table:style-name="ce13">
            <text:p>雲林縣政府</text:p>
          </table:table-cell>
          <table:table-cell office:value-type="string" table:style-name="ce14">
            <text:p>1070606</text:p>
          </table:table-cell>
          <table:table-cell office:value-type="float" office:value="931923" table:style-name="ce12">
            <text:p>931,923<text:s/></text:p>
          </table:table-cell>
          <table:table-cell office:value-type="string" table:style-name="ce13">
            <text:p>強化社會安全會計畫-整合保護服務與高風險家庭服務-雲林縣政府(107NI001c)</text:p>
          </table:table-cell>
          <table:table-cell office:value-type="string" table:style-name="ce14">
            <text:p>雲林縣</text:p>
          </table:table-cell>
          <table:table-cell table:number-columns-repeated="16379"/>
        </table:table-row>
        <table:table-row table:style-name="ro16">
          <table:table-cell office:value-type="string" table:style-name="ce13">
            <text:p>嘉義市政府</text:p>
          </table:table-cell>
          <table:table-cell office:value-type="string" table:style-name="ce14">
            <text:p>1070326</text:p>
          </table:table-cell>
          <table:table-cell office:value-type="float" office:value="890509" table:style-name="ce12">
            <text:p>890,509<text:s/></text:p>
          </table:table-cell>
          <table:table-cell office:value-type="string" table:style-name="ce13">
            <text:p>107年度「增聘兒童及少年保護社工人力實施計畫」-嘉義市政府(107QT120g)</text:p>
          </table:table-cell>
          <table:table-cell office:value-type="string" table:style-name="ce14">
            <text:p>嘉義市</text:p>
          </table:table-cell>
          <table:table-cell table:number-columns-repeated="16379"/>
        </table:table-row>
        <table:table-row table:style-name="ro16">
          <table:table-cell office:value-type="string" table:style-name="ce13">
            <text:p>苗栗縣政府</text:p>
          </table:table-cell>
          <table:table-cell office:value-type="string" table:style-name="ce14">
            <text:p>1070606</text:p>
          </table:table-cell>
          <table:table-cell office:value-type="float" office:value="472125" table:style-name="ce12">
            <text:p>472,125<text:s/></text:p>
          </table:table-cell>
          <table:table-cell office:value-type="string" table:style-name="ce13">
            <text:p>強化社會安全會計畫-整合保護服務與高風險家庭服務-苗栗縣政府(107NE001c)</text:p>
          </table:table-cell>
          <table:table-cell office:value-type="string" table:style-name="ce14">
            <text:p>苗栗縣</text:p>
          </table:table-cell>
          <table:table-cell table:number-columns-repeated="16379"/>
        </table:table-row>
        <table:table-row table:style-name="ro16">
          <table:table-cell office:value-type="string" table:style-name="ce13">
            <text:p>連江縣政府</text:p>
          </table:table-cell>
          <table:table-cell office:value-type="string" table:style-name="ce14">
            <text:p>1070326</text:p>
          </table:table-cell>
          <table:table-cell office:value-type="float" office:value="551056" table:style-name="ce12">
            <text:p>551,056<text:s/></text:p>
          </table:table-cell>
          <table:table-cell office:value-type="string" table:style-name="ce13">
            <text:p>107年度「增聘兒童及少年保護社工人力實施計畫」-連江縣政府(107QW122g)</text:p>
          </table:table-cell>
          <table:table-cell office:value-type="string" table:style-name="ce14">
            <text:p>連江縣</text:p>
          </table:table-cell>
          <table:table-cell table:number-columns-repeated="16379"/>
        </table:table-row>
        <table:table-row table:style-name="ro16">
          <table:table-cell office:value-type="string" table:style-name="ce13">
            <text:p>嘉義縣政府</text:p>
          </table:table-cell>
          <table:table-cell office:value-type="string" table:style-name="ce14">
            <text:p>1070606</text:p>
          </table:table-cell>
          <table:table-cell office:value-type="float" office:value="612390" table:style-name="ce12">
            <text:p>612,390<text:s/></text:p>
          </table:table-cell>
          <table:table-cell office:value-type="string" table:style-name="ce13">
            <text:p>強化社會安全會計畫-整合保護服務與高風險家庭服務-嘉義縣政府(107NJ001c)</text:p>
          </table:table-cell>
          <table:table-cell office:value-type="string" table:style-name="ce14">
            <text:p>嘉義縣</text:p>
          </table:table-cell>
          <table:table-cell table:number-columns-repeated="16379"/>
        </table:table-row>
        <table:table-row table:style-name="ro16">
          <table:table-cell office:value-type="string" table:style-name="ce13">
            <text:p>臺北市政府社會局</text:p>
          </table:table-cell>
          <table:table-cell office:value-type="string" table:style-name="ce14">
            <text:p>1070326</text:p>
          </table:table-cell>
          <table:table-cell office:value-type="float" office:value="1829778" table:style-name="ce12">
            <text:p>1,829,778<text:s/></text:p>
          </table:table-cell>
          <table:table-cell office:value-type="string" table:style-name="ce13">
            <text:p>107年度「增聘兒童及少年保護社工人力實施計畫」-臺北市政府社會局(107Q3101g)</text:p>
          </table:table-cell>
          <table:table-cell office:value-type="string" table:style-name="ce14">
            <text:p>臺北市</text:p>
          </table:table-cell>
          <table:table-cell table:number-columns-repeated="16379"/>
        </table:table-row>
        <table:table-row table:style-name="ro16">
          <table:table-cell office:value-type="string" table:style-name="ce13">
            <text:p>屏東縣政府</text:p>
          </table:table-cell>
          <table:table-cell office:value-type="string" table:style-name="ce14">
            <text:p>1070606</text:p>
          </table:table-cell>
          <table:table-cell office:value-type="float" office:value="435478" table:style-name="ce12">
            <text:p>435,478<text:s/></text:p>
          </table:table-cell>
          <table:table-cell office:value-type="string" table:style-name="ce13">
            <text:p>強化社會安全會計畫-整合保護服務與高風險家庭服務-屏東縣政府(107NM001c)</text:p>
          </table:table-cell>
          <table:table-cell office:value-type="string" table:style-name="ce14">
            <text:p>屏東縣</text:p>
          </table:table-cell>
          <table:table-cell table:number-columns-repeated="16379"/>
        </table:table-row>
        <table:table-row table:style-name="ro16">
          <table:table-cell office:value-type="string" table:style-name="ce13">
            <text:p>臺南市政府社會局</text:p>
          </table:table-cell>
          <table:table-cell office:value-type="string" table:style-name="ce14">
            <text:p>1070326</text:p>
          </table:table-cell>
          <table:table-cell office:value-type="float" office:value="6033520" table:style-name="ce12">
            <text:p>6,033,520<text:s/></text:p>
          </table:table-cell>
          <table:table-cell office:value-type="string" table:style-name="ce13">
            <text:p>107年度「增聘兒童及少年保護社工人力實施計畫」-臺南市政府社會局(107QU104g)</text:p>
          </table:table-cell>
          <table:table-cell office:value-type="string" table:style-name="ce14">
            <text:p>臺南市</text:p>
          </table:table-cell>
          <table:table-cell table:number-columns-repeated="16379"/>
        </table:table-row>
        <table:table-row table:style-name="ro16">
          <table:table-cell office:value-type="string" table:style-name="ce13">
            <text:p>臺東縣政府</text:p>
          </table:table-cell>
          <table:table-cell office:value-type="string" table:style-name="ce14">
            <text:p>1070326</text:p>
          </table:table-cell>
          <table:table-cell office:value-type="float" office:value="1108074" table:style-name="ce12">
            <text:p>1,108,074<text:s/></text:p>
          </table:table-cell>
          <table:table-cell office:value-type="string" table:style-name="ce13">
            <text:p>107年度「增聘兒童及少年保護社工人力實施計畫」-臺東縣政府(107QN115g)</text:p>
          </table:table-cell>
          <table:table-cell office:value-type="string" table:style-name="ce14">
            <text:p>臺東縣</text:p>
          </table:table-cell>
          <table:table-cell table:number-columns-repeated="16379"/>
        </table:table-row>
        <table:table-row table:style-name="ro16">
          <table:table-cell office:value-type="string" table:style-name="ce13">
            <text:p>臺東縣政府</text:p>
          </table:table-cell>
          <table:table-cell office:value-type="string" table:style-name="ce14">
            <text:p>1070606</text:p>
          </table:table-cell>
          <table:table-cell office:value-type="float" office:value="898057" table:style-name="ce12">
            <text:p>898,057<text:s/></text:p>
          </table:table-cell>
          <table:table-cell office:value-type="string" table:style-name="ce13">
            <text:p>強化社會安全會計畫-整合保護服務與高風險家庭服務-臺東縣政府(107NN001c)</text:p>
          </table:table-cell>
          <table:table-cell office:value-type="string" table:style-name="ce14">
            <text:p>臺東縣</text:p>
          </table:table-cell>
          <table:table-cell table:number-columns-repeated="16379"/>
        </table:table-row>
        <table:table-row table:style-name="ro16">
          <table:table-cell office:value-type="string" table:style-name="ce13">
            <text:p>花蓮縣政府</text:p>
          </table:table-cell>
          <table:table-cell office:value-type="string" table:style-name="ce14">
            <text:p>1070606</text:p>
          </table:table-cell>
          <table:table-cell office:value-type="float" office:value="1195926" table:style-name="ce12">
            <text:p>1,195,926<text:s/></text:p>
          </table:table-cell>
          <table:table-cell office:value-type="string" table:style-name="ce13">
            <text:p>強化社會安全會計畫-整合保護服務與高風險家庭服務-花蓮縣政府(107NO001c)</text:p>
          </table:table-cell>
          <table:table-cell office:value-type="string" table:style-name="ce14">
            <text:p>花蓮縣</text:p>
          </table:table-cell>
          <table:table-cell table:number-columns-repeated="16379"/>
        </table:table-row>
        <table:table-row table:style-name="ro16">
          <table:table-cell office:value-type="string" table:style-name="ce13">
            <text:p>桃園市政府社會局</text:p>
          </table:table-cell>
          <table:table-cell office:value-type="string" table:style-name="ce14">
            <text:p>1070326</text:p>
          </table:table-cell>
          <table:table-cell office:value-type="float" office:value="3741045" table:style-name="ce12">
            <text:p>3,741,045<text:s/></text:p>
          </table:table-cell>
          <table:table-cell office:value-type="string" table:style-name="ce13">
            <text:p>107年度「增聘兒童及少年保護社工人力實施計畫」-桃園市政府社會局(107QC106g)</text:p>
          </table:table-cell>
          <table:table-cell office:value-type="string" table:style-name="ce14">
            <text:p>桃園市</text:p>
          </table:table-cell>
          <table:table-cell table:number-columns-repeated="16379"/>
        </table:table-row>
        <table:table-row table:style-name="ro16">
          <table:table-cell office:value-type="string" table:style-name="ce13">
            <text:p>基隆市政府</text:p>
          </table:table-cell>
          <table:table-cell office:value-type="string" table:style-name="ce14">
            <text:p>1070326</text:p>
          </table:table-cell>
          <table:table-cell office:value-type="float" office:value="1602051" table:style-name="ce12">
            <text:p>1,602,051<text:s/></text:p>
          </table:table-cell>
          <table:table-cell office:value-type="string" table:style-name="ce13">
            <text:p>107年度「增聘兒童及少年保護社工人力實施計畫」-基隆市政府(107QQ118g)</text:p>
          </table:table-cell>
          <table:table-cell office:value-type="string" table:style-name="ce14">
            <text:p>基隆市</text:p>
          </table:table-cell>
          <table:table-cell table:number-columns-repeated="16379"/>
        </table:table-row>
        <table:table-row table:style-name="ro16">
          <table:table-cell office:value-type="string" table:style-name="ce13">
            <text:p>新北市政府社會局</text:p>
          </table:table-cell>
          <table:table-cell office:value-type="string" table:style-name="ce14">
            <text:p>1070326</text:p>
          </table:table-cell>
          <table:table-cell office:value-type="float" office:value="5491069" table:style-name="ce12">
            <text:p>5,491,069<text:s/></text:p>
          </table:table-cell>
          <table:table-cell office:value-type="string" table:style-name="ce13">
            <text:p>107年度「增聘兒童及少年保護社工人力實施計畫」-新北市政府社會局(107QX102g)</text:p>
          </table:table-cell>
          <table:table-cell office:value-type="string" table:style-name="ce14">
            <text:p>新北市</text:p>
          </table:table-cell>
          <table:table-cell table:number-columns-repeated="16379"/>
        </table:table-row>
        <table:table-row table:style-name="ro16">
          <table:table-cell office:value-type="string" table:style-name="ce13">
            <text:p>嘉義縣政府</text:p>
          </table:table-cell>
          <table:table-cell office:value-type="string" table:style-name="ce14">
            <text:p>1070326</text:p>
          </table:table-cell>
          <table:table-cell office:value-type="float" office:value="2774267" table:style-name="ce12">
            <text:p>2,774,267<text:s/></text:p>
          </table:table-cell>
          <table:table-cell office:value-type="string" table:style-name="ce13">
            <text:p>107年度「增聘兒童及少年保護社工人力實施計畫」-嘉義縣政府(107QJ113g)</text:p>
          </table:table-cell>
          <table:table-cell office:value-type="string" table:style-name="ce14">
            <text:p>嘉義縣</text:p>
          </table:table-cell>
          <table:table-cell table:number-columns-repeated="16379"/>
        </table:table-row>
        <table:table-row table:style-name="ro17">
          <table:table-cell office:value-type="string" table:style-name="ce9">
            <text:p>科技發展工作</text:p>
          </table:table-cell>
          <table:table-cell table:style-name="ce5"/>
          <table:table-cell office:value-type="float" office:value="31390440" table:style-name="ce6">
            <text:p>31,390,440<text:s/></text:p>
          </table:table-cell>
          <table:table-cell table:style-name="ce7"/>
          <table:table-cell table:style-name="ce5"/>
          <table:table-cell table:number-columns-repeated="16379"/>
        </table:table-row>
        <table:table-row table:style-name="ro16">
          <table:table-cell office:value-type="string" table:style-name="ce13">
            <text:p>臺東縣政府</text:p>
          </table:table-cell>
          <table:table-cell office:value-type="string" table:style-name="ce14">
            <text:p>1070326</text:p>
          </table:table-cell>
          <table:table-cell office:value-type="float" office:value="2893000" table:style-name="ce12">
            <text:p>2,893,000<text:s/></text:p>
          </table:table-cell>
          <table:table-cell office:value-type="string" table:style-name="ce13">
            <text:p>107年福利服務行動躍升計畫補助縣市政府(臺東)</text:p>
          </table:table-cell>
          <table:table-cell office:value-type="string" table:style-name="ce14">
            <text:p>臺東縣</text:p>
          </table:table-cell>
          <table:table-cell table:number-columns-repeated="16379"/>
        </table:table-row>
        <table:table-row table:style-name="ro16">
          <table:table-cell office:value-type="string" table:style-name="ce13">
            <text:p>新竹市政府</text:p>
          </table:table-cell>
          <table:table-cell office:value-type="string" table:style-name="ce14">
            <text:p>1070327</text:p>
          </table:table-cell>
          <table:table-cell office:value-type="float" office:value="4633000" table:style-name="ce12">
            <text:p>4,633,000<text:s/></text:p>
          </table:table-cell>
          <table:table-cell office:value-type="string" table:style-name="ce13">
            <text:p>107年福利服務行動躍升計畫補助縣市政府(新竹市)</text:p>
          </table:table-cell>
          <table:table-cell office:value-type="string" table:style-name="ce14">
            <text:p>新竹市</text:p>
          </table:table-cell>
          <table:table-cell table:number-columns-repeated="16379"/>
        </table:table-row>
        <table:table-row table:style-name="ro16">
          <table:table-cell office:value-type="string" table:style-name="ce13">
            <text:p>臺中市政府</text:p>
          </table:table-cell>
          <table:table-cell office:value-type="string" table:style-name="ce14">
            <text:p>1070327</text:p>
          </table:table-cell>
          <table:table-cell office:value-type="float" office:value="3564000" table:style-name="ce12">
            <text:p>3,564,000<text:s/></text:p>
          </table:table-cell>
          <table:table-cell office:value-type="string" table:style-name="ce13">
            <text:p>107年福利服務行動躍升計畫補助縣市政府(臺中)</text:p>
          </table:table-cell>
          <table:table-cell office:value-type="string" table:style-name="ce14">
            <text:p>臺中市</text:p>
          </table:table-cell>
          <table:table-cell table:number-columns-repeated="16379"/>
        </table:table-row>
        <table:table-row table:style-name="ro16">
          <table:table-cell office:value-type="string" table:style-name="ce13">
            <text:p>嘉義市政府</text:p>
          </table:table-cell>
          <table:table-cell office:value-type="string" table:style-name="ce14">
            <text:p>1070327</text:p>
          </table:table-cell>
          <table:table-cell office:value-type="float" office:value="2314000" table:style-name="ce12">
            <text:p>2,314,000<text:s/></text:p>
          </table:table-cell>
          <table:table-cell office:value-type="string" table:style-name="ce13">
            <text:p>107年福利服務行動躍升計畫補助縣市政府(嘉義市)</text:p>
          </table:table-cell>
          <table:table-cell office:value-type="string" table:style-name="ce14">
            <text:p>嘉義市</text:p>
          </table:table-cell>
          <table:table-cell table:number-columns-repeated="16379"/>
        </table:table-row>
        <table:table-row table:style-name="ro16">
          <table:table-cell office:value-type="string" table:style-name="ce13">
            <text:p>宜蘭縣政府</text:p>
          </table:table-cell>
          <table:table-cell office:value-type="string" table:style-name="ce14">
            <text:p>1070319</text:p>
          </table:table-cell>
          <table:table-cell office:value-type="float" office:value="4631830" table:style-name="ce12">
            <text:p>4,631,830<text:s/></text:p>
          </table:table-cell>
          <table:table-cell office:value-type="string" table:style-name="ce13">
            <text:p>107年福利服務行動躍升計畫補助縣市政府(彰化,宜蘭,基隆,南投,雲林,桃園)</text:p>
          </table:table-cell>
          <table:table-cell office:value-type="string" table:style-name="ce14">
            <text:p>宜蘭縣</text:p>
          </table:table-cell>
          <table:table-cell table:number-columns-repeated="16379"/>
        </table:table-row>
        <table:table-row table:style-name="ro16">
          <table:table-cell office:value-type="string" table:style-name="ce13">
            <text:p>基隆市政府</text:p>
          </table:table-cell>
          <table:table-cell office:value-type="string" table:style-name="ce14">
            <text:p>1070319</text:p>
          </table:table-cell>
          <table:table-cell office:value-type="float" office:value="1929000" table:style-name="ce12">
            <text:p>1,929,000<text:s/></text:p>
          </table:table-cell>
          <table:table-cell office:value-type="string" table:style-name="ce13">
            <text:p>107年福利服務行動躍升計畫補助縣市政府(彰化,宜蘭,基隆,南投,雲林,桃園)</text:p>
          </table:table-cell>
          <table:table-cell office:value-type="string" table:style-name="ce14">
            <text:p>基隆市</text:p>
          </table:table-cell>
          <table:table-cell table:number-columns-repeated="16379"/>
        </table:table-row>
        <table:table-row table:style-name="ro16">
          <table:table-cell office:value-type="string" table:style-name="ce13">
            <text:p>南投縣政府</text:p>
          </table:table-cell>
          <table:table-cell office:value-type="string" table:style-name="ce14">
            <text:p>1070319</text:p>
          </table:table-cell>
          <table:table-cell office:value-type="float" office:value="2893000" table:style-name="ce12">
            <text:p>2,893,000<text:s/></text:p>
          </table:table-cell>
          <table:table-cell office:value-type="string" table:style-name="ce13">
            <text:p>107年福利服務行動躍升計畫補助縣市政府(彰化,宜蘭,基隆,南投,雲林,桃園)</text:p>
          </table:table-cell>
          <table:table-cell office:value-type="string" table:style-name="ce14">
            <text:p>南投縣</text:p>
          </table:table-cell>
          <table:table-cell table:number-columns-repeated="16379"/>
        </table:table-row>
        <table:table-row table:style-name="ro16">
          <table:table-cell office:value-type="string" table:style-name="ce13">
            <text:p>雲林縣政府</text:p>
          </table:table-cell>
          <table:table-cell office:value-type="string" table:style-name="ce14">
            <text:p>1070319</text:p>
          </table:table-cell>
          <table:table-cell office:value-type="float" office:value="2955000" table:style-name="ce12">
            <text:p>2,955,000<text:s/></text:p>
          </table:table-cell>
          <table:table-cell office:value-type="string" table:style-name="ce13">
            <text:p>107年福利服務行動躍升計畫補助縣市政府(彰化,宜蘭,基隆,南投,雲林,桃園)</text:p>
          </table:table-cell>
          <table:table-cell office:value-type="string" table:style-name="ce14">
            <text:p>雲林縣</text:p>
          </table:table-cell>
          <table:table-cell table:number-columns-repeated="16379"/>
        </table:table-row>
        <table:table-row table:style-name="ro16">
          <table:table-cell office:value-type="string" table:style-name="ce13">
            <text:p>彰化縣政府</text:p>
          </table:table-cell>
          <table:table-cell office:value-type="string" table:style-name="ce14">
            <text:p>1070319</text:p>
          </table:table-cell>
          <table:table-cell office:value-type="float" office:value="4377610" table:style-name="ce12">
            <text:p>4,377,610<text:s/></text:p>
          </table:table-cell>
          <table:table-cell office:value-type="string" table:style-name="ce13">
            <text:p>107年福利服務行動躍升計畫補助縣市政府(彰化,宜蘭,基隆,南投,雲林,桃園)</text:p>
          </table:table-cell>
          <table:table-cell office:value-type="string" table:style-name="ce14">
            <text:p>彰化縣</text:p>
          </table:table-cell>
          <table:table-cell table:number-columns-repeated="16379"/>
        </table:table-row>
        <table:table-row table:style-name="ro16">
          <table:table-cell office:value-type="string" table:style-name="ce13">
            <text:p>桃園市政府</text:p>
          </table:table-cell>
          <table:table-cell office:value-type="string" table:style-name="ce14">
            <text:p>1070319</text:p>
          </table:table-cell>
          <table:table-cell office:value-type="float" office:value="1200000" table:style-name="ce12">
            <text:p>1,200,000<text:s/></text:p>
          </table:table-cell>
          <table:table-cell office:value-type="string" table:style-name="ce13">
            <text:p>107年福利服務行動躍升計畫補助縣市政府(彰化,宜蘭,基隆,南投,雲林,桃園)</text:p>
          </table:table-cell>
          <table:table-cell office:value-type="string" table:style-name="ce14">
            <text:p>桃園市</text:p>
          </table:table-cell>
          <table:table-cell table:number-columns-repeated="16379"/>
        </table:table-row>
        <table:table-row table:style-name="ro1">
          <table:table-cell office:value-type="string" table:style-name="ce9">
            <text:p>醫政業務</text:p>
          </table:table-cell>
          <table:table-cell table:style-name="ce5"/>
          <table:table-cell office:value-type="float" office:value="15533372" table:style-name="ce6">
            <text:p>15,533,372<text:s/></text:p>
          </table:table-cell>
          <table:table-cell table:style-name="ce7"/>
          <table:table-cell table:style-name="ce5"/>
          <table:table-cell table:number-columns-repeated="16379"/>
        </table:table-row>
        <table:table-row table:style-name="ro18">
          <table:table-cell office:value-type="string" table:style-name="ce13">
            <text:p>宜蘭縣政府衛生局</text:p>
          </table:table-cell>
          <table:table-cell office:value-type="string" table:style-name="ce14">
            <text:p>1070504</text:p>
          </table:table-cell>
          <table:table-cell office:value-type="float" office:value="880000" table:style-name="ce12">
            <text:p>880,000<text:s/></text:p>
          </table:table-cell>
          <table:table-cell office:value-type="string" table:style-name="ce13">
            <text:p>107年度建立優質之緊急醫療救護體系補助經費</text:p>
          </table:table-cell>
          <table:table-cell office:value-type="string" table:style-name="ce14">
            <text:p>宜蘭縣</text:p>
          </table:table-cell>
          <table:table-cell table:number-columns-repeated="16379"/>
        </table:table-row>
        <table:table-row table:style-name="ro18">
          <table:table-cell office:value-type="string" table:style-name="ce13">
            <text:p>基隆市衛生局</text:p>
          </table:table-cell>
          <table:table-cell office:value-type="string" table:style-name="ce14">
            <text:p>1070504</text:p>
          </table:table-cell>
          <table:table-cell office:value-type="float" office:value="365000" table:style-name="ce12">
            <text:p>365,000<text:s/></text:p>
          </table:table-cell>
          <table:table-cell office:value-type="string" table:style-name="ce13">
            <text:p>107年度建立優質之緊急醫療救護體系補助經費</text:p>
          </table:table-cell>
          <table:table-cell office:value-type="string" table:style-name="ce14">
            <text:p>基隆市</text:p>
          </table:table-cell>
          <table:table-cell table:number-columns-repeated="16379"/>
        </table:table-row>
        <table:table-row table:style-name="ro18">
          <table:table-cell office:value-type="string" table:style-name="ce13">
            <text:p>新北市政府衛生局</text:p>
          </table:table-cell>
          <table:table-cell office:value-type="string" table:style-name="ce14">
            <text:p>1070504</text:p>
          </table:table-cell>
          <table:table-cell office:value-type="float" office:value="500000" table:style-name="ce12">
            <text:p>500,000<text:s/></text:p>
          </table:table-cell>
          <table:table-cell office:value-type="string" table:style-name="ce13">
            <text:p>107年度建立優質之緊急醫療救護體系補助經費</text:p>
          </table:table-cell>
          <table:table-cell office:value-type="string" table:style-name="ce14">
            <text:p>新北市</text:p>
          </table:table-cell>
          <table:table-cell table:number-columns-repeated="16379"/>
        </table:table-row>
        <table:table-row table:style-name="ro18">
          <table:table-cell office:value-type="string" table:style-name="ce13">
            <text:p>金門縣衛生局</text:p>
          </table:table-cell>
          <table:table-cell office:value-type="string" table:style-name="ce14">
            <text:p>1070504</text:p>
          </table:table-cell>
          <table:table-cell office:value-type="float" office:value="10000" table:style-name="ce12">
            <text:p>10,000<text:s/></text:p>
          </table:table-cell>
          <table:table-cell office:value-type="string" table:style-name="ce13">
            <text:p>107年度建立優質之緊急醫療救護體系補助經費</text:p>
          </table:table-cell>
          <table:table-cell office:value-type="string" table:style-name="ce14">
            <text:p>金門縣</text:p>
          </table:table-cell>
          <table:table-cell table:number-columns-repeated="16379"/>
        </table:table-row>
        <table:table-row table:style-name="ro18">
          <table:table-cell office:value-type="string" table:style-name="ce13">
            <text:p>連江縣衛生福利局</text:p>
          </table:table-cell>
          <table:table-cell office:value-type="string" table:style-name="ce14">
            <text:p>1070504</text:p>
          </table:table-cell>
          <table:table-cell office:value-type="float" office:value="285000" table:style-name="ce12">
            <text:p>285,000<text:s/></text:p>
          </table:table-cell>
          <table:table-cell office:value-type="string" table:style-name="ce13">
            <text:p>107年度建立優質之緊急醫療救護體系補助經費</text:p>
          </table:table-cell>
          <table:table-cell office:value-type="string" table:style-name="ce14">
            <text:p>連江縣</text:p>
          </table:table-cell>
          <table:table-cell table:number-columns-repeated="16379"/>
        </table:table-row>
        <table:table-row table:style-name="ro18">
          <table:table-cell office:value-type="string" table:style-name="ce13">
            <text:p>桃園市政府衛生局</text:p>
          </table:table-cell>
          <table:table-cell office:value-type="string" table:style-name="ce14">
            <text:p>1070504</text:p>
          </table:table-cell>
          <table:table-cell office:value-type="float" office:value="505000" table:style-name="ce12">
            <text:p>505,000<text:s/></text:p>
          </table:table-cell>
          <table:table-cell office:value-type="string" table:style-name="ce13">
            <text:p>107年度建立優質之緊急醫療救護體系補助經費</text:p>
          </table:table-cell>
          <table:table-cell office:value-type="string" table:style-name="ce14">
            <text:p>桃園市</text:p>
          </table:table-cell>
          <table:table-cell table:number-columns-repeated="16379"/>
        </table:table-row>
        <table:table-row table:style-name="ro18">
          <table:table-cell office:value-type="string" table:style-name="ce13">
            <text:p>新竹縣政府衛生局</text:p>
          </table:table-cell>
          <table:table-cell office:value-type="string" table:style-name="ce14">
            <text:p>1070504</text:p>
          </table:table-cell>
          <table:table-cell office:value-type="float" office:value="371400" table:style-name="ce12">
            <text:p>371,400<text:s/></text:p>
          </table:table-cell>
          <table:table-cell office:value-type="string" table:style-name="ce13">
            <text:p>107年度建立優質之緊急醫療救護體系補助經費</text:p>
          </table:table-cell>
          <table:table-cell office:value-type="string" table:style-name="ce14">
            <text:p>新竹縣</text:p>
          </table:table-cell>
          <table:table-cell table:number-columns-repeated="16379"/>
        </table:table-row>
        <table:table-row table:style-name="ro18">
          <table:table-cell office:value-type="string" table:style-name="ce13">
            <text:p>新竹市衛生局</text:p>
          </table:table-cell>
          <table:table-cell office:value-type="string" table:style-name="ce14">
            <text:p>1070504</text:p>
          </table:table-cell>
          <table:table-cell office:value-type="float" office:value="300000" table:style-name="ce12">
            <text:p>300,000<text:s/></text:p>
          </table:table-cell>
          <table:table-cell office:value-type="string" table:style-name="ce13">
            <text:p>107年度建立優質之緊急醫療救護體系補助經費</text:p>
          </table:table-cell>
          <table:table-cell office:value-type="string" table:style-name="ce14">
            <text:p>新竹市</text:p>
          </table:table-cell>
          <table:table-cell table:number-columns-repeated="16379"/>
        </table:table-row>
        <table:table-row table:style-name="ro18">
          <table:table-cell office:value-type="string" table:style-name="ce13">
            <text:p>苗栗縣政府衛生局</text:p>
          </table:table-cell>
          <table:table-cell office:value-type="string" table:style-name="ce14">
            <text:p>1070504</text:p>
          </table:table-cell>
          <table:table-cell office:value-type="float" office:value="763030" table:style-name="ce12">
            <text:p>763,030<text:s/></text:p>
          </table:table-cell>
          <table:table-cell office:value-type="string" table:style-name="ce13">
            <text:p>107年度建立優質之緊急醫療救護體系補助經費</text:p>
          </table:table-cell>
          <table:table-cell office:value-type="string" table:style-name="ce14">
            <text:p>苗栗縣</text:p>
          </table:table-cell>
          <table:table-cell table:number-columns-repeated="16379"/>
        </table:table-row>
        <table:table-row table:style-name="ro18">
          <table:table-cell office:value-type="string" table:style-name="ce13">
            <text:p>高雄市政府衛生局</text:p>
          </table:table-cell>
          <table:table-cell office:value-type="string" table:style-name="ce14">
            <text:p>1070504</text:p>
          </table:table-cell>
          <table:table-cell office:value-type="float" office:value="687850" table:style-name="ce12">
            <text:p>687,850<text:s/></text:p>
          </table:table-cell>
          <table:table-cell office:value-type="string" table:style-name="ce13">
            <text:p>107年度建立優質之緊急醫療救護體系補助經費</text:p>
          </table:table-cell>
          <table:table-cell office:value-type="string" table:style-name="ce14">
            <text:p>高雄市</text:p>
          </table:table-cell>
          <table:table-cell table:number-columns-repeated="16379"/>
        </table:table-row>
        <table:table-row table:style-name="ro18">
          <table:table-cell office:value-type="string" table:style-name="ce13">
            <text:p>屏東縣政府衛生局</text:p>
          </table:table-cell>
          <table:table-cell office:value-type="string" table:style-name="ce14">
            <text:p>1070504</text:p>
          </table:table-cell>
          <table:table-cell office:value-type="float" office:value="1010000" table:style-name="ce12">
            <text:p>1,010,000<text:s/></text:p>
          </table:table-cell>
          <table:table-cell office:value-type="string" table:style-name="ce13">
            <text:p>107年度建立優質之緊急醫療救護體系補助經費</text:p>
          </table:table-cell>
          <table:table-cell office:value-type="string" table:style-name="ce14">
            <text:p>屏東縣</text:p>
          </table:table-cell>
          <table:table-cell table:number-columns-repeated="16379"/>
        </table:table-row>
        <table:table-row table:style-name="ro18">
          <table:table-cell office:value-type="string" table:style-name="ce13">
            <text:p>澎湖縣政府衛生局</text:p>
          </table:table-cell>
          <table:table-cell office:value-type="string" table:style-name="ce14">
            <text:p>1070504</text:p>
          </table:table-cell>
          <table:table-cell office:value-type="float" office:value="1413298" table:style-name="ce12">
            <text:p>1,413,298<text:s/></text:p>
          </table:table-cell>
          <table:table-cell office:value-type="string" table:style-name="ce13">
            <text:p>107年度建立優質之緊急醫療救護體系補助經費</text:p>
          </table:table-cell>
          <table:table-cell office:value-type="string" table:style-name="ce14">
            <text:p>澎湖縣</text:p>
          </table:table-cell>
          <table:table-cell table:number-columns-repeated="16379"/>
        </table:table-row>
        <table:table-row table:style-name="ro18">
          <table:table-cell office:value-type="string" table:style-name="ce13">
            <text:p>花蓮縣衛生局</text:p>
          </table:table-cell>
          <table:table-cell office:value-type="string" table:style-name="ce14">
            <text:p>1070504</text:p>
          </table:table-cell>
          <table:table-cell office:value-type="float" office:value="1131334" table:style-name="ce12">
            <text:p>1,131,334<text:s/></text:p>
          </table:table-cell>
          <table:table-cell office:value-type="string" table:style-name="ce13">
            <text:p>107年度建立優質之緊急醫療救護體系補助經費</text:p>
          </table:table-cell>
          <table:table-cell office:value-type="string" table:style-name="ce14">
            <text:p>花蓮縣</text:p>
          </table:table-cell>
          <table:table-cell table:number-columns-repeated="16379"/>
        </table:table-row>
        <table:table-row table:style-name="ro18">
          <table:table-cell office:value-type="string" table:style-name="ce13">
            <text:p>臺東縣衛生局</text:p>
          </table:table-cell>
          <table:table-cell office:value-type="string" table:style-name="ce14">
            <text:p>1070504</text:p>
          </table:table-cell>
          <table:table-cell office:value-type="float" office:value="1410000" table:style-name="ce12">
            <text:p>1,410,000<text:s/></text:p>
          </table:table-cell>
          <table:table-cell office:value-type="string" table:style-name="ce13">
            <text:p>107年度建立優質之緊急醫療救護體系補助經費</text:p>
          </table:table-cell>
          <table:table-cell office:value-type="string" table:style-name="ce14">
            <text:p>臺東縣</text:p>
          </table:table-cell>
          <table:table-cell table:number-columns-repeated="16379"/>
        </table:table-row>
        <table:table-row table:style-name="ro18">
          <table:table-cell office:value-type="string" table:style-name="ce13">
            <text:p>臺中市政府衛生局</text:p>
          </table:table-cell>
          <table:table-cell office:value-type="string" table:style-name="ce14">
            <text:p>1070504</text:p>
          </table:table-cell>
          <table:table-cell office:value-type="float" office:value="525360" table:style-name="ce12">
            <text:p>525,360<text:s/></text:p>
          </table:table-cell>
          <table:table-cell office:value-type="string" table:style-name="ce13">
            <text:p>107年度建立優質之緊急醫療救護體系補助經費</text:p>
          </table:table-cell>
          <table:table-cell office:value-type="string" table:style-name="ce14">
            <text:p>臺中市</text:p>
          </table:table-cell>
          <table:table-cell table:number-columns-repeated="16379"/>
        </table:table-row>
        <table:table-row table:style-name="ro18">
          <table:table-cell office:value-type="string" table:style-name="ce13">
            <text:p>彰化縣衛生局</text:p>
          </table:table-cell>
          <table:table-cell office:value-type="string" table:style-name="ce14">
            <text:p>1070504</text:p>
          </table:table-cell>
          <table:table-cell office:value-type="float" office:value="1055000" table:style-name="ce12">
            <text:p>1,055,000<text:s/></text:p>
          </table:table-cell>
          <table:table-cell office:value-type="string" table:style-name="ce13">
            <text:p>107年度建立優質之緊急醫療救護體系補助經費</text:p>
          </table:table-cell>
          <table:table-cell office:value-type="string" table:style-name="ce14">
            <text:p>彰化縣</text:p>
          </table:table-cell>
          <table:table-cell table:number-columns-repeated="16379"/>
        </table:table-row>
        <table:table-row table:style-name="ro18">
          <table:table-cell office:value-type="string" table:style-name="ce13">
            <text:p>南投縣政府衛生局</text:p>
          </table:table-cell>
          <table:table-cell office:value-type="string" table:style-name="ce14">
            <text:p>1070504</text:p>
          </table:table-cell>
          <table:table-cell office:value-type="float" office:value="460000" table:style-name="ce12">
            <text:p>460,000<text:s/></text:p>
          </table:table-cell>
          <table:table-cell office:value-type="string" table:style-name="ce13">
            <text:p>107年度建立優質之緊急醫療救護體系補助經費</text:p>
          </table:table-cell>
          <table:table-cell office:value-type="string" table:style-name="ce14">
            <text:p>南投縣</text:p>
          </table:table-cell>
          <table:table-cell table:number-columns-repeated="16379"/>
        </table:table-row>
        <table:table-row table:style-name="ro18">
          <table:table-cell office:value-type="string" table:style-name="ce13">
            <text:p>雲林縣衛生局</text:p>
          </table:table-cell>
          <table:table-cell office:value-type="string" table:style-name="ce14">
            <text:p>1070504</text:p>
          </table:table-cell>
          <table:table-cell office:value-type="float" office:value="1216000" table:style-name="ce12">
            <text:p>1,216,000<text:s/></text:p>
          </table:table-cell>
          <table:table-cell office:value-type="string" table:style-name="ce13">
            <text:p>107年度建立優質之緊急醫療救護體系補助經費</text:p>
          </table:table-cell>
          <table:table-cell office:value-type="string" table:style-name="ce14">
            <text:p>雲林縣</text:p>
          </table:table-cell>
          <table:table-cell table:number-columns-repeated="16379"/>
        </table:table-row>
        <table:table-row table:style-name="ro18">
          <table:table-cell office:value-type="string" table:style-name="ce13">
            <text:p>嘉義縣衛生局</text:p>
          </table:table-cell>
          <table:table-cell office:value-type="string" table:style-name="ce14">
            <text:p>1070504</text:p>
          </table:table-cell>
          <table:table-cell office:value-type="float" office:value="1092700" table:style-name="ce12">
            <text:p>1,092,700<text:s/></text:p>
          </table:table-cell>
          <table:table-cell office:value-type="string" table:style-name="ce13">
            <text:p>107年度建立優質之緊急醫療救護體系補助經費</text:p>
          </table:table-cell>
          <table:table-cell office:value-type="string" table:style-name="ce14">
            <text:p>嘉義縣</text:p>
          </table:table-cell>
          <table:table-cell table:number-columns-repeated="16379"/>
        </table:table-row>
        <table:table-row table:style-name="ro18">
          <table:table-cell office:value-type="string" table:style-name="ce13">
            <text:p>嘉義市政府衛生局</text:p>
          </table:table-cell>
          <table:table-cell office:value-type="string" table:style-name="ce14">
            <text:p>1070504</text:p>
          </table:table-cell>
          <table:table-cell office:value-type="float" office:value="442400" table:style-name="ce12">
            <text:p>442,400<text:s/></text:p>
          </table:table-cell>
          <table:table-cell office:value-type="string" table:style-name="ce13">
            <text:p>107年度建立優質之緊急醫療救護體系補助經費</text:p>
          </table:table-cell>
          <table:table-cell office:value-type="string" table:style-name="ce14">
            <text:p>嘉義市</text:p>
          </table:table-cell>
          <table:table-cell table:number-columns-repeated="16379"/>
        </table:table-row>
        <table:table-row table:style-name="ro18">
          <table:table-cell office:value-type="string" table:style-name="ce13">
            <text:p>臺南市政府衛生局</text:p>
          </table:table-cell>
          <table:table-cell office:value-type="string" table:style-name="ce14">
            <text:p>1070504</text:p>
          </table:table-cell>
          <table:table-cell office:value-type="float" office:value="1110000" table:style-name="ce12">
            <text:p>1,110,000<text:s/></text:p>
          </table:table-cell>
          <table:table-cell office:value-type="string" table:style-name="ce13">
            <text:p>107年度建立優質之緊急醫療救護體系補助經費</text:p>
          </table:table-cell>
          <table:table-cell office:value-type="string" table:style-name="ce14">
            <text:p>臺南市</text:p>
          </table:table-cell>
          <table:table-cell table:number-columns-repeated="16379"/>
        </table:table-row>
        <table:table-row table:style-name="ro1">
          <table:table-cell office:value-type="string" table:style-name="ce9">
            <text:p>護理及健康照護業務</text:p>
          </table:table-cell>
          <table:table-cell table:style-name="ce5"/>
          <table:table-cell office:value-type="float" office:value="208726180" table:style-name="ce6">
            <text:p>208,726,180<text:s/></text:p>
          </table:table-cell>
          <table:table-cell table:style-name="ce7"/>
          <table:table-cell table:style-name="ce5"/>
          <table:table-cell table:number-columns-repeated="16379"/>
        </table:table-row>
        <table:table-row table:style-name="ro4">
          <table:table-cell office:value-type="string" table:style-name="ce13">
            <text:p>臺東縣衛生局</text:p>
          </table:table-cell>
          <table:table-cell office:value-type="string" table:style-name="ce14">
            <text:p>1061120</text:p>
          </table:table-cell>
          <table:table-cell office:value-type="float" office:value="3761490" table:style-name="ce12">
            <text:p>3,761,490<text:s/></text:p>
          </table:table-cell>
          <table:table-cell office:value-type="string" table:style-name="ce13">
            <text:p>臺東縣衛生局申請補助辦理「107年度離島地區空中緊急救護後送計畫」</text:p>
          </table:table-cell>
          <table:table-cell office:value-type="string" table:style-name="ce14">
            <text:p>臺東縣</text:p>
          </table:table-cell>
          <table:table-cell table:number-columns-repeated="16379"/>
        </table:table-row>
        <table:table-row table:style-name="ro1">
          <table:table-cell office:value-type="string" table:style-name="ce13">
            <text:p>臺東縣衛生局</text:p>
          </table:table-cell>
          <table:table-cell office:value-type="string" table:style-name="ce14">
            <text:p>1070117</text:p>
          </table:table-cell>
          <table:table-cell office:value-type="float" office:value="525000" table:style-name="ce12">
            <text:p>525,000<text:s/></text:p>
          </table:table-cell>
          <table:table-cell office:value-type="string" table:style-name="ce13">
            <text:p>107年度「遠距醫療視訊及會診作業計畫」</text:p>
          </table:table-cell>
          <table:table-cell office:value-type="string" table:style-name="ce14">
            <text:p>臺東縣</text:p>
          </table:table-cell>
          <table:table-cell table:number-columns-repeated="16379"/>
        </table:table-row>
        <table:table-row table:style-name="ro4">
          <table:table-cell office:value-type="string" table:style-name="ce13">
            <text:p>臺東縣衛生局</text:p>
          </table:table-cell>
          <table:table-cell office:value-type="string" table:style-name="ce14">
            <text:p>1070608</text:p>
          </table:table-cell>
          <table:table-cell office:value-type="float" office:value="1511089" table:style-name="ce12">
            <text:p>1,511,089<text:s/></text:p>
          </table:table-cell>
          <table:table-cell office:value-type="string" table:style-name="ce13">
            <text:p>107年度「臺東縣達仁鄉衛生所戶外無障礙斜坡道暨雨棚整修工程」計畫</text:p>
          </table:table-cell>
          <table:table-cell office:value-type="string" table:style-name="ce14">
            <text:p>臺東縣</text:p>
          </table:table-cell>
          <table:table-cell table:number-columns-repeated="16379"/>
        </table:table-row>
        <table:table-row table:style-name="ro4">
          <table:table-cell office:value-type="string" table:style-name="ce13">
            <text:p>臺東縣衛生局</text:p>
          </table:table-cell>
          <table:table-cell office:value-type="string" table:style-name="ce14">
            <text:p>1070731</text:p>
          </table:table-cell>
          <table:table-cell office:value-type="float" office:value="8678417" table:style-name="ce12">
            <text:p>8,678,417<text:s/></text:p>
          </table:table-cell>
          <table:table-cell office:value-type="string" table:style-name="ce13">
            <text:p>臺東縣大武鄉衛生所暨南迴線緊急醫療照護中心新建工程</text:p>
          </table:table-cell>
          <table:table-cell office:value-type="string" table:style-name="ce14">
            <text:p>臺東縣</text:p>
          </table:table-cell>
          <table:table-cell table:number-columns-repeated="16379"/>
        </table:table-row>
        <table:table-row table:style-name="ro4">
          <table:table-cell office:value-type="string" table:style-name="ce13">
            <text:p>宜蘭縣政府衛生局</text:p>
          </table:table-cell>
          <table:table-cell office:value-type="string" table:style-name="ce14">
            <text:p>1070308</text:p>
          </table:table-cell>
          <table:table-cell office:value-type="float" office:value="953178" table:style-name="ce12">
            <text:p>953,178<text:s/></text:p>
          </table:table-cell>
          <table:table-cell office:value-type="string" table:style-name="ce13">
            <text:p>辦理107年度原住民族及離島地區部落社區健康營造計畫</text:p>
          </table:table-cell>
          <table:table-cell office:value-type="string" table:style-name="ce14">
            <text:p>宜蘭縣</text:p>
          </table:table-cell>
          <table:table-cell table:number-columns-repeated="16379"/>
        </table:table-row>
        <table:table-row table:style-name="ro4">
          <table:table-cell office:value-type="string" table:style-name="ce13">
            <text:p>宜蘭縣政府衛生局</text:p>
          </table:table-cell>
          <table:table-cell office:value-type="string" table:style-name="ce14">
            <text:p>1070313</text:p>
          </table:table-cell>
          <table:table-cell office:value-type="float" office:value="130231" table:style-name="ce12">
            <text:p>130,231<text:s/></text:p>
          </table:table-cell>
          <table:table-cell office:value-type="string" table:style-name="ce13">
            <text:p>107年度原住民族及離島地區衛生所HIS系統資訊設備更新</text:p>
          </table:table-cell>
          <table:table-cell office:value-type="string" table:style-name="ce14">
            <text:p>宜蘭縣</text:p>
          </table:table-cell>
          <table:table-cell table:number-columns-repeated="16379"/>
        </table:table-row>
        <table:table-row table:style-name="ro4">
          <table:table-cell office:value-type="string" table:style-name="ce13">
            <text:p>宜蘭縣政府衛生局</text:p>
          </table:table-cell>
          <table:table-cell office:value-type="string" table:style-name="ce14">
            <text:p>1070326</text:p>
          </table:table-cell>
          <table:table-cell office:value-type="float" office:value="373800" table:style-name="ce12">
            <text:p>373,800<text:s/></text:p>
          </table:table-cell>
          <table:table-cell office:value-type="string" table:style-name="ce13">
            <text:p>107年度補助原住民族及離島地區衛生所(室)醫療相關設備更新</text:p>
          </table:table-cell>
          <table:table-cell office:value-type="string" table:style-name="ce14">
            <text:p>宜蘭縣</text:p>
          </table:table-cell>
          <table:table-cell table:number-columns-repeated="16379"/>
        </table:table-row>
        <table:table-row table:style-name="ro4">
          <table:table-cell office:value-type="string" table:style-name="ce13">
            <text:p>宜蘭縣政府衛生局</text:p>
          </table:table-cell>
          <table:table-cell office:value-type="string" table:style-name="ce14">
            <text:p>1070905</text:p>
          </table:table-cell>
          <table:table-cell office:value-type="float" office:value="83048" table:style-name="ce12">
            <text:p>83,048<text:s/></text:p>
          </table:table-cell>
          <table:table-cell office:value-type="string" table:style-name="ce13">
            <text:p>107年度原住民族及離島地區衛生所(室)巡迴醫療機車更新</text:p>
          </table:table-cell>
          <table:table-cell office:value-type="string" table:style-name="ce14">
            <text:p>宜蘭縣</text:p>
          </table:table-cell>
          <table:table-cell table:number-columns-repeated="16379"/>
        </table:table-row>
        <table:table-row table:style-name="ro4">
          <table:table-cell office:value-type="string" table:style-name="ce13">
            <text:p>宜蘭縣政府衛生局</text:p>
          </table:table-cell>
          <table:table-cell office:value-type="string" table:style-name="ce14">
            <text:p>1071001</text:p>
          </table:table-cell>
          <table:table-cell office:value-type="float" office:value="3997746" table:style-name="ce12">
            <text:p>3,997,746<text:s/></text:p>
          </table:table-cell>
          <table:table-cell office:value-type="string" table:style-name="ce13">
            <text:p>宜蘭縣南澳鄉澳花村衛生室重建工程計畫(第1、2期經費)</text:p>
          </table:table-cell>
          <table:table-cell office:value-type="string" table:style-name="ce14">
            <text:p>宜蘭縣</text:p>
          </table:table-cell>
          <table:table-cell table:number-columns-repeated="16379"/>
        </table:table-row>
        <table:table-row table:style-name="ro4">
          <table:table-cell office:value-type="string" table:style-name="ce13">
            <text:p>花蓮縣衛生局</text:p>
          </table:table-cell>
          <table:table-cell office:value-type="string" table:style-name="ce14">
            <text:p>1061123</text:p>
          </table:table-cell>
          <table:table-cell office:value-type="float" office:value="235368" table:style-name="ce12">
            <text:p>235,368<text:s/></text:p>
          </table:table-cell>
          <table:table-cell office:value-type="string" table:style-name="ce13">
            <text:p>107年度「花蓮縣萬榮鄉紅葉衛生室修繕工程計畫」案</text:p>
          </table:table-cell>
          <table:table-cell office:value-type="string" table:style-name="ce14">
            <text:p>花蓮縣</text:p>
          </table:table-cell>
          <table:table-cell table:number-columns-repeated="16379"/>
        </table:table-row>
        <table:table-row table:style-name="ro1">
          <table:table-cell office:value-type="string" table:style-name="ce13">
            <text:p>花蓮縣衛生局</text:p>
          </table:table-cell>
          <table:table-cell office:value-type="string" table:style-name="ce14">
            <text:p>1061129</text:p>
          </table:table-cell>
          <table:table-cell office:value-type="float" office:value="625779" table:style-name="ce12">
            <text:p>625,779<text:s/></text:p>
          </table:table-cell>
          <table:table-cell office:value-type="string" table:style-name="ce13">
            <text:p>107年度「花蓮縣光復鄉衛生所修繕工程計畫」案</text:p>
          </table:table-cell>
          <table:table-cell office:value-type="string" table:style-name="ce14">
            <text:p>花蓮縣</text:p>
          </table:table-cell>
          <table:table-cell table:number-columns-repeated="16379"/>
        </table:table-row>
        <table:table-row table:style-name="ro4">
          <table:table-cell office:value-type="string" table:style-name="ce13">
            <text:p>金門縣衛生局</text:p>
          </table:table-cell>
          <table:table-cell office:value-type="string" table:style-name="ce14">
            <text:p>1070201</text:p>
          </table:table-cell>
          <table:table-cell office:value-type="float" office:value="6412000" table:style-name="ce12">
            <text:p>6,412,000<text:s/></text:p>
          </table:table-cell>
          <table:table-cell office:value-type="string" table:style-name="ce13">
            <text:p>107年度嚴重傷病患自行搭機(船)來臺就醫暨空中轉診陪同醫護人員交通費補助計畫</text:p>
          </table:table-cell>
          <table:table-cell office:value-type="string" table:style-name="ce14">
            <text:p>金門縣</text:p>
          </table:table-cell>
          <table:table-cell table:number-columns-repeated="16379"/>
        </table:table-row>
        <table:table-row table:style-name="ro4">
          <table:table-cell office:value-type="string" table:style-name="ce13">
            <text:p>金門縣政府</text:p>
          </table:table-cell>
          <table:table-cell office:value-type="string" table:style-name="ce14">
            <text:p>1070917</text:p>
          </table:table-cell>
          <table:table-cell office:value-type="float" office:value="9605459" table:style-name="ce12">
            <text:p>9,605,459<text:s/></text:p>
          </table:table-cell>
          <table:table-cell office:value-type="string" table:style-name="ce13">
            <text:p>107年度「金門、連江、澎湖三離島地區救護航空器駐地備勤及運送服務計畫」</text:p>
          </table:table-cell>
          <table:table-cell office:value-type="string" table:style-name="ce14">
            <text:p>金門縣</text:p>
          </table:table-cell>
          <table:table-cell table:number-columns-repeated="16379"/>
        </table:table-row>
        <table:table-row table:style-name="ro1">
          <table:table-cell office:value-type="string" table:style-name="ce13">
            <text:p>南投縣政府衛生局</text:p>
          </table:table-cell>
          <table:table-cell office:value-type="string" table:style-name="ce14">
            <text:p>1070823</text:p>
          </table:table-cell>
          <table:table-cell office:value-type="float" office:value="4333173" table:style-name="ce12">
            <text:p>4,333,173<text:s/></text:p>
          </table:table-cell>
          <table:table-cell office:value-type="string" table:style-name="ce13">
            <text:p>106年度南投縣仁愛鄉衛生所、室修繕計畫</text:p>
          </table:table-cell>
          <table:table-cell office:value-type="string" table:style-name="ce14">
            <text:p>南投縣</text:p>
          </table:table-cell>
          <table:table-cell table:number-columns-repeated="16379"/>
        </table:table-row>
        <table:table-row table:style-name="ro4">
          <table:table-cell office:value-type="string" table:style-name="ce13">
            <text:p>桃園市政府衛生局</text:p>
          </table:table-cell>
          <table:table-cell office:value-type="string" table:style-name="ce14">
            <text:p>1061123</text:p>
          </table:table-cell>
          <table:table-cell office:value-type="float" office:value="67020" table:style-name="ce12">
            <text:p>67,020<text:s/></text:p>
          </table:table-cell>
          <table:table-cell office:value-type="string" table:style-name="ce13">
            <text:p>107年度「空中轉診審核中心遠端視訊系統通訊計畫」</text:p>
          </table:table-cell>
          <table:table-cell office:value-type="string" table:style-name="ce14">
            <text:p>桃園市</text:p>
          </table:table-cell>
          <table:table-cell table:number-columns-repeated="16379"/>
        </table:table-row>
        <table:table-row table:style-name="ro4">
          <table:table-cell office:value-type="string" table:style-name="ce13">
            <text:p>屏東縣政府</text:p>
          </table:table-cell>
          <table:table-cell office:value-type="string" table:style-name="ce14">
            <text:p>1061129</text:p>
          </table:table-cell>
          <table:table-cell office:value-type="float" office:value="4035456" table:style-name="ce12">
            <text:p>4,035,456<text:s/></text:p>
          </table:table-cell>
          <table:table-cell office:value-type="string" table:style-name="ce13">
            <text:p>屏東縣琉球鄉衛生所附設護理之家新建工程(第2期款及尾款)</text:p>
          </table:table-cell>
          <table:table-cell office:value-type="string" table:style-name="ce14">
            <text:p>屏東縣</text:p>
          </table:table-cell>
          <table:table-cell table:number-columns-repeated="16379"/>
        </table:table-row>
        <table:table-row table:style-name="ro4">
          <table:table-cell office:value-type="string" table:style-name="ce13">
            <text:p>澎湖縣政府</text:p>
          </table:table-cell>
          <table:table-cell office:value-type="string" table:style-name="ce14">
            <text:p>1070917</text:p>
          </table:table-cell>
          <table:table-cell office:value-type="float" office:value="15480184" table:style-name="ce12">
            <text:p>15,480,184<text:s/></text:p>
          </table:table-cell>
          <table:table-cell office:value-type="string" table:style-name="ce13">
            <text:p>107年度「金門、連江、澎湖三離島地區救護航空器駐地備勤及運送服務計畫」</text:p>
          </table:table-cell>
          <table:table-cell office:value-type="string" table:style-name="ce14">
            <text:p>澎湖縣</text:p>
          </table:table-cell>
          <table:table-cell table:number-columns-repeated="16379"/>
        </table:table-row>
        <table:table-row table:style-name="ro1">
          <table:table-cell office:value-type="string" table:style-name="ce13">
            <text:p>屏東縣政府衛生局</text:p>
          </table:table-cell>
          <table:table-cell office:value-type="string" table:style-name="ce14">
            <text:p>1070206</text:p>
          </table:table-cell>
          <table:table-cell office:value-type="float" office:value="3892500" table:style-name="ce12">
            <text:p>3,892,500<text:s/></text:p>
          </table:table-cell>
          <table:table-cell office:value-type="string" table:style-name="ce13">
            <text:p>離島緊急醫療救護船購船計畫(第3期款)</text:p>
          </table:table-cell>
          <table:table-cell office:value-type="string" table:style-name="ce14">
            <text:p>屏東縣</text:p>
          </table:table-cell>
          <table:table-cell table:number-columns-repeated="16379"/>
        </table:table-row>
        <table:table-row table:style-name="ro4">
          <table:table-cell office:value-type="string" table:style-name="ce13">
            <text:p>苗栗縣政府衛生局</text:p>
          </table:table-cell>
          <table:table-cell office:value-type="string" table:style-name="ce14">
            <text:p>1071023</text:p>
          </table:table-cell>
          <table:table-cell office:value-type="float" office:value="2828313" table:style-name="ce12">
            <text:p>2,828,313<text:s/></text:p>
          </table:table-cell>
          <table:table-cell office:value-type="string" table:style-name="ce13">
            <text:p>107年度「苗栗縣泰安鄉衛生所空間整修工程計畫」</text:p>
          </table:table-cell>
          <table:table-cell office:value-type="string" table:style-name="ce14">
            <text:p>苗栗縣</text:p>
          </table:table-cell>
          <table:table-cell table:number-columns-repeated="16379"/>
        </table:table-row>
        <table:table-row table:style-name="ro4">
          <table:table-cell office:value-type="string" table:style-name="ce13">
            <text:p>新北市政府衛生局</text:p>
          </table:table-cell>
          <table:table-cell office:value-type="string" table:style-name="ce14">
            <text:p>1070627</text:p>
          </table:table-cell>
          <table:table-cell office:value-type="float" office:value="1969873" table:style-name="ce12">
            <text:p>1,969,873<text:s/></text:p>
          </table:table-cell>
          <table:table-cell office:value-type="string" table:style-name="ce13">
            <text:p>107年度「新北市烏來區衛生所福山衛生室修繕計畫」案</text:p>
          </table:table-cell>
          <table:table-cell office:value-type="string" table:style-name="ce14">
            <text:p>新北市</text:p>
          </table:table-cell>
          <table:table-cell table:number-columns-repeated="16379"/>
        </table:table-row>
        <table:table-row table:style-name="ro4">
          <table:table-cell office:value-type="string" table:style-name="ce13">
            <text:p>新北市政府衛生局</text:p>
          </table:table-cell>
          <table:table-cell office:value-type="string" table:style-name="ce14">
            <text:p>1070131</text:p>
          </table:table-cell>
          <table:table-cell office:value-type="float" office:value="8526" table:style-name="ce12">
            <text:p>8,526<text:s/></text:p>
          </table:table-cell>
          <table:table-cell office:value-type="string" table:style-name="ce13">
            <text:p>107年度原住民族地區原住民就醫及長期照護資源(含社福機構)使用交通費補助計畫</text:p>
          </table:table-cell>
          <table:table-cell office:value-type="string" table:style-name="ce14">
            <text:p>新北市</text:p>
          </table:table-cell>
          <table:table-cell table:number-columns-repeated="16379"/>
        </table:table-row>
        <table:table-row table:style-name="ro4">
          <table:table-cell office:value-type="string" table:style-name="ce13">
            <text:p>澎湖縣政府衛生局</text:p>
          </table:table-cell>
          <table:table-cell office:value-type="string" table:style-name="ce14">
            <text:p>1070129</text:p>
          </table:table-cell>
          <table:table-cell office:value-type="float" office:value="1245600" table:style-name="ce12">
            <text:p>1,245,600<text:s/></text:p>
          </table:table-cell>
          <table:table-cell office:value-type="string" table:style-name="ce13">
            <text:p>107年度「澎湖縣原住民族離島停機坪及相關設施整建(修)計畫」</text:p>
          </table:table-cell>
          <table:table-cell office:value-type="string" table:style-name="ce14">
            <text:p>澎湖縣</text:p>
          </table:table-cell>
          <table:table-cell table:number-columns-repeated="16379"/>
        </table:table-row>
        <table:table-row table:style-name="ro1">
          <table:table-cell office:value-type="string" table:style-name="ce13">
            <text:p>澎湖縣政府衛生局</text:p>
          </table:table-cell>
          <table:table-cell office:value-type="string" table:style-name="ce14">
            <text:p>1070529</text:p>
          </table:table-cell>
          <table:table-cell office:value-type="float" office:value="2192280" table:style-name="ce12">
            <text:p>2,192,280<text:s/></text:p>
          </table:table-cell>
          <table:table-cell office:value-type="string" table:style-name="ce13">
            <text:p>107年度「遠距醫療視訊及會診作業計畫」</text:p>
          </table:table-cell>
          <table:table-cell office:value-type="string" table:style-name="ce14">
            <text:p>澎湖縣</text:p>
          </table:table-cell>
          <table:table-cell table:number-columns-repeated="16379"/>
        </table:table-row>
        <table:table-row table:style-name="ro4">
          <table:table-cell office:value-type="string" table:style-name="ce13">
            <text:p>連江縣政府</text:p>
          </table:table-cell>
          <table:table-cell office:value-type="string" table:style-name="ce14">
            <text:p>1070917</text:p>
          </table:table-cell>
          <table:table-cell office:value-type="float" office:value="10190815" table:style-name="ce12">
            <text:p>10,190,815<text:s/></text:p>
          </table:table-cell>
          <table:table-cell office:value-type="string" table:style-name="ce13">
            <text:p>107年度「金門、連江、澎湖三離島地區救護航空器駐地備勤及運送服務計畫」</text:p>
          </table:table-cell>
          <table:table-cell office:value-type="string" table:style-name="ce14">
            <text:p>連江縣</text:p>
          </table:table-cell>
          <table:table-cell table:number-columns-repeated="16379"/>
        </table:table-row>
        <table:table-row table:style-name="ro4">
          <table:table-cell office:value-type="string" table:style-name="ce13">
            <text:p>連江縣衛生福利局</text:p>
          </table:table-cell>
          <table:table-cell office:value-type="string" table:style-name="ce14">
            <text:p>1070719</text:p>
          </table:table-cell>
          <table:table-cell office:value-type="float" office:value="10164267" table:style-name="ce12">
            <text:p>10,164,267<text:s/></text:p>
          </table:table-cell>
          <table:table-cell office:value-type="string" table:style-name="ce13">
            <text:p>106年度連江縣北竿鄉衛生所重建工程計畫-第1期經費</text:p>
          </table:table-cell>
          <table:table-cell office:value-type="string" table:style-name="ce14">
            <text:p>連江縣</text:p>
          </table:table-cell>
          <table:table-cell table:number-columns-repeated="16379"/>
        </table:table-row>
        <table:table-row table:style-name="ro4">
          <table:table-cell office:value-type="string" table:style-name="ce13">
            <text:p>連江縣衛生福利局</text:p>
          </table:table-cell>
          <table:table-cell office:value-type="string" table:style-name="ce14">
            <text:p>1071002</text:p>
          </table:table-cell>
          <table:table-cell office:value-type="float" office:value="12700000" table:style-name="ce12">
            <text:p>12,700,000<text:s/></text:p>
          </table:table-cell>
          <table:table-cell office:value-type="string" table:style-name="ce13">
            <text:p>107年度「連江縣立醫院加強離島地區醫療營運維持計畫(含購置醫療設備)」</text:p>
          </table:table-cell>
          <table:table-cell office:value-type="string" table:style-name="ce14">
            <text:p>連江縣</text:p>
          </table:table-cell>
          <table:table-cell table:number-columns-repeated="16379"/>
        </table:table-row>
        <table:table-row table:style-name="ro4">
          <table:table-cell office:value-type="string" table:style-name="ce13">
            <text:p>臺東縣衛生局</text:p>
          </table:table-cell>
          <table:table-cell office:value-type="string" table:style-name="ce14">
            <text:p>1070313</text:p>
          </table:table-cell>
          <table:table-cell office:value-type="float" office:value="559654" table:style-name="ce12">
            <text:p>559,654<text:s/></text:p>
          </table:table-cell>
          <table:table-cell office:value-type="string" table:style-name="ce13">
            <text:p>107年度原住民族及離島地區衛生所HIS系統資訊設備更新</text:p>
          </table:table-cell>
          <table:table-cell office:value-type="string" table:style-name="ce14">
            <text:p>臺東縣</text:p>
          </table:table-cell>
          <table:table-cell table:number-columns-repeated="16379"/>
        </table:table-row>
        <table:table-row table:style-name="ro1">
          <table:table-cell office:value-type="string" table:style-name="ce13">
            <text:p>金門縣衛生局</text:p>
          </table:table-cell>
          <table:table-cell office:value-type="string" table:style-name="ce14">
            <text:p>1070117</text:p>
          </table:table-cell>
          <table:table-cell office:value-type="float" office:value="212500" table:style-name="ce12">
            <text:p>212,500<text:s/></text:p>
          </table:table-cell>
          <table:table-cell office:value-type="string" table:style-name="ce13">
            <text:p>107年度「遠距醫療視訊及會診作業計畫」</text:p>
          </table:table-cell>
          <table:table-cell office:value-type="string" table:style-name="ce14">
            <text:p>金門縣</text:p>
          </table:table-cell>
          <table:table-cell table:number-columns-repeated="16379"/>
        </table:table-row>
        <table:table-row table:style-name="ro4">
          <table:table-cell office:value-type="string" table:style-name="ce13">
            <text:p>桃園市政府衛生局</text:p>
          </table:table-cell>
          <table:table-cell office:value-type="string" table:style-name="ce14">
            <text:p>1070131</text:p>
          </table:table-cell>
          <table:table-cell office:value-type="float" office:value="465624" table:style-name="ce12">
            <text:p>465,624<text:s/></text:p>
          </table:table-cell>
          <table:table-cell office:value-type="string" table:style-name="ce13">
            <text:p>107年度原住民族地區原住民就醫及長期照護資源(含社福機構)使用交通費補助計畫</text:p>
          </table:table-cell>
          <table:table-cell office:value-type="string" table:style-name="ce14">
            <text:p>桃園市</text:p>
          </table:table-cell>
          <table:table-cell table:number-columns-repeated="16379"/>
        </table:table-row>
        <table:table-row table:style-name="ro4">
          <table:table-cell office:value-type="string" table:style-name="ce13">
            <text:p>新竹縣政府衛生局</text:p>
          </table:table-cell>
          <table:table-cell office:value-type="string" table:style-name="ce14">
            <text:p>1070905</text:p>
          </table:table-cell>
          <table:table-cell office:value-type="float" office:value="82116" table:style-name="ce12">
            <text:p>82,116<text:s/></text:p>
          </table:table-cell>
          <table:table-cell office:value-type="string" table:style-name="ce13">
            <text:p>107年度原住民族及離島地區衛生所(室)巡迴醫療機車更新</text:p>
          </table:table-cell>
          <table:table-cell office:value-type="string" table:style-name="ce14">
            <text:p>新竹縣</text:p>
          </table:table-cell>
          <table:table-cell table:number-columns-repeated="16379"/>
        </table:table-row>
        <table:table-row table:style-name="ro4">
          <table:table-cell office:value-type="string" table:style-name="ce13">
            <text:p>新北市政府衛生局</text:p>
          </table:table-cell>
          <table:table-cell office:value-type="string" table:style-name="ce14">
            <text:p>1070308</text:p>
          </table:table-cell>
          <table:table-cell office:value-type="float" office:value="648742" table:style-name="ce12">
            <text:p>648,742<text:s/></text:p>
          </table:table-cell>
          <table:table-cell office:value-type="string" table:style-name="ce13">
            <text:p>辦理107年度原住民族及離島地區部落社區健康營造計畫</text:p>
          </table:table-cell>
          <table:table-cell office:value-type="string" table:style-name="ce14">
            <text:p>新北市</text:p>
          </table:table-cell>
          <table:table-cell table:number-columns-repeated="16379"/>
        </table:table-row>
        <table:table-row table:style-name="ro4">
          <table:table-cell office:value-type="string" table:style-name="ce13">
            <text:p>新北市政府衛生局</text:p>
          </table:table-cell>
          <table:table-cell office:value-type="string" table:style-name="ce14">
            <text:p>1070326</text:p>
          </table:table-cell>
          <table:table-cell office:value-type="float" office:value="100920" table:style-name="ce12">
            <text:p>100,920<text:s/></text:p>
          </table:table-cell>
          <table:table-cell office:value-type="string" table:style-name="ce13">
            <text:p>107年度補助原住民族及離島地區衛生所(室)醫療相關設備更新</text:p>
          </table:table-cell>
          <table:table-cell office:value-type="string" table:style-name="ce14">
            <text:p>新北市</text:p>
          </table:table-cell>
          <table:table-cell table:number-columns-repeated="16379"/>
        </table:table-row>
        <table:table-row table:style-name="ro4">
          <table:table-cell office:value-type="string" table:style-name="ce13">
            <text:p>臺中市政府衛生局</text:p>
          </table:table-cell>
          <table:table-cell office:value-type="string" table:style-name="ce14">
            <text:p>1061123</text:p>
          </table:table-cell>
          <table:table-cell office:value-type="float" office:value="29663" table:style-name="ce12">
            <text:p>29,663<text:s/></text:p>
          </table:table-cell>
          <table:table-cell office:value-type="string" table:style-name="ce13">
            <text:p>107年度「空中轉診審核中心遠端視訊系統通訊計畫」</text:p>
          </table:table-cell>
          <table:table-cell office:value-type="string" table:style-name="ce14">
            <text:p>臺中市</text:p>
          </table:table-cell>
          <table:table-cell table:number-columns-repeated="16379"/>
        </table:table-row>
        <table:table-row table:style-name="ro4">
          <table:table-cell office:value-type="string" table:style-name="ce13">
            <text:p>澎湖縣政府衛生局</text:p>
          </table:table-cell>
          <table:table-cell office:value-type="string" table:style-name="ce14">
            <text:p>1070201</text:p>
          </table:table-cell>
          <table:table-cell office:value-type="float" office:value="9068000" table:style-name="ce12">
            <text:p>9,068,000<text:s/></text:p>
          </table:table-cell>
          <table:table-cell office:value-type="string" table:style-name="ce13">
            <text:p>107年度嚴重傷病患自行搭機(船)來臺就醫暨空中轉診陪同醫護人員交通費補助計畫</text:p>
          </table:table-cell>
          <table:table-cell office:value-type="string" table:style-name="ce14">
            <text:p>澎湖縣</text:p>
          </table:table-cell>
          <table:table-cell table:number-columns-repeated="16379"/>
        </table:table-row>
        <table:table-row table:style-name="ro4">
          <table:table-cell office:value-type="string" table:style-name="ce13">
            <text:p>宜蘭縣政府衛生局</text:p>
          </table:table-cell>
          <table:table-cell office:value-type="string" table:style-name="ce14">
            <text:p>1061123</text:p>
          </table:table-cell>
          <table:table-cell office:value-type="float" office:value="70000" table:style-name="ce12">
            <text:p>70,000<text:s/></text:p>
          </table:table-cell>
          <table:table-cell office:value-type="string" table:style-name="ce13">
            <text:p>107年度「空中轉診審核中心遠端視訊系統通訊計畫」</text:p>
          </table:table-cell>
          <table:table-cell office:value-type="string" table:style-name="ce14">
            <text:p>宜蘭縣</text:p>
          </table:table-cell>
          <table:table-cell table:number-columns-repeated="16379"/>
        </table:table-row>
        <table:table-row table:style-name="ro4">
          <table:table-cell office:value-type="string" table:style-name="ce13">
            <text:p>花蓮縣衛生局</text:p>
          </table:table-cell>
          <table:table-cell office:value-type="string" table:style-name="ce14">
            <text:p>1070313</text:p>
          </table:table-cell>
          <table:table-cell office:value-type="float" office:value="47875" table:style-name="ce12">
            <text:p>47,875<text:s/></text:p>
          </table:table-cell>
          <table:table-cell office:value-type="string" table:style-name="ce13">
            <text:p>107年度原住民族及離島地區衛生所HIS系統資訊設備更新</text:p>
          </table:table-cell>
          <table:table-cell office:value-type="string" table:style-name="ce14">
            <text:p>花蓮縣</text:p>
          </table:table-cell>
          <table:table-cell table:number-columns-repeated="16379"/>
        </table:table-row>
        <table:table-row table:style-name="ro4">
          <table:table-cell office:value-type="string" table:style-name="ce13">
            <text:p>桃園市政府衛生局</text:p>
          </table:table-cell>
          <table:table-cell office:value-type="string" table:style-name="ce14">
            <text:p>1070308</text:p>
          </table:table-cell>
          <table:table-cell office:value-type="float" office:value="660000" table:style-name="ce12">
            <text:p>660,000<text:s/></text:p>
          </table:table-cell>
          <table:table-cell office:value-type="string" table:style-name="ce13">
            <text:p>辦理107年度原住民族及離島地區部落社區健康營造計畫</text:p>
          </table:table-cell>
          <table:table-cell office:value-type="string" table:style-name="ce14">
            <text:p>桃園市</text:p>
          </table:table-cell>
          <table:table-cell table:number-columns-repeated="16379"/>
        </table:table-row>
        <table:table-row table:style-name="ro4">
          <table:table-cell office:value-type="string" table:style-name="ce13">
            <text:p>桃園市政府衛生局</text:p>
          </table:table-cell>
          <table:table-cell office:value-type="string" table:style-name="ce14">
            <text:p>1070326</text:p>
          </table:table-cell>
          <table:table-cell office:value-type="float" office:value="408900" table:style-name="ce12">
            <text:p>408,900<text:s/></text:p>
          </table:table-cell>
          <table:table-cell office:value-type="string" table:style-name="ce13">
            <text:p>107年度補助原住民族及離島地區衛生所(室)醫療相關設備更新</text:p>
          </table:table-cell>
          <table:table-cell office:value-type="string" table:style-name="ce14">
            <text:p>桃園市</text:p>
          </table:table-cell>
          <table:table-cell table:number-columns-repeated="16379"/>
        </table:table-row>
        <table:table-row table:style-name="ro4">
          <table:table-cell office:value-type="string" table:style-name="ce13">
            <text:p>苗栗縣政府衛生局</text:p>
          </table:table-cell>
          <table:table-cell office:value-type="string" table:style-name="ce14">
            <text:p>1070905</text:p>
          </table:table-cell>
          <table:table-cell office:value-type="float" office:value="83982" table:style-name="ce12">
            <text:p>83,982<text:s/></text:p>
          </table:table-cell>
          <table:table-cell office:value-type="string" table:style-name="ce13">
            <text:p>107年度原住民族及離島地區衛生所(室)巡迴醫療機車更新</text:p>
          </table:table-cell>
          <table:table-cell office:value-type="string" table:style-name="ce14">
            <text:p>苗栗縣</text:p>
          </table:table-cell>
          <table:table-cell table:number-columns-repeated="16379"/>
        </table:table-row>
        <table:table-row table:style-name="ro4">
          <table:table-cell office:value-type="string" table:style-name="ce13">
            <text:p>臺中市政府衛生局</text:p>
          </table:table-cell>
          <table:table-cell office:value-type="string" table:style-name="ce14">
            <text:p>1070131</text:p>
          </table:table-cell>
          <table:table-cell office:value-type="float" office:value="830850" table:style-name="ce12">
            <text:p>830,850<text:s/></text:p>
          </table:table-cell>
          <table:table-cell office:value-type="string" table:style-name="ce13">
            <text:p>107年度原住民族地區原住民就醫及長期照護資源(含社福機構)使用交通費補助計畫</text:p>
          </table:table-cell>
          <table:table-cell office:value-type="string" table:style-name="ce14">
            <text:p>臺中市</text:p>
          </table:table-cell>
          <table:table-cell table:number-columns-repeated="16379"/>
        </table:table-row>
        <table:table-row table:style-name="ro1">
          <table:table-cell office:value-type="string" table:style-name="ce13">
            <text:p>連江縣衛生福利局</text:p>
          </table:table-cell>
          <table:table-cell office:value-type="string" table:style-name="ce14">
            <text:p>1070117</text:p>
          </table:table-cell>
          <table:table-cell office:value-type="float" office:value="950000" table:style-name="ce12">
            <text:p>950,000<text:s/></text:p>
          </table:table-cell>
          <table:table-cell office:value-type="string" table:style-name="ce13">
            <text:p>107年度「遠距醫療視訊及會診作業計畫」</text:p>
          </table:table-cell>
          <table:table-cell office:value-type="string" table:style-name="ce14">
            <text:p>連江縣</text:p>
          </table:table-cell>
          <table:table-cell table:number-columns-repeated="16379"/>
        </table:table-row>
        <table:table-row table:style-name="ro4">
          <table:table-cell office:value-type="string" table:style-name="ce13">
            <text:p>連江縣衛生福利局</text:p>
          </table:table-cell>
          <table:table-cell office:value-type="string" table:style-name="ce14">
            <text:p>1070201</text:p>
          </table:table-cell>
          <table:table-cell office:value-type="float" office:value="849805" table:style-name="ce12">
            <text:p>849,805<text:s/></text:p>
          </table:table-cell>
          <table:table-cell office:value-type="string" table:style-name="ce13">
            <text:p>107年度嚴重傷病患自行搭機(船)來臺就醫暨空中轉診陪同醫護人員交通費補助計畫</text:p>
          </table:table-cell>
          <table:table-cell office:value-type="string" table:style-name="ce14">
            <text:p>連江縣</text:p>
          </table:table-cell>
          <table:table-cell table:number-columns-repeated="16379"/>
        </table:table-row>
        <table:table-row table:style-name="ro1">
          <table:table-cell office:value-type="string" table:style-name="ce13">
            <text:p>連江縣衛生福利局</text:p>
          </table:table-cell>
          <table:table-cell office:value-type="string" table:style-name="ce14">
            <text:p>1070205</text:p>
          </table:table-cell>
          <table:table-cell office:value-type="float" office:value="16625000" table:style-name="ce12">
            <text:p>16,625,000<text:s/></text:p>
          </table:table-cell>
          <table:table-cell office:value-type="string" table:style-name="ce13">
            <text:p>107年度離島地區緊急傷病患空中轉診計畫</text:p>
          </table:table-cell>
          <table:table-cell office:value-type="string" table:style-name="ce14">
            <text:p>連江縣</text:p>
          </table:table-cell>
          <table:table-cell table:number-columns-repeated="16379"/>
        </table:table-row>
        <table:table-row table:style-name="ro4">
          <table:table-cell office:value-type="string" table:style-name="ce13">
            <text:p>金門縣衛生局</text:p>
          </table:table-cell>
          <table:table-cell office:value-type="string" table:style-name="ce14">
            <text:p>1070313</text:p>
          </table:table-cell>
          <table:table-cell office:value-type="float" office:value="84824" table:style-name="ce12">
            <text:p>84,824<text:s/></text:p>
          </table:table-cell>
          <table:table-cell office:value-type="string" table:style-name="ce13">
            <text:p>107年度原住民族及離島地區衛生所HIS系統資訊設備更新</text:p>
          </table:table-cell>
          <table:table-cell office:value-type="string" table:style-name="ce14">
            <text:p>金門縣</text:p>
          </table:table-cell>
          <table:table-cell table:number-columns-repeated="16379"/>
        </table:table-row>
        <table:table-row table:style-name="ro4">
          <table:table-cell office:value-type="string" table:style-name="ce13">
            <text:p>南投縣政府衛生局</text:p>
          </table:table-cell>
          <table:table-cell office:value-type="string" table:style-name="ce14">
            <text:p>1070905</text:p>
          </table:table-cell>
          <table:table-cell office:value-type="float" office:value="166098" table:style-name="ce12">
            <text:p>166,098<text:s/></text:p>
          </table:table-cell>
          <table:table-cell office:value-type="string" table:style-name="ce13">
            <text:p>107年度原住民族及離島地區衛生所(室)巡迴醫療機車更新</text:p>
          </table:table-cell>
          <table:table-cell office:value-type="string" table:style-name="ce14">
            <text:p>南投縣</text:p>
          </table:table-cell>
          <table:table-cell table:number-columns-repeated="16379"/>
        </table:table-row>
        <table:table-row table:style-name="ro4">
          <table:table-cell office:value-type="string" table:style-name="ce13">
            <text:p>高雄市政府衛生局</text:p>
          </table:table-cell>
          <table:table-cell office:value-type="string" table:style-name="ce14">
            <text:p>1070131</text:p>
          </table:table-cell>
          <table:table-cell office:value-type="float" office:value="1500000" table:style-name="ce12">
            <text:p>1,500,000<text:s/></text:p>
          </table:table-cell>
          <table:table-cell office:value-type="string" table:style-name="ce13">
            <text:p>107年度原住民族地區原住民就醫及長期照護資源(含社福機構)使用交通費補助計畫</text:p>
          </table:table-cell>
          <table:table-cell office:value-type="string" table:style-name="ce14">
            <text:p>高雄市</text:p>
          </table:table-cell>
          <table:table-cell table:number-columns-repeated="16379"/>
        </table:table-row>
        <table:table-row table:style-name="ro4">
          <table:table-cell office:value-type="string" table:style-name="ce13">
            <text:p>嘉義縣衛生局</text:p>
          </table:table-cell>
          <table:table-cell office:value-type="string" table:style-name="ce14">
            <text:p>1061123</text:p>
          </table:table-cell>
          <table:table-cell office:value-type="float" office:value="37236" table:style-name="ce12">
            <text:p>37,236<text:s/></text:p>
          </table:table-cell>
          <table:table-cell office:value-type="string" table:style-name="ce13">
            <text:p>107年度「空中轉診審核中心遠端視訊系統通訊計畫」</text:p>
          </table:table-cell>
          <table:table-cell office:value-type="string" table:style-name="ce14">
            <text:p>嘉義縣</text:p>
          </table:table-cell>
          <table:table-cell table:number-columns-repeated="16379"/>
        </table:table-row>
        <table:table-row table:style-name="ro4">
          <table:table-cell office:value-type="string" table:style-name="ce13">
            <text:p>新竹縣政府衛生局</text:p>
          </table:table-cell>
          <table:table-cell office:value-type="string" table:style-name="ce14">
            <text:p>1070308</text:p>
          </table:table-cell>
          <table:table-cell office:value-type="float" office:value="1200000" table:style-name="ce12">
            <text:p>1,200,000<text:s/></text:p>
          </table:table-cell>
          <table:table-cell office:value-type="string" table:style-name="ce13">
            <text:p>辦理107年度原住民族及離島地區部落社區健康營造計畫</text:p>
          </table:table-cell>
          <table:table-cell office:value-type="string" table:style-name="ce14">
            <text:p>新竹縣</text:p>
          </table:table-cell>
          <table:table-cell table:number-columns-repeated="16379"/>
        </table:table-row>
        <table:table-row table:style-name="ro4">
          <table:table-cell office:value-type="string" table:style-name="ce13">
            <text:p>新竹縣政府衛生局</text:p>
          </table:table-cell>
          <table:table-cell office:value-type="string" table:style-name="ce14">
            <text:p>1070326</text:p>
          </table:table-cell>
          <table:table-cell office:value-type="float" office:value="65560" table:style-name="ce12">
            <text:p>65,560<text:s/></text:p>
          </table:table-cell>
          <table:table-cell office:value-type="string" table:style-name="ce13">
            <text:p>107年度補助原住民族及離島地區衛生所(室)醫療相關設備更新</text:p>
          </table:table-cell>
          <table:table-cell office:value-type="string" table:style-name="ce14">
            <text:p>新竹縣</text:p>
          </table:table-cell>
          <table:table-cell table:number-columns-repeated="16379"/>
        </table:table-row>
        <table:table-row table:style-name="ro4">
          <table:table-cell office:value-type="string" table:style-name="ce13">
            <text:p>宜蘭縣政府衛生局</text:p>
          </table:table-cell>
          <table:table-cell office:value-type="string" table:style-name="ce14">
            <text:p>1070131</text:p>
          </table:table-cell>
          <table:table-cell office:value-type="float" office:value="1222000" table:style-name="ce12">
            <text:p>1,222,000<text:s/></text:p>
          </table:table-cell>
          <table:table-cell office:value-type="string" table:style-name="ce13">
            <text:p>107年度原住民族地區原住民就醫及長期照護資源(含社福機構)使用交通費補助計畫</text:p>
          </table:table-cell>
          <table:table-cell office:value-type="string" table:style-name="ce14">
            <text:p>宜蘭縣</text:p>
          </table:table-cell>
          <table:table-cell table:number-columns-repeated="16379"/>
        </table:table-row>
        <table:table-row table:style-name="ro4">
          <table:table-cell office:value-type="string" table:style-name="ce13">
            <text:p>嘉義縣衛生局</text:p>
          </table:table-cell>
          <table:table-cell office:value-type="string" table:style-name="ce14">
            <text:p>1070905</text:p>
          </table:table-cell>
          <table:table-cell office:value-type="float" office:value="83982" table:style-name="ce12">
            <text:p>83,982<text:s/></text:p>
          </table:table-cell>
          <table:table-cell office:value-type="string" table:style-name="ce13">
            <text:p>107年度原住民族及離島地區衛生所(室)巡迴醫療機車更新</text:p>
          </table:table-cell>
          <table:table-cell office:value-type="string" table:style-name="ce14">
            <text:p>嘉義縣</text:p>
          </table:table-cell>
          <table:table-cell table:number-columns-repeated="16379"/>
        </table:table-row>
        <table:table-row table:style-name="ro4">
          <table:table-cell office:value-type="string" table:style-name="ce13">
            <text:p>屏東縣政府衛生局</text:p>
          </table:table-cell>
          <table:table-cell office:value-type="string" table:style-name="ce14">
            <text:p>1061123</text:p>
          </table:table-cell>
          <table:table-cell office:value-type="float" office:value="90000" table:style-name="ce12">
            <text:p>90,000<text:s/></text:p>
          </table:table-cell>
          <table:table-cell office:value-type="string" table:style-name="ce13">
            <text:p>107年度「空中轉診審核中心遠端視訊系統通訊計畫」</text:p>
          </table:table-cell>
          <table:table-cell office:value-type="string" table:style-name="ce14">
            <text:p>屏東縣</text:p>
          </table:table-cell>
          <table:table-cell table:number-columns-repeated="16379"/>
        </table:table-row>
        <table:table-row table:style-name="ro4">
          <table:table-cell office:value-type="string" table:style-name="ce13">
            <text:p>苗栗縣政府衛生局</text:p>
          </table:table-cell>
          <table:table-cell office:value-type="string" table:style-name="ce14">
            <text:p>1070308</text:p>
          </table:table-cell>
          <table:table-cell office:value-type="float" office:value="1063630" table:style-name="ce12">
            <text:p>1,063,630<text:s/></text:p>
          </table:table-cell>
          <table:table-cell office:value-type="string" table:style-name="ce13">
            <text:p>辦理107年度原住民族及離島地區部落社區健康營造計畫</text:p>
          </table:table-cell>
          <table:table-cell office:value-type="string" table:style-name="ce14">
            <text:p>苗栗縣</text:p>
          </table:table-cell>
          <table:table-cell table:number-columns-repeated="16379"/>
        </table:table-row>
        <table:table-row table:style-name="ro4">
          <table:table-cell office:value-type="string" table:style-name="ce13">
            <text:p>苗栗縣政府衛生局</text:p>
          </table:table-cell>
          <table:table-cell office:value-type="string" table:style-name="ce14">
            <text:p>1070326</text:p>
          </table:table-cell>
          <table:table-cell office:value-type="float" office:value="360000" table:style-name="ce12">
            <text:p>360,000<text:s/></text:p>
          </table:table-cell>
          <table:table-cell office:value-type="string" table:style-name="ce13">
            <text:p>107年度補助原住民族及離島地區衛生所(室)醫療相關設備更新</text:p>
          </table:table-cell>
          <table:table-cell office:value-type="string" table:style-name="ce14">
            <text:p>苗栗縣</text:p>
          </table:table-cell>
          <table:table-cell table:number-columns-repeated="16379"/>
        </table:table-row>
        <table:table-row table:style-name="ro4">
          <table:table-cell office:value-type="string" table:style-name="ce13">
            <text:p>澎湖縣政府衛生局</text:p>
          </table:table-cell>
          <table:table-cell office:value-type="string" table:style-name="ce14">
            <text:p>1070313</text:p>
          </table:table-cell>
          <table:table-cell office:value-type="float" office:value="837345" table:style-name="ce12">
            <text:p>837,345<text:s/></text:p>
          </table:table-cell>
          <table:table-cell office:value-type="string" table:style-name="ce13">
            <text:p>107年度原住民族及離島地區衛生所HIS系統資訊設備更新</text:p>
          </table:table-cell>
          <table:table-cell office:value-type="string" table:style-name="ce14">
            <text:p>澎湖縣</text:p>
          </table:table-cell>
          <table:table-cell table:number-columns-repeated="16379"/>
        </table:table-row>
        <table:table-row table:style-name="ro4">
          <table:table-cell office:value-type="string" table:style-name="ce13">
            <text:p>臺東縣衛生局</text:p>
          </table:table-cell>
          <table:table-cell office:value-type="string" table:style-name="ce14">
            <text:p>1061123</text:p>
          </table:table-cell>
          <table:table-cell office:value-type="float" office:value="133495" table:style-name="ce12">
            <text:p>133,495<text:s/></text:p>
          </table:table-cell>
          <table:table-cell office:value-type="string" table:style-name="ce13">
            <text:p>107年度「空中轉診審核中心遠端視訊系統通訊計畫」</text:p>
          </table:table-cell>
          <table:table-cell office:value-type="string" table:style-name="ce14">
            <text:p>臺東縣</text:p>
          </table:table-cell>
          <table:table-cell table:number-columns-repeated="16379"/>
        </table:table-row>
        <table:table-row table:style-name="ro4">
          <table:table-cell office:value-type="string" table:style-name="ce13">
            <text:p>臺東縣衛生局</text:p>
          </table:table-cell>
          <table:table-cell office:value-type="string" table:style-name="ce14">
            <text:p>1070905</text:p>
          </table:table-cell>
          <table:table-cell office:value-type="float" office:value="167965" table:style-name="ce12">
            <text:p>167,965<text:s/></text:p>
          </table:table-cell>
          <table:table-cell office:value-type="string" table:style-name="ce13">
            <text:p>107年度原住民族及離島地區衛生所(室)巡迴醫療機車更新</text:p>
          </table:table-cell>
          <table:table-cell office:value-type="string" table:style-name="ce14">
            <text:p>臺東縣</text:p>
          </table:table-cell>
          <table:table-cell table:number-columns-repeated="16379"/>
        </table:table-row>
        <table:table-row table:style-name="ro4">
          <table:table-cell office:value-type="string" table:style-name="ce13">
            <text:p>新竹縣政府衛生局</text:p>
          </table:table-cell>
          <table:table-cell office:value-type="string" table:style-name="ce14">
            <text:p>1070131</text:p>
          </table:table-cell>
          <table:table-cell office:value-type="float" office:value="540320" table:style-name="ce12">
            <text:p>540,320<text:s/></text:p>
          </table:table-cell>
          <table:table-cell office:value-type="string" table:style-name="ce13">
            <text:p>107年度原住民族地區原住民就醫及長期照護資源(含社福機構)使用交通費補助計畫</text:p>
          </table:table-cell>
          <table:table-cell office:value-type="string" table:style-name="ce14">
            <text:p>新竹縣</text:p>
          </table:table-cell>
          <table:table-cell table:number-columns-repeated="16379"/>
        </table:table-row>
        <table:table-row table:style-name="ro4">
          <table:table-cell office:value-type="string" table:style-name="ce13">
            <text:p>臺中市政府衛生局</text:p>
          </table:table-cell>
          <table:table-cell office:value-type="string" table:style-name="ce14">
            <text:p>1070308</text:p>
          </table:table-cell>
          <table:table-cell office:value-type="float" office:value="1083673" table:style-name="ce12">
            <text:p>1,083,673<text:s/></text:p>
          </table:table-cell>
          <table:table-cell office:value-type="string" table:style-name="ce13">
            <text:p>辦理107年度原住民族及離島地區部落社區健康營造計畫</text:p>
          </table:table-cell>
          <table:table-cell office:value-type="string" table:style-name="ce14">
            <text:p>臺中市</text:p>
          </table:table-cell>
          <table:table-cell table:number-columns-repeated="16379"/>
        </table:table-row>
        <table:table-row table:style-name="ro4">
          <table:table-cell office:value-type="string" table:style-name="ce13">
            <text:p>臺中市政府衛生局</text:p>
          </table:table-cell>
          <table:table-cell office:value-type="string" table:style-name="ce14">
            <text:p>1070326</text:p>
          </table:table-cell>
          <table:table-cell office:value-type="float" office:value="158166" table:style-name="ce12">
            <text:p>158,166<text:s/></text:p>
          </table:table-cell>
          <table:table-cell office:value-type="string" table:style-name="ce13">
            <text:p>107年度補助原住民族及離島地區衛生所(室)醫療相關設備更新</text:p>
          </table:table-cell>
          <table:table-cell office:value-type="string" table:style-name="ce14">
            <text:p>臺中市</text:p>
          </table:table-cell>
          <table:table-cell table:number-columns-repeated="16379"/>
        </table:table-row>
        <table:table-row table:style-name="ro4">
          <table:table-cell office:value-type="string" table:style-name="ce13">
            <text:p>花蓮縣衛生局</text:p>
          </table:table-cell>
          <table:table-cell office:value-type="string" table:style-name="ce14">
            <text:p>1070905</text:p>
          </table:table-cell>
          <table:table-cell office:value-type="float" office:value="125973" table:style-name="ce12">
            <text:p>125,973<text:s/></text:p>
          </table:table-cell>
          <table:table-cell office:value-type="string" table:style-name="ce13">
            <text:p>107年度原住民族及離島地區衛生所(室)巡迴醫療機車更新</text:p>
          </table:table-cell>
          <table:table-cell office:value-type="string" table:style-name="ce14">
            <text:p>花蓮縣</text:p>
          </table:table-cell>
          <table:table-cell table:number-columns-repeated="16379"/>
        </table:table-row>
        <table:table-row table:style-name="ro4">
          <table:table-cell office:value-type="string" table:style-name="ce13">
            <text:p>南投縣政府衛生局</text:p>
          </table:table-cell>
          <table:table-cell office:value-type="string" table:style-name="ce14">
            <text:p>1070308</text:p>
          </table:table-cell>
          <table:table-cell office:value-type="float" office:value="1200000" table:style-name="ce12">
            <text:p>1,200,000<text:s/></text:p>
          </table:table-cell>
          <table:table-cell office:value-type="string" table:style-name="ce13">
            <text:p>辦理107年度原住民族及離島地區部落社區健康營造計畫</text:p>
          </table:table-cell>
          <table:table-cell office:value-type="string" table:style-name="ce14">
            <text:p>南投縣</text:p>
          </table:table-cell>
          <table:table-cell table:number-columns-repeated="16379"/>
        </table:table-row>
        <table:table-row table:style-name="ro4">
          <table:table-cell office:value-type="string" table:style-name="ce13">
            <text:p>南投縣政府衛生局</text:p>
          </table:table-cell>
          <table:table-cell office:value-type="string" table:style-name="ce14">
            <text:p>1070326</text:p>
          </table:table-cell>
          <table:table-cell office:value-type="float" office:value="273675" table:style-name="ce12">
            <text:p>273,675<text:s/></text:p>
          </table:table-cell>
          <table:table-cell office:value-type="string" table:style-name="ce13">
            <text:p>107年度補助原住民族及離島地區衛生所(室)醫療相關設備更新</text:p>
          </table:table-cell>
          <table:table-cell office:value-type="string" table:style-name="ce14">
            <text:p>南投縣</text:p>
          </table:table-cell>
          <table:table-cell table:number-columns-repeated="16379"/>
        </table:table-row>
        <table:table-row table:style-name="ro4">
          <table:table-cell office:value-type="string" table:style-name="ce13">
            <text:p>苗栗縣政府衛生局</text:p>
          </table:table-cell>
          <table:table-cell office:value-type="string" table:style-name="ce14">
            <text:p>1070131</text:p>
          </table:table-cell>
          <table:table-cell office:value-type="float" office:value="700200" table:style-name="ce12">
            <text:p>700,200<text:s/></text:p>
          </table:table-cell>
          <table:table-cell office:value-type="string" table:style-name="ce13">
            <text:p>107年度原住民族地區原住民就醫及長期照護資源(含社福機構)使用交通費補助計畫</text:p>
          </table:table-cell>
          <table:table-cell office:value-type="string" table:style-name="ce14">
            <text:p>苗栗縣</text:p>
          </table:table-cell>
          <table:table-cell table:number-columns-repeated="16379"/>
        </table:table-row>
        <table:table-row table:style-name="ro4">
          <table:table-cell office:value-type="string" table:style-name="ce13">
            <text:p>澎湖縣政府衛生局</text:p>
          </table:table-cell>
          <table:table-cell office:value-type="string" table:style-name="ce14">
            <text:p>1061123</text:p>
          </table:table-cell>
          <table:table-cell office:value-type="float" office:value="129100" table:style-name="ce12">
            <text:p>129,100<text:s/></text:p>
          </table:table-cell>
          <table:table-cell office:value-type="string" table:style-name="ce13">
            <text:p>107年度「空中轉診審核中心遠端視訊系統通訊計畫」</text:p>
          </table:table-cell>
          <table:table-cell office:value-type="string" table:style-name="ce14">
            <text:p>澎湖縣</text:p>
          </table:table-cell>
          <table:table-cell table:number-columns-repeated="16379"/>
        </table:table-row>
        <table:table-row table:style-name="ro4">
          <table:table-cell office:value-type="string" table:style-name="ce13">
            <text:p>南投縣政府衛生局</text:p>
          </table:table-cell>
          <table:table-cell office:value-type="string" table:style-name="ce14">
            <text:p>1070131</text:p>
          </table:table-cell>
          <table:table-cell office:value-type="float" office:value="1782000" table:style-name="ce12">
            <text:p>1,782,000<text:s/></text:p>
          </table:table-cell>
          <table:table-cell office:value-type="string" table:style-name="ce13">
            <text:p>107年度原住民族地區原住民就醫及長期照護資源(含社福機構)使用交通費補助計畫</text:p>
          </table:table-cell>
          <table:table-cell office:value-type="string" table:style-name="ce14">
            <text:p>南投縣</text:p>
          </table:table-cell>
          <table:table-cell table:number-columns-repeated="16379"/>
        </table:table-row>
        <table:table-row table:style-name="ro4">
          <table:table-cell office:value-type="string" table:style-name="ce13">
            <text:p>嘉義縣衛生局</text:p>
          </table:table-cell>
          <table:table-cell office:value-type="string" table:style-name="ce14">
            <text:p>1070308</text:p>
          </table:table-cell>
          <table:table-cell office:value-type="float" office:value="1195000" table:style-name="ce12">
            <text:p>1,195,000<text:s/></text:p>
          </table:table-cell>
          <table:table-cell office:value-type="string" table:style-name="ce13">
            <text:p>辦理107年度原住民族及離島地區部落社區健康營造計畫</text:p>
          </table:table-cell>
          <table:table-cell office:value-type="string" table:style-name="ce14">
            <text:p>嘉義縣</text:p>
          </table:table-cell>
          <table:table-cell table:number-columns-repeated="16379"/>
        </table:table-row>
        <table:table-row table:style-name="ro4">
          <table:table-cell office:value-type="string" table:style-name="ce13">
            <text:p>嘉義縣衛生局</text:p>
          </table:table-cell>
          <table:table-cell office:value-type="string" table:style-name="ce14">
            <text:p>1070326</text:p>
          </table:table-cell>
          <table:table-cell office:value-type="float" office:value="306000" table:style-name="ce12">
            <text:p>306,000<text:s/></text:p>
          </table:table-cell>
          <table:table-cell office:value-type="string" table:style-name="ce13">
            <text:p>107年度補助原住民族及離島地區衛生所(室)醫療相關設備更新</text:p>
          </table:table-cell>
          <table:table-cell office:value-type="string" table:style-name="ce14">
            <text:p>嘉義縣</text:p>
          </table:table-cell>
          <table:table-cell table:number-columns-repeated="16379"/>
        </table:table-row>
        <table:table-row table:style-name="ro4">
          <table:table-cell office:value-type="string" table:style-name="ce13">
            <text:p>澎湖縣政府衛生局</text:p>
          </table:table-cell>
          <table:table-cell office:value-type="string" table:style-name="ce14">
            <text:p>1070905</text:p>
          </table:table-cell>
          <table:table-cell office:value-type="float" office:value="167965" table:style-name="ce12">
            <text:p>167,965<text:s/></text:p>
          </table:table-cell>
          <table:table-cell office:value-type="string" table:style-name="ce13">
            <text:p>107年度原住民族及離島地區衛生所(室)巡迴醫療機車更新</text:p>
          </table:table-cell>
          <table:table-cell office:value-type="string" table:style-name="ce14">
            <text:p>澎湖縣</text:p>
          </table:table-cell>
          <table:table-cell table:number-columns-repeated="16379"/>
        </table:table-row>
        <table:table-row table:style-name="ro4">
          <table:table-cell office:value-type="string" table:style-name="ce13">
            <text:p>連江縣衛生福利局</text:p>
          </table:table-cell>
          <table:table-cell office:value-type="string" table:style-name="ce14">
            <text:p>1061123</text:p>
          </table:table-cell>
          <table:table-cell office:value-type="float" office:value="30000" table:style-name="ce12">
            <text:p>30,000<text:s/></text:p>
          </table:table-cell>
          <table:table-cell office:value-type="string" table:style-name="ce13">
            <text:p>107年度「空中轉診審核中心遠端視訊系統通訊計畫」</text:p>
          </table:table-cell>
          <table:table-cell office:value-type="string" table:style-name="ce14">
            <text:p>連江縣</text:p>
          </table:table-cell>
          <table:table-cell table:number-columns-repeated="16379"/>
        </table:table-row>
        <table:table-row table:style-name="ro4">
          <table:table-cell office:value-type="string" table:style-name="ce13">
            <text:p>高雄市政府衛生局</text:p>
          </table:table-cell>
          <table:table-cell office:value-type="string" table:style-name="ce14">
            <text:p>1070308</text:p>
          </table:table-cell>
          <table:table-cell office:value-type="float" office:value="3320000" table:style-name="ce12">
            <text:p>3,320,000<text:s/></text:p>
          </table:table-cell>
          <table:table-cell office:value-type="string" table:style-name="ce13">
            <text:p>辦理107年度原住民族及離島地區部落社區健康營造計畫</text:p>
          </table:table-cell>
          <table:table-cell office:value-type="string" table:style-name="ce14">
            <text:p>高雄市</text:p>
          </table:table-cell>
          <table:table-cell table:number-columns-repeated="16379"/>
        </table:table-row>
        <table:table-row table:style-name="ro4">
          <table:table-cell office:value-type="string" table:style-name="ce13">
            <text:p>高雄市政府衛生局</text:p>
          </table:table-cell>
          <table:table-cell office:value-type="string" table:style-name="ce14">
            <text:p>1070326</text:p>
          </table:table-cell>
          <table:table-cell office:value-type="float" office:value="271040" table:style-name="ce12">
            <text:p>271,040<text:s/></text:p>
          </table:table-cell>
          <table:table-cell office:value-type="string" table:style-name="ce13">
            <text:p>107年度補助原住民族及離島地區衛生所(室)醫療相關設備更新</text:p>
          </table:table-cell>
          <table:table-cell office:value-type="string" table:style-name="ce14">
            <text:p>高雄市</text:p>
          </table:table-cell>
          <table:table-cell table:number-columns-repeated="16379"/>
        </table:table-row>
        <table:table-row table:style-name="ro4">
          <table:table-cell office:value-type="string" table:style-name="ce13">
            <text:p>嘉義縣衛生局</text:p>
          </table:table-cell>
          <table:table-cell office:value-type="string" table:style-name="ce14">
            <text:p>1070131</text:p>
          </table:table-cell>
          <table:table-cell office:value-type="float" office:value="243000" table:style-name="ce12">
            <text:p>243,000<text:s/></text:p>
          </table:table-cell>
          <table:table-cell office:value-type="string" table:style-name="ce13">
            <text:p>107年度原住民族地區原住民就醫及長期照護資源(含社福機構)使用交通費補助計畫</text:p>
          </table:table-cell>
          <table:table-cell office:value-type="string" table:style-name="ce14">
            <text:p>嘉義縣</text:p>
          </table:table-cell>
          <table:table-cell table:number-columns-repeated="16379"/>
        </table:table-row>
        <table:table-row table:style-name="ro4">
          <table:table-cell office:value-type="string" table:style-name="ce13">
            <text:p>屏東縣政府衛生局</text:p>
          </table:table-cell>
          <table:table-cell office:value-type="string" table:style-name="ce14">
            <text:p>1070308</text:p>
          </table:table-cell>
          <table:table-cell office:value-type="float" office:value="5960000" table:style-name="ce12">
            <text:p>5,960,000<text:s/></text:p>
          </table:table-cell>
          <table:table-cell office:value-type="string" table:style-name="ce13">
            <text:p>辦理107年度原住民族及離島地區部落社區健康營造計畫</text:p>
          </table:table-cell>
          <table:table-cell office:value-type="string" table:style-name="ce14">
            <text:p>屏東縣</text:p>
          </table:table-cell>
          <table:table-cell table:number-columns-repeated="16379"/>
        </table:table-row>
        <table:table-row table:style-name="ro4">
          <table:table-cell office:value-type="string" table:style-name="ce13">
            <text:p>屏東縣政府衛生局</text:p>
          </table:table-cell>
          <table:table-cell office:value-type="string" table:style-name="ce14">
            <text:p>1070131</text:p>
          </table:table-cell>
          <table:table-cell office:value-type="float" office:value="2799900" table:style-name="ce12">
            <text:p>2,799,900<text:s/></text:p>
          </table:table-cell>
          <table:table-cell office:value-type="string" table:style-name="ce13">
            <text:p>107年度原住民族地區原住民就醫及長期照護資源(含社福機構)使用交通費補助計畫</text:p>
          </table:table-cell>
          <table:table-cell office:value-type="string" table:style-name="ce14">
            <text:p>屏東縣</text:p>
          </table:table-cell>
          <table:table-cell table:number-columns-repeated="16379"/>
        </table:table-row>
        <table:table-row table:style-name="ro4">
          <table:table-cell office:value-type="string" table:style-name="ce13">
            <text:p>屏東縣政府衛生局</text:p>
          </table:table-cell>
          <table:table-cell office:value-type="string" table:style-name="ce14">
            <text:p>1070326</text:p>
          </table:table-cell>
          <table:table-cell office:value-type="float" office:value="259200" table:style-name="ce12">
            <text:p>259,200<text:s/></text:p>
          </table:table-cell>
          <table:table-cell office:value-type="string" table:style-name="ce13">
            <text:p>107年度補助原住民族及離島地區衛生所(室)醫療相關設備更新</text:p>
          </table:table-cell>
          <table:table-cell office:value-type="string" table:style-name="ce14">
            <text:p>屏東縣</text:p>
          </table:table-cell>
          <table:table-cell table:number-columns-repeated="16379"/>
        </table:table-row>
        <table:table-row table:style-name="ro4">
          <table:table-cell office:value-type="string" table:style-name="ce13">
            <text:p>臺東縣衛生局</text:p>
          </table:table-cell>
          <table:table-cell office:value-type="string" table:style-name="ce14">
            <text:p>1070308</text:p>
          </table:table-cell>
          <table:table-cell office:value-type="float" office:value="6745480" table:style-name="ce12">
            <text:p>6,745,480<text:s/></text:p>
          </table:table-cell>
          <table:table-cell office:value-type="string" table:style-name="ce13">
            <text:p>辦理107年度原住民族及離島地區部落社區健康營造計畫</text:p>
          </table:table-cell>
          <table:table-cell office:value-type="string" table:style-name="ce14">
            <text:p>臺東縣</text:p>
          </table:table-cell>
          <table:table-cell table:number-columns-repeated="16379"/>
        </table:table-row>
        <table:table-row table:style-name="ro4">
          <table:table-cell office:value-type="string" table:style-name="ce13">
            <text:p>臺東縣衛生局</text:p>
          </table:table-cell>
          <table:table-cell office:value-type="string" table:style-name="ce14">
            <text:p>1070131</text:p>
          </table:table-cell>
          <table:table-cell office:value-type="float" office:value="2604420" table:style-name="ce12">
            <text:p>2,604,420<text:s/></text:p>
          </table:table-cell>
          <table:table-cell office:value-type="string" table:style-name="ce13">
            <text:p>107年度原住民族地區原住民就醫及長期照護資源(含社福機構)使用交通費補助計畫</text:p>
          </table:table-cell>
          <table:table-cell office:value-type="string" table:style-name="ce14">
            <text:p>臺東縣</text:p>
          </table:table-cell>
          <table:table-cell table:number-columns-repeated="16379"/>
        </table:table-row>
        <table:table-row table:style-name="ro4">
          <table:table-cell office:value-type="string" table:style-name="ce13">
            <text:p>臺東縣衛生局</text:p>
          </table:table-cell>
          <table:table-cell office:value-type="string" table:style-name="ce14">
            <text:p>1070326</text:p>
          </table:table-cell>
          <table:table-cell office:value-type="float" office:value="431100" table:style-name="ce12">
            <text:p>431,100<text:s/></text:p>
          </table:table-cell>
          <table:table-cell office:value-type="string" table:style-name="ce13">
            <text:p>107年度補助原住民族及離島地區衛生所(室)醫療相關設備更新</text:p>
          </table:table-cell>
          <table:table-cell office:value-type="string" table:style-name="ce14">
            <text:p>臺東縣</text:p>
          </table:table-cell>
          <table:table-cell table:number-columns-repeated="16379"/>
        </table:table-row>
        <table:table-row table:style-name="ro4">
          <table:table-cell office:value-type="string" table:style-name="ce13">
            <text:p>花蓮縣衛生局</text:p>
          </table:table-cell>
          <table:table-cell office:value-type="string" table:style-name="ce14">
            <text:p>1070308</text:p>
          </table:table-cell>
          <table:table-cell office:value-type="float" office:value="5398092" table:style-name="ce12">
            <text:p>5,398,092<text:s/></text:p>
          </table:table-cell>
          <table:table-cell office:value-type="string" table:style-name="ce13">
            <text:p>辦理107年度原住民族及離島地區部落社區健康營造計畫</text:p>
          </table:table-cell>
          <table:table-cell office:value-type="string" table:style-name="ce14">
            <text:p>花蓮縣</text:p>
          </table:table-cell>
          <table:table-cell table:number-columns-repeated="16379"/>
        </table:table-row>
        <table:table-row table:style-name="ro4">
          <table:table-cell office:value-type="string" table:style-name="ce13">
            <text:p>花蓮縣衛生局</text:p>
          </table:table-cell>
          <table:table-cell office:value-type="string" table:style-name="ce14">
            <text:p>1070131</text:p>
          </table:table-cell>
          <table:table-cell office:value-type="float" office:value="937620" table:style-name="ce12">
            <text:p>937,620<text:s/></text:p>
          </table:table-cell>
          <table:table-cell office:value-type="string" table:style-name="ce13">
            <text:p>107年度原住民族地區原住民就醫及長期照護資源(含社福機構)使用交通費補助計畫</text:p>
          </table:table-cell>
          <table:table-cell office:value-type="string" table:style-name="ce14">
            <text:p>花蓮縣</text:p>
          </table:table-cell>
          <table:table-cell table:number-columns-repeated="16379"/>
        </table:table-row>
        <table:table-row table:style-name="ro4">
          <table:table-cell office:value-type="string" table:style-name="ce13">
            <text:p>花蓮縣衛生局</text:p>
          </table:table-cell>
          <table:table-cell office:value-type="string" table:style-name="ce14">
            <text:p>1070326</text:p>
          </table:table-cell>
          <table:table-cell office:value-type="float" office:value="338400" table:style-name="ce12">
            <text:p>338,400<text:s/></text:p>
          </table:table-cell>
          <table:table-cell office:value-type="string" table:style-name="ce13">
            <text:p>107年度補助原住民族及離島地區衛生所(室)醫療相關設備更新</text:p>
          </table:table-cell>
          <table:table-cell office:value-type="string" table:style-name="ce14">
            <text:p>花蓮縣</text:p>
          </table:table-cell>
          <table:table-cell table:number-columns-repeated="16379"/>
        </table:table-row>
        <table:table-row table:style-name="ro4">
          <table:table-cell office:value-type="string" table:style-name="ce13">
            <text:p>金門縣衛生局</text:p>
          </table:table-cell>
          <table:table-cell office:value-type="string" table:style-name="ce14">
            <text:p>1070326</text:p>
          </table:table-cell>
          <table:table-cell office:value-type="float" office:value="278960" table:style-name="ce12">
            <text:p>278,960<text:s/></text:p>
          </table:table-cell>
          <table:table-cell office:value-type="string" table:style-name="ce13">
            <text:p>107年度補助原住民族及離島地區衛生所(室)醫療相關設備更新</text:p>
          </table:table-cell>
          <table:table-cell office:value-type="string" table:style-name="ce14">
            <text:p>金門縣</text:p>
          </table:table-cell>
          <table:table-cell table:number-columns-repeated="16379"/>
        </table:table-row>
        <table:table-row table:style-name="ro4">
          <table:table-cell office:value-type="string" table:style-name="ce13">
            <text:p>澎湖縣政府衛生局</text:p>
          </table:table-cell>
          <table:table-cell office:value-type="string" table:style-name="ce14">
            <text:p>1070308</text:p>
          </table:table-cell>
          <table:table-cell office:value-type="float" office:value="3815292" table:style-name="ce12">
            <text:p>3,815,292<text:s/></text:p>
          </table:table-cell>
          <table:table-cell office:value-type="string" table:style-name="ce13">
            <text:p>辦理107年度原住民族及離島地區部落社區健康營造計畫</text:p>
          </table:table-cell>
          <table:table-cell office:value-type="string" table:style-name="ce14">
            <text:p>澎湖縣</text:p>
          </table:table-cell>
          <table:table-cell table:number-columns-repeated="16379"/>
        </table:table-row>
        <table:table-row table:style-name="ro4">
          <table:table-cell office:value-type="string" table:style-name="ce13">
            <text:p>金門縣衛生局</text:p>
          </table:table-cell>
          <table:table-cell office:value-type="string" table:style-name="ce14">
            <text:p>1070308</text:p>
          </table:table-cell>
          <table:table-cell office:value-type="float" office:value="4346878" table:style-name="ce12">
            <text:p>4,346,878<text:s/></text:p>
          </table:table-cell>
          <table:table-cell office:value-type="string" table:style-name="ce13">
            <text:p>辦理107年度原住民族及離島地區部落社區健康營造計畫</text:p>
          </table:table-cell>
          <table:table-cell office:value-type="string" table:style-name="ce14">
            <text:p>金門縣</text:p>
          </table:table-cell>
          <table:table-cell table:number-columns-repeated="16379"/>
        </table:table-row>
        <table:table-row table:style-name="ro4">
          <table:table-cell office:value-type="string" table:style-name="ce13">
            <text:p>澎湖縣政府衛生局</text:p>
          </table:table-cell>
          <table:table-cell office:value-type="string" table:style-name="ce14">
            <text:p>1070326</text:p>
          </table:table-cell>
          <table:table-cell office:value-type="float" office:value="463680" table:style-name="ce12">
            <text:p>463,680<text:s/></text:p>
          </table:table-cell>
          <table:table-cell office:value-type="string" table:style-name="ce13">
            <text:p>107年度補助原住民族及離島地區衛生所(室)醫療相關設備更新</text:p>
          </table:table-cell>
          <table:table-cell office:value-type="string" table:style-name="ce14">
            <text:p>澎湖縣</text:p>
          </table:table-cell>
          <table:table-cell table:number-columns-repeated="16379"/>
        </table:table-row>
        <table:table-row table:style-name="ro4">
          <table:table-cell office:value-type="string" table:style-name="ce13">
            <text:p>連江縣衛生福利局</text:p>
          </table:table-cell>
          <table:table-cell office:value-type="string" table:style-name="ce14">
            <text:p>1070308</text:p>
          </table:table-cell>
          <table:table-cell office:value-type="float" office:value="2197327" table:style-name="ce12">
            <text:p>2,197,327<text:s/></text:p>
          </table:table-cell>
          <table:table-cell office:value-type="string" table:style-name="ce13">
            <text:p>辦理107年度原住民族及離島地區部落社區健康營造計畫</text:p>
          </table:table-cell>
          <table:table-cell office:value-type="string" table:style-name="ce14">
            <text:p>連江縣</text:p>
          </table:table-cell>
          <table:table-cell table:number-columns-repeated="16379"/>
        </table:table-row>
        <table:table-row table:style-name="ro4">
          <table:table-cell office:value-type="string" table:style-name="ce13">
            <text:p>連江縣衛生福利局</text:p>
          </table:table-cell>
          <table:table-cell office:value-type="string" table:style-name="ce14">
            <text:p>1070326</text:p>
          </table:table-cell>
          <table:table-cell office:value-type="float" office:value="464670" table:style-name="ce12">
            <text:p>464,670<text:s/></text:p>
          </table:table-cell>
          <table:table-cell office:value-type="string" table:style-name="ce13">
            <text:p>107年度補助原住民族及離島地區衛生所(室)醫療相關設備更新</text:p>
          </table:table-cell>
          <table:table-cell office:value-type="string" table:style-name="ce14">
            <text:p>連江縣</text:p>
          </table:table-cell>
          <table:table-cell table:number-columns-repeated="16379"/>
        </table:table-row>
        <table:table-row table:style-name="ro19">
          <table:table-cell office:value-type="string" table:style-name="ce13">
            <text:p>花蓮縣衛生局</text:p>
          </table:table-cell>
          <table:table-cell office:value-type="float" office:value="1070831" table:style-name="ce14">
            <text:p>1070831</text:p>
          </table:table-cell>
          <table:table-cell office:value-type="float" office:value="951933" table:style-name="ce12">
            <text:p>951,933<text:s/></text:p>
          </table:table-cell>
          <table:table-cell office:value-type="string" table:style-name="ce13">
            <text:p>107年度「花蓮縣富里鄉東里衛生室空間整修工程計畫」</text:p>
          </table:table-cell>
          <table:table-cell office:value-type="string" table:style-name="ce14">
            <text:p>花蓮縣</text:p>
          </table:table-cell>
          <table:table-cell table:number-columns-repeated="16379"/>
        </table:table-row>
        <table:table-row table:style-name="ro20">
          <table:table-cell office:value-type="string" table:style-name="ce13">
            <text:p>金門縣衛生局</text:p>
          </table:table-cell>
          <table:table-cell office:value-type="float" office:value="1080108" table:style-name="ce14">
            <text:p>1080108</text:p>
          </table:table-cell>
          <table:table-cell office:value-type="float" office:value="14500738" table:style-name="ce12">
            <text:p>14,500,738<text:s/></text:p>
          </table:table-cell>
          <table:table-cell office:value-type="string" table:style-name="ce13">
            <text:p>106年度「金湖鎮衛生所新建工程計畫」第2期經費</text:p>
          </table:table-cell>
          <table:table-cell office:value-type="string" table:style-name="ce14">
            <text:p>金門縣</text:p>
          </table:table-cell>
          <table:table-cell table:number-columns-repeated="16379"/>
        </table:table-row>
        <table:table-row table:style-name="ro1">
          <table:table-cell office:value-type="string" table:style-name="ce4">
            <text:p>疾病管制署合計</text:p>
          </table:table-cell>
          <table:table-cell table:style-name="ce5"/>
          <table:table-cell office:value-type="float" office:value="101759192" table:style-name="ce6">
            <text:p>101,759,192<text:s/></text:p>
          </table:table-cell>
          <table:table-cell table:style-name="ce7"/>
          <table:table-cell table:style-name="ce5"/>
          <table:table-cell table:number-columns-repeated="16379"/>
        </table:table-row>
        <table:table-row table:style-name="ro1">
          <table:table-cell office:value-type="string" table:style-name="ce9">
            <text:p>防疫業務</text:p>
          </table:table-cell>
          <table:table-cell table:style-name="ce5"/>
          <table:table-cell office:value-type="float" office:value="101759192" table:style-name="ce6">
            <text:p>101,759,192<text:s/></text:p>
          </table:table-cell>
          <table:table-cell table:style-name="ce7"/>
          <table:table-cell table:style-name="ce5"/>
          <table:table-cell table:number-columns-repeated="16379"/>
        </table:table-row>
        <table:table-row table:style-name="ro1">
          <table:table-cell office:value-type="string" table:style-name="ce15">
            <text:p>新北市政府衛生局</text:p>
          </table:table-cell>
          <table:table-cell office:value-type="float" office:value="1070101" table:style-name="ce16">
            <text:p>1070101</text:p>
          </table:table-cell>
          <table:table-cell office:value-type="float" office:value="4965893" table:style-name="ce17">
            <text:p>4,965,893<text:s/></text:p>
          </table:table-cell>
          <table:table-cell office:value-type="string" table:style-name="ce18">
            <text:p>傳染病防治計畫</text:p>
          </table:table-cell>
          <table:table-cell office:value-type="string" table:style-name="ce19">
            <text:p>新北市</text:p>
          </table:table-cell>
          <table:table-cell table:number-columns-repeated="16379"/>
        </table:table-row>
        <table:table-row table:style-name="ro1">
          <table:table-cell office:value-type="string" table:style-name="ce15">
            <text:p>臺中市政府衛生局</text:p>
          </table:table-cell>
          <table:table-cell office:value-type="float" office:value="1070101" table:style-name="ce16">
            <text:p>1070101</text:p>
          </table:table-cell>
          <table:table-cell office:value-type="float" office:value="4294707" table:style-name="ce17">
            <text:p>4,294,707<text:s/></text:p>
          </table:table-cell>
          <table:table-cell office:value-type="string" table:style-name="ce18">
            <text:p>傳染病防治計畫</text:p>
          </table:table-cell>
          <table:table-cell office:value-type="string" table:style-name="ce19">
            <text:p>臺中市</text:p>
          </table:table-cell>
          <table:table-cell table:number-columns-repeated="16379"/>
        </table:table-row>
        <table:table-row table:style-name="ro1">
          <table:table-cell office:value-type="string" table:style-name="ce15">
            <text:p>臺南市政府衛生局</text:p>
          </table:table-cell>
          <table:table-cell office:value-type="float" office:value="1070101" table:style-name="ce16">
            <text:p>1070101</text:p>
          </table:table-cell>
          <table:table-cell office:value-type="float" office:value="10930335" table:style-name="ce17">
            <text:p>10,930,335<text:s/></text:p>
          </table:table-cell>
          <table:table-cell office:value-type="string" table:style-name="ce18">
            <text:p>傳染病防治計畫</text:p>
          </table:table-cell>
          <table:table-cell office:value-type="string" table:style-name="ce19">
            <text:p>臺南市</text:p>
          </table:table-cell>
          <table:table-cell table:number-columns-repeated="16379"/>
        </table:table-row>
        <table:table-row table:style-name="ro1">
          <table:table-cell office:value-type="string" table:style-name="ce15">
            <text:p>臺南市政府衛生局</text:p>
          </table:table-cell>
          <table:table-cell office:value-type="float" office:value="1070816" table:style-name="ce16">
            <text:p>1070816</text:p>
          </table:table-cell>
          <table:table-cell office:value-type="float" office:value="8595328" table:style-name="ce17">
            <text:p>8,595,328<text:s/></text:p>
          </table:table-cell>
          <table:table-cell office:value-type="string" table:style-name="ce18">
            <text:p>加強高風險縣市登革熱防治計畫</text:p>
          </table:table-cell>
          <table:table-cell office:value-type="string" table:style-name="ce19">
            <text:p>臺南市</text:p>
          </table:table-cell>
          <table:table-cell table:number-columns-repeated="16379"/>
        </table:table-row>
        <table:table-row table:style-name="ro1">
          <table:table-cell office:value-type="string" table:style-name="ce15">
            <text:p>高雄市政府衛生局</text:p>
          </table:table-cell>
          <table:table-cell office:value-type="float" office:value="1070101" table:style-name="ce16">
            <text:p>1070101</text:p>
          </table:table-cell>
          <table:table-cell office:value-type="float" office:value="14284718" table:style-name="ce17">
            <text:p>14,284,718<text:s/></text:p>
          </table:table-cell>
          <table:table-cell office:value-type="string" table:style-name="ce18">
            <text:p>傳染病防治計畫</text:p>
          </table:table-cell>
          <table:table-cell office:value-type="string" table:style-name="ce19">
            <text:p>高雄市</text:p>
          </table:table-cell>
          <table:table-cell table:number-columns-repeated="16379"/>
        </table:table-row>
        <table:table-row table:style-name="ro1">
          <table:table-cell office:value-type="string" table:style-name="ce15">
            <text:p>高雄市政府衛生局</text:p>
          </table:table-cell>
          <table:table-cell office:value-type="float" office:value="1070810" table:style-name="ce16">
            <text:p>1070810</text:p>
          </table:table-cell>
          <table:table-cell office:value-type="float" office:value="15077292" table:style-name="ce17">
            <text:p>15,077,292<text:s/></text:p>
          </table:table-cell>
          <table:table-cell office:value-type="string" table:style-name="ce18">
            <text:p>加強高風險縣市登革熱防治計畫</text:p>
          </table:table-cell>
          <table:table-cell office:value-type="string" table:style-name="ce19">
            <text:p>高雄市</text:p>
          </table:table-cell>
          <table:table-cell table:number-columns-repeated="16379"/>
        </table:table-row>
        <table:table-row table:style-name="ro1">
          <table:table-cell office:value-type="string" table:style-name="ce15">
            <text:p>桃園市政府衛生局</text:p>
          </table:table-cell>
          <table:table-cell office:value-type="float" office:value="1070101" table:style-name="ce16">
            <text:p>1070101</text:p>
          </table:table-cell>
          <table:table-cell office:value-type="float" office:value="4395147" table:style-name="ce17">
            <text:p>4,395,147<text:s/></text:p>
          </table:table-cell>
          <table:table-cell office:value-type="string" table:style-name="ce18">
            <text:p>傳染病防治計畫</text:p>
          </table:table-cell>
          <table:table-cell office:value-type="string" table:style-name="ce19">
            <text:p>桃園市</text:p>
          </table:table-cell>
          <table:table-cell table:number-columns-repeated="16379"/>
        </table:table-row>
        <table:table-row table:style-name="ro1">
          <table:table-cell office:value-type="string" table:style-name="ce15">
            <text:p>宜蘭縣政府衛生局</text:p>
          </table:table-cell>
          <table:table-cell office:value-type="float" office:value="1070101" table:style-name="ce16">
            <text:p>1070101</text:p>
          </table:table-cell>
          <table:table-cell office:value-type="float" office:value="2455306" table:style-name="ce17">
            <text:p>2,455,306<text:s/></text:p>
          </table:table-cell>
          <table:table-cell office:value-type="string" table:style-name="ce18">
            <text:p>傳染病防治計畫</text:p>
          </table:table-cell>
          <table:table-cell office:value-type="string" table:style-name="ce19">
            <text:p>宜蘭縣</text:p>
          </table:table-cell>
          <table:table-cell table:number-columns-repeated="16379"/>
        </table:table-row>
        <table:table-row table:style-name="ro1">
          <table:table-cell office:value-type="string" table:style-name="ce15">
            <text:p>花蓮縣衛生局</text:p>
          </table:table-cell>
          <table:table-cell office:value-type="float" office:value="1070101" table:style-name="ce16">
            <text:p>1070101</text:p>
          </table:table-cell>
          <table:table-cell office:value-type="float" office:value="1665983" table:style-name="ce17">
            <text:p>1,665,983<text:s/></text:p>
          </table:table-cell>
          <table:table-cell office:value-type="string" table:style-name="ce18">
            <text:p>傳染病防治計畫</text:p>
          </table:table-cell>
          <table:table-cell office:value-type="string" table:style-name="ce19">
            <text:p>花蓮縣</text:p>
          </table:table-cell>
          <table:table-cell table:number-columns-repeated="16379"/>
        </table:table-row>
        <table:table-row table:style-name="ro1">
          <table:table-cell office:value-type="string" table:style-name="ce15">
            <text:p>南投縣政府衛生局</text:p>
          </table:table-cell>
          <table:table-cell office:value-type="float" office:value="1070101" table:style-name="ce16">
            <text:p>1070101</text:p>
          </table:table-cell>
          <table:table-cell office:value-type="float" office:value="2602612" table:style-name="ce17">
            <text:p>2,602,612<text:s/></text:p>
          </table:table-cell>
          <table:table-cell office:value-type="string" table:style-name="ce18">
            <text:p>傳染病防治計畫</text:p>
          </table:table-cell>
          <table:table-cell office:value-type="string" table:style-name="ce19">
            <text:p>南投縣</text:p>
          </table:table-cell>
          <table:table-cell table:number-columns-repeated="16379"/>
        </table:table-row>
        <table:table-row table:style-name="ro1">
          <table:table-cell office:value-type="string" table:style-name="ce15">
            <text:p>屏東縣政府衛生局</text:p>
          </table:table-cell>
          <table:table-cell office:value-type="float" office:value="1070101" table:style-name="ce16">
            <text:p>1070101</text:p>
          </table:table-cell>
          <table:table-cell office:value-type="float" office:value="9201763" table:style-name="ce17">
            <text:p>9,201,763<text:s/></text:p>
          </table:table-cell>
          <table:table-cell office:value-type="string" table:style-name="ce18">
            <text:p>傳染病防治計畫</text:p>
          </table:table-cell>
          <table:table-cell office:value-type="string" table:style-name="ce19">
            <text:p>屏東縣</text:p>
          </table:table-cell>
          <table:table-cell table:number-columns-repeated="16379"/>
        </table:table-row>
        <table:table-row table:style-name="ro1">
          <table:table-cell office:value-type="string" table:style-name="ce15">
            <text:p>苗栗縣政府衛生局</text:p>
          </table:table-cell>
          <table:table-cell office:value-type="float" office:value="1070101" table:style-name="ce16">
            <text:p>1070101</text:p>
          </table:table-cell>
          <table:table-cell office:value-type="float" office:value="2047087" table:style-name="ce17">
            <text:p>2,047,087<text:s/></text:p>
          </table:table-cell>
          <table:table-cell office:value-type="string" table:style-name="ce18">
            <text:p>傳染病防治計畫</text:p>
          </table:table-cell>
          <table:table-cell office:value-type="string" table:style-name="ce19">
            <text:p>苗栗縣</text:p>
          </table:table-cell>
          <table:table-cell table:number-columns-repeated="16379"/>
        </table:table-row>
        <table:table-row table:style-name="ro1">
          <table:table-cell office:value-type="string" table:style-name="ce15">
            <text:p>基隆市衛生局</text:p>
          </table:table-cell>
          <table:table-cell office:value-type="float" office:value="1070101" table:style-name="ce16">
            <text:p>1070101</text:p>
          </table:table-cell>
          <table:table-cell office:value-type="float" office:value="1577840" table:style-name="ce17">
            <text:p>1,577,840<text:s/></text:p>
          </table:table-cell>
          <table:table-cell office:value-type="string" table:style-name="ce18">
            <text:p>傳染病防治計畫</text:p>
          </table:table-cell>
          <table:table-cell office:value-type="string" table:style-name="ce19">
            <text:p>基隆市</text:p>
          </table:table-cell>
          <table:table-cell table:number-columns-repeated="16379"/>
        </table:table-row>
        <table:table-row table:style-name="ro1">
          <table:table-cell office:value-type="string" table:style-name="ce15">
            <text:p>雲林縣衛生局</text:p>
          </table:table-cell>
          <table:table-cell office:value-type="float" office:value="1070101" table:style-name="ce16">
            <text:p>1070101</text:p>
          </table:table-cell>
          <table:table-cell office:value-type="float" office:value="2572795" table:style-name="ce17">
            <text:p>2,572,795<text:s/></text:p>
          </table:table-cell>
          <table:table-cell office:value-type="string" table:style-name="ce18">
            <text:p>傳染病防治計畫</text:p>
          </table:table-cell>
          <table:table-cell office:value-type="string" table:style-name="ce19">
            <text:p>雲林縣</text:p>
          </table:table-cell>
          <table:table-cell table:number-columns-repeated="16379"/>
        </table:table-row>
        <table:table-row table:style-name="ro1">
          <table:table-cell office:value-type="string" table:style-name="ce15">
            <text:p>新竹市衛生局</text:p>
          </table:table-cell>
          <table:table-cell office:value-type="float" office:value="1070101" table:style-name="ce16">
            <text:p>1070101</text:p>
          </table:table-cell>
          <table:table-cell office:value-type="float" office:value="1242583" table:style-name="ce17">
            <text:p>1,242,583<text:s/></text:p>
          </table:table-cell>
          <table:table-cell office:value-type="string" table:style-name="ce18">
            <text:p>傳染病防治計畫</text:p>
          </table:table-cell>
          <table:table-cell office:value-type="string" table:style-name="ce19">
            <text:p>新竹市</text:p>
          </table:table-cell>
          <table:table-cell table:number-columns-repeated="16379"/>
        </table:table-row>
        <table:table-row table:style-name="ro1">
          <table:table-cell office:value-type="string" table:style-name="ce15">
            <text:p>新竹縣政府衛生局</text:p>
          </table:table-cell>
          <table:table-cell office:value-type="float" office:value="1070101" table:style-name="ce16">
            <text:p>1070101</text:p>
          </table:table-cell>
          <table:table-cell office:value-type="float" office:value="1627520" table:style-name="ce17">
            <text:p>1,627,520<text:s/></text:p>
          </table:table-cell>
          <table:table-cell office:value-type="string" table:style-name="ce18">
            <text:p>傳染病防治計畫</text:p>
          </table:table-cell>
          <table:table-cell office:value-type="string" table:style-name="ce19">
            <text:p>新竹縣</text:p>
          </table:table-cell>
          <table:table-cell table:number-columns-repeated="16379"/>
        </table:table-row>
        <table:table-row table:style-name="ro1">
          <table:table-cell office:value-type="string" table:style-name="ce15">
            <text:p>嘉義市政府衛生局</text:p>
          </table:table-cell>
          <table:table-cell office:value-type="float" office:value="1070101" table:style-name="ce16">
            <text:p>1070101</text:p>
          </table:table-cell>
          <table:table-cell office:value-type="float" office:value="1522731" table:style-name="ce17">
            <text:p>1,522,731<text:s/></text:p>
          </table:table-cell>
          <table:table-cell office:value-type="string" table:style-name="ce18">
            <text:p>傳染病防治計畫</text:p>
          </table:table-cell>
          <table:table-cell office:value-type="string" table:style-name="ce19">
            <text:p>嘉義市</text:p>
          </table:table-cell>
          <table:table-cell table:number-columns-repeated="16379"/>
        </table:table-row>
        <table:table-row table:style-name="ro1">
          <table:table-cell office:value-type="string" table:style-name="ce15">
            <text:p>嘉義縣衛生局</text:p>
          </table:table-cell>
          <table:table-cell office:value-type="float" office:value="1070101" table:style-name="ce16">
            <text:p>1070101</text:p>
          </table:table-cell>
          <table:table-cell office:value-type="float" office:value="3419190" table:style-name="ce17">
            <text:p>3,419,190<text:s/></text:p>
          </table:table-cell>
          <table:table-cell office:value-type="string" table:style-name="ce18">
            <text:p>傳染病防治計畫</text:p>
          </table:table-cell>
          <table:table-cell office:value-type="string" table:style-name="ce19">
            <text:p>嘉義縣</text:p>
          </table:table-cell>
          <table:table-cell table:number-columns-repeated="16379"/>
        </table:table-row>
        <table:table-row table:style-name="ro1">
          <table:table-cell office:value-type="string" table:style-name="ce15">
            <text:p>彰化縣衛生局</text:p>
          </table:table-cell>
          <table:table-cell office:value-type="float" office:value="1070101" table:style-name="ce16">
            <text:p>1070101</text:p>
          </table:table-cell>
          <table:table-cell office:value-type="float" office:value="2960740" table:style-name="ce17">
            <text:p>2,960,740<text:s/></text:p>
          </table:table-cell>
          <table:table-cell office:value-type="string" table:style-name="ce18">
            <text:p>傳染病防治計畫</text:p>
          </table:table-cell>
          <table:table-cell office:value-type="string" table:style-name="ce19">
            <text:p>彰化縣</text:p>
          </table:table-cell>
          <table:table-cell table:number-columns-repeated="16379"/>
        </table:table-row>
        <table:table-row table:style-name="ro1">
          <table:table-cell office:value-type="string" table:style-name="ce15">
            <text:p>臺東縣衛生局</text:p>
          </table:table-cell>
          <table:table-cell office:value-type="float" office:value="1070101" table:style-name="ce16">
            <text:p>1070101</text:p>
          </table:table-cell>
          <table:table-cell office:value-type="float" office:value="1841818" table:style-name="ce17">
            <text:p>1,841,818<text:s/></text:p>
          </table:table-cell>
          <table:table-cell office:value-type="string" table:style-name="ce18">
            <text:p>傳染病防治計畫</text:p>
          </table:table-cell>
          <table:table-cell office:value-type="string" table:style-name="ce19">
            <text:p>臺東縣</text:p>
          </table:table-cell>
          <table:table-cell table:number-columns-repeated="16379"/>
        </table:table-row>
        <table:table-row table:style-name="ro1">
          <table:table-cell office:value-type="string" table:style-name="ce15">
            <text:p>澎湖縣政府衛生局</text:p>
          </table:table-cell>
          <table:table-cell office:value-type="float" office:value="1070101" table:style-name="ce16">
            <text:p>1070101</text:p>
          </table:table-cell>
          <table:table-cell office:value-type="float" office:value="1308098" table:style-name="ce17">
            <text:p>1,308,098<text:s/></text:p>
          </table:table-cell>
          <table:table-cell office:value-type="string" table:style-name="ce18">
            <text:p>傳染病防治計畫</text:p>
          </table:table-cell>
          <table:table-cell office:value-type="string" table:style-name="ce19">
            <text:p>澎湖縣</text:p>
          </table:table-cell>
          <table:table-cell table:number-columns-repeated="16379"/>
        </table:table-row>
        <table:table-row table:style-name="ro1">
          <table:table-cell office:value-type="string" table:style-name="ce15">
            <text:p>屏東縣政府衛生局</text:p>
          </table:table-cell>
          <table:table-cell office:value-type="float" office:value="1070816" table:style-name="ce16">
            <text:p>1070816</text:p>
          </table:table-cell>
          <table:table-cell office:value-type="float" office:value="2362575" table:style-name="ce17">
            <text:p>2,362,575<text:s/></text:p>
          </table:table-cell>
          <table:table-cell office:value-type="string" table:style-name="ce18">
            <text:p>加強高風險縣市登革熱防治計畫</text:p>
          </table:table-cell>
          <table:table-cell office:value-type="string" table:style-name="ce19">
            <text:p>屏東縣</text:p>
          </table:table-cell>
          <table:table-cell table:number-columns-repeated="16379"/>
        </table:table-row>
        <table:table-row table:style-name="ro1">
          <table:table-cell office:value-type="string" table:style-name="ce15">
            <text:p>嘉義縣衛生局</text:p>
          </table:table-cell>
          <table:table-cell office:value-type="float" office:value="1070830" table:style-name="ce16">
            <text:p>1070830</text:p>
          </table:table-cell>
          <table:table-cell office:value-type="float" office:value="300000" table:style-name="ce17">
            <text:p>300,000<text:s/></text:p>
          </table:table-cell>
          <table:table-cell office:value-type="string" table:style-name="ce18">
            <text:p>1070823嘉義縣淹水地區災後防疫補助計畫</text:p>
          </table:table-cell>
          <table:table-cell office:value-type="string" table:style-name="ce19">
            <text:p>嘉義縣</text:p>
          </table:table-cell>
          <table:table-cell table:number-columns-repeated="16379"/>
        </table:table-row>
        <table:table-row table:style-name="ro1">
          <table:table-cell office:value-type="string" table:style-name="ce15">
            <text:p>金門縣衛生局</text:p>
          </table:table-cell>
          <table:table-cell office:value-type="float" office:value="1070101" table:style-name="ce16">
            <text:p>1070101</text:p>
          </table:table-cell>
          <table:table-cell office:value-type="float" office:value="260411" table:style-name="ce17">
            <text:p>260,411<text:s/></text:p>
          </table:table-cell>
          <table:table-cell office:value-type="string" table:style-name="ce18">
            <text:p>傳染病防治計畫</text:p>
          </table:table-cell>
          <table:table-cell office:value-type="string" table:style-name="ce19">
            <text:p>金門縣</text:p>
          </table:table-cell>
          <table:table-cell table:number-columns-repeated="16379"/>
        </table:table-row>
        <table:table-row table:style-name="ro1">
          <table:table-cell office:value-type="string" table:style-name="ce15">
            <text:p>連江縣衛生福利局</text:p>
          </table:table-cell>
          <table:table-cell office:value-type="float" office:value="1070101" table:style-name="ce16">
            <text:p>1070101</text:p>
          </table:table-cell>
          <table:table-cell office:value-type="float" office:value="246720" table:style-name="ce17">
            <text:p>246,720<text:s/></text:p>
          </table:table-cell>
          <table:table-cell office:value-type="string" table:style-name="ce18">
            <text:p>傳染病防治計畫</text:p>
          </table:table-cell>
          <table:table-cell office:value-type="string" table:style-name="ce19">
            <text:p>連江縣</text:p>
          </table:table-cell>
          <table:table-cell table:number-columns-repeated="16379"/>
        </table:table-row>
        <table:table-row table:style-name="ro1">
          <table:table-cell office:value-type="string" table:style-name="ce4">
            <text:p>食品藥物管理署合計</text:p>
          </table:table-cell>
          <table:table-cell table:style-name="ce5"/>
          <table:table-cell office:value-type="float" office:value="7982958" table:style-name="ce6">
            <text:p>7,982,958<text:s/></text:p>
          </table:table-cell>
          <table:table-cell table:style-name="ce7"/>
          <table:table-cell table:style-name="ce5"/>
          <table:table-cell table:number-columns-repeated="16379"/>
        </table:table-row>
        <table:table-row table:style-name="ro1">
          <table:table-cell office:value-type="string" table:style-name="ce9">
            <text:p>藥粧管理工作</text:p>
          </table:table-cell>
          <table:table-cell table:style-name="ce5"/>
          <table:table-cell office:value-type="float" office:value="7982958" table:style-name="ce6">
            <text:p>7,982,958<text:s/></text:p>
          </table:table-cell>
          <table:table-cell table:style-name="ce7"/>
          <table:table-cell table:style-name="ce5"/>
          <table:table-cell table:number-columns-repeated="16379"/>
        </table:table-row>
        <table:table-row table:style-name="ro4">
          <table:table-cell office:value-type="string" table:style-name="ce13">
            <text:p>高雄市政府衛生局<text:s text:c="70"/></text:p>
          </table:table-cell>
          <table:table-cell office:value-type="string" table:style-name="ce14">
            <text:p>1070307</text:p>
          </table:table-cell>
          <table:table-cell office:value-type="float" office:value="437000" table:style-name="ce20">
            <text:p>437,000<text:s/></text:p>
          </table:table-cell>
          <table:table-cell office:value-type="string" table:style-name="ce13">
            <text:p>加強監控食品、藥物、化粧品違規廣告及查處非法管道賣藥計畫</text:p>
          </table:table-cell>
          <table:table-cell office:value-type="string" table:style-name="ce14">
            <text:p>高雄市</text:p>
          </table:table-cell>
          <table:table-cell table:number-columns-repeated="16379"/>
        </table:table-row>
        <table:table-row table:style-name="ro4">
          <table:table-cell office:value-type="string" table:style-name="ce13">
            <text:p>新北市政府衛生局</text:p>
          </table:table-cell>
          <table:table-cell office:value-type="string" table:style-name="ce14">
            <text:p>1070307</text:p>
          </table:table-cell>
          <table:table-cell office:value-type="float" office:value="448958" table:style-name="ce20">
            <text:p>448,958<text:s/></text:p>
          </table:table-cell>
          <table:table-cell office:value-type="string" table:style-name="ce13">
            <text:p>加強監控食品、藥物、化粧品違規廣告及查處非法管道賣藥計畫</text:p>
          </table:table-cell>
          <table:table-cell office:value-type="string" table:style-name="ce14">
            <text:p>新北市</text:p>
          </table:table-cell>
          <table:table-cell table:number-columns-repeated="16379"/>
        </table:table-row>
        <table:table-row table:style-name="ro4">
          <table:table-cell office:value-type="string" table:style-name="ce13">
            <text:p>臺南市政府衛生局<text:s text:c="74"/></text:p>
          </table:table-cell>
          <table:table-cell office:value-type="string" table:style-name="ce14">
            <text:p>1070307</text:p>
          </table:table-cell>
          <table:table-cell office:value-type="float" office:value="379000" table:style-name="ce20">
            <text:p>379,000<text:s/></text:p>
          </table:table-cell>
          <table:table-cell office:value-type="string" table:style-name="ce13">
            <text:p>加強監控食品、藥物、化粧品違規廣告及查處非法管道賣藥計畫</text:p>
          </table:table-cell>
          <table:table-cell office:value-type="string" table:style-name="ce14">
            <text:p>臺南市</text:p>
          </table:table-cell>
          <table:table-cell table:number-columns-repeated="16379"/>
        </table:table-row>
        <table:table-row table:style-name="ro4">
          <table:table-cell office:value-type="string" table:style-name="ce13">
            <text:p>桃園市政府衛生局</text:p>
          </table:table-cell>
          <table:table-cell office:value-type="string" table:style-name="ce14">
            <text:p>1070307</text:p>
          </table:table-cell>
          <table:table-cell office:value-type="float" office:value="496000" table:style-name="ce20">
            <text:p>496,000<text:s/></text:p>
          </table:table-cell>
          <table:table-cell office:value-type="string" table:style-name="ce13">
            <text:p>加強監控食品、藥物、化粧品違規廣告及查處非法管道賣藥計畫</text:p>
          </table:table-cell>
          <table:table-cell office:value-type="string" table:style-name="ce14">
            <text:p>桃園市</text:p>
          </table:table-cell>
          <table:table-cell table:number-columns-repeated="16379"/>
        </table:table-row>
        <table:table-row table:style-name="ro4">
          <table:table-cell office:value-type="string" table:style-name="ce13">
            <text:p>臺中市食品藥物安全處</text:p>
          </table:table-cell>
          <table:table-cell office:value-type="string" table:style-name="ce14">
            <text:p>1070307</text:p>
          </table:table-cell>
          <table:table-cell office:value-type="float" office:value="408000" table:style-name="ce20">
            <text:p>408,000<text:s/></text:p>
          </table:table-cell>
          <table:table-cell office:value-type="string" table:style-name="ce13">
            <text:p>加強監控食品、藥物、化粧品違規廣告及查處非法管道賣藥計畫</text:p>
          </table:table-cell>
          <table:table-cell office:value-type="string" table:style-name="ce14">
            <text:p>臺中市</text:p>
          </table:table-cell>
          <table:table-cell table:number-columns-repeated="16379"/>
        </table:table-row>
        <table:table-row table:style-name="ro4">
          <table:table-cell office:value-type="string" table:style-name="ce13">
            <text:p>基隆市衛生局</text:p>
          </table:table-cell>
          <table:table-cell office:value-type="string" table:style-name="ce14">
            <text:p>1070307</text:p>
          </table:table-cell>
          <table:table-cell office:value-type="float" office:value="344000" table:style-name="ce20">
            <text:p>344,000<text:s/></text:p>
          </table:table-cell>
          <table:table-cell office:value-type="string" table:style-name="ce13">
            <text:p>加強監控食品、藥物、化粧品違規廣告及查處非法管道賣藥計畫</text:p>
          </table:table-cell>
          <table:table-cell office:value-type="string" table:style-name="ce14">
            <text:p>基隆市</text:p>
          </table:table-cell>
          <table:table-cell table:number-columns-repeated="16379"/>
        </table:table-row>
        <table:table-row table:style-name="ro4">
          <table:table-cell office:value-type="string" table:style-name="ce13">
            <text:p>彰化縣衛生局</text:p>
          </table:table-cell>
          <table:table-cell office:value-type="string" table:style-name="ce14">
            <text:p>1070307</text:p>
          </table:table-cell>
          <table:table-cell office:value-type="float" office:value="458000" table:style-name="ce20">
            <text:p>458,000<text:s/></text:p>
          </table:table-cell>
          <table:table-cell office:value-type="string" table:style-name="ce13">
            <text:p>加強監控食品、藥物、化粧品違規廣告及查處非法管道賣藥計畫</text:p>
          </table:table-cell>
          <table:table-cell office:value-type="string" table:style-name="ce14">
            <text:p>彰化縣</text:p>
          </table:table-cell>
          <table:table-cell table:number-columns-repeated="16379"/>
        </table:table-row>
        <table:table-row table:style-name="ro4">
          <table:table-cell office:value-type="string" table:style-name="ce13">
            <text:p>嘉義縣衛生局</text:p>
          </table:table-cell>
          <table:table-cell office:value-type="string" table:style-name="ce14">
            <text:p>1070307</text:p>
          </table:table-cell>
          <table:table-cell office:value-type="float" office:value="405000" table:style-name="ce20">
            <text:p>405,000<text:s/></text:p>
          </table:table-cell>
          <table:table-cell office:value-type="string" table:style-name="ce13">
            <text:p>加強監控食品、藥物、化粧品違規廣告及查處非法管道賣藥計畫</text:p>
          </table:table-cell>
          <table:table-cell office:value-type="string" table:style-name="ce14">
            <text:p>嘉義縣</text:p>
          </table:table-cell>
          <table:table-cell table:number-columns-repeated="16379"/>
        </table:table-row>
        <table:table-row table:style-name="ro4">
          <table:table-cell office:value-type="string" table:style-name="ce13">
            <text:p>嘉義市政府衛生局</text:p>
          </table:table-cell>
          <table:table-cell office:value-type="string" table:style-name="ce14">
            <text:p>1070307</text:p>
          </table:table-cell>
          <table:table-cell office:value-type="float" office:value="487000" table:style-name="ce20">
            <text:p>487,000<text:s/></text:p>
          </table:table-cell>
          <table:table-cell office:value-type="string" table:style-name="ce13">
            <text:p>加強監控食品、藥物、化粧品違規廣告及查處非法管道賣藥計畫</text:p>
          </table:table-cell>
          <table:table-cell office:value-type="string" table:style-name="ce14">
            <text:p>嘉義市</text:p>
          </table:table-cell>
          <table:table-cell table:number-columns-repeated="16379"/>
        </table:table-row>
        <table:table-row table:style-name="ro4">
          <table:table-cell office:value-type="string" table:style-name="ce13">
            <text:p>南投縣政府衛生局</text:p>
          </table:table-cell>
          <table:table-cell office:value-type="string" table:style-name="ce14">
            <text:p>1070307</text:p>
          </table:table-cell>
          <table:table-cell office:value-type="float" office:value="372000" table:style-name="ce20">
            <text:p>372,000<text:s/></text:p>
          </table:table-cell>
          <table:table-cell office:value-type="string" table:style-name="ce13">
            <text:p>加強監控食品、藥物、化粧品違規廣告及查處非法管道賣藥計畫</text:p>
          </table:table-cell>
          <table:table-cell office:value-type="string" table:style-name="ce14">
            <text:p>南投縣</text:p>
          </table:table-cell>
          <table:table-cell table:number-columns-repeated="16379"/>
        </table:table-row>
        <table:table-row table:style-name="ro4">
          <table:table-cell office:value-type="string" table:style-name="ce13">
            <text:p>澎湖縣政府衛生局</text:p>
          </table:table-cell>
          <table:table-cell office:value-type="string" table:style-name="ce14">
            <text:p>1070307</text:p>
          </table:table-cell>
          <table:table-cell office:value-type="float" office:value="286000" table:style-name="ce20">
            <text:p>286,000<text:s/></text:p>
          </table:table-cell>
          <table:table-cell office:value-type="string" table:style-name="ce13">
            <text:p>加強監控食品、藥物、化粧品違規廣告及查處非法管道賣藥計畫</text:p>
          </table:table-cell>
          <table:table-cell office:value-type="string" table:style-name="ce14">
            <text:p>澎湖縣</text:p>
          </table:table-cell>
          <table:table-cell table:number-columns-repeated="16379"/>
        </table:table-row>
        <table:table-row table:style-name="ro4">
          <table:table-cell office:value-type="string" table:style-name="ce13">
            <text:p>花蓮縣衛生局</text:p>
          </table:table-cell>
          <table:table-cell office:value-type="string" table:style-name="ce14">
            <text:p>1070307</text:p>
          </table:table-cell>
          <table:table-cell office:value-type="float" office:value="310000" table:style-name="ce20">
            <text:p>310,000<text:s/></text:p>
          </table:table-cell>
          <table:table-cell office:value-type="string" table:style-name="ce13">
            <text:p>加強監控食品、藥物、化粧品違規廣告及查處非法管道賣藥計畫</text:p>
          </table:table-cell>
          <table:table-cell office:value-type="string" table:style-name="ce14">
            <text:p>花蓮縣</text:p>
          </table:table-cell>
          <table:table-cell table:number-columns-repeated="16379"/>
        </table:table-row>
        <table:table-row table:style-name="ro4">
          <table:table-cell office:value-type="string" table:style-name="ce13">
            <text:p>新竹市衛生局</text:p>
          </table:table-cell>
          <table:table-cell office:value-type="string" table:style-name="ce14">
            <text:p>1070307</text:p>
          </table:table-cell>
          <table:table-cell office:value-type="float" office:value="321000" table:style-name="ce20">
            <text:p>321,000<text:s/></text:p>
          </table:table-cell>
          <table:table-cell office:value-type="string" table:style-name="ce13">
            <text:p>加強監控食品、藥物、化粧品違規廣告及查處非法管道賣藥計畫</text:p>
          </table:table-cell>
          <table:table-cell office:value-type="string" table:style-name="ce14">
            <text:p>新竹市</text:p>
          </table:table-cell>
          <table:table-cell table:number-columns-repeated="16379"/>
        </table:table-row>
        <table:table-row table:style-name="ro4">
          <table:table-cell office:value-type="string" table:style-name="ce13">
            <text:p>新竹縣政府衛生局</text:p>
          </table:table-cell>
          <table:table-cell office:value-type="string" table:style-name="ce14">
            <text:p>1070307</text:p>
          </table:table-cell>
          <table:table-cell office:value-type="float" office:value="350000" table:style-name="ce20">
            <text:p>350,000<text:s/></text:p>
          </table:table-cell>
          <table:table-cell office:value-type="string" table:style-name="ce13">
            <text:p>加強監控食品、藥物、化粧品違規廣告及查處非法管道賣藥計畫</text:p>
          </table:table-cell>
          <table:table-cell office:value-type="string" table:style-name="ce14">
            <text:p>新竹縣</text:p>
          </table:table-cell>
          <table:table-cell table:number-columns-repeated="16379"/>
        </table:table-row>
        <table:table-row table:style-name="ro4">
          <table:table-cell office:value-type="string" table:style-name="ce13">
            <text:p>宜蘭縣政府衛生局</text:p>
          </table:table-cell>
          <table:table-cell office:value-type="string" table:style-name="ce14">
            <text:p>1070307</text:p>
          </table:table-cell>
          <table:table-cell office:value-type="float" office:value="430000" table:style-name="ce20">
            <text:p>430,000<text:s/></text:p>
          </table:table-cell>
          <table:table-cell office:value-type="string" table:style-name="ce13">
            <text:p>加強監控食品、藥物、化粧品違規廣告及查處非法管道賣藥計畫</text:p>
          </table:table-cell>
          <table:table-cell office:value-type="string" table:style-name="ce14">
            <text:p>宜蘭縣</text:p>
          </table:table-cell>
          <table:table-cell table:number-columns-repeated="16379"/>
        </table:table-row>
        <table:table-row table:style-name="ro4">
          <table:table-cell office:value-type="string" table:style-name="ce13">
            <text:p>屏東縣政府衛生局</text:p>
          </table:table-cell>
          <table:table-cell office:value-type="string" table:style-name="ce14">
            <text:p>1070307</text:p>
          </table:table-cell>
          <table:table-cell office:value-type="float" office:value="381000" table:style-name="ce20">
            <text:p>381,000<text:s/></text:p>
          </table:table-cell>
          <table:table-cell office:value-type="string" table:style-name="ce13">
            <text:p>加強監控食品、藥物、化粧品違規廣告及查處非法管道賣藥計畫</text:p>
          </table:table-cell>
          <table:table-cell office:value-type="string" table:style-name="ce14">
            <text:p>屏東縣</text:p>
          </table:table-cell>
          <table:table-cell table:number-columns-repeated="16379"/>
        </table:table-row>
        <table:table-row table:style-name="ro4">
          <table:table-cell office:value-type="string" table:style-name="ce13">
            <text:p>臺東縣衛生局</text:p>
          </table:table-cell>
          <table:table-cell office:value-type="string" table:style-name="ce14">
            <text:p>1070307</text:p>
          </table:table-cell>
          <table:table-cell office:value-type="float" office:value="358000" table:style-name="ce20">
            <text:p>358,000<text:s/></text:p>
          </table:table-cell>
          <table:table-cell office:value-type="string" table:style-name="ce13">
            <text:p>加強監控食品、藥物、化粧品違規廣告及查處非法管道賣藥計畫</text:p>
          </table:table-cell>
          <table:table-cell office:value-type="string" table:style-name="ce14">
            <text:p>臺東縣</text:p>
          </table:table-cell>
          <table:table-cell table:number-columns-repeated="16379"/>
        </table:table-row>
        <table:table-row table:style-name="ro4">
          <table:table-cell office:value-type="string" table:style-name="ce13">
            <text:p>苗栗縣政府衛生局</text:p>
          </table:table-cell>
          <table:table-cell office:value-type="string" table:style-name="ce14">
            <text:p>1070307</text:p>
          </table:table-cell>
          <table:table-cell office:value-type="float" office:value="334000" table:style-name="ce20">
            <text:p>334,000<text:s/></text:p>
          </table:table-cell>
          <table:table-cell office:value-type="string" table:style-name="ce13">
            <text:p>加強監控食品、藥物、化粧品違規廣告及查處非法管道賣藥計畫</text:p>
          </table:table-cell>
          <table:table-cell office:value-type="string" table:style-name="ce14">
            <text:p>苗栗縣</text:p>
          </table:table-cell>
          <table:table-cell table:number-columns-repeated="16379"/>
        </table:table-row>
        <table:table-row table:style-name="ro4">
          <table:table-cell office:value-type="string" table:style-name="ce13">
            <text:p>雲林縣衛生局</text:p>
          </table:table-cell>
          <table:table-cell office:value-type="string" table:style-name="ce14">
            <text:p>1070307</text:p>
          </table:table-cell>
          <table:table-cell office:value-type="float" office:value="401000" table:style-name="ce20">
            <text:p>401,000<text:s/></text:p>
          </table:table-cell>
          <table:table-cell office:value-type="string" table:style-name="ce13">
            <text:p>加強監控食品、藥物、化粧品違規廣告及查處非法管道賣藥計畫</text:p>
          </table:table-cell>
          <table:table-cell office:value-type="string" table:style-name="ce14">
            <text:p>雲林縣</text:p>
          </table:table-cell>
          <table:table-cell table:number-columns-repeated="16379"/>
        </table:table-row>
        <table:table-row table:style-name="ro4">
          <table:table-cell office:value-type="string" table:style-name="ce13">
            <text:p>金門縣衛生局</text:p>
          </table:table-cell>
          <table:table-cell office:value-type="string" table:style-name="ce14">
            <text:p>1070307</text:p>
          </table:table-cell>
          <table:table-cell office:value-type="float" office:value="315000" table:style-name="ce20">
            <text:p>315,000<text:s/></text:p>
          </table:table-cell>
          <table:table-cell office:value-type="string" table:style-name="ce13">
            <text:p>加強監控食品、藥物、化粧品違規廣告及查處非法管道賣藥計畫</text:p>
          </table:table-cell>
          <table:table-cell office:value-type="string" table:style-name="ce14">
            <text:p>金門縣</text:p>
          </table:table-cell>
          <table:table-cell table:number-columns-repeated="16379"/>
        </table:table-row>
        <table:table-row table:style-name="ro4">
          <table:table-cell office:value-type="string" table:style-name="ce13">
            <text:p>連江縣衛生福利局</text:p>
          </table:table-cell>
          <table:table-cell office:value-type="string" table:style-name="ce14">
            <text:p>1070307</text:p>
          </table:table-cell>
          <table:table-cell office:value-type="float" office:value="262000" table:style-name="ce20">
            <text:p>262,000<text:s/></text:p>
          </table:table-cell>
          <table:table-cell office:value-type="string" table:style-name="ce13">
            <text:p>加強監控食品、藥物、化粧品違規廣告及查處非法管道賣藥計畫</text:p>
          </table:table-cell>
          <table:table-cell office:value-type="string" table:style-name="ce14">
            <text:p>連江縣</text:p>
          </table:table-cell>
          <table:table-cell table:number-columns-repeated="16379"/>
        </table:table-row>
        <table:table-row table:style-name="ro1">
          <table:table-cell office:value-type="string" table:style-name="ce4">
            <text:p>中央健康保險署合計</text:p>
          </table:table-cell>
          <table:table-cell table:style-name="ce5"/>
          <table:table-cell office:value-type="float" office:value="123689181" table:style-name="ce6">
            <text:p>123,689,181<text:s/></text:p>
          </table:table-cell>
          <table:table-cell table:style-name="ce7"/>
          <table:table-cell table:style-name="ce5"/>
          <table:table-cell table:number-columns-repeated="16379"/>
        </table:table-row>
        <table:table-row table:style-name="ro1">
          <table:table-cell office:value-type="string" table:style-name="ce9">
            <text:p>健保業務</text:p>
          </table:table-cell>
          <table:table-cell table:style-name="ce5"/>
          <table:table-cell office:value-type="float" office:value="123689181" table:style-name="ce6">
            <text:p>123,689,181<text:s/></text:p>
          </table:table-cell>
          <table:table-cell table:style-name="ce7"/>
          <table:table-cell table:style-name="ce5"/>
          <table:table-cell table:number-columns-repeated="16379"/>
        </table:table-row>
        <table:table-row table:style-name="ro21">
          <table:table-cell office:value-type="string" table:style-name="ce15">
            <text:p>臺北市大安區公所</text:p>
          </table:table-cell>
          <table:table-cell office:value-type="float" office:value="1070122" table:style-name="ce19">
            <text:p>1070122</text:p>
          </table:table-cell>
          <table:table-cell office:value-type="float" office:value="448500" table:style-name="ce21">
            <text:p><text:s/>448,500<text:s/></text:p>
          </table:table-cell>
          <table:table-cell office:value-type="string" table:style-name="ce14">
            <text:p>辦理補助鄉(鎮、市、區)公所辦理健保業務經費</text:p>
          </table:table-cell>
          <table:table-cell office:value-type="string" table:style-name="ce22">
            <text:p>臺北市</text:p>
          </table:table-cell>
          <table:table-cell table:number-columns-repeated="16379"/>
        </table:table-row>
        <table:table-row table:style-name="ro22">
          <table:table-cell office:value-type="string" table:style-name="ce15">
            <text:p>臺北市士林區公所</text:p>
          </table:table-cell>
          <table:table-cell office:value-type="float" office:value="1070122" table:style-name="ce19">
            <text:p>1070122</text:p>
          </table:table-cell>
          <table:table-cell office:value-type="float" office:value="448500" table:style-name="ce21">
            <text:p><text:s/>448,500<text:s/></text:p>
          </table:table-cell>
          <table:table-cell office:value-type="string" table:style-name="ce14">
            <text:p>辦理補助鄉(鎮、市、區)公所辦理健保業務經費</text:p>
          </table:table-cell>
          <table:table-cell office:value-type="string" table:style-name="ce22">
            <text:p>臺北市</text:p>
          </table:table-cell>
          <table:table-cell table:number-columns-repeated="16379"/>
        </table:table-row>
        <table:table-row table:style-name="ro22">
          <table:table-cell office:value-type="string" table:style-name="ce15">
            <text:p>臺北市文山區公所</text:p>
          </table:table-cell>
          <table:table-cell office:value-type="float" office:value="1070122" table:style-name="ce19">
            <text:p>1070122</text:p>
          </table:table-cell>
          <table:table-cell office:value-type="float" office:value="448500" table:style-name="ce21">
            <text:p><text:s/>448,500<text:s/></text:p>
          </table:table-cell>
          <table:table-cell office:value-type="string" table:style-name="ce14">
            <text:p>辦理補助鄉(鎮、市、區)公所辦理健保業務經費</text:p>
          </table:table-cell>
          <table:table-cell office:value-type="string" table:style-name="ce22">
            <text:p>臺北市</text:p>
          </table:table-cell>
          <table:table-cell table:number-columns-repeated="16379"/>
        </table:table-row>
        <table:table-row table:style-name="ro22">
          <table:table-cell office:value-type="string" table:style-name="ce15">
            <text:p>臺北市中山區公所</text:p>
          </table:table-cell>
          <table:table-cell office:value-type="float" office:value="1070122" table:style-name="ce19">
            <text:p>1070122</text:p>
          </table:table-cell>
          <table:table-cell office:value-type="float" office:value="448500" table:style-name="ce21">
            <text:p><text:s/>448,500<text:s/></text:p>
          </table:table-cell>
          <table:table-cell office:value-type="string" table:style-name="ce14">
            <text:p>辦理補助鄉(鎮、市、區)公所辦理健保業務經費</text:p>
          </table:table-cell>
          <table:table-cell office:value-type="string" table:style-name="ce22">
            <text:p>臺北市</text:p>
          </table:table-cell>
          <table:table-cell table:number-columns-repeated="16379"/>
        </table:table-row>
        <table:table-row table:style-name="ro22">
          <table:table-cell office:value-type="string" table:style-name="ce15">
            <text:p>臺北市信義區公所</text:p>
          </table:table-cell>
          <table:table-cell office:value-type="float" office:value="1070122" table:style-name="ce19">
            <text:p>1070122</text:p>
          </table:table-cell>
          <table:table-cell office:value-type="float" office:value="448500" table:style-name="ce21">
            <text:p><text:s/>448,500<text:s/></text:p>
          </table:table-cell>
          <table:table-cell office:value-type="string" table:style-name="ce14">
            <text:p>辦理補助鄉(鎮、市、區)公所辦理健保業務經費</text:p>
          </table:table-cell>
          <table:table-cell office:value-type="string" table:style-name="ce22">
            <text:p>臺北市</text:p>
          </table:table-cell>
          <table:table-cell table:number-columns-repeated="16379"/>
        </table:table-row>
        <table:table-row table:style-name="ro22">
          <table:table-cell office:value-type="string" table:style-name="ce15">
            <text:p>臺北市北投區公所</text:p>
          </table:table-cell>
          <table:table-cell office:value-type="float" office:value="1070122" table:style-name="ce19">
            <text:p>1070122</text:p>
          </table:table-cell>
          <table:table-cell office:value-type="float" office:value="448500" table:style-name="ce21">
            <text:p><text:s/>448,500<text:s/></text:p>
          </table:table-cell>
          <table:table-cell office:value-type="string" table:style-name="ce14">
            <text:p>辦理補助鄉(鎮、市、區)公所辦理健保業務經費</text:p>
          </table:table-cell>
          <table:table-cell office:value-type="string" table:style-name="ce22">
            <text:p>臺北市</text:p>
          </table:table-cell>
          <table:table-cell table:number-columns-repeated="16379"/>
        </table:table-row>
        <table:table-row table:style-name="ro22">
          <table:table-cell office:value-type="string" table:style-name="ce15">
            <text:p>臺北市內湖區公所</text:p>
          </table:table-cell>
          <table:table-cell office:value-type="float" office:value="1070122" table:style-name="ce19">
            <text:p>1070122</text:p>
          </table:table-cell>
          <table:table-cell office:value-type="float" office:value="448500" table:style-name="ce21">
            <text:p><text:s/>448,500<text:s/></text:p>
          </table:table-cell>
          <table:table-cell office:value-type="string" table:style-name="ce14">
            <text:p>辦理補助鄉(鎮、市、區)公所辦理健保業務經費</text:p>
          </table:table-cell>
          <table:table-cell office:value-type="string" table:style-name="ce22">
            <text:p>臺北市</text:p>
          </table:table-cell>
          <table:table-cell table:number-columns-repeated="16379"/>
        </table:table-row>
        <table:table-row table:style-name="ro22">
          <table:table-cell office:value-type="string" table:style-name="ce15">
            <text:p>臺北市萬華區公所</text:p>
          </table:table-cell>
          <table:table-cell office:value-type="float" office:value="1070122" table:style-name="ce19">
            <text:p>1070122</text:p>
          </table:table-cell>
          <table:table-cell office:value-type="float" office:value="448500" table:style-name="ce21">
            <text:p><text:s/>448,500<text:s/></text:p>
          </table:table-cell>
          <table:table-cell office:value-type="string" table:style-name="ce14">
            <text:p>辦理補助鄉(鎮、市、區)公所辦理健保業務經費</text:p>
          </table:table-cell>
          <table:table-cell office:value-type="string" table:style-name="ce22">
            <text:p>臺北市</text:p>
          </table:table-cell>
          <table:table-cell table:number-columns-repeated="16379"/>
        </table:table-row>
        <table:table-row table:style-name="ro22">
          <table:table-cell office:value-type="string" table:style-name="ce15">
            <text:p>臺北市松山區公所</text:p>
          </table:table-cell>
          <table:table-cell office:value-type="float" office:value="1070122" table:style-name="ce19">
            <text:p>1070122</text:p>
          </table:table-cell>
          <table:table-cell office:value-type="float" office:value="448500" table:style-name="ce21">
            <text:p><text:s/>448,500<text:s/></text:p>
          </table:table-cell>
          <table:table-cell office:value-type="string" table:style-name="ce14">
            <text:p>辦理補助鄉(鎮、市、區)公所辦理健保業務經費</text:p>
          </table:table-cell>
          <table:table-cell office:value-type="string" table:style-name="ce22">
            <text:p>臺北市</text:p>
          </table:table-cell>
          <table:table-cell table:number-columns-repeated="16379"/>
        </table:table-row>
        <table:table-row table:style-name="ro22">
          <table:table-cell office:value-type="string" table:style-name="ce15">
            <text:p>臺北市中正區公所</text:p>
          </table:table-cell>
          <table:table-cell office:value-type="float" office:value="1070122" table:style-name="ce19">
            <text:p>1070122</text:p>
          </table:table-cell>
          <table:table-cell office:value-type="float" office:value="448403" table:style-name="ce21">
            <text:p><text:s/>448,403<text:s/></text:p>
          </table:table-cell>
          <table:table-cell office:value-type="string" table:style-name="ce14">
            <text:p>辦理補助鄉(鎮、市、區)公所辦理健保業務經費</text:p>
          </table:table-cell>
          <table:table-cell office:value-type="string" table:style-name="ce22">
            <text:p>臺北市</text:p>
          </table:table-cell>
          <table:table-cell table:number-columns-repeated="16379"/>
        </table:table-row>
        <table:table-row table:style-name="ro22">
          <table:table-cell office:value-type="string" table:style-name="ce15">
            <text:p>臺北市大同區公所</text:p>
          </table:table-cell>
          <table:table-cell office:value-type="float" office:value="1070122" table:style-name="ce19">
            <text:p>1070122</text:p>
          </table:table-cell>
          <table:table-cell office:value-type="float" office:value="448500" table:style-name="ce21">
            <text:p><text:s/>448,500<text:s/></text:p>
          </table:table-cell>
          <table:table-cell office:value-type="string" table:style-name="ce14">
            <text:p>辦理補助鄉(鎮、市、區)公所辦理健保業務經費</text:p>
          </table:table-cell>
          <table:table-cell office:value-type="string" table:style-name="ce22">
            <text:p>臺北市</text:p>
          </table:table-cell>
          <table:table-cell table:number-columns-repeated="16379"/>
        </table:table-row>
        <table:table-row table:style-name="ro22">
          <table:table-cell office:value-type="string" table:style-name="ce15">
            <text:p>臺北市南港區公所</text:p>
          </table:table-cell>
          <table:table-cell office:value-type="float" office:value="1070122" table:style-name="ce19">
            <text:p>1070122</text:p>
          </table:table-cell>
          <table:table-cell office:value-type="float" office:value="448500" table:style-name="ce21">
            <text:p><text:s/>448,500<text:s/></text:p>
          </table:table-cell>
          <table:table-cell office:value-type="string" table:style-name="ce14">
            <text:p>辦理補助鄉(鎮、市、區)公所辦理健保業務經費</text:p>
          </table:table-cell>
          <table:table-cell office:value-type="string" table:style-name="ce22">
            <text:p>臺北市</text:p>
          </table:table-cell>
          <table:table-cell table:number-columns-repeated="16379"/>
        </table:table-row>
        <table:table-row table:style-name="ro22">
          <table:table-cell office:value-type="string" table:style-name="ce15">
            <text:p>新北市板橋區公所</text:p>
          </table:table-cell>
          <table:table-cell office:value-type="float" office:value="1061229" table:style-name="ce19">
            <text:p>1061229</text:p>
          </table:table-cell>
          <table:table-cell office:value-type="float" office:value="444872" table:style-name="ce21">
            <text:p><text:s/>444,872<text:s/></text:p>
          </table:table-cell>
          <table:table-cell office:value-type="string" table:style-name="ce14">
            <text:p>辦理補助鄉(鎮、市、區)公所辦理健保業務經費</text:p>
          </table:table-cell>
          <table:table-cell office:value-type="string" table:style-name="ce22">
            <text:p>新北市</text:p>
          </table:table-cell>
          <table:table-cell table:number-columns-repeated="16379"/>
        </table:table-row>
        <table:table-row table:style-name="ro22">
          <table:table-cell office:value-type="string" table:style-name="ce15">
            <text:p>新北市中和區公所</text:p>
          </table:table-cell>
          <table:table-cell office:value-type="float" office:value="1061229" table:style-name="ce19">
            <text:p>1061229</text:p>
          </table:table-cell>
          <table:table-cell office:value-type="float" office:value="448500" table:style-name="ce21">
            <text:p><text:s/>448,500<text:s/></text:p>
          </table:table-cell>
          <table:table-cell office:value-type="string" table:style-name="ce14">
            <text:p>辦理補助鄉(鎮、市、區)公所辦理健保業務經費</text:p>
          </table:table-cell>
          <table:table-cell office:value-type="string" table:style-name="ce22">
            <text:p>新北市</text:p>
          </table:table-cell>
          <table:table-cell table:number-columns-repeated="16379"/>
        </table:table-row>
        <table:table-row table:style-name="ro22">
          <table:table-cell office:value-type="string" table:style-name="ce15">
            <text:p>新北市三重區公所</text:p>
          </table:table-cell>
          <table:table-cell office:value-type="float" office:value="1061229" table:style-name="ce19">
            <text:p>1061229</text:p>
          </table:table-cell>
          <table:table-cell office:value-type="float" office:value="448500" table:style-name="ce21">
            <text:p><text:s/>448,500<text:s/></text:p>
          </table:table-cell>
          <table:table-cell office:value-type="string" table:style-name="ce14">
            <text:p>辦理補助鄉(鎮、市、區)公所辦理健保業務經費</text:p>
          </table:table-cell>
          <table:table-cell office:value-type="string" table:style-name="ce22">
            <text:p>新北市</text:p>
          </table:table-cell>
          <table:table-cell table:number-columns-repeated="16379"/>
        </table:table-row>
        <table:table-row table:style-name="ro22">
          <table:table-cell office:value-type="string" table:style-name="ce15">
            <text:p>新北市新店區公所</text:p>
          </table:table-cell>
          <table:table-cell office:value-type="float" office:value="1061229" table:style-name="ce19">
            <text:p>1061229</text:p>
          </table:table-cell>
          <table:table-cell office:value-type="float" office:value="448500" table:style-name="ce21">
            <text:p><text:s/>448,500<text:s/></text:p>
          </table:table-cell>
          <table:table-cell office:value-type="string" table:style-name="ce14">
            <text:p>辦理補助鄉(鎮、市、區)公所辦理健保業務經費</text:p>
          </table:table-cell>
          <table:table-cell office:value-type="string" table:style-name="ce22">
            <text:p>新北市</text:p>
          </table:table-cell>
          <table:table-cell table:number-columns-repeated="16379"/>
        </table:table-row>
        <table:table-row table:style-name="ro22">
          <table:table-cell office:value-type="string" table:style-name="ce15">
            <text:p>新北市新莊區公所</text:p>
          </table:table-cell>
          <table:table-cell office:value-type="float" office:value="1061229" table:style-name="ce19">
            <text:p>1061229</text:p>
          </table:table-cell>
          <table:table-cell office:value-type="float" office:value="448500" table:style-name="ce21">
            <text:p><text:s/>448,500<text:s/></text:p>
          </table:table-cell>
          <table:table-cell office:value-type="string" table:style-name="ce14">
            <text:p>辦理補助鄉(鎮、市、區)公所辦理健保業務經費</text:p>
          </table:table-cell>
          <table:table-cell office:value-type="string" table:style-name="ce22">
            <text:p>新北市</text:p>
          </table:table-cell>
          <table:table-cell table:number-columns-repeated="16379"/>
        </table:table-row>
        <table:table-row table:style-name="ro22">
          <table:table-cell office:value-type="string" table:style-name="ce15">
            <text:p>新北市永和區公所</text:p>
          </table:table-cell>
          <table:table-cell office:value-type="float" office:value="1061229" table:style-name="ce19">
            <text:p>1061229</text:p>
          </table:table-cell>
          <table:table-cell office:value-type="float" office:value="448500" table:style-name="ce21">
            <text:p><text:s/>448,500<text:s/></text:p>
          </table:table-cell>
          <table:table-cell office:value-type="string" table:style-name="ce14">
            <text:p>辦理補助鄉(鎮、市、區)公所辦理健保業務經費</text:p>
          </table:table-cell>
          <table:table-cell office:value-type="string" table:style-name="ce22">
            <text:p>新北市</text:p>
          </table:table-cell>
          <table:table-cell table:number-columns-repeated="16379"/>
        </table:table-row>
        <table:table-row table:style-name="ro22">
          <table:table-cell office:value-type="string" table:style-name="ce15">
            <text:p>新北市土城區公所</text:p>
          </table:table-cell>
          <table:table-cell office:value-type="float" office:value="1061229" table:style-name="ce19">
            <text:p>1061229</text:p>
          </table:table-cell>
          <table:table-cell office:value-type="float" office:value="441750" table:style-name="ce21">
            <text:p><text:s/>441,750<text:s/></text:p>
          </table:table-cell>
          <table:table-cell office:value-type="string" table:style-name="ce14">
            <text:p>辦理補助鄉(鎮、市、區)公所辦理健保業務經費</text:p>
          </table:table-cell>
          <table:table-cell office:value-type="string" table:style-name="ce22">
            <text:p>新北市</text:p>
          </table:table-cell>
          <table:table-cell table:number-columns-repeated="16379"/>
        </table:table-row>
        <table:table-row table:style-name="ro22">
          <table:table-cell office:value-type="string" table:style-name="ce15">
            <text:p>新北市汐止區公所</text:p>
          </table:table-cell>
          <table:table-cell office:value-type="float" office:value="1061229" table:style-name="ce19">
            <text:p>1061229</text:p>
          </table:table-cell>
          <table:table-cell office:value-type="float" office:value="448500" table:style-name="ce21">
            <text:p><text:s/>448,500<text:s/></text:p>
          </table:table-cell>
          <table:table-cell office:value-type="string" table:style-name="ce14">
            <text:p>辦理補助鄉(鎮、市、區)公所辦理健保業務經費</text:p>
          </table:table-cell>
          <table:table-cell office:value-type="string" table:style-name="ce22">
            <text:p>新北市</text:p>
          </table:table-cell>
          <table:table-cell table:number-columns-repeated="16379"/>
        </table:table-row>
        <table:table-row table:style-name="ro22">
          <table:table-cell office:value-type="string" table:style-name="ce15">
            <text:p>新北市蘆洲區公所</text:p>
          </table:table-cell>
          <table:table-cell office:value-type="float" office:value="1061229" table:style-name="ce19">
            <text:p>1061229</text:p>
          </table:table-cell>
          <table:table-cell office:value-type="float" office:value="448500" table:style-name="ce21">
            <text:p><text:s/>448,500<text:s/></text:p>
          </table:table-cell>
          <table:table-cell office:value-type="string" table:style-name="ce14">
            <text:p>辦理補助鄉(鎮、市、區)公所辦理健保業務經費</text:p>
          </table:table-cell>
          <table:table-cell office:value-type="string" table:style-name="ce22">
            <text:p>新北市</text:p>
          </table:table-cell>
          <table:table-cell table:number-columns-repeated="16379"/>
        </table:table-row>
        <table:table-row table:style-name="ro22">
          <table:table-cell office:value-type="string" table:style-name="ce15">
            <text:p>新北市樹林區公所</text:p>
          </table:table-cell>
          <table:table-cell office:value-type="float" office:value="1061229" table:style-name="ce19">
            <text:p>1061229</text:p>
          </table:table-cell>
          <table:table-cell office:value-type="float" office:value="437309" table:style-name="ce21">
            <text:p><text:s/>437,309<text:s/></text:p>
          </table:table-cell>
          <table:table-cell office:value-type="string" table:style-name="ce14">
            <text:p>辦理補助鄉(鎮、市、區)公所辦理健保業務經費</text:p>
          </table:table-cell>
          <table:table-cell office:value-type="string" table:style-name="ce22">
            <text:p>新北市</text:p>
          </table:table-cell>
          <table:table-cell table:number-columns-repeated="16379"/>
        </table:table-row>
        <table:table-row table:style-name="ro22">
          <table:table-cell office:value-type="string" table:style-name="ce15">
            <text:p>新北市淡水區公所</text:p>
          </table:table-cell>
          <table:table-cell office:value-type="float" office:value="1061229" table:style-name="ce19">
            <text:p>1061229</text:p>
          </table:table-cell>
          <table:table-cell office:value-type="float" office:value="442320" table:style-name="ce21">
            <text:p><text:s/>442,320<text:s/></text:p>
          </table:table-cell>
          <table:table-cell office:value-type="string" table:style-name="ce14">
            <text:p>辦理補助鄉(鎮、市、區)公所辦理健保業務經費</text:p>
          </table:table-cell>
          <table:table-cell office:value-type="string" table:style-name="ce22">
            <text:p>新北市</text:p>
          </table:table-cell>
          <table:table-cell table:number-columns-repeated="16379"/>
        </table:table-row>
        <table:table-row table:style-name="ro22">
          <table:table-cell office:value-type="string" table:style-name="ce15">
            <text:p>新北市三峽區公所</text:p>
          </table:table-cell>
          <table:table-cell office:value-type="float" office:value="1061229" table:style-name="ce19">
            <text:p>1061229</text:p>
          </table:table-cell>
          <table:table-cell office:value-type="float" office:value="448500" table:style-name="ce21">
            <text:p><text:s/>448,500<text:s/></text:p>
          </table:table-cell>
          <table:table-cell office:value-type="string" table:style-name="ce14">
            <text:p>辦理補助鄉(鎮、市、區)公所辦理健保業務經費</text:p>
          </table:table-cell>
          <table:table-cell office:value-type="string" table:style-name="ce22">
            <text:p>新北市</text:p>
          </table:table-cell>
          <table:table-cell table:number-columns-repeated="16379"/>
        </table:table-row>
        <table:table-row table:style-name="ro22">
          <table:table-cell office:value-type="string" table:style-name="ce15">
            <text:p>新北市鶯歌區公所</text:p>
          </table:table-cell>
          <table:table-cell office:value-type="float" office:value="1061229" table:style-name="ce19">
            <text:p>1061229</text:p>
          </table:table-cell>
          <table:table-cell office:value-type="float" office:value="448500" table:style-name="ce21">
            <text:p><text:s/>448,500<text:s/></text:p>
          </table:table-cell>
          <table:table-cell office:value-type="string" table:style-name="ce14">
            <text:p>辦理補助鄉(鎮、市、區)公所辦理健保業務經費</text:p>
          </table:table-cell>
          <table:table-cell office:value-type="string" table:style-name="ce22">
            <text:p>新北市</text:p>
          </table:table-cell>
          <table:table-cell table:number-columns-repeated="16379"/>
        </table:table-row>
        <table:table-row table:style-name="ro22">
          <table:table-cell office:value-type="string" table:style-name="ce15">
            <text:p>新北市五股區公所</text:p>
          </table:table-cell>
          <table:table-cell office:value-type="float" office:value="1061229" table:style-name="ce19">
            <text:p>1061229</text:p>
          </table:table-cell>
          <table:table-cell office:value-type="float" office:value="448500" table:style-name="ce21">
            <text:p><text:s/>448,500<text:s/></text:p>
          </table:table-cell>
          <table:table-cell office:value-type="string" table:style-name="ce14">
            <text:p>辦理補助鄉(鎮、市、區)公所辦理健保業務經費</text:p>
          </table:table-cell>
          <table:table-cell office:value-type="string" table:style-name="ce22">
            <text:p>新北市</text:p>
          </table:table-cell>
          <table:table-cell table:number-columns-repeated="16379"/>
        </table:table-row>
        <table:table-row table:style-name="ro22">
          <table:table-cell office:value-type="string" table:style-name="ce15">
            <text:p>新北市泰山區公所</text:p>
          </table:table-cell>
          <table:table-cell office:value-type="float" office:value="1061229" table:style-name="ce19">
            <text:p>1061229</text:p>
          </table:table-cell>
          <table:table-cell office:value-type="float" office:value="448500" table:style-name="ce21">
            <text:p><text:s/>448,500<text:s/></text:p>
          </table:table-cell>
          <table:table-cell office:value-type="string" table:style-name="ce14">
            <text:p>辦理補助鄉(鎮、市、區)公所辦理健保業務經費</text:p>
          </table:table-cell>
          <table:table-cell office:value-type="string" table:style-name="ce22">
            <text:p>新北市</text:p>
          </table:table-cell>
          <table:table-cell table:number-columns-repeated="16379"/>
        </table:table-row>
        <table:table-row table:style-name="ro22">
          <table:table-cell office:value-type="string" table:style-name="ce15">
            <text:p>新北市林口區公所</text:p>
          </table:table-cell>
          <table:table-cell office:value-type="float" office:value="1061229" table:style-name="ce19">
            <text:p>1061229</text:p>
          </table:table-cell>
          <table:table-cell office:value-type="float" office:value="446491" table:style-name="ce21">
            <text:p><text:s/>446,491<text:s/></text:p>
          </table:table-cell>
          <table:table-cell office:value-type="string" table:style-name="ce14">
            <text:p>辦理補助鄉(鎮、市、區)公所辦理健保業務經費</text:p>
          </table:table-cell>
          <table:table-cell office:value-type="string" table:style-name="ce22">
            <text:p>新北市</text:p>
          </table:table-cell>
          <table:table-cell table:number-columns-repeated="16379"/>
        </table:table-row>
        <table:table-row table:style-name="ro22">
          <table:table-cell office:value-type="string" table:style-name="ce15">
            <text:p>新北市瑞芳區公所</text:p>
          </table:table-cell>
          <table:table-cell office:value-type="float" office:value="1061229" table:style-name="ce19">
            <text:p>1061229</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新北市</text:p>
          </table:table-cell>
          <table:table-cell table:number-columns-repeated="16379"/>
        </table:table-row>
        <table:table-row table:style-name="ro22">
          <table:table-cell office:value-type="string" table:style-name="ce15">
            <text:p>新北市八里區公所</text:p>
          </table:table-cell>
          <table:table-cell office:value-type="float" office:value="1061229" table:style-name="ce19">
            <text:p>1061229</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新北市</text:p>
          </table:table-cell>
          <table:table-cell table:number-columns-repeated="16379"/>
        </table:table-row>
        <table:table-row table:style-name="ro22">
          <table:table-cell office:value-type="string" table:style-name="ce15">
            <text:p>新北市深坑區公所</text:p>
          </table:table-cell>
          <table:table-cell office:value-type="float" office:value="1061229" table:style-name="ce19">
            <text:p>1061229</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新北市</text:p>
          </table:table-cell>
          <table:table-cell table:number-columns-repeated="16379"/>
        </table:table-row>
        <table:table-row table:style-name="ro22">
          <table:table-cell office:value-type="string" table:style-name="ce15">
            <text:p>新北市三芝區公所</text:p>
          </table:table-cell>
          <table:table-cell office:value-type="float" office:value="1061229" table:style-name="ce19">
            <text:p>1061229</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新北市</text:p>
          </table:table-cell>
          <table:table-cell table:number-columns-repeated="16379"/>
        </table:table-row>
        <table:table-row table:style-name="ro22">
          <table:table-cell office:value-type="string" table:style-name="ce15">
            <text:p>新北市萬里區公所</text:p>
          </table:table-cell>
          <table:table-cell office:value-type="float" office:value="1061229" table:style-name="ce19">
            <text:p>1061229</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新北市</text:p>
          </table:table-cell>
          <table:table-cell table:number-columns-repeated="16379"/>
        </table:table-row>
        <table:table-row table:style-name="ro22">
          <table:table-cell office:value-type="string" table:style-name="ce15">
            <text:p>新北市烏來區公所</text:p>
          </table:table-cell>
          <table:table-cell office:value-type="float" office:value="1061229" table:style-name="ce19">
            <text:p>1061229</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新北市</text:p>
          </table:table-cell>
          <table:table-cell table:number-columns-repeated="16379"/>
        </table:table-row>
        <table:table-row table:style-name="ro22">
          <table:table-cell office:value-type="string" table:style-name="ce15">
            <text:p>新北市雙溪區公所</text:p>
          </table:table-cell>
          <table:table-cell office:value-type="float" office:value="1061229" table:style-name="ce19">
            <text:p>1061229</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新北市</text:p>
          </table:table-cell>
          <table:table-cell table:number-columns-repeated="16379"/>
        </table:table-row>
        <table:table-row table:style-name="ro22">
          <table:table-cell office:value-type="string" table:style-name="ce15">
            <text:p>新北市金山區公所</text:p>
          </table:table-cell>
          <table:table-cell office:value-type="float" office:value="1061229" table:style-name="ce19">
            <text:p>1061229</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新北市</text:p>
          </table:table-cell>
          <table:table-cell table:number-columns-repeated="16379"/>
        </table:table-row>
        <table:table-row table:style-name="ro22">
          <table:table-cell office:value-type="string" table:style-name="ce15">
            <text:p>新北市貢寮區公所</text:p>
          </table:table-cell>
          <table:table-cell office:value-type="float" office:value="1061229" table:style-name="ce19">
            <text:p>1061229</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新北市</text:p>
          </table:table-cell>
          <table:table-cell table:number-columns-repeated="16379"/>
        </table:table-row>
        <table:table-row table:style-name="ro22">
          <table:table-cell office:value-type="string" table:style-name="ce15">
            <text:p>新北市石碇區公所</text:p>
          </table:table-cell>
          <table:table-cell office:value-type="float" office:value="1061229" table:style-name="ce19">
            <text:p>1061229</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新北市</text:p>
          </table:table-cell>
          <table:table-cell table:number-columns-repeated="16379"/>
        </table:table-row>
        <table:table-row table:style-name="ro22">
          <table:table-cell office:value-type="string" table:style-name="ce15">
            <text:p>新北市平溪區公所</text:p>
          </table:table-cell>
          <table:table-cell office:value-type="float" office:value="1061229" table:style-name="ce19">
            <text:p>1061229</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新北市</text:p>
          </table:table-cell>
          <table:table-cell table:number-columns-repeated="16379"/>
        </table:table-row>
        <table:table-row table:style-name="ro22">
          <table:table-cell office:value-type="string" table:style-name="ce15">
            <text:p>新北市石門區公所</text:p>
          </table:table-cell>
          <table:table-cell office:value-type="float" office:value="1061229" table:style-name="ce19">
            <text:p>1061229</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新北市</text:p>
          </table:table-cell>
          <table:table-cell table:number-columns-repeated="16379"/>
        </table:table-row>
        <table:table-row table:style-name="ro22">
          <table:table-cell office:value-type="string" table:style-name="ce15">
            <text:p>新北市坪林區公所</text:p>
          </table:table-cell>
          <table:table-cell office:value-type="float" office:value="1061229" table:style-name="ce19">
            <text:p>1061229</text:p>
          </table:table-cell>
          <table:table-cell office:value-type="float" office:value="274259" table:style-name="ce21">
            <text:p><text:s/>274,259<text:s/></text:p>
          </table:table-cell>
          <table:table-cell office:value-type="string" table:style-name="ce14">
            <text:p>辦理補助鄉(鎮、市、區)公所辦理健保業務經費</text:p>
          </table:table-cell>
          <table:table-cell office:value-type="string" table:style-name="ce22">
            <text:p>新北市</text:p>
          </table:table-cell>
          <table:table-cell table:number-columns-repeated="16379"/>
        </table:table-row>
        <table:table-row table:style-name="ro22">
          <table:table-cell office:value-type="string" table:style-name="ce15">
            <text:p>桃園市中壢區公所</text:p>
          </table:table-cell>
          <table:table-cell office:value-type="float" office:value="1070104" table:style-name="ce19">
            <text:p>1070104</text:p>
          </table:table-cell>
          <table:table-cell office:value-type="float" office:value="448500" table:style-name="ce21">
            <text:p><text:s/>448,500<text:s/></text:p>
          </table:table-cell>
          <table:table-cell office:value-type="string" table:style-name="ce14">
            <text:p>辦理補助鄉(鎮、市、區)公所辦理健保業務經費</text:p>
          </table:table-cell>
          <table:table-cell office:value-type="string" table:style-name="ce22">
            <text:p>桃園市</text:p>
          </table:table-cell>
          <table:table-cell table:number-columns-repeated="16379"/>
        </table:table-row>
        <table:table-row table:style-name="ro22">
          <table:table-cell office:value-type="string" table:style-name="ce15">
            <text:p>桃園市平鎮區公所</text:p>
          </table:table-cell>
          <table:table-cell office:value-type="float" office:value="1070104" table:style-name="ce19">
            <text:p>1070104</text:p>
          </table:table-cell>
          <table:table-cell office:value-type="float" office:value="448500" table:style-name="ce21">
            <text:p><text:s/>448,500<text:s/></text:p>
          </table:table-cell>
          <table:table-cell office:value-type="string" table:style-name="ce14">
            <text:p>辦理補助鄉(鎮、市、區)公所辦理健保業務經費</text:p>
          </table:table-cell>
          <table:table-cell office:value-type="string" table:style-name="ce22">
            <text:p>桃園市</text:p>
          </table:table-cell>
          <table:table-cell table:number-columns-repeated="16379"/>
        </table:table-row>
        <table:table-row table:style-name="ro22">
          <table:table-cell office:value-type="string" table:style-name="ce15">
            <text:p>桃園市龍潭區公所</text:p>
          </table:table-cell>
          <table:table-cell office:value-type="float" office:value="1070104" table:style-name="ce19">
            <text:p>1070104</text:p>
          </table:table-cell>
          <table:table-cell office:value-type="float" office:value="448500" table:style-name="ce21">
            <text:p><text:s/>448,500<text:s/></text:p>
          </table:table-cell>
          <table:table-cell office:value-type="string" table:style-name="ce14">
            <text:p>辦理補助鄉(鎮、市、區)公所辦理健保業務經費</text:p>
          </table:table-cell>
          <table:table-cell office:value-type="string" table:style-name="ce22">
            <text:p>桃園市</text:p>
          </table:table-cell>
          <table:table-cell table:number-columns-repeated="16379"/>
        </table:table-row>
        <table:table-row table:style-name="ro22">
          <table:table-cell office:value-type="string" table:style-name="ce15">
            <text:p>桃園市楊梅區公所</text:p>
          </table:table-cell>
          <table:table-cell office:value-type="float" office:value="1070104" table:style-name="ce19">
            <text:p>1070104</text:p>
          </table:table-cell>
          <table:table-cell office:value-type="float" office:value="448500" table:style-name="ce21">
            <text:p><text:s/>448,500<text:s/></text:p>
          </table:table-cell>
          <table:table-cell office:value-type="string" table:style-name="ce14">
            <text:p>辦理補助鄉(鎮、市、區)公所辦理健保業務經費</text:p>
          </table:table-cell>
          <table:table-cell office:value-type="string" table:style-name="ce22">
            <text:p>桃園市</text:p>
          </table:table-cell>
          <table:table-cell table:number-columns-repeated="16379"/>
        </table:table-row>
        <table:table-row table:style-name="ro22">
          <table:table-cell office:value-type="string" table:style-name="ce15">
            <text:p>桃園市新屋區公所</text:p>
          </table:table-cell>
          <table:table-cell office:value-type="float" office:value="1070104" table:style-name="ce19">
            <text:p>1070104</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桃園市</text:p>
          </table:table-cell>
          <table:table-cell table:number-columns-repeated="16379"/>
        </table:table-row>
        <table:table-row table:style-name="ro22">
          <table:table-cell office:value-type="string" table:style-name="ce15">
            <text:p>桃園市觀音區公所</text:p>
          </table:table-cell>
          <table:table-cell office:value-type="float" office:value="1070104" table:style-name="ce19">
            <text:p>1070104</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桃園市</text:p>
          </table:table-cell>
          <table:table-cell table:number-columns-repeated="16379"/>
        </table:table-row>
        <table:table-row table:style-name="ro22">
          <table:table-cell office:value-type="string" table:style-name="ce15">
            <text:p>桃園市桃園區公所</text:p>
          </table:table-cell>
          <table:table-cell office:value-type="float" office:value="1070104" table:style-name="ce19">
            <text:p>1070104</text:p>
          </table:table-cell>
          <table:table-cell office:value-type="float" office:value="446091" table:style-name="ce21">
            <text:p><text:s/>446,091<text:s/></text:p>
          </table:table-cell>
          <table:table-cell office:value-type="string" table:style-name="ce14">
            <text:p>辦理補助鄉(鎮、市、區)公所辦理健保業務經費</text:p>
          </table:table-cell>
          <table:table-cell office:value-type="string" table:style-name="ce22">
            <text:p>桃園市</text:p>
          </table:table-cell>
          <table:table-cell table:number-columns-repeated="16379"/>
        </table:table-row>
        <table:table-row table:style-name="ro22">
          <table:table-cell office:value-type="string" table:style-name="ce15">
            <text:p>桃園市龜山區公所</text:p>
          </table:table-cell>
          <table:table-cell office:value-type="float" office:value="1070104" table:style-name="ce19">
            <text:p>1070104</text:p>
          </table:table-cell>
          <table:table-cell office:value-type="float" office:value="348465" table:style-name="ce21">
            <text:p><text:s/>348,465<text:s/></text:p>
          </table:table-cell>
          <table:table-cell office:value-type="string" table:style-name="ce14">
            <text:p>辦理補助鄉(鎮、市、區)公所辦理健保業務經費</text:p>
          </table:table-cell>
          <table:table-cell office:value-type="string" table:style-name="ce22">
            <text:p>桃園市</text:p>
          </table:table-cell>
          <table:table-cell table:number-columns-repeated="16379"/>
        </table:table-row>
        <table:table-row table:style-name="ro22">
          <table:table-cell office:value-type="string" table:style-name="ce15">
            <text:p>桃園市八德區公所</text:p>
          </table:table-cell>
          <table:table-cell office:value-type="float" office:value="1070104" table:style-name="ce19">
            <text:p>1070104</text:p>
          </table:table-cell>
          <table:table-cell office:value-type="float" office:value="448500" table:style-name="ce21">
            <text:p><text:s/>448,500<text:s/></text:p>
          </table:table-cell>
          <table:table-cell office:value-type="string" table:style-name="ce14">
            <text:p>辦理補助鄉(鎮、市、區)公所辦理健保業務經費</text:p>
          </table:table-cell>
          <table:table-cell office:value-type="string" table:style-name="ce22">
            <text:p>桃園市</text:p>
          </table:table-cell>
          <table:table-cell table:number-columns-repeated="16379"/>
        </table:table-row>
        <table:table-row table:style-name="ro22">
          <table:table-cell office:value-type="string" table:style-name="ce15">
            <text:p>桃園市大溪區公所</text:p>
          </table:table-cell>
          <table:table-cell office:value-type="float" office:value="1070104" table:style-name="ce19">
            <text:p>1070104</text:p>
          </table:table-cell>
          <table:table-cell office:value-type="float" office:value="448500" table:style-name="ce21">
            <text:p><text:s/>448,500<text:s/></text:p>
          </table:table-cell>
          <table:table-cell office:value-type="string" table:style-name="ce14">
            <text:p>辦理補助鄉(鎮、市、區)公所辦理健保業務經費</text:p>
          </table:table-cell>
          <table:table-cell office:value-type="string" table:style-name="ce22">
            <text:p>桃園市</text:p>
          </table:table-cell>
          <table:table-cell table:number-columns-repeated="16379"/>
        </table:table-row>
        <table:table-row table:style-name="ro22">
          <table:table-cell office:value-type="string" table:style-name="ce15">
            <text:p>桃園市復興區公所</text:p>
          </table:table-cell>
          <table:table-cell office:value-type="float" office:value="1070104" table:style-name="ce19">
            <text:p>1070104</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桃園市</text:p>
          </table:table-cell>
          <table:table-cell table:number-columns-repeated="16379"/>
        </table:table-row>
        <table:table-row table:style-name="ro22">
          <table:table-cell office:value-type="string" table:style-name="ce15">
            <text:p>桃園市大園區公所</text:p>
          </table:table-cell>
          <table:table-cell office:value-type="float" office:value="1070104" table:style-name="ce19">
            <text:p>1070104</text:p>
          </table:table-cell>
          <table:table-cell office:value-type="float" office:value="409624" table:style-name="ce21">
            <text:p><text:s/>409,624<text:s/></text:p>
          </table:table-cell>
          <table:table-cell office:value-type="string" table:style-name="ce14">
            <text:p>辦理補助鄉(鎮、市、區)公所辦理健保業務經費</text:p>
          </table:table-cell>
          <table:table-cell office:value-type="string" table:style-name="ce22">
            <text:p>桃園市</text:p>
          </table:table-cell>
          <table:table-cell table:number-columns-repeated="16379"/>
        </table:table-row>
        <table:table-row table:style-name="ro22">
          <table:table-cell office:value-type="string" table:style-name="ce15">
            <text:p>桃園市蘆竹區公所</text:p>
          </table:table-cell>
          <table:table-cell office:value-type="float" office:value="1070104" table:style-name="ce19">
            <text:p>1070104</text:p>
          </table:table-cell>
          <table:table-cell office:value-type="float" office:value="448500" table:style-name="ce21">
            <text:p><text:s/>448,500<text:s/></text:p>
          </table:table-cell>
          <table:table-cell office:value-type="string" table:style-name="ce14">
            <text:p>辦理補助鄉(鎮、市、區)公所辦理健保業務經費</text:p>
          </table:table-cell>
          <table:table-cell office:value-type="string" table:style-name="ce22">
            <text:p>桃園市</text:p>
          </table:table-cell>
          <table:table-cell table:number-columns-repeated="16379"/>
        </table:table-row>
        <table:table-row table:style-name="ro22">
          <table:table-cell office:value-type="string" table:style-name="ce15">
            <text:p>臺中市中區區公所</text:p>
          </table:table-cell>
          <table:table-cell office:value-type="float" office:value="1070105" table:style-name="ce19">
            <text:p>1070105</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臺中市</text:p>
          </table:table-cell>
          <table:table-cell table:number-columns-repeated="16379"/>
        </table:table-row>
        <table:table-row table:style-name="ro22">
          <table:table-cell office:value-type="string" table:style-name="ce15">
            <text:p>臺中市東區區公所</text:p>
          </table:table-cell>
          <table:table-cell office:value-type="float" office:value="1070105" table:style-name="ce19">
            <text:p>1070105</text:p>
          </table:table-cell>
          <table:table-cell office:value-type="float" office:value="448500" table:style-name="ce21">
            <text:p><text:s/>448,500<text:s/></text:p>
          </table:table-cell>
          <table:table-cell office:value-type="string" table:style-name="ce14">
            <text:p>辦理補助鄉(鎮、市、區)公所辦理健保業務經費</text:p>
          </table:table-cell>
          <table:table-cell office:value-type="string" table:style-name="ce22">
            <text:p>臺中市</text:p>
          </table:table-cell>
          <table:table-cell table:number-columns-repeated="16379"/>
        </table:table-row>
        <table:table-row table:style-name="ro22">
          <table:table-cell office:value-type="string" table:style-name="ce15">
            <text:p>臺中市南區區公所</text:p>
          </table:table-cell>
          <table:table-cell office:value-type="float" office:value="1070105" table:style-name="ce19">
            <text:p>1070105</text:p>
          </table:table-cell>
          <table:table-cell office:value-type="float" office:value="448500" table:style-name="ce21">
            <text:p><text:s/>448,500<text:s/></text:p>
          </table:table-cell>
          <table:table-cell office:value-type="string" table:style-name="ce14">
            <text:p>辦理補助鄉(鎮、市、區)公所辦理健保業務經費</text:p>
          </table:table-cell>
          <table:table-cell office:value-type="string" table:style-name="ce22">
            <text:p>臺中市</text:p>
          </table:table-cell>
          <table:table-cell table:number-columns-repeated="16379"/>
        </table:table-row>
        <table:table-row table:style-name="ro22">
          <table:table-cell office:value-type="string" table:style-name="ce15">
            <text:p>臺中市西區區公所</text:p>
          </table:table-cell>
          <table:table-cell office:value-type="float" office:value="1070105" table:style-name="ce19">
            <text:p>1070105</text:p>
          </table:table-cell>
          <table:table-cell office:value-type="float" office:value="448500" table:style-name="ce21">
            <text:p><text:s/>448,500<text:s/></text:p>
          </table:table-cell>
          <table:table-cell office:value-type="string" table:style-name="ce14">
            <text:p>辦理補助鄉(鎮、市、區)公所辦理健保業務經費</text:p>
          </table:table-cell>
          <table:table-cell office:value-type="string" table:style-name="ce22">
            <text:p>臺中市</text:p>
          </table:table-cell>
          <table:table-cell table:number-columns-repeated="16379"/>
        </table:table-row>
        <table:table-row table:style-name="ro22">
          <table:table-cell office:value-type="string" table:style-name="ce15">
            <text:p>臺中市北區區公所</text:p>
          </table:table-cell>
          <table:table-cell office:value-type="float" office:value="1070105" table:style-name="ce19">
            <text:p>1070105</text:p>
          </table:table-cell>
          <table:table-cell office:value-type="float" office:value="448500" table:style-name="ce21">
            <text:p><text:s/>448,500<text:s/></text:p>
          </table:table-cell>
          <table:table-cell office:value-type="string" table:style-name="ce14">
            <text:p>辦理補助鄉(鎮、市、區)公所辦理健保業務經費</text:p>
          </table:table-cell>
          <table:table-cell office:value-type="string" table:style-name="ce22">
            <text:p>臺中市</text:p>
          </table:table-cell>
          <table:table-cell table:number-columns-repeated="16379"/>
        </table:table-row>
        <table:table-row table:style-name="ro22">
          <table:table-cell office:value-type="string" table:style-name="ce15">
            <text:p>臺中市北屯區公所</text:p>
          </table:table-cell>
          <table:table-cell office:value-type="float" office:value="1070105" table:style-name="ce19">
            <text:p>1070105</text:p>
          </table:table-cell>
          <table:table-cell office:value-type="float" office:value="434541" table:style-name="ce21">
            <text:p><text:s/>434,541<text:s/></text:p>
          </table:table-cell>
          <table:table-cell office:value-type="string" table:style-name="ce14">
            <text:p>辦理補助鄉(鎮、市、區)公所辦理健保業務經費</text:p>
          </table:table-cell>
          <table:table-cell office:value-type="string" table:style-name="ce22">
            <text:p>臺中市</text:p>
          </table:table-cell>
          <table:table-cell table:number-columns-repeated="16379"/>
        </table:table-row>
        <table:table-row table:style-name="ro22">
          <table:table-cell office:value-type="string" table:style-name="ce15">
            <text:p>臺中市西屯區公所</text:p>
          </table:table-cell>
          <table:table-cell office:value-type="float" office:value="1070105" table:style-name="ce19">
            <text:p>1070105</text:p>
          </table:table-cell>
          <table:table-cell office:value-type="float" office:value="448500" table:style-name="ce21">
            <text:p><text:s/>448,500<text:s/></text:p>
          </table:table-cell>
          <table:table-cell office:value-type="string" table:style-name="ce14">
            <text:p>辦理補助鄉(鎮、市、區)公所辦理健保業務經費</text:p>
          </table:table-cell>
          <table:table-cell office:value-type="string" table:style-name="ce22">
            <text:p>臺中市</text:p>
          </table:table-cell>
          <table:table-cell table:number-columns-repeated="16379"/>
        </table:table-row>
        <table:table-row table:style-name="ro22">
          <table:table-cell office:value-type="string" table:style-name="ce15">
            <text:p>臺中市南屯區公所</text:p>
          </table:table-cell>
          <table:table-cell office:value-type="float" office:value="1070105" table:style-name="ce19">
            <text:p>1070105</text:p>
          </table:table-cell>
          <table:table-cell office:value-type="float" office:value="418339" table:style-name="ce21">
            <text:p><text:s/>418,339<text:s/></text:p>
          </table:table-cell>
          <table:table-cell office:value-type="string" table:style-name="ce14">
            <text:p>辦理補助鄉(鎮、市、區)公所辦理健保業務經費</text:p>
          </table:table-cell>
          <table:table-cell office:value-type="string" table:style-name="ce22">
            <text:p>臺中市</text:p>
          </table:table-cell>
          <table:table-cell table:number-columns-repeated="16379"/>
        </table:table-row>
        <table:table-row table:style-name="ro22">
          <table:table-cell office:value-type="string" table:style-name="ce15">
            <text:p>臺中市太平區公所</text:p>
          </table:table-cell>
          <table:table-cell office:value-type="float" office:value="1070105" table:style-name="ce19">
            <text:p>1070105</text:p>
          </table:table-cell>
          <table:table-cell office:value-type="float" office:value="448500" table:style-name="ce21">
            <text:p><text:s/>448,500<text:s/></text:p>
          </table:table-cell>
          <table:table-cell office:value-type="string" table:style-name="ce14">
            <text:p>辦理補助鄉(鎮、市、區)公所辦理健保業務經費</text:p>
          </table:table-cell>
          <table:table-cell office:value-type="string" table:style-name="ce22">
            <text:p>臺中市</text:p>
          </table:table-cell>
          <table:table-cell table:number-columns-repeated="16379"/>
        </table:table-row>
        <table:table-row table:style-name="ro22">
          <table:table-cell office:value-type="string" table:style-name="ce15">
            <text:p>臺中市大里區公所</text:p>
          </table:table-cell>
          <table:table-cell office:value-type="float" office:value="1070105" table:style-name="ce19">
            <text:p>1070105</text:p>
          </table:table-cell>
          <table:table-cell office:value-type="float" office:value="448500" table:style-name="ce21">
            <text:p><text:s/>448,500<text:s/></text:p>
          </table:table-cell>
          <table:table-cell office:value-type="string" table:style-name="ce14">
            <text:p>辦理補助鄉(鎮、市、區)公所辦理健保業務經費</text:p>
          </table:table-cell>
          <table:table-cell office:value-type="string" table:style-name="ce22">
            <text:p>臺中市</text:p>
          </table:table-cell>
          <table:table-cell table:number-columns-repeated="16379"/>
        </table:table-row>
        <table:table-row table:style-name="ro22">
          <table:table-cell office:value-type="string" table:style-name="ce15">
            <text:p>臺中市霧峰區公所</text:p>
          </table:table-cell>
          <table:table-cell office:value-type="float" office:value="1070105" table:style-name="ce19">
            <text:p>1070105</text:p>
          </table:table-cell>
          <table:table-cell office:value-type="float" office:value="443856" table:style-name="ce21">
            <text:p><text:s/>443,856<text:s/></text:p>
          </table:table-cell>
          <table:table-cell office:value-type="string" table:style-name="ce14">
            <text:p>辦理補助鄉(鎮、市、區)公所辦理健保業務經費</text:p>
          </table:table-cell>
          <table:table-cell office:value-type="string" table:style-name="ce22">
            <text:p>臺中市</text:p>
          </table:table-cell>
          <table:table-cell table:number-columns-repeated="16379"/>
        </table:table-row>
        <table:table-row table:style-name="ro22">
          <table:table-cell office:value-type="string" table:style-name="ce15">
            <text:p>臺中市烏日區公所</text:p>
          </table:table-cell>
          <table:table-cell office:value-type="float" office:value="1070105" table:style-name="ce19">
            <text:p>1070105</text:p>
          </table:table-cell>
          <table:table-cell office:value-type="float" office:value="448500" table:style-name="ce21">
            <text:p><text:s/>448,500<text:s/></text:p>
          </table:table-cell>
          <table:table-cell office:value-type="string" table:style-name="ce14">
            <text:p>辦理補助鄉(鎮、市、區)公所辦理健保業務經費</text:p>
          </table:table-cell>
          <table:table-cell office:value-type="string" table:style-name="ce22">
            <text:p>臺中市</text:p>
          </table:table-cell>
          <table:table-cell table:number-columns-repeated="16379"/>
        </table:table-row>
        <table:table-row table:style-name="ro22">
          <table:table-cell office:value-type="string" table:style-name="ce15">
            <text:p>臺中市豐原區公所</text:p>
          </table:table-cell>
          <table:table-cell office:value-type="float" office:value="1070105" table:style-name="ce19">
            <text:p>1070105</text:p>
          </table:table-cell>
          <table:table-cell office:value-type="float" office:value="425214" table:style-name="ce21">
            <text:p><text:s/>425,214<text:s/></text:p>
          </table:table-cell>
          <table:table-cell office:value-type="string" table:style-name="ce14">
            <text:p>辦理補助鄉(鎮、市、區)公所辦理健保業務經費</text:p>
          </table:table-cell>
          <table:table-cell office:value-type="string" table:style-name="ce22">
            <text:p>臺中市</text:p>
          </table:table-cell>
          <table:table-cell table:number-columns-repeated="16379"/>
        </table:table-row>
        <table:table-row table:style-name="ro22">
          <table:table-cell office:value-type="string" table:style-name="ce15">
            <text:p>臺中市后里區公所</text:p>
          </table:table-cell>
          <table:table-cell office:value-type="float" office:value="1070105" table:style-name="ce19">
            <text:p>1070105</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臺中市</text:p>
          </table:table-cell>
          <table:table-cell table:number-columns-repeated="16379"/>
        </table:table-row>
        <table:table-row table:style-name="ro22">
          <table:table-cell office:value-type="string" table:style-name="ce15">
            <text:p>臺中市石岡區公所</text:p>
          </table:table-cell>
          <table:table-cell office:value-type="float" office:value="1070105" table:style-name="ce19">
            <text:p>1070105</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臺中市</text:p>
          </table:table-cell>
          <table:table-cell table:number-columns-repeated="16379"/>
        </table:table-row>
        <table:table-row table:style-name="ro22">
          <table:table-cell office:value-type="string" table:style-name="ce15">
            <text:p>臺中市東勢區公所</text:p>
          </table:table-cell>
          <table:table-cell office:value-type="float" office:value="1070105" table:style-name="ce19">
            <text:p>1070105</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臺中市</text:p>
          </table:table-cell>
          <table:table-cell table:number-columns-repeated="16379"/>
        </table:table-row>
        <table:table-row table:style-name="ro22">
          <table:table-cell office:value-type="string" table:style-name="ce15">
            <text:p>臺中市和平區公所</text:p>
          </table:table-cell>
          <table:table-cell office:value-type="float" office:value="1070105" table:style-name="ce19">
            <text:p>1070105</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臺中市</text:p>
          </table:table-cell>
          <table:table-cell table:number-columns-repeated="16379"/>
        </table:table-row>
        <table:table-row table:style-name="ro22">
          <table:table-cell office:value-type="string" table:style-name="ce15">
            <text:p>臺中市新社區公所</text:p>
          </table:table-cell>
          <table:table-cell office:value-type="float" office:value="1070105" table:style-name="ce19">
            <text:p>1070105</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臺中市</text:p>
          </table:table-cell>
          <table:table-cell table:number-columns-repeated="16379"/>
        </table:table-row>
        <table:table-row table:style-name="ro22">
          <table:table-cell office:value-type="string" table:style-name="ce15">
            <text:p>臺中市潭子區公所</text:p>
          </table:table-cell>
          <table:table-cell office:value-type="float" office:value="1070105" table:style-name="ce19">
            <text:p>1070105</text:p>
          </table:table-cell>
          <table:table-cell office:value-type="float" office:value="448500" table:style-name="ce21">
            <text:p><text:s/>448,500<text:s/></text:p>
          </table:table-cell>
          <table:table-cell office:value-type="string" table:style-name="ce14">
            <text:p>辦理補助鄉(鎮、市、區)公所辦理健保業務經費</text:p>
          </table:table-cell>
          <table:table-cell office:value-type="string" table:style-name="ce22">
            <text:p>臺中市</text:p>
          </table:table-cell>
          <table:table-cell table:number-columns-repeated="16379"/>
        </table:table-row>
        <table:table-row table:style-name="ro22">
          <table:table-cell office:value-type="string" table:style-name="ce15">
            <text:p>臺中市大雅區公所</text:p>
          </table:table-cell>
          <table:table-cell office:value-type="float" office:value="1070105" table:style-name="ce19">
            <text:p>1070105</text:p>
          </table:table-cell>
          <table:table-cell office:value-type="float" office:value="448500" table:style-name="ce21">
            <text:p><text:s/>448,500<text:s/></text:p>
          </table:table-cell>
          <table:table-cell office:value-type="string" table:style-name="ce14">
            <text:p>辦理補助鄉(鎮、市、區)公所辦理健保業務經費</text:p>
          </table:table-cell>
          <table:table-cell office:value-type="string" table:style-name="ce22">
            <text:p>臺中市</text:p>
          </table:table-cell>
          <table:table-cell table:number-columns-repeated="16379"/>
        </table:table-row>
        <table:table-row table:style-name="ro22">
          <table:table-cell office:value-type="string" table:style-name="ce15">
            <text:p>臺中市神岡區公所</text:p>
          </table:table-cell>
          <table:table-cell office:value-type="float" office:value="1070105" table:style-name="ce19">
            <text:p>1070105</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臺中市</text:p>
          </table:table-cell>
          <table:table-cell table:number-columns-repeated="16379"/>
        </table:table-row>
        <table:table-row table:style-name="ro22">
          <table:table-cell office:value-type="string" table:style-name="ce15">
            <text:p>臺中市大肚區公所</text:p>
          </table:table-cell>
          <table:table-cell office:value-type="float" office:value="1070105" table:style-name="ce19">
            <text:p>1070105</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臺中市</text:p>
          </table:table-cell>
          <table:table-cell table:number-columns-repeated="16379"/>
        </table:table-row>
        <table:table-row table:style-name="ro22">
          <table:table-cell office:value-type="string" table:style-name="ce15">
            <text:p>臺中市沙鹿區公所</text:p>
          </table:table-cell>
          <table:table-cell office:value-type="float" office:value="1070105" table:style-name="ce19">
            <text:p>1070105</text:p>
          </table:table-cell>
          <table:table-cell office:value-type="float" office:value="448500" table:style-name="ce21">
            <text:p><text:s/>448,500<text:s/></text:p>
          </table:table-cell>
          <table:table-cell office:value-type="string" table:style-name="ce14">
            <text:p>辦理補助鄉(鎮、市、區)公所辦理健保業務經費</text:p>
          </table:table-cell>
          <table:table-cell office:value-type="string" table:style-name="ce22">
            <text:p>臺中市</text:p>
          </table:table-cell>
          <table:table-cell table:number-columns-repeated="16379"/>
        </table:table-row>
        <table:table-row table:style-name="ro22">
          <table:table-cell office:value-type="string" table:style-name="ce15">
            <text:p>臺中市龍井區公所</text:p>
          </table:table-cell>
          <table:table-cell office:value-type="float" office:value="1070105" table:style-name="ce19">
            <text:p>1070105</text:p>
          </table:table-cell>
          <table:table-cell office:value-type="float" office:value="448500" table:style-name="ce21">
            <text:p><text:s/>448,500<text:s/></text:p>
          </table:table-cell>
          <table:table-cell office:value-type="string" table:style-name="ce14">
            <text:p>辦理補助鄉(鎮、市、區)公所辦理健保業務經費</text:p>
          </table:table-cell>
          <table:table-cell office:value-type="string" table:style-name="ce22">
            <text:p>臺中市</text:p>
          </table:table-cell>
          <table:table-cell table:number-columns-repeated="16379"/>
        </table:table-row>
        <table:table-row table:style-name="ro22">
          <table:table-cell office:value-type="string" table:style-name="ce15">
            <text:p>臺中市梧棲區公所</text:p>
          </table:table-cell>
          <table:table-cell office:value-type="float" office:value="1070105" table:style-name="ce19">
            <text:p>1070105</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臺中市</text:p>
          </table:table-cell>
          <table:table-cell table:number-columns-repeated="16379"/>
        </table:table-row>
        <table:table-row table:style-name="ro22">
          <table:table-cell office:value-type="string" table:style-name="ce15">
            <text:p>臺中市清水區公所</text:p>
          </table:table-cell>
          <table:table-cell office:value-type="float" office:value="1070105" table:style-name="ce19">
            <text:p>1070105</text:p>
          </table:table-cell>
          <table:table-cell office:value-type="float" office:value="448500" table:style-name="ce21">
            <text:p><text:s/>448,500<text:s/></text:p>
          </table:table-cell>
          <table:table-cell office:value-type="string" table:style-name="ce14">
            <text:p>辦理補助鄉(鎮、市、區)公所辦理健保業務經費</text:p>
          </table:table-cell>
          <table:table-cell office:value-type="string" table:style-name="ce22">
            <text:p>臺中市</text:p>
          </table:table-cell>
          <table:table-cell table:number-columns-repeated="16379"/>
        </table:table-row>
        <table:table-row table:style-name="ro22">
          <table:table-cell office:value-type="string" table:style-name="ce15">
            <text:p>臺中市大甲區公所</text:p>
          </table:table-cell>
          <table:table-cell office:value-type="float" office:value="1070105" table:style-name="ce19">
            <text:p>1070105</text:p>
          </table:table-cell>
          <table:table-cell office:value-type="float" office:value="448500" table:style-name="ce21">
            <text:p><text:s/>448,500<text:s/></text:p>
          </table:table-cell>
          <table:table-cell office:value-type="string" table:style-name="ce14">
            <text:p>辦理補助鄉(鎮、市、區)公所辦理健保業務經費</text:p>
          </table:table-cell>
          <table:table-cell office:value-type="string" table:style-name="ce22">
            <text:p>臺中市</text:p>
          </table:table-cell>
          <table:table-cell table:number-columns-repeated="16379"/>
        </table:table-row>
        <table:table-row table:style-name="ro22">
          <table:table-cell office:value-type="string" table:style-name="ce15">
            <text:p>臺中市外埔區公所</text:p>
          </table:table-cell>
          <table:table-cell office:value-type="float" office:value="1070105" table:style-name="ce19">
            <text:p>1070105</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臺中市</text:p>
          </table:table-cell>
          <table:table-cell table:number-columns-repeated="16379"/>
        </table:table-row>
        <table:table-row table:style-name="ro22">
          <table:table-cell office:value-type="string" table:style-name="ce15">
            <text:p>臺中市大安區公所</text:p>
          </table:table-cell>
          <table:table-cell office:value-type="float" office:value="1070105" table:style-name="ce19">
            <text:p>1070105</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臺中市</text:p>
          </table:table-cell>
          <table:table-cell table:number-columns-repeated="16379"/>
        </table:table-row>
        <table:table-row table:style-name="ro22">
          <table:table-cell office:value-type="string" table:style-name="ce15">
            <text:p>臺南市永康區公所</text:p>
          </table:table-cell>
          <table:table-cell office:value-type="float" office:value="1070118" table:style-name="ce19">
            <text:p>1070118</text:p>
          </table:table-cell>
          <table:table-cell office:value-type="float" office:value="448500" table:style-name="ce21">
            <text:p><text:s/>448,500<text:s/></text:p>
          </table:table-cell>
          <table:table-cell office:value-type="string" table:style-name="ce14">
            <text:p>辦理補助鄉(鎮、市、區)公所辦理健保業務經費</text:p>
          </table:table-cell>
          <table:table-cell office:value-type="string" table:style-name="ce22">
            <text:p>臺南市</text:p>
          </table:table-cell>
          <table:table-cell table:number-columns-repeated="16379"/>
        </table:table-row>
        <table:table-row table:style-name="ro22">
          <table:table-cell office:value-type="string" table:style-name="ce15">
            <text:p>臺南市東區區公所</text:p>
          </table:table-cell>
          <table:table-cell office:value-type="float" office:value="1070118" table:style-name="ce19">
            <text:p>1070118</text:p>
          </table:table-cell>
          <table:table-cell office:value-type="float" office:value="448500" table:style-name="ce21">
            <text:p><text:s/>448,500<text:s/></text:p>
          </table:table-cell>
          <table:table-cell office:value-type="string" table:style-name="ce14">
            <text:p>辦理補助鄉(鎮、市、區)公所辦理健保業務經費</text:p>
          </table:table-cell>
          <table:table-cell office:value-type="string" table:style-name="ce22">
            <text:p>臺南市</text:p>
          </table:table-cell>
          <table:table-cell table:number-columns-repeated="16379"/>
        </table:table-row>
        <table:table-row table:style-name="ro22">
          <table:table-cell office:value-type="string" table:style-name="ce15">
            <text:p>臺南市北區區公所</text:p>
          </table:table-cell>
          <table:table-cell office:value-type="float" office:value="1070118" table:style-name="ce19">
            <text:p>1070118</text:p>
          </table:table-cell>
          <table:table-cell office:value-type="float" office:value="357805" table:style-name="ce21">
            <text:p><text:s/>357,805<text:s/></text:p>
          </table:table-cell>
          <table:table-cell office:value-type="string" table:style-name="ce14">
            <text:p>辦理補助鄉(鎮、市、區)公所辦理健保業務經費</text:p>
          </table:table-cell>
          <table:table-cell office:value-type="string" table:style-name="ce22">
            <text:p>臺南市</text:p>
          </table:table-cell>
          <table:table-cell table:number-columns-repeated="16379"/>
        </table:table-row>
        <table:table-row table:style-name="ro22">
          <table:table-cell office:value-type="string" table:style-name="ce15">
            <text:p>臺南市安南區公所</text:p>
          </table:table-cell>
          <table:table-cell office:value-type="float" office:value="1070118" table:style-name="ce19">
            <text:p>1070118</text:p>
          </table:table-cell>
          <table:table-cell office:value-type="float" office:value="448500" table:style-name="ce21">
            <text:p><text:s/>448,500<text:s/></text:p>
          </table:table-cell>
          <table:table-cell office:value-type="string" table:style-name="ce14">
            <text:p>辦理補助鄉(鎮、市、區)公所辦理健保業務經費</text:p>
          </table:table-cell>
          <table:table-cell office:value-type="string" table:style-name="ce22">
            <text:p>臺南市</text:p>
          </table:table-cell>
          <table:table-cell table:number-columns-repeated="16379"/>
        </table:table-row>
        <table:table-row table:style-name="ro22">
          <table:table-cell office:value-type="string" table:style-name="ce15">
            <text:p>臺南市南區區公所</text:p>
          </table:table-cell>
          <table:table-cell office:value-type="float" office:value="1070118" table:style-name="ce19">
            <text:p>1070118</text:p>
          </table:table-cell>
          <table:table-cell office:value-type="float" office:value="448229" table:style-name="ce21">
            <text:p><text:s/>448,229<text:s/></text:p>
          </table:table-cell>
          <table:table-cell office:value-type="string" table:style-name="ce14">
            <text:p>辦理補助鄉(鎮、市、區)公所辦理健保業務經費</text:p>
          </table:table-cell>
          <table:table-cell office:value-type="string" table:style-name="ce22">
            <text:p>臺南市</text:p>
          </table:table-cell>
          <table:table-cell table:number-columns-repeated="16379"/>
        </table:table-row>
        <table:table-row table:style-name="ro22">
          <table:table-cell office:value-type="string" table:style-name="ce15">
            <text:p>臺南市中西區公所</text:p>
          </table:table-cell>
          <table:table-cell office:value-type="float" office:value="1070118" table:style-name="ce19">
            <text:p>1070118</text:p>
          </table:table-cell>
          <table:table-cell office:value-type="float" office:value="448500" table:style-name="ce21">
            <text:p><text:s/>448,500<text:s/></text:p>
          </table:table-cell>
          <table:table-cell office:value-type="string" table:style-name="ce14">
            <text:p>辦理補助鄉(鎮、市、區)公所辦理健保業務經費</text:p>
          </table:table-cell>
          <table:table-cell office:value-type="string" table:style-name="ce22">
            <text:p>臺南市</text:p>
          </table:table-cell>
          <table:table-cell table:number-columns-repeated="16379"/>
        </table:table-row>
        <table:table-row table:style-name="ro22">
          <table:table-cell office:value-type="string" table:style-name="ce15">
            <text:p>臺南市仁德區公所</text:p>
          </table:table-cell>
          <table:table-cell office:value-type="float" office:value="1070118" table:style-name="ce19">
            <text:p>1070118</text:p>
          </table:table-cell>
          <table:table-cell office:value-type="float" office:value="448500" table:style-name="ce21">
            <text:p><text:s/>448,500<text:s/></text:p>
          </table:table-cell>
          <table:table-cell office:value-type="string" table:style-name="ce14">
            <text:p>辦理補助鄉(鎮、市、區)公所辦理健保業務經費</text:p>
          </table:table-cell>
          <table:table-cell office:value-type="string" table:style-name="ce22">
            <text:p>臺南市</text:p>
          </table:table-cell>
          <table:table-cell table:number-columns-repeated="16379"/>
        </table:table-row>
        <table:table-row table:style-name="ro22">
          <table:table-cell office:value-type="string" table:style-name="ce15">
            <text:p>臺南市安平區公所</text:p>
          </table:table-cell>
          <table:table-cell office:value-type="float" office:value="1070118" table:style-name="ce19">
            <text:p>1070118</text:p>
          </table:table-cell>
          <table:table-cell office:value-type="float" office:value="448500" table:style-name="ce21">
            <text:p><text:s/>448,500<text:s/></text:p>
          </table:table-cell>
          <table:table-cell office:value-type="string" table:style-name="ce14">
            <text:p>辦理補助鄉(鎮、市、區)公所辦理健保業務經費</text:p>
          </table:table-cell>
          <table:table-cell office:value-type="string" table:style-name="ce22">
            <text:p>臺南市</text:p>
          </table:table-cell>
          <table:table-cell table:number-columns-repeated="16379"/>
        </table:table-row>
        <table:table-row table:style-name="ro22">
          <table:table-cell office:value-type="string" table:style-name="ce15">
            <text:p>臺南市新營區公所</text:p>
          </table:table-cell>
          <table:table-cell office:value-type="float" office:value="1070118" table:style-name="ce19">
            <text:p>1070118</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臺南市</text:p>
          </table:table-cell>
          <table:table-cell table:number-columns-repeated="16379"/>
        </table:table-row>
        <table:table-row table:style-name="ro22">
          <table:table-cell office:value-type="string" table:style-name="ce15">
            <text:p>臺南市歸仁區公所</text:p>
          </table:table-cell>
          <table:table-cell office:value-type="float" office:value="1070118" table:style-name="ce19">
            <text:p>1070118</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臺南市</text:p>
          </table:table-cell>
          <table:table-cell table:number-columns-repeated="16379"/>
        </table:table-row>
        <table:table-row table:style-name="ro22">
          <table:table-cell office:value-type="string" table:style-name="ce15">
            <text:p>臺南市新化區公所</text:p>
          </table:table-cell>
          <table:table-cell office:value-type="float" office:value="1070118" table:style-name="ce19">
            <text:p>1070118</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臺南市</text:p>
          </table:table-cell>
          <table:table-cell table:number-columns-repeated="16379"/>
        </table:table-row>
        <table:table-row table:style-name="ro22">
          <table:table-cell office:value-type="string" table:style-name="ce15">
            <text:p>臺南市善化區公所</text:p>
          </table:table-cell>
          <table:table-cell office:value-type="float" office:value="1070118" table:style-name="ce19">
            <text:p>1070118</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臺南市</text:p>
          </table:table-cell>
          <table:table-cell table:number-columns-repeated="16379"/>
        </table:table-row>
        <table:table-row table:style-name="ro22">
          <table:table-cell office:value-type="string" table:style-name="ce15">
            <text:p>臺南市麻豆區公所</text:p>
          </table:table-cell>
          <table:table-cell office:value-type="float" office:value="1070118" table:style-name="ce19">
            <text:p>1070118</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臺南市</text:p>
          </table:table-cell>
          <table:table-cell table:number-columns-repeated="16379"/>
        </table:table-row>
        <table:table-row table:style-name="ro22">
          <table:table-cell office:value-type="string" table:style-name="ce15">
            <text:p>臺南市佳里區公所</text:p>
          </table:table-cell>
          <table:table-cell office:value-type="float" office:value="1070118" table:style-name="ce19">
            <text:p>1070118</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臺南市</text:p>
          </table:table-cell>
          <table:table-cell table:number-columns-repeated="16379"/>
        </table:table-row>
        <table:table-row table:style-name="ro22">
          <table:table-cell office:value-type="string" table:style-name="ce15">
            <text:p>臺南市關廟區公所</text:p>
          </table:table-cell>
          <table:table-cell office:value-type="float" office:value="1070118" table:style-name="ce19">
            <text:p>1070118</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臺南市</text:p>
          </table:table-cell>
          <table:table-cell table:number-columns-repeated="16379"/>
        </table:table-row>
        <table:table-row table:style-name="ro22">
          <table:table-cell office:value-type="string" table:style-name="ce15">
            <text:p>臺南市白河區公所</text:p>
          </table:table-cell>
          <table:table-cell office:value-type="float" office:value="1070118" table:style-name="ce19">
            <text:p>1070118</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臺南市</text:p>
          </table:table-cell>
          <table:table-cell table:number-columns-repeated="16379"/>
        </table:table-row>
        <table:table-row table:style-name="ro22">
          <table:table-cell office:value-type="string" table:style-name="ce15">
            <text:p>臺南市新市區公所</text:p>
          </table:table-cell>
          <table:table-cell office:value-type="float" office:value="1070118" table:style-name="ce19">
            <text:p>1070118</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臺南市</text:p>
          </table:table-cell>
          <table:table-cell table:number-columns-repeated="16379"/>
        </table:table-row>
        <table:table-row table:style-name="ro22">
          <table:table-cell office:value-type="string" table:style-name="ce15">
            <text:p>臺南市鹽水區公所</text:p>
          </table:table-cell>
          <table:table-cell office:value-type="float" office:value="1070118" table:style-name="ce19">
            <text:p>1070118</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臺南市</text:p>
          </table:table-cell>
          <table:table-cell table:number-columns-repeated="16379"/>
        </table:table-row>
        <table:table-row table:style-name="ro22">
          <table:table-cell office:value-type="string" table:style-name="ce15">
            <text:p>臺南市安定區公所</text:p>
          </table:table-cell>
          <table:table-cell office:value-type="float" office:value="1070118" table:style-name="ce19">
            <text:p>1070118</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臺南市</text:p>
          </table:table-cell>
          <table:table-cell table:number-columns-repeated="16379"/>
        </table:table-row>
        <table:table-row table:style-name="ro22">
          <table:table-cell office:value-type="string" table:style-name="ce15">
            <text:p>臺南市官田區公所</text:p>
          </table:table-cell>
          <table:table-cell office:value-type="float" office:value="1070118" table:style-name="ce19">
            <text:p>1070118</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臺南市</text:p>
          </table:table-cell>
          <table:table-cell table:number-columns-repeated="16379"/>
        </table:table-row>
        <table:table-row table:style-name="ro22">
          <table:table-cell office:value-type="string" table:style-name="ce15">
            <text:p>臺南市後壁區公所</text:p>
          </table:table-cell>
          <table:table-cell office:value-type="float" office:value="1070118" table:style-name="ce19">
            <text:p>1070118</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臺南市</text:p>
          </table:table-cell>
          <table:table-cell table:number-columns-repeated="16379"/>
        </table:table-row>
        <table:table-row table:style-name="ro22">
          <table:table-cell office:value-type="string" table:style-name="ce15">
            <text:p>臺南市西港區公所</text:p>
          </table:table-cell>
          <table:table-cell office:value-type="float" office:value="1070118" table:style-name="ce19">
            <text:p>1070118</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臺南市</text:p>
          </table:table-cell>
          <table:table-cell table:number-columns-repeated="16379"/>
        </table:table-row>
        <table:table-row table:style-name="ro22">
          <table:table-cell office:value-type="string" table:style-name="ce15">
            <text:p>臺南市柳營區公所</text:p>
          </table:table-cell>
          <table:table-cell office:value-type="float" office:value="1070118" table:style-name="ce19">
            <text:p>1070118</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臺南市</text:p>
          </table:table-cell>
          <table:table-cell table:number-columns-repeated="16379"/>
        </table:table-row>
        <table:table-row table:style-name="ro22">
          <table:table-cell office:value-type="string" table:style-name="ce15">
            <text:p>臺南市六甲區公所</text:p>
          </table:table-cell>
          <table:table-cell office:value-type="float" office:value="1070118" table:style-name="ce19">
            <text:p>1070118</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臺南市</text:p>
          </table:table-cell>
          <table:table-cell table:number-columns-repeated="16379"/>
        </table:table-row>
        <table:table-row table:style-name="ro22">
          <table:table-cell office:value-type="string" table:style-name="ce15">
            <text:p>臺南市東山區公所</text:p>
          </table:table-cell>
          <table:table-cell office:value-type="float" office:value="1070118" table:style-name="ce19">
            <text:p>1070118</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臺南市</text:p>
          </table:table-cell>
          <table:table-cell table:number-columns-repeated="16379"/>
        </table:table-row>
        <table:table-row table:style-name="ro22">
          <table:table-cell office:value-type="string" table:style-name="ce15">
            <text:p>臺南市玉井區公所</text:p>
          </table:table-cell>
          <table:table-cell office:value-type="float" office:value="1070118" table:style-name="ce19">
            <text:p>1070118</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臺南市</text:p>
          </table:table-cell>
          <table:table-cell table:number-columns-repeated="16379"/>
        </table:table-row>
        <table:table-row table:style-name="ro22">
          <table:table-cell office:value-type="string" table:style-name="ce15">
            <text:p>臺南市學甲區公所</text:p>
          </table:table-cell>
          <table:table-cell office:value-type="float" office:value="1070118" table:style-name="ce19">
            <text:p>1070118</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臺南市</text:p>
          </table:table-cell>
          <table:table-cell table:number-columns-repeated="16379"/>
        </table:table-row>
        <table:table-row table:style-name="ro22">
          <table:table-cell office:value-type="string" table:style-name="ce15">
            <text:p>臺南市下營區公所</text:p>
          </table:table-cell>
          <table:table-cell office:value-type="float" office:value="1070118" table:style-name="ce19">
            <text:p>1070118</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臺南市</text:p>
          </table:table-cell>
          <table:table-cell table:number-columns-repeated="16379"/>
        </table:table-row>
        <table:table-row table:style-name="ro22">
          <table:table-cell office:value-type="string" table:style-name="ce15">
            <text:p>臺南市七股區公所</text:p>
          </table:table-cell>
          <table:table-cell office:value-type="float" office:value="1070118" table:style-name="ce19">
            <text:p>1070118</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臺南市</text:p>
          </table:table-cell>
          <table:table-cell table:number-columns-repeated="16379"/>
        </table:table-row>
        <table:table-row table:style-name="ro22">
          <table:table-cell office:value-type="string" table:style-name="ce15">
            <text:p>臺南市將軍區公所</text:p>
          </table:table-cell>
          <table:table-cell office:value-type="float" office:value="1070118" table:style-name="ce19">
            <text:p>1070118</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臺南市</text:p>
          </table:table-cell>
          <table:table-cell table:number-columns-repeated="16379"/>
        </table:table-row>
        <table:table-row table:style-name="ro22">
          <table:table-cell office:value-type="string" table:style-name="ce15">
            <text:p>臺南市楠西區公所</text:p>
          </table:table-cell>
          <table:table-cell office:value-type="float" office:value="1070118" table:style-name="ce19">
            <text:p>1070118</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臺南市</text:p>
          </table:table-cell>
          <table:table-cell table:number-columns-repeated="16379"/>
        </table:table-row>
        <table:table-row table:style-name="ro22">
          <table:table-cell office:value-type="string" table:style-name="ce15">
            <text:p>臺南市大內區公所</text:p>
          </table:table-cell>
          <table:table-cell office:value-type="float" office:value="1070118" table:style-name="ce19">
            <text:p>1070118</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臺南市</text:p>
          </table:table-cell>
          <table:table-cell table:number-columns-repeated="16379"/>
        </table:table-row>
        <table:table-row table:style-name="ro22">
          <table:table-cell office:value-type="string" table:style-name="ce15">
            <text:p>臺南市南化區公所</text:p>
          </table:table-cell>
          <table:table-cell office:value-type="float" office:value="1070118" table:style-name="ce19">
            <text:p>1070118</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臺南市</text:p>
          </table:table-cell>
          <table:table-cell table:number-columns-repeated="16379"/>
        </table:table-row>
        <table:table-row table:style-name="ro22">
          <table:table-cell office:value-type="string" table:style-name="ce15">
            <text:p>臺南市山上區公所</text:p>
          </table:table-cell>
          <table:table-cell office:value-type="float" office:value="1070118" table:style-name="ce19">
            <text:p>1070118</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臺南市</text:p>
          </table:table-cell>
          <table:table-cell table:number-columns-repeated="16379"/>
        </table:table-row>
        <table:table-row table:style-name="ro22">
          <table:table-cell office:value-type="string" table:style-name="ce15">
            <text:p>臺南市左鎮區公所</text:p>
          </table:table-cell>
          <table:table-cell office:value-type="float" office:value="1070118" table:style-name="ce19">
            <text:p>1070118</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臺南市</text:p>
          </table:table-cell>
          <table:table-cell table:number-columns-repeated="16379"/>
        </table:table-row>
        <table:table-row table:style-name="ro22">
          <table:table-cell office:value-type="string" table:style-name="ce15">
            <text:p>臺南市北門區公所</text:p>
          </table:table-cell>
          <table:table-cell office:value-type="float" office:value="1070118" table:style-name="ce19">
            <text:p>1070118</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臺南市</text:p>
          </table:table-cell>
          <table:table-cell table:number-columns-repeated="16379"/>
        </table:table-row>
        <table:table-row table:style-name="ro22">
          <table:table-cell office:value-type="string" table:style-name="ce15">
            <text:p>臺南市龍崎區公所</text:p>
          </table:table-cell>
          <table:table-cell office:value-type="float" office:value="1070118" table:style-name="ce19">
            <text:p>1070118</text:p>
          </table:table-cell>
          <table:table-cell office:value-type="float" office:value="202133" table:style-name="ce21">
            <text:p><text:s/>202,133<text:s/></text:p>
          </table:table-cell>
          <table:table-cell office:value-type="string" table:style-name="ce14">
            <text:p>辦理補助鄉(鎮、市、區)公所辦理健保業務經費</text:p>
          </table:table-cell>
          <table:table-cell office:value-type="string" table:style-name="ce22">
            <text:p>臺南市</text:p>
          </table:table-cell>
          <table:table-cell table:number-columns-repeated="16379"/>
        </table:table-row>
        <table:table-row table:style-name="ro22">
          <table:table-cell office:value-type="string" table:style-name="ce15">
            <text:p>高雄市新興區公所</text:p>
          </table:table-cell>
          <table:table-cell office:value-type="float" office:value="1070126" table:style-name="ce19">
            <text:p>1070126</text:p>
          </table:table-cell>
          <table:table-cell office:value-type="float" office:value="448500" table:style-name="ce21">
            <text:p><text:s/>448,500<text:s/></text:p>
          </table:table-cell>
          <table:table-cell office:value-type="string" table:style-name="ce14">
            <text:p>辦理補助鄉(鎮、市、區)公所辦理健保業務經費</text:p>
          </table:table-cell>
          <table:table-cell office:value-type="string" table:style-name="ce22">
            <text:p>高雄市</text:p>
          </table:table-cell>
          <table:table-cell table:number-columns-repeated="16379"/>
        </table:table-row>
        <table:table-row table:style-name="ro22">
          <table:table-cell office:value-type="string" table:style-name="ce23">
            <text:p>高雄市前金區公所</text:p>
          </table:table-cell>
          <table:table-cell office:value-type="float" office:value="1070126" table:style-name="ce19">
            <text:p>1070126</text:p>
          </table:table-cell>
          <table:table-cell office:value-type="float" office:value="299000" table:style-name="ce24">
            <text:p><text:s/>299,000<text:s/></text:p>
          </table:table-cell>
          <table:table-cell office:value-type="string" table:style-name="ce14">
            <text:p>辦理補助鄉(鎮、市、區)公所辦理健保業務經費</text:p>
          </table:table-cell>
          <table:table-cell office:value-type="string" table:style-name="ce22">
            <text:p>高雄市</text:p>
          </table:table-cell>
          <table:table-cell table:number-columns-repeated="16379"/>
        </table:table-row>
        <table:table-row table:style-name="ro22">
          <table:table-cell office:value-type="string" table:style-name="ce23">
            <text:p>高雄市苓雅區公所</text:p>
          </table:table-cell>
          <table:table-cell office:value-type="float" office:value="1070126" table:style-name="ce19">
            <text:p>1070126</text:p>
          </table:table-cell>
          <table:table-cell office:value-type="float" office:value="448500" table:style-name="ce24">
            <text:p><text:s/>448,500<text:s/></text:p>
          </table:table-cell>
          <table:table-cell office:value-type="string" table:style-name="ce14">
            <text:p>辦理補助鄉(鎮、市、區)公所辦理健保業務經費</text:p>
          </table:table-cell>
          <table:table-cell office:value-type="string" table:style-name="ce22">
            <text:p>高雄市</text:p>
          </table:table-cell>
          <table:table-cell table:number-columns-repeated="16379"/>
        </table:table-row>
        <table:table-row table:style-name="ro22">
          <table:table-cell office:value-type="string" table:style-name="ce23">
            <text:p>高雄市鹽埕區公所</text:p>
          </table:table-cell>
          <table:table-cell office:value-type="float" office:value="1070126" table:style-name="ce19">
            <text:p>1070126</text:p>
          </table:table-cell>
          <table:table-cell office:value-type="float" office:value="299000" table:style-name="ce24">
            <text:p><text:s/>299,000<text:s/></text:p>
          </table:table-cell>
          <table:table-cell office:value-type="string" table:style-name="ce14">
            <text:p>辦理補助鄉(鎮、市、區)公所辦理健保業務經費</text:p>
          </table:table-cell>
          <table:table-cell office:value-type="string" table:style-name="ce22">
            <text:p>高雄市</text:p>
          </table:table-cell>
          <table:table-cell table:number-columns-repeated="16379"/>
        </table:table-row>
        <table:table-row table:style-name="ro22">
          <table:table-cell office:value-type="string" table:style-name="ce23">
            <text:p>高雄市鼓山區公所</text:p>
          </table:table-cell>
          <table:table-cell office:value-type="float" office:value="1070126" table:style-name="ce19">
            <text:p>1070126</text:p>
          </table:table-cell>
          <table:table-cell office:value-type="float" office:value="448500" table:style-name="ce24">
            <text:p><text:s/>448,500<text:s/></text:p>
          </table:table-cell>
          <table:table-cell office:value-type="string" table:style-name="ce14">
            <text:p>辦理補助鄉(鎮、市、區)公所辦理健保業務經費</text:p>
          </table:table-cell>
          <table:table-cell office:value-type="string" table:style-name="ce22">
            <text:p>高雄市</text:p>
          </table:table-cell>
          <table:table-cell table:number-columns-repeated="16379"/>
        </table:table-row>
        <table:table-row table:style-name="ro22">
          <table:table-cell office:value-type="string" table:style-name="ce23">
            <text:p>高雄市旗津區公所</text:p>
          </table:table-cell>
          <table:table-cell office:value-type="float" office:value="1070126" table:style-name="ce19">
            <text:p>1070126</text:p>
          </table:table-cell>
          <table:table-cell office:value-type="float" office:value="299000" table:style-name="ce24">
            <text:p><text:s/>299,000<text:s/></text:p>
          </table:table-cell>
          <table:table-cell office:value-type="string" table:style-name="ce14">
            <text:p>辦理補助鄉(鎮、市、區)公所辦理健保業務經費</text:p>
          </table:table-cell>
          <table:table-cell office:value-type="string" table:style-name="ce22">
            <text:p>高雄市</text:p>
          </table:table-cell>
          <table:table-cell table:number-columns-repeated="16379"/>
        </table:table-row>
        <table:table-row table:style-name="ro22">
          <table:table-cell office:value-type="string" table:style-name="ce23">
            <text:p>高雄市前鎮區公所</text:p>
          </table:table-cell>
          <table:table-cell office:value-type="float" office:value="1070126" table:style-name="ce19">
            <text:p>1070126</text:p>
          </table:table-cell>
          <table:table-cell office:value-type="float" office:value="448500" table:style-name="ce24">
            <text:p><text:s/>448,500<text:s/></text:p>
          </table:table-cell>
          <table:table-cell office:value-type="string" table:style-name="ce14">
            <text:p>辦理補助鄉(鎮、市、區)公所辦理健保業務經費</text:p>
          </table:table-cell>
          <table:table-cell office:value-type="string" table:style-name="ce22">
            <text:p>高雄市</text:p>
          </table:table-cell>
          <table:table-cell table:number-columns-repeated="16379"/>
        </table:table-row>
        <table:table-row table:style-name="ro22">
          <table:table-cell office:value-type="string" table:style-name="ce23">
            <text:p>高雄市三民區公所</text:p>
          </table:table-cell>
          <table:table-cell office:value-type="float" office:value="1070126" table:style-name="ce19">
            <text:p>1070126</text:p>
          </table:table-cell>
          <table:table-cell office:value-type="float" office:value="448500" table:style-name="ce24">
            <text:p><text:s/>448,500<text:s/></text:p>
          </table:table-cell>
          <table:table-cell office:value-type="string" table:style-name="ce14">
            <text:p>辦理補助鄉(鎮、市、區)公所辦理健保業務經費</text:p>
          </table:table-cell>
          <table:table-cell office:value-type="string" table:style-name="ce22">
            <text:p>高雄市</text:p>
          </table:table-cell>
          <table:table-cell table:number-columns-repeated="16379"/>
        </table:table-row>
        <table:table-row table:style-name="ro22">
          <table:table-cell office:value-type="string" table:style-name="ce23">
            <text:p>高雄市楠梓區公所</text:p>
          </table:table-cell>
          <table:table-cell office:value-type="float" office:value="1070126" table:style-name="ce19">
            <text:p>1070126</text:p>
          </table:table-cell>
          <table:table-cell office:value-type="float" office:value="448500" table:style-name="ce24">
            <text:p><text:s/>448,500<text:s/></text:p>
          </table:table-cell>
          <table:table-cell office:value-type="string" table:style-name="ce14">
            <text:p>辦理補助鄉(鎮、市、區)公所辦理健保業務經費</text:p>
          </table:table-cell>
          <table:table-cell office:value-type="string" table:style-name="ce22">
            <text:p>高雄市</text:p>
          </table:table-cell>
          <table:table-cell table:number-columns-repeated="16379"/>
        </table:table-row>
        <table:table-row table:style-name="ro22">
          <table:table-cell office:value-type="string" table:style-name="ce23">
            <text:p>高雄市小港區公所</text:p>
          </table:table-cell>
          <table:table-cell office:value-type="float" office:value="1070126" table:style-name="ce19">
            <text:p>1070126</text:p>
          </table:table-cell>
          <table:table-cell office:value-type="float" office:value="448500" table:style-name="ce24">
            <text:p><text:s/>448,500<text:s/></text:p>
          </table:table-cell>
          <table:table-cell office:value-type="string" table:style-name="ce14">
            <text:p>辦理補助鄉(鎮、市、區)公所辦理健保業務經費</text:p>
          </table:table-cell>
          <table:table-cell office:value-type="string" table:style-name="ce22">
            <text:p>高雄市</text:p>
          </table:table-cell>
          <table:table-cell table:number-columns-repeated="16379"/>
        </table:table-row>
        <table:table-row table:style-name="ro22">
          <table:table-cell office:value-type="string" table:style-name="ce23">
            <text:p>高雄市左營區公所</text:p>
          </table:table-cell>
          <table:table-cell office:value-type="float" office:value="1070126" table:style-name="ce19">
            <text:p>1070126</text:p>
          </table:table-cell>
          <table:table-cell office:value-type="float" office:value="448500" table:style-name="ce24">
            <text:p><text:s/>448,500<text:s/></text:p>
          </table:table-cell>
          <table:table-cell office:value-type="string" table:style-name="ce14">
            <text:p>辦理補助鄉(鎮、市、區)公所辦理健保業務經費</text:p>
          </table:table-cell>
          <table:table-cell office:value-type="string" table:style-name="ce22">
            <text:p>高雄市</text:p>
          </table:table-cell>
          <table:table-cell table:number-columns-repeated="16379"/>
        </table:table-row>
        <table:table-row table:style-name="ro22">
          <table:table-cell office:value-type="string" table:style-name="ce23">
            <text:p>高雄市仁武區公所</text:p>
          </table:table-cell>
          <table:table-cell office:value-type="float" office:value="1070126" table:style-name="ce19">
            <text:p>1070126</text:p>
          </table:table-cell>
          <table:table-cell office:value-type="float" office:value="448500" table:style-name="ce24">
            <text:p><text:s/>448,500<text:s/></text:p>
          </table:table-cell>
          <table:table-cell office:value-type="string" table:style-name="ce14">
            <text:p>辦理補助鄉(鎮、市、區)公所辦理健保業務經費</text:p>
          </table:table-cell>
          <table:table-cell office:value-type="string" table:style-name="ce22">
            <text:p>高雄市</text:p>
          </table:table-cell>
          <table:table-cell table:number-columns-repeated="16379"/>
        </table:table-row>
        <table:table-row table:style-name="ro22">
          <table:table-cell office:value-type="string" table:style-name="ce23">
            <text:p>高雄市大社區公所</text:p>
          </table:table-cell>
          <table:table-cell office:value-type="float" office:value="1070126" table:style-name="ce19">
            <text:p>1070126</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高雄市</text:p>
          </table:table-cell>
          <table:table-cell table:number-columns-repeated="16379"/>
        </table:table-row>
        <table:table-row table:style-name="ro22">
          <table:table-cell office:value-type="string" table:style-name="ce23">
            <text:p>高雄市岡山區公所</text:p>
          </table:table-cell>
          <table:table-cell office:value-type="float" office:value="1070126" table:style-name="ce19">
            <text:p>1070126</text:p>
          </table:table-cell>
          <table:table-cell office:value-type="float" office:value="448500" table:style-name="ce21">
            <text:p><text:s/>448,500<text:s/></text:p>
          </table:table-cell>
          <table:table-cell office:value-type="string" table:style-name="ce14">
            <text:p>辦理補助鄉(鎮、市、區)公所辦理健保業務經費</text:p>
          </table:table-cell>
          <table:table-cell office:value-type="string" table:style-name="ce22">
            <text:p>高雄市</text:p>
          </table:table-cell>
          <table:table-cell table:number-columns-repeated="16379"/>
        </table:table-row>
        <table:table-row table:style-name="ro22">
          <table:table-cell office:value-type="string" table:style-name="ce25">
            <text:p>高雄市路竹區公所</text:p>
          </table:table-cell>
          <table:table-cell office:value-type="float" office:value="1070126" table:style-name="ce19">
            <text:p>1070126</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高雄市</text:p>
          </table:table-cell>
          <table:table-cell table:number-columns-repeated="16379"/>
        </table:table-row>
        <table:table-row table:style-name="ro22">
          <table:table-cell office:value-type="string" table:style-name="ce25">
            <text:p>高雄市阿蓮區公所</text:p>
          </table:table-cell>
          <table:table-cell office:value-type="float" office:value="1070126" table:style-name="ce19">
            <text:p>1070126</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高雄市</text:p>
          </table:table-cell>
          <table:table-cell table:number-columns-repeated="16379"/>
        </table:table-row>
        <table:table-row table:style-name="ro22">
          <table:table-cell office:value-type="string" table:style-name="ce23">
            <text:p>高雄市田寮區公所</text:p>
          </table:table-cell>
          <table:table-cell office:value-type="float" office:value="1070126" table:style-name="ce19">
            <text:p>1070126</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高雄市</text:p>
          </table:table-cell>
          <table:table-cell table:number-columns-repeated="16379"/>
        </table:table-row>
        <table:table-row table:style-name="ro22">
          <table:table-cell office:value-type="string" table:style-name="ce23">
            <text:p>高雄市燕巢區公所</text:p>
          </table:table-cell>
          <table:table-cell office:value-type="float" office:value="1070126" table:style-name="ce19">
            <text:p>1070126</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高雄市</text:p>
          </table:table-cell>
          <table:table-cell table:number-columns-repeated="16379"/>
        </table:table-row>
        <table:table-row table:style-name="ro22">
          <table:table-cell office:value-type="string" table:style-name="ce23">
            <text:p>高雄市橋頭區公所</text:p>
          </table:table-cell>
          <table:table-cell office:value-type="float" office:value="1070126" table:style-name="ce19">
            <text:p>1070126</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高雄市</text:p>
          </table:table-cell>
          <table:table-cell table:number-columns-repeated="16379"/>
        </table:table-row>
        <table:table-row table:style-name="ro22">
          <table:table-cell office:value-type="string" table:style-name="ce23">
            <text:p>高雄市梓官區公所</text:p>
          </table:table-cell>
          <table:table-cell office:value-type="float" office:value="1070126" table:style-name="ce19">
            <text:p>1070126</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高雄市</text:p>
          </table:table-cell>
          <table:table-cell table:number-columns-repeated="16379"/>
        </table:table-row>
        <table:table-row table:style-name="ro22">
          <table:table-cell office:value-type="string" table:style-name="ce23">
            <text:p>高雄市彌陀區公所</text:p>
          </table:table-cell>
          <table:table-cell office:value-type="float" office:value="1070126" table:style-name="ce19">
            <text:p>1070126</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高雄市</text:p>
          </table:table-cell>
          <table:table-cell table:number-columns-repeated="16379"/>
        </table:table-row>
        <table:table-row table:style-name="ro22">
          <table:table-cell office:value-type="string" table:style-name="ce25">
            <text:p>高雄市永安區公所</text:p>
          </table:table-cell>
          <table:table-cell office:value-type="float" office:value="1070126" table:style-name="ce19">
            <text:p>1070126</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高雄市</text:p>
          </table:table-cell>
          <table:table-cell table:number-columns-repeated="16379"/>
        </table:table-row>
        <table:table-row table:style-name="ro22">
          <table:table-cell office:value-type="string" table:style-name="ce25">
            <text:p>高雄市湖內區公所</text:p>
          </table:table-cell>
          <table:table-cell office:value-type="float" office:value="1070126" table:style-name="ce19">
            <text:p>1070126</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高雄市</text:p>
          </table:table-cell>
          <table:table-cell table:number-columns-repeated="16379"/>
        </table:table-row>
        <table:table-row table:style-name="ro22">
          <table:table-cell office:value-type="string" table:style-name="ce23">
            <text:p>高雄市鳳山區公所</text:p>
          </table:table-cell>
          <table:table-cell office:value-type="float" office:value="1070126" table:style-name="ce19">
            <text:p>1070126</text:p>
          </table:table-cell>
          <table:table-cell office:value-type="float" office:value="448500" table:style-name="ce21">
            <text:p><text:s/>448,500<text:s/></text:p>
          </table:table-cell>
          <table:table-cell office:value-type="string" table:style-name="ce14">
            <text:p>辦理補助鄉(鎮、市、區)公所辦理健保業務經費</text:p>
          </table:table-cell>
          <table:table-cell office:value-type="string" table:style-name="ce22">
            <text:p>高雄市</text:p>
          </table:table-cell>
          <table:table-cell table:number-columns-repeated="16379"/>
        </table:table-row>
        <table:table-row table:style-name="ro22">
          <table:table-cell office:value-type="string" table:style-name="ce23">
            <text:p>高雄市大寮區公所</text:p>
          </table:table-cell>
          <table:table-cell office:value-type="float" office:value="1070126" table:style-name="ce19">
            <text:p>1070126</text:p>
          </table:table-cell>
          <table:table-cell office:value-type="float" office:value="448500" table:style-name="ce21">
            <text:p><text:s/>448,500<text:s/></text:p>
          </table:table-cell>
          <table:table-cell office:value-type="string" table:style-name="ce14">
            <text:p>辦理補助鄉(鎮、市、區)公所辦理健保業務經費</text:p>
          </table:table-cell>
          <table:table-cell office:value-type="string" table:style-name="ce22">
            <text:p>高雄市</text:p>
          </table:table-cell>
          <table:table-cell table:number-columns-repeated="16379"/>
        </table:table-row>
        <table:table-row table:style-name="ro22">
          <table:table-cell office:value-type="string" table:style-name="ce23">
            <text:p>高雄市林園區公所</text:p>
          </table:table-cell>
          <table:table-cell office:value-type="float" office:value="1070126" table:style-name="ce19">
            <text:p>1070126</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高雄市</text:p>
          </table:table-cell>
          <table:table-cell table:number-columns-repeated="16379"/>
        </table:table-row>
        <table:table-row table:style-name="ro22">
          <table:table-cell office:value-type="string" table:style-name="ce23">
            <text:p>高雄市鳥松區公所</text:p>
          </table:table-cell>
          <table:table-cell office:value-type="float" office:value="1070126" table:style-name="ce19">
            <text:p>1070126</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高雄市</text:p>
          </table:table-cell>
          <table:table-cell table:number-columns-repeated="16379"/>
        </table:table-row>
        <table:table-row table:style-name="ro22">
          <table:table-cell office:value-type="string" table:style-name="ce23">
            <text:p>高雄市大樹區公所</text:p>
          </table:table-cell>
          <table:table-cell office:value-type="float" office:value="1070126" table:style-name="ce19">
            <text:p>1070126</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高雄市</text:p>
          </table:table-cell>
          <table:table-cell table:number-columns-repeated="16379"/>
        </table:table-row>
        <table:table-row table:style-name="ro22">
          <table:table-cell office:value-type="string" table:style-name="ce23">
            <text:p>高雄市旗山區公所</text:p>
          </table:table-cell>
          <table:table-cell office:value-type="float" office:value="1070126" table:style-name="ce19">
            <text:p>1070126</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高雄市</text:p>
          </table:table-cell>
          <table:table-cell table:number-columns-repeated="16379"/>
        </table:table-row>
        <table:table-row table:style-name="ro22">
          <table:table-cell office:value-type="string" table:style-name="ce23">
            <text:p>高雄市美濃區公所</text:p>
          </table:table-cell>
          <table:table-cell office:value-type="float" office:value="1070126" table:style-name="ce19">
            <text:p>1070126</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高雄市</text:p>
          </table:table-cell>
          <table:table-cell table:number-columns-repeated="16379"/>
        </table:table-row>
        <table:table-row table:style-name="ro22">
          <table:table-cell office:value-type="string" table:style-name="ce23">
            <text:p>高雄市六龜區公所</text:p>
          </table:table-cell>
          <table:table-cell office:value-type="float" office:value="1070126" table:style-name="ce19">
            <text:p>1070126</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高雄市</text:p>
          </table:table-cell>
          <table:table-cell table:number-columns-repeated="16379"/>
        </table:table-row>
        <table:table-row table:style-name="ro22">
          <table:table-cell office:value-type="string" table:style-name="ce23">
            <text:p>高雄市內門區公所</text:p>
          </table:table-cell>
          <table:table-cell office:value-type="float" office:value="1070126" table:style-name="ce19">
            <text:p>1070126</text:p>
          </table:table-cell>
          <table:table-cell office:value-type="float" office:value="290078" table:style-name="ce21">
            <text:p><text:s/>290,078<text:s/></text:p>
          </table:table-cell>
          <table:table-cell office:value-type="string" table:style-name="ce14">
            <text:p>辦理補助鄉(鎮、市、區)公所辦理健保業務經費</text:p>
          </table:table-cell>
          <table:table-cell office:value-type="string" table:style-name="ce22">
            <text:p>高雄市</text:p>
          </table:table-cell>
          <table:table-cell table:number-columns-repeated="16379"/>
        </table:table-row>
        <table:table-row table:style-name="ro22">
          <table:table-cell office:value-type="string" table:style-name="ce23">
            <text:p>高雄市杉林區公所</text:p>
          </table:table-cell>
          <table:table-cell office:value-type="float" office:value="1070126" table:style-name="ce19">
            <text:p>1070126</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高雄市</text:p>
          </table:table-cell>
          <table:table-cell table:number-columns-repeated="16379"/>
        </table:table-row>
        <table:table-row table:style-name="ro22">
          <table:table-cell office:value-type="string" table:style-name="ce23">
            <text:p>高雄市甲仙區公所</text:p>
          </table:table-cell>
          <table:table-cell office:value-type="float" office:value="1070126" table:style-name="ce19">
            <text:p>1070126</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高雄市</text:p>
          </table:table-cell>
          <table:table-cell table:number-columns-repeated="16379"/>
        </table:table-row>
        <table:table-row table:style-name="ro22">
          <table:table-cell office:value-type="string" table:style-name="ce23">
            <text:p>高雄市桃源區公所</text:p>
          </table:table-cell>
          <table:table-cell office:value-type="float" office:value="1070126" table:style-name="ce19">
            <text:p>1070126</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高雄市</text:p>
          </table:table-cell>
          <table:table-cell table:number-columns-repeated="16379"/>
        </table:table-row>
        <table:table-row table:style-name="ro22">
          <table:table-cell office:value-type="string" table:style-name="ce23">
            <text:p>高雄市那瑪夏區公所</text:p>
          </table:table-cell>
          <table:table-cell office:value-type="float" office:value="1070126" table:style-name="ce19">
            <text:p>1070126</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高雄市</text:p>
          </table:table-cell>
          <table:table-cell table:number-columns-repeated="16379"/>
        </table:table-row>
        <table:table-row table:style-name="ro22">
          <table:table-cell office:value-type="string" table:style-name="ce23">
            <text:p>高雄市茂林區公所</text:p>
          </table:table-cell>
          <table:table-cell office:value-type="float" office:value="1070126" table:style-name="ce19">
            <text:p>1070126</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高雄市</text:p>
          </table:table-cell>
          <table:table-cell table:number-columns-repeated="16379"/>
        </table:table-row>
        <table:table-row table:style-name="ro22">
          <table:table-cell office:value-type="string" table:style-name="ce25">
            <text:p>高雄市茄萣區公所</text:p>
          </table:table-cell>
          <table:table-cell office:value-type="float" office:value="1070126" table:style-name="ce19">
            <text:p>1070126</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高雄市</text:p>
          </table:table-cell>
          <table:table-cell table:number-columns-repeated="16379"/>
        </table:table-row>
        <table:table-row table:style-name="ro22">
          <table:table-cell office:value-type="string" table:style-name="ce18">
            <text:p>宜蘭縣宜蘭市公所</text:p>
          </table:table-cell>
          <table:table-cell office:value-type="float" office:value="1070321" table:style-name="ce19">
            <text:p>1070321</text:p>
          </table:table-cell>
          <table:table-cell office:value-type="float" office:value="448500" table:style-name="ce21">
            <text:p><text:s/>448,500<text:s/></text:p>
          </table:table-cell>
          <table:table-cell office:value-type="string" table:style-name="ce14">
            <text:p>辦理補助鄉(鎮、市、區)公所辦理健保業務經費</text:p>
          </table:table-cell>
          <table:table-cell office:value-type="string" table:style-name="ce22">
            <text:p>宜蘭縣</text:p>
          </table:table-cell>
          <table:table-cell table:number-columns-repeated="16379"/>
        </table:table-row>
        <table:table-row table:style-name="ro22">
          <table:table-cell office:value-type="string" table:style-name="ce18">
            <text:p>宜蘭縣羅東鎮公所</text:p>
          </table:table-cell>
          <table:table-cell office:value-type="float" office:value="1070321" table:style-name="ce19">
            <text:p>1070321</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宜蘭縣</text:p>
          </table:table-cell>
          <table:table-cell table:number-columns-repeated="16379"/>
        </table:table-row>
        <table:table-row table:style-name="ro22">
          <table:table-cell office:value-type="string" table:style-name="ce18">
            <text:p>宜蘭縣冬山鄉公所</text:p>
          </table:table-cell>
          <table:table-cell office:value-type="float" office:value="1070321" table:style-name="ce19">
            <text:p>1070321</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宜蘭縣</text:p>
          </table:table-cell>
          <table:table-cell table:number-columns-repeated="16379"/>
        </table:table-row>
        <table:table-row table:style-name="ro22">
          <table:table-cell office:value-type="string" table:style-name="ce18">
            <text:p>宜蘭縣蘇澳鎮公所</text:p>
          </table:table-cell>
          <table:table-cell office:value-type="float" office:value="1070321" table:style-name="ce19">
            <text:p>1070321</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宜蘭縣</text:p>
          </table:table-cell>
          <table:table-cell table:number-columns-repeated="16379"/>
        </table:table-row>
        <table:table-row table:style-name="ro22">
          <table:table-cell office:value-type="string" table:style-name="ce18">
            <text:p>宜蘭縣礁溪鄉公所</text:p>
          </table:table-cell>
          <table:table-cell office:value-type="float" office:value="1070321" table:style-name="ce19">
            <text:p>1070321</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宜蘭縣</text:p>
          </table:table-cell>
          <table:table-cell table:number-columns-repeated="16379"/>
        </table:table-row>
        <table:table-row table:style-name="ro22">
          <table:table-cell office:value-type="string" table:style-name="ce18">
            <text:p>宜蘭縣員山鄉公所</text:p>
          </table:table-cell>
          <table:table-cell office:value-type="float" office:value="1070321" table:style-name="ce19">
            <text:p>1070321</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宜蘭縣</text:p>
          </table:table-cell>
          <table:table-cell table:number-columns-repeated="16379"/>
        </table:table-row>
        <table:table-row table:style-name="ro22">
          <table:table-cell office:value-type="string" table:style-name="ce18">
            <text:p>宜蘭縣五結鄉公所</text:p>
          </table:table-cell>
          <table:table-cell office:value-type="float" office:value="1070321" table:style-name="ce19">
            <text:p>1070321</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宜蘭縣</text:p>
          </table:table-cell>
          <table:table-cell table:number-columns-repeated="16379"/>
        </table:table-row>
        <table:table-row table:style-name="ro22">
          <table:table-cell office:value-type="string" table:style-name="ce18">
            <text:p>宜蘭縣頭城鎮公所</text:p>
          </table:table-cell>
          <table:table-cell office:value-type="float" office:value="1070321" table:style-name="ce19">
            <text:p>1070321</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宜蘭縣</text:p>
          </table:table-cell>
          <table:table-cell table:number-columns-repeated="16379"/>
        </table:table-row>
        <table:table-row table:style-name="ro22">
          <table:table-cell office:value-type="string" table:style-name="ce18">
            <text:p>宜蘭縣壯圍鄉公所</text:p>
          </table:table-cell>
          <table:table-cell office:value-type="float" office:value="1070321" table:style-name="ce19">
            <text:p>1070321</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宜蘭縣</text:p>
          </table:table-cell>
          <table:table-cell table:number-columns-repeated="16379"/>
        </table:table-row>
        <table:table-row table:style-name="ro22">
          <table:table-cell office:value-type="string" table:style-name="ce18">
            <text:p>宜蘭縣三星鄉公所</text:p>
          </table:table-cell>
          <table:table-cell office:value-type="float" office:value="1070321" table:style-name="ce19">
            <text:p>1070321</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宜蘭縣</text:p>
          </table:table-cell>
          <table:table-cell table:number-columns-repeated="16379"/>
        </table:table-row>
        <table:table-row table:style-name="ro22">
          <table:table-cell office:value-type="string" table:style-name="ce18">
            <text:p>宜蘭縣大同鄉公所</text:p>
          </table:table-cell>
          <table:table-cell office:value-type="float" office:value="1070321" table:style-name="ce19">
            <text:p>1070321</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宜蘭縣</text:p>
          </table:table-cell>
          <table:table-cell table:number-columns-repeated="16379"/>
        </table:table-row>
        <table:table-row table:style-name="ro22">
          <table:table-cell office:value-type="string" table:style-name="ce18">
            <text:p>基隆市安樂區公所</text:p>
          </table:table-cell>
          <table:table-cell office:value-type="float" office:value="1070109" table:style-name="ce19">
            <text:p>1070109</text:p>
          </table:table-cell>
          <table:table-cell office:value-type="float" office:value="436459" table:style-name="ce21">
            <text:p><text:s/>436,459<text:s/></text:p>
          </table:table-cell>
          <table:table-cell office:value-type="string" table:style-name="ce14">
            <text:p>辦理補助鄉(鎮、市、區)公所辦理健保業務經費</text:p>
          </table:table-cell>
          <table:table-cell office:value-type="string" table:style-name="ce22">
            <text:p>基隆市</text:p>
          </table:table-cell>
          <table:table-cell table:number-columns-repeated="16379"/>
        </table:table-row>
        <table:table-row table:style-name="ro22">
          <table:table-cell office:value-type="string" table:style-name="ce18">
            <text:p>基隆市中正區公所</text:p>
          </table:table-cell>
          <table:table-cell office:value-type="float" office:value="1070109" table:style-name="ce19">
            <text:p>1070109</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基隆市</text:p>
          </table:table-cell>
          <table:table-cell table:number-columns-repeated="16379"/>
        </table:table-row>
        <table:table-row table:style-name="ro22">
          <table:table-cell office:value-type="string" table:style-name="ce18">
            <text:p>基隆市七堵區公所</text:p>
          </table:table-cell>
          <table:table-cell office:value-type="float" office:value="1070109" table:style-name="ce19">
            <text:p>1070109</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基隆市</text:p>
          </table:table-cell>
          <table:table-cell table:number-columns-repeated="16379"/>
        </table:table-row>
        <table:table-row table:style-name="ro22">
          <table:table-cell office:value-type="string" table:style-name="ce18">
            <text:p>基隆市信義區公所</text:p>
          </table:table-cell>
          <table:table-cell office:value-type="float" office:value="1070109" table:style-name="ce19">
            <text:p>1070109</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基隆市</text:p>
          </table:table-cell>
          <table:table-cell table:number-columns-repeated="16379"/>
        </table:table-row>
        <table:table-row table:style-name="ro22">
          <table:table-cell office:value-type="string" table:style-name="ce18">
            <text:p>基隆市中山區公所</text:p>
          </table:table-cell>
          <table:table-cell office:value-type="float" office:value="1070109" table:style-name="ce19">
            <text:p>1070109</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基隆市</text:p>
          </table:table-cell>
          <table:table-cell table:number-columns-repeated="16379"/>
        </table:table-row>
        <table:table-row table:style-name="ro22">
          <table:table-cell office:value-type="string" table:style-name="ce18">
            <text:p>基隆市仁愛區公所</text:p>
          </table:table-cell>
          <table:table-cell office:value-type="float" office:value="1070109" table:style-name="ce19">
            <text:p>1070109</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基隆市</text:p>
          </table:table-cell>
          <table:table-cell table:number-columns-repeated="16379"/>
        </table:table-row>
        <table:table-row table:style-name="ro22">
          <table:table-cell office:value-type="string" table:style-name="ce18">
            <text:p>基隆市暖暖區公所</text:p>
          </table:table-cell>
          <table:table-cell office:value-type="float" office:value="1070109" table:style-name="ce19">
            <text:p>1070109</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基隆市</text:p>
          </table:table-cell>
          <table:table-cell table:number-columns-repeated="16379"/>
        </table:table-row>
        <table:table-row table:style-name="ro22">
          <table:table-cell office:value-type="string" table:style-name="ce15">
            <text:p>新竹市北區區公所</text:p>
          </table:table-cell>
          <table:table-cell office:value-type="float" office:value="1070104" table:style-name="ce19">
            <text:p>1070104</text:p>
          </table:table-cell>
          <table:table-cell office:value-type="float" office:value="448500" table:style-name="ce21">
            <text:p><text:s/>448,500<text:s/></text:p>
          </table:table-cell>
          <table:table-cell office:value-type="string" table:style-name="ce14">
            <text:p>辦理補助鄉(鎮、市、區)公所辦理健保業務經費</text:p>
          </table:table-cell>
          <table:table-cell office:value-type="string" table:style-name="ce22">
            <text:p>新竹市</text:p>
          </table:table-cell>
          <table:table-cell table:number-columns-repeated="16379"/>
        </table:table-row>
        <table:table-row table:style-name="ro22">
          <table:table-cell office:value-type="string" table:style-name="ce15">
            <text:p>新竹市東區區公所</text:p>
          </table:table-cell>
          <table:table-cell office:value-type="float" office:value="1070104" table:style-name="ce19">
            <text:p>1070104</text:p>
          </table:table-cell>
          <table:table-cell office:value-type="float" office:value="448500" table:style-name="ce21">
            <text:p><text:s/>448,500<text:s/></text:p>
          </table:table-cell>
          <table:table-cell office:value-type="string" table:style-name="ce14">
            <text:p>辦理補助鄉(鎮、市、區)公所辦理健保業務經費</text:p>
          </table:table-cell>
          <table:table-cell office:value-type="string" table:style-name="ce22">
            <text:p>新竹市</text:p>
          </table:table-cell>
          <table:table-cell table:number-columns-repeated="16379"/>
        </table:table-row>
        <table:table-row table:style-name="ro22">
          <table:table-cell office:value-type="string" table:style-name="ce15">
            <text:p>新竹市香山區公所</text:p>
          </table:table-cell>
          <table:table-cell office:value-type="float" office:value="1070104" table:style-name="ce19">
            <text:p>1070104</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新竹市</text:p>
          </table:table-cell>
          <table:table-cell table:number-columns-repeated="16379"/>
        </table:table-row>
        <table:table-row table:style-name="ro22">
          <table:table-cell office:value-type="string" table:style-name="ce15">
            <text:p>新竹縣竹北市公所</text:p>
          </table:table-cell>
          <table:table-cell office:value-type="float" office:value="1070104" table:style-name="ce19">
            <text:p>1070104</text:p>
          </table:table-cell>
          <table:table-cell office:value-type="float" office:value="448500" table:style-name="ce21">
            <text:p><text:s/>448,500<text:s/></text:p>
          </table:table-cell>
          <table:table-cell office:value-type="string" table:style-name="ce14">
            <text:p>辦理補助鄉(鎮、市、區)公所辦理健保業務經費</text:p>
          </table:table-cell>
          <table:table-cell office:value-type="string" table:style-name="ce22">
            <text:p>新竹縣</text:p>
          </table:table-cell>
          <table:table-cell table:number-columns-repeated="16379"/>
        </table:table-row>
        <table:table-row table:style-name="ro22">
          <table:table-cell office:value-type="string" table:style-name="ce15">
            <text:p>新竹縣湖口鄉公所</text:p>
          </table:table-cell>
          <table:table-cell office:value-type="float" office:value="1070104" table:style-name="ce19">
            <text:p>1070104</text:p>
          </table:table-cell>
          <table:table-cell office:value-type="float" office:value="439346" table:style-name="ce21">
            <text:p><text:s/>439,346<text:s/></text:p>
          </table:table-cell>
          <table:table-cell office:value-type="string" table:style-name="ce14">
            <text:p>辦理補助鄉(鎮、市、區)公所辦理健保業務經費</text:p>
          </table:table-cell>
          <table:table-cell office:value-type="string" table:style-name="ce22">
            <text:p>新竹縣</text:p>
          </table:table-cell>
          <table:table-cell table:number-columns-repeated="16379"/>
        </table:table-row>
        <table:table-row table:style-name="ro22">
          <table:table-cell office:value-type="string" table:style-name="ce15">
            <text:p>新竹縣新豐鄉公所</text:p>
          </table:table-cell>
          <table:table-cell office:value-type="float" office:value="1070104" table:style-name="ce19">
            <text:p>1070104</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新竹縣</text:p>
          </table:table-cell>
          <table:table-cell table:number-columns-repeated="16379"/>
        </table:table-row>
        <table:table-row table:style-name="ro22">
          <table:table-cell office:value-type="string" table:style-name="ce15">
            <text:p>新竹縣新埔鎮公所</text:p>
          </table:table-cell>
          <table:table-cell office:value-type="float" office:value="1070104" table:style-name="ce19">
            <text:p>1070104</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新竹縣</text:p>
          </table:table-cell>
          <table:table-cell table:number-columns-repeated="16379"/>
        </table:table-row>
        <table:table-row table:style-name="ro22">
          <table:table-cell office:value-type="string" table:style-name="ce15">
            <text:p>新竹縣關西鎮公所</text:p>
          </table:table-cell>
          <table:table-cell office:value-type="float" office:value="1070104" table:style-name="ce19">
            <text:p>1070104</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新竹縣</text:p>
          </table:table-cell>
          <table:table-cell table:number-columns-repeated="16379"/>
        </table:table-row>
        <table:table-row table:style-name="ro22">
          <table:table-cell office:value-type="string" table:style-name="ce15">
            <text:p>新竹縣芎林鄉公所</text:p>
          </table:table-cell>
          <table:table-cell office:value-type="float" office:value="1070104" table:style-name="ce19">
            <text:p>1070104</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新竹縣</text:p>
          </table:table-cell>
          <table:table-cell table:number-columns-repeated="16379"/>
        </table:table-row>
        <table:table-row table:style-name="ro22">
          <table:table-cell office:value-type="string" table:style-name="ce15">
            <text:p>新竹縣寶山鄉公所</text:p>
          </table:table-cell>
          <table:table-cell office:value-type="float" office:value="1070104" table:style-name="ce19">
            <text:p>1070104</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新竹縣</text:p>
          </table:table-cell>
          <table:table-cell table:number-columns-repeated="16379"/>
        </table:table-row>
        <table:table-row table:style-name="ro22">
          <table:table-cell office:value-type="string" table:style-name="ce15">
            <text:p>新竹縣竹東鎮公所</text:p>
          </table:table-cell>
          <table:table-cell office:value-type="float" office:value="1070104" table:style-name="ce19">
            <text:p>1070104</text:p>
          </table:table-cell>
          <table:table-cell office:value-type="float" office:value="439872" table:style-name="ce21">
            <text:p><text:s/>439,872<text:s/></text:p>
          </table:table-cell>
          <table:table-cell office:value-type="string" table:style-name="ce14">
            <text:p>辦理補助鄉(鎮、市、區)公所辦理健保業務經費</text:p>
          </table:table-cell>
          <table:table-cell office:value-type="string" table:style-name="ce22">
            <text:p>新竹縣</text:p>
          </table:table-cell>
          <table:table-cell table:number-columns-repeated="16379"/>
        </table:table-row>
        <table:table-row table:style-name="ro22">
          <table:table-cell office:value-type="string" table:style-name="ce15">
            <text:p>新竹縣五峰鄉公所</text:p>
          </table:table-cell>
          <table:table-cell office:value-type="float" office:value="1070104" table:style-name="ce19">
            <text:p>1070104</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新竹縣</text:p>
          </table:table-cell>
          <table:table-cell table:number-columns-repeated="16379"/>
        </table:table-row>
        <table:table-row table:style-name="ro22">
          <table:table-cell office:value-type="string" table:style-name="ce15">
            <text:p>新竹縣橫山鄉公所</text:p>
          </table:table-cell>
          <table:table-cell office:value-type="float" office:value="1070104" table:style-name="ce19">
            <text:p>1070104</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新竹縣</text:p>
          </table:table-cell>
          <table:table-cell table:number-columns-repeated="16379"/>
        </table:table-row>
        <table:table-row table:style-name="ro22">
          <table:table-cell office:value-type="string" table:style-name="ce15">
            <text:p>新竹縣尖石鄉公所</text:p>
          </table:table-cell>
          <table:table-cell office:value-type="float" office:value="1070104" table:style-name="ce19">
            <text:p>1070104</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新竹縣</text:p>
          </table:table-cell>
          <table:table-cell table:number-columns-repeated="16379"/>
        </table:table-row>
        <table:table-row table:style-name="ro22">
          <table:table-cell office:value-type="string" table:style-name="ce15">
            <text:p>新竹縣北埔鄉公所</text:p>
          </table:table-cell>
          <table:table-cell office:value-type="float" office:value="1070104" table:style-name="ce19">
            <text:p>1070104</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新竹縣</text:p>
          </table:table-cell>
          <table:table-cell table:number-columns-repeated="16379"/>
        </table:table-row>
        <table:table-row table:style-name="ro22">
          <table:table-cell office:value-type="string" table:style-name="ce15">
            <text:p>新竹縣峨眉鄉公所</text:p>
          </table:table-cell>
          <table:table-cell office:value-type="float" office:value="1070104" table:style-name="ce19">
            <text:p>1070104</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新竹縣</text:p>
          </table:table-cell>
          <table:table-cell table:number-columns-repeated="16379"/>
        </table:table-row>
        <table:table-row table:style-name="ro22">
          <table:table-cell office:value-type="string" table:style-name="ce15">
            <text:p>苗栗縣竹南鎮公所</text:p>
          </table:table-cell>
          <table:table-cell office:value-type="float" office:value="1070104" table:style-name="ce19">
            <text:p>1070104</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苗栗縣</text:p>
          </table:table-cell>
          <table:table-cell table:number-columns-repeated="16379"/>
        </table:table-row>
        <table:table-row table:style-name="ro22">
          <table:table-cell office:value-type="string" table:style-name="ce15">
            <text:p>苗栗縣頭份市公所</text:p>
          </table:table-cell>
          <table:table-cell office:value-type="float" office:value="1070104" table:style-name="ce19">
            <text:p>1070104</text:p>
          </table:table-cell>
          <table:table-cell office:value-type="float" office:value="448500" table:style-name="ce21">
            <text:p><text:s/>448,500<text:s/></text:p>
          </table:table-cell>
          <table:table-cell office:value-type="string" table:style-name="ce14">
            <text:p>辦理補助鄉(鎮、市、區)公所辦理健保業務經費</text:p>
          </table:table-cell>
          <table:table-cell office:value-type="string" table:style-name="ce22">
            <text:p>苗栗縣</text:p>
          </table:table-cell>
          <table:table-cell table:number-columns-repeated="16379"/>
        </table:table-row>
        <table:table-row table:style-name="ro22">
          <table:table-cell office:value-type="string" table:style-name="ce15">
            <text:p>苗栗縣三灣鄉公所</text:p>
          </table:table-cell>
          <table:table-cell office:value-type="float" office:value="1070104" table:style-name="ce19">
            <text:p>1070104</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苗栗縣</text:p>
          </table:table-cell>
          <table:table-cell table:number-columns-repeated="16379"/>
        </table:table-row>
        <table:table-row table:style-name="ro22">
          <table:table-cell office:value-type="string" table:style-name="ce15">
            <text:p>苗栗縣南庄鄉公所</text:p>
          </table:table-cell>
          <table:table-cell office:value-type="float" office:value="1070104" table:style-name="ce19">
            <text:p>1070104</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苗栗縣</text:p>
          </table:table-cell>
          <table:table-cell table:number-columns-repeated="16379"/>
        </table:table-row>
        <table:table-row table:style-name="ro22">
          <table:table-cell office:value-type="string" table:style-name="ce15">
            <text:p>苗栗縣獅潭鄉公所</text:p>
          </table:table-cell>
          <table:table-cell office:value-type="float" office:value="1070104" table:style-name="ce19">
            <text:p>1070104</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苗栗縣</text:p>
          </table:table-cell>
          <table:table-cell table:number-columns-repeated="16379"/>
        </table:table-row>
        <table:table-row table:style-name="ro22">
          <table:table-cell office:value-type="string" table:style-name="ce15">
            <text:p>苗栗縣後龍鎮公所</text:p>
          </table:table-cell>
          <table:table-cell office:value-type="float" office:value="1070104" table:style-name="ce19">
            <text:p>1070104</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苗栗縣</text:p>
          </table:table-cell>
          <table:table-cell table:number-columns-repeated="16379"/>
        </table:table-row>
        <table:table-row table:style-name="ro22">
          <table:table-cell office:value-type="string" table:style-name="ce15">
            <text:p>苗栗縣通霄鎮公所</text:p>
          </table:table-cell>
          <table:table-cell office:value-type="float" office:value="1070104" table:style-name="ce19">
            <text:p>1070104</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苗栗縣</text:p>
          </table:table-cell>
          <table:table-cell table:number-columns-repeated="16379"/>
        </table:table-row>
        <table:table-row table:style-name="ro22">
          <table:table-cell office:value-type="string" table:style-name="ce15">
            <text:p>苗栗縣苑裡鎮公所</text:p>
          </table:table-cell>
          <table:table-cell office:value-type="float" office:value="1070104" table:style-name="ce19">
            <text:p>1070104</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苗栗縣</text:p>
          </table:table-cell>
          <table:table-cell table:number-columns-repeated="16379"/>
        </table:table-row>
        <table:table-row table:style-name="ro22">
          <table:table-cell office:value-type="string" table:style-name="ce15">
            <text:p>苗栗縣苗栗市公所</text:p>
          </table:table-cell>
          <table:table-cell office:value-type="float" office:value="1070104" table:style-name="ce19">
            <text:p>1070104</text:p>
          </table:table-cell>
          <table:table-cell office:value-type="float" office:value="448500" table:style-name="ce21">
            <text:p><text:s/>448,500<text:s/></text:p>
          </table:table-cell>
          <table:table-cell office:value-type="string" table:style-name="ce14">
            <text:p>辦理補助鄉(鎮、市、區)公所辦理健保業務經費</text:p>
          </table:table-cell>
          <table:table-cell office:value-type="string" table:style-name="ce22">
            <text:p>苗栗縣</text:p>
          </table:table-cell>
          <table:table-cell table:number-columns-repeated="16379"/>
        </table:table-row>
        <table:table-row table:style-name="ro22">
          <table:table-cell office:value-type="string" table:style-name="ce15">
            <text:p>苗栗縣造橋鄉公所</text:p>
          </table:table-cell>
          <table:table-cell office:value-type="float" office:value="1070104" table:style-name="ce19">
            <text:p>1070104</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苗栗縣</text:p>
          </table:table-cell>
          <table:table-cell table:number-columns-repeated="16379"/>
        </table:table-row>
        <table:table-row table:style-name="ro22">
          <table:table-cell office:value-type="string" table:style-name="ce15">
            <text:p>苗栗縣頭屋鄉公所</text:p>
          </table:table-cell>
          <table:table-cell office:value-type="float" office:value="1070104" table:style-name="ce19">
            <text:p>1070104</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苗栗縣</text:p>
          </table:table-cell>
          <table:table-cell table:number-columns-repeated="16379"/>
        </table:table-row>
        <table:table-row table:style-name="ro22">
          <table:table-cell office:value-type="string" table:style-name="ce15">
            <text:p>苗栗縣公館鄉公所</text:p>
          </table:table-cell>
          <table:table-cell office:value-type="float" office:value="1070104" table:style-name="ce19">
            <text:p>1070104</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苗栗縣</text:p>
          </table:table-cell>
          <table:table-cell table:number-columns-repeated="16379"/>
        </table:table-row>
        <table:table-row table:style-name="ro22">
          <table:table-cell office:value-type="string" table:style-name="ce15">
            <text:p>苗栗縣大湖鄉公所</text:p>
          </table:table-cell>
          <table:table-cell office:value-type="float" office:value="1070104" table:style-name="ce19">
            <text:p>1070104</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苗栗縣</text:p>
          </table:table-cell>
          <table:table-cell table:number-columns-repeated="16379"/>
        </table:table-row>
        <table:table-row table:style-name="ro22">
          <table:table-cell office:value-type="string" table:style-name="ce15">
            <text:p>苗栗縣泰安鄉公所</text:p>
          </table:table-cell>
          <table:table-cell office:value-type="float" office:value="1070104" table:style-name="ce19">
            <text:p>1070104</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苗栗縣</text:p>
          </table:table-cell>
          <table:table-cell table:number-columns-repeated="16379"/>
        </table:table-row>
        <table:table-row table:style-name="ro22">
          <table:table-cell office:value-type="string" table:style-name="ce15">
            <text:p>苗栗縣銅鑼鄉公所</text:p>
          </table:table-cell>
          <table:table-cell office:value-type="float" office:value="1070104" table:style-name="ce19">
            <text:p>1070104</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苗栗縣</text:p>
          </table:table-cell>
          <table:table-cell table:number-columns-repeated="16379"/>
        </table:table-row>
        <table:table-row table:style-name="ro22">
          <table:table-cell office:value-type="string" table:style-name="ce15">
            <text:p>苗栗縣三義鄉公所</text:p>
          </table:table-cell>
          <table:table-cell office:value-type="float" office:value="1070104" table:style-name="ce19">
            <text:p>1070104</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苗栗縣</text:p>
          </table:table-cell>
          <table:table-cell table:number-columns-repeated="16379"/>
        </table:table-row>
        <table:table-row table:style-name="ro22">
          <table:table-cell office:value-type="string" table:style-name="ce15">
            <text:p>苗栗縣西湖鄉公所</text:p>
          </table:table-cell>
          <table:table-cell office:value-type="float" office:value="1070104" table:style-name="ce19">
            <text:p>1070104</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苗栗縣</text:p>
          </table:table-cell>
          <table:table-cell table:number-columns-repeated="16379"/>
        </table:table-row>
        <table:table-row table:style-name="ro22">
          <table:table-cell office:value-type="string" table:style-name="ce15">
            <text:p>苗栗縣卓蘭鎮公所</text:p>
          </table:table-cell>
          <table:table-cell office:value-type="float" office:value="1070104" table:style-name="ce19">
            <text:p>1070104</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苗栗縣</text:p>
          </table:table-cell>
          <table:table-cell table:number-columns-repeated="16379"/>
        </table:table-row>
        <table:table-row table:style-name="ro22">
          <table:table-cell office:value-type="string" table:style-name="ce15">
            <text:p>彰化縣彰化市公所</text:p>
          </table:table-cell>
          <table:table-cell office:value-type="float" office:value="1070109" table:style-name="ce19">
            <text:p>1070109</text:p>
          </table:table-cell>
          <table:table-cell office:value-type="float" office:value="448500" table:style-name="ce21">
            <text:p><text:s/>448,500<text:s/></text:p>
          </table:table-cell>
          <table:table-cell office:value-type="string" table:style-name="ce14">
            <text:p>辦理補助鄉(鎮、市、區)公所辦理健保業務經費</text:p>
          </table:table-cell>
          <table:table-cell office:value-type="string" table:style-name="ce22">
            <text:p>彰化縣</text:p>
          </table:table-cell>
          <table:table-cell table:number-columns-repeated="16379"/>
        </table:table-row>
        <table:table-row table:style-name="ro22">
          <table:table-cell office:value-type="string" table:style-name="ce15">
            <text:p>彰化縣芬園鄉公所</text:p>
          </table:table-cell>
          <table:table-cell office:value-type="float" office:value="1070109" table:style-name="ce19">
            <text:p>1070109</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彰化縣</text:p>
          </table:table-cell>
          <table:table-cell table:number-columns-repeated="16379"/>
        </table:table-row>
        <table:table-row table:style-name="ro22">
          <table:table-cell office:value-type="string" table:style-name="ce15">
            <text:p>彰化縣花壇鄉公所</text:p>
          </table:table-cell>
          <table:table-cell office:value-type="float" office:value="1070109" table:style-name="ce19">
            <text:p>1070109</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彰化縣</text:p>
          </table:table-cell>
          <table:table-cell table:number-columns-repeated="16379"/>
        </table:table-row>
        <table:table-row table:style-name="ro22">
          <table:table-cell office:value-type="string" table:style-name="ce15">
            <text:p>彰化縣秀水鄉公所</text:p>
          </table:table-cell>
          <table:table-cell office:value-type="float" office:value="1070109" table:style-name="ce19">
            <text:p>1070109</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彰化縣</text:p>
          </table:table-cell>
          <table:table-cell table:number-columns-repeated="16379"/>
        </table:table-row>
        <table:table-row table:style-name="ro22">
          <table:table-cell office:value-type="string" table:style-name="ce15">
            <text:p>彰化縣鹿港鎮公所</text:p>
          </table:table-cell>
          <table:table-cell office:value-type="float" office:value="1070109" table:style-name="ce19">
            <text:p>1070109</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彰化縣</text:p>
          </table:table-cell>
          <table:table-cell table:number-columns-repeated="16379"/>
        </table:table-row>
        <table:table-row table:style-name="ro22">
          <table:table-cell office:value-type="string" table:style-name="ce15">
            <text:p>彰化縣福興鄉公所</text:p>
          </table:table-cell>
          <table:table-cell office:value-type="float" office:value="1070109" table:style-name="ce19">
            <text:p>1070109</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彰化縣</text:p>
          </table:table-cell>
          <table:table-cell table:number-columns-repeated="16379"/>
        </table:table-row>
        <table:table-row table:style-name="ro22">
          <table:table-cell office:value-type="string" table:style-name="ce15">
            <text:p>彰化縣線西鄉公所</text:p>
          </table:table-cell>
          <table:table-cell office:value-type="float" office:value="1070109" table:style-name="ce19">
            <text:p>1070109</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彰化縣</text:p>
          </table:table-cell>
          <table:table-cell table:number-columns-repeated="16379"/>
        </table:table-row>
        <table:table-row table:style-name="ro22">
          <table:table-cell office:value-type="string" table:style-name="ce15">
            <text:p>彰化縣和美鎮公所</text:p>
          </table:table-cell>
          <table:table-cell office:value-type="float" office:value="1070109" table:style-name="ce19">
            <text:p>1070109</text:p>
          </table:table-cell>
          <table:table-cell office:value-type="float" office:value="373750" table:style-name="ce21">
            <text:p><text:s/>373,750<text:s/></text:p>
          </table:table-cell>
          <table:table-cell office:value-type="string" table:style-name="ce14">
            <text:p>辦理補助鄉(鎮、市、區)公所辦理健保業務經費</text:p>
          </table:table-cell>
          <table:table-cell office:value-type="string" table:style-name="ce22">
            <text:p>彰化縣</text:p>
          </table:table-cell>
          <table:table-cell table:number-columns-repeated="16379"/>
        </table:table-row>
        <table:table-row table:style-name="ro22">
          <table:table-cell office:value-type="string" table:style-name="ce15">
            <text:p>彰化縣伸港鄉公所</text:p>
          </table:table-cell>
          <table:table-cell office:value-type="float" office:value="1070109" table:style-name="ce19">
            <text:p>1070109</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彰化縣</text:p>
          </table:table-cell>
          <table:table-cell table:number-columns-repeated="16379"/>
        </table:table-row>
        <table:table-row table:style-name="ro22">
          <table:table-cell office:value-type="string" table:style-name="ce15">
            <text:p>彰化縣員林市公所</text:p>
          </table:table-cell>
          <table:table-cell office:value-type="float" office:value="1070109" table:style-name="ce19">
            <text:p>1070109</text:p>
          </table:table-cell>
          <table:table-cell office:value-type="float" office:value="437526" table:style-name="ce21">
            <text:p><text:s/>437,526<text:s/></text:p>
          </table:table-cell>
          <table:table-cell office:value-type="string" table:style-name="ce14">
            <text:p>辦理補助鄉(鎮、市、區)公所辦理健保業務經費</text:p>
          </table:table-cell>
          <table:table-cell office:value-type="string" table:style-name="ce22">
            <text:p>彰化縣</text:p>
          </table:table-cell>
          <table:table-cell table:number-columns-repeated="16379"/>
        </table:table-row>
        <table:table-row table:style-name="ro22">
          <table:table-cell office:value-type="string" table:style-name="ce15">
            <text:p>彰化縣社頭鄉公所</text:p>
          </table:table-cell>
          <table:table-cell office:value-type="float" office:value="1070109" table:style-name="ce19">
            <text:p>1070109</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彰化縣</text:p>
          </table:table-cell>
          <table:table-cell table:number-columns-repeated="16379"/>
        </table:table-row>
        <table:table-row table:style-name="ro22">
          <table:table-cell office:value-type="string" table:style-name="ce15">
            <text:p>彰化縣永靖鄉公所</text:p>
          </table:table-cell>
          <table:table-cell office:value-type="float" office:value="1070109" table:style-name="ce19">
            <text:p>1070109</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彰化縣</text:p>
          </table:table-cell>
          <table:table-cell table:number-columns-repeated="16379"/>
        </table:table-row>
        <table:table-row table:style-name="ro22">
          <table:table-cell office:value-type="string" table:style-name="ce15">
            <text:p>彰化縣埔心鄉公所</text:p>
          </table:table-cell>
          <table:table-cell office:value-type="float" office:value="1070109" table:style-name="ce19">
            <text:p>1070109</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彰化縣</text:p>
          </table:table-cell>
          <table:table-cell table:number-columns-repeated="16379"/>
        </table:table-row>
        <table:table-row table:style-name="ro22">
          <table:table-cell office:value-type="string" table:style-name="ce15">
            <text:p>彰化縣溪湖鎮公所</text:p>
          </table:table-cell>
          <table:table-cell office:value-type="float" office:value="1070109" table:style-name="ce19">
            <text:p>1070109</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彰化縣</text:p>
          </table:table-cell>
          <table:table-cell table:number-columns-repeated="16379"/>
        </table:table-row>
        <table:table-row table:style-name="ro22">
          <table:table-cell office:value-type="string" table:style-name="ce15">
            <text:p>彰化縣大村鄉公所</text:p>
          </table:table-cell>
          <table:table-cell office:value-type="float" office:value="1070109" table:style-name="ce19">
            <text:p>1070109</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彰化縣</text:p>
          </table:table-cell>
          <table:table-cell table:number-columns-repeated="16379"/>
        </table:table-row>
        <table:table-row table:style-name="ro22">
          <table:table-cell office:value-type="string" table:style-name="ce15">
            <text:p>彰化縣埔鹽鄉公所</text:p>
          </table:table-cell>
          <table:table-cell office:value-type="float" office:value="1070109" table:style-name="ce19">
            <text:p>1070109</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彰化縣</text:p>
          </table:table-cell>
          <table:table-cell table:number-columns-repeated="16379"/>
        </table:table-row>
        <table:table-row table:style-name="ro22">
          <table:table-cell office:value-type="string" table:style-name="ce15">
            <text:p>彰化縣田中鎮公所</text:p>
          </table:table-cell>
          <table:table-cell office:value-type="float" office:value="1070109" table:style-name="ce19">
            <text:p>1070109</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彰化縣</text:p>
          </table:table-cell>
          <table:table-cell table:number-columns-repeated="16379"/>
        </table:table-row>
        <table:table-row table:style-name="ro22">
          <table:table-cell office:value-type="string" table:style-name="ce15">
            <text:p>彰化縣北斗鎮公所</text:p>
          </table:table-cell>
          <table:table-cell office:value-type="float" office:value="1070109" table:style-name="ce19">
            <text:p>1070109</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彰化縣</text:p>
          </table:table-cell>
          <table:table-cell table:number-columns-repeated="16379"/>
        </table:table-row>
        <table:table-row table:style-name="ro22">
          <table:table-cell office:value-type="string" table:style-name="ce15">
            <text:p>彰化縣田尾鄉公所</text:p>
          </table:table-cell>
          <table:table-cell office:value-type="float" office:value="1070109" table:style-name="ce19">
            <text:p>1070109</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彰化縣</text:p>
          </table:table-cell>
          <table:table-cell table:number-columns-repeated="16379"/>
        </table:table-row>
        <table:table-row table:style-name="ro22">
          <table:table-cell office:value-type="string" table:style-name="ce15">
            <text:p>彰化縣埤頭鄉公所</text:p>
          </table:table-cell>
          <table:table-cell office:value-type="float" office:value="1070109" table:style-name="ce19">
            <text:p>1070109</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彰化縣</text:p>
          </table:table-cell>
          <table:table-cell table:number-columns-repeated="16379"/>
        </table:table-row>
        <table:table-row table:style-name="ro22">
          <table:table-cell office:value-type="string" table:style-name="ce15">
            <text:p>彰化縣溪州鄉公所</text:p>
          </table:table-cell>
          <table:table-cell office:value-type="float" office:value="1070109" table:style-name="ce19">
            <text:p>1070109</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彰化縣</text:p>
          </table:table-cell>
          <table:table-cell table:number-columns-repeated="16379"/>
        </table:table-row>
        <table:table-row table:style-name="ro22">
          <table:table-cell office:value-type="string" table:style-name="ce15">
            <text:p>彰化縣竹塘鄉公所</text:p>
          </table:table-cell>
          <table:table-cell office:value-type="float" office:value="1070109" table:style-name="ce19">
            <text:p>1070109</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彰化縣</text:p>
          </table:table-cell>
          <table:table-cell table:number-columns-repeated="16379"/>
        </table:table-row>
        <table:table-row table:style-name="ro22">
          <table:table-cell office:value-type="string" table:style-name="ce15">
            <text:p>彰化縣二林鎮公所</text:p>
          </table:table-cell>
          <table:table-cell office:value-type="float" office:value="1070109" table:style-name="ce19">
            <text:p>1070109</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彰化縣</text:p>
          </table:table-cell>
          <table:table-cell table:number-columns-repeated="16379"/>
        </table:table-row>
        <table:table-row table:style-name="ro22">
          <table:table-cell office:value-type="string" table:style-name="ce15">
            <text:p>彰化縣大城鄉公所</text:p>
          </table:table-cell>
          <table:table-cell office:value-type="float" office:value="1070109" table:style-name="ce19">
            <text:p>1070109</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彰化縣</text:p>
          </table:table-cell>
          <table:table-cell table:number-columns-repeated="16379"/>
        </table:table-row>
        <table:table-row table:style-name="ro22">
          <table:table-cell office:value-type="string" table:style-name="ce15">
            <text:p>彰化縣芳苑鄉公所</text:p>
          </table:table-cell>
          <table:table-cell office:value-type="float" office:value="1070109" table:style-name="ce19">
            <text:p>1070109</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彰化縣</text:p>
          </table:table-cell>
          <table:table-cell table:number-columns-repeated="16379"/>
        </table:table-row>
        <table:table-row table:style-name="ro22">
          <table:table-cell office:value-type="string" table:style-name="ce15">
            <text:p>彰化縣二水鄉公所</text:p>
          </table:table-cell>
          <table:table-cell office:value-type="float" office:value="1070109" table:style-name="ce19">
            <text:p>1070109</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彰化縣</text:p>
          </table:table-cell>
          <table:table-cell table:number-columns-repeated="16379"/>
        </table:table-row>
        <table:table-row table:style-name="ro22">
          <table:table-cell office:value-type="string" table:style-name="ce15">
            <text:p>南投縣南投市公所</text:p>
          </table:table-cell>
          <table:table-cell office:value-type="float" office:value="1070103" table:style-name="ce19">
            <text:p>1070103</text:p>
          </table:table-cell>
          <table:table-cell office:value-type="float" office:value="448500" table:style-name="ce21">
            <text:p><text:s/>448,500<text:s/></text:p>
          </table:table-cell>
          <table:table-cell office:value-type="string" table:style-name="ce14">
            <text:p>辦理補助鄉(鎮、市、區)公所辦理健保業務經費</text:p>
          </table:table-cell>
          <table:table-cell office:value-type="string" table:style-name="ce22">
            <text:p>南投縣</text:p>
          </table:table-cell>
          <table:table-cell table:number-columns-repeated="16379"/>
        </table:table-row>
        <table:table-row table:style-name="ro22">
          <table:table-cell office:value-type="string" table:style-name="ce15">
            <text:p>南投縣中寮鄉公所</text:p>
          </table:table-cell>
          <table:table-cell office:value-type="float" office:value="1070103" table:style-name="ce19">
            <text:p>1070103</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南投縣</text:p>
          </table:table-cell>
          <table:table-cell table:number-columns-repeated="16379"/>
        </table:table-row>
        <table:table-row table:style-name="ro22">
          <table:table-cell office:value-type="string" table:style-name="ce15">
            <text:p>南投縣草屯鎮公所</text:p>
          </table:table-cell>
          <table:table-cell office:value-type="float" office:value="1070103" table:style-name="ce19">
            <text:p>1070103</text:p>
          </table:table-cell>
          <table:table-cell office:value-type="float" office:value="448372" table:style-name="ce21">
            <text:p><text:s/>448,372<text:s/></text:p>
          </table:table-cell>
          <table:table-cell office:value-type="string" table:style-name="ce14">
            <text:p>辦理補助鄉(鎮、市、區)公所辦理健保業務經費</text:p>
          </table:table-cell>
          <table:table-cell office:value-type="string" table:style-name="ce22">
            <text:p>南投縣</text:p>
          </table:table-cell>
          <table:table-cell table:number-columns-repeated="16379"/>
        </table:table-row>
        <table:table-row table:style-name="ro22">
          <table:table-cell office:value-type="string" table:style-name="ce15">
            <text:p>南投縣國姓鄉公所</text:p>
          </table:table-cell>
          <table:table-cell office:value-type="float" office:value="1070103" table:style-name="ce19">
            <text:p>1070103</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南投縣</text:p>
          </table:table-cell>
          <table:table-cell table:number-columns-repeated="16379"/>
        </table:table-row>
        <table:table-row table:style-name="ro22">
          <table:table-cell office:value-type="string" table:style-name="ce15">
            <text:p>南投縣埔里鎮公所</text:p>
          </table:table-cell>
          <table:table-cell office:value-type="float" office:value="1070103" table:style-name="ce19">
            <text:p>1070103</text:p>
          </table:table-cell>
          <table:table-cell office:value-type="float" office:value="445044" table:style-name="ce21">
            <text:p><text:s/>445,044<text:s/></text:p>
          </table:table-cell>
          <table:table-cell office:value-type="string" table:style-name="ce14">
            <text:p>辦理補助鄉(鎮、市、區)公所辦理健保業務經費</text:p>
          </table:table-cell>
          <table:table-cell office:value-type="string" table:style-name="ce22">
            <text:p>南投縣</text:p>
          </table:table-cell>
          <table:table-cell table:number-columns-repeated="16379"/>
        </table:table-row>
        <table:table-row table:style-name="ro22">
          <table:table-cell office:value-type="string" table:style-name="ce15">
            <text:p>南投縣仁愛鄉公所</text:p>
          </table:table-cell>
          <table:table-cell office:value-type="float" office:value="1070103" table:style-name="ce19">
            <text:p>1070103</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南投縣</text:p>
          </table:table-cell>
          <table:table-cell table:number-columns-repeated="16379"/>
        </table:table-row>
        <table:table-row table:style-name="ro22">
          <table:table-cell office:value-type="string" table:style-name="ce15">
            <text:p>南投縣名間鄉公所</text:p>
          </table:table-cell>
          <table:table-cell office:value-type="float" office:value="1070103" table:style-name="ce19">
            <text:p>1070103</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南投縣</text:p>
          </table:table-cell>
          <table:table-cell table:number-columns-repeated="16379"/>
        </table:table-row>
        <table:table-row table:style-name="ro22">
          <table:table-cell office:value-type="string" table:style-name="ce15">
            <text:p>南投縣集集鎮公所</text:p>
          </table:table-cell>
          <table:table-cell office:value-type="float" office:value="1070103" table:style-name="ce19">
            <text:p>1070103</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南投縣</text:p>
          </table:table-cell>
          <table:table-cell table:number-columns-repeated="16379"/>
        </table:table-row>
        <table:table-row table:style-name="ro22">
          <table:table-cell office:value-type="string" table:style-name="ce15">
            <text:p>南投縣水里鄉公所</text:p>
          </table:table-cell>
          <table:table-cell office:value-type="float" office:value="1070103" table:style-name="ce19">
            <text:p>1070103</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南投縣</text:p>
          </table:table-cell>
          <table:table-cell table:number-columns-repeated="16379"/>
        </table:table-row>
        <table:table-row table:style-name="ro22">
          <table:table-cell office:value-type="string" table:style-name="ce15">
            <text:p>南投縣魚池鄉公所</text:p>
          </table:table-cell>
          <table:table-cell office:value-type="float" office:value="1070103" table:style-name="ce19">
            <text:p>1070103</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南投縣</text:p>
          </table:table-cell>
          <table:table-cell table:number-columns-repeated="16379"/>
        </table:table-row>
        <table:table-row table:style-name="ro22">
          <table:table-cell office:value-type="string" table:style-name="ce15">
            <text:p>南投縣信義鄉公所</text:p>
          </table:table-cell>
          <table:table-cell office:value-type="float" office:value="1070103" table:style-name="ce19">
            <text:p>1070103</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南投縣</text:p>
          </table:table-cell>
          <table:table-cell table:number-columns-repeated="16379"/>
        </table:table-row>
        <table:table-row table:style-name="ro22">
          <table:table-cell office:value-type="string" table:style-name="ce15">
            <text:p>南投縣竹山鎮公所</text:p>
          </table:table-cell>
          <table:table-cell office:value-type="float" office:value="1070103" table:style-name="ce19">
            <text:p>1070103</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南投縣</text:p>
          </table:table-cell>
          <table:table-cell table:number-columns-repeated="16379"/>
        </table:table-row>
        <table:table-row table:style-name="ro22">
          <table:table-cell office:value-type="string" table:style-name="ce15">
            <text:p>南投縣鹿谷鄉公所</text:p>
          </table:table-cell>
          <table:table-cell office:value-type="float" office:value="1070103" table:style-name="ce19">
            <text:p>1070103</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南投縣</text:p>
          </table:table-cell>
          <table:table-cell table:number-columns-repeated="16379"/>
        </table:table-row>
        <table:table-row table:style-name="ro22">
          <table:table-cell office:value-type="string" table:style-name="ce15">
            <text:p>雲林縣斗六市公所</text:p>
          </table:table-cell>
          <table:table-cell office:value-type="float" office:value="1070118" table:style-name="ce19">
            <text:p>1070118</text:p>
          </table:table-cell>
          <table:table-cell office:value-type="float" office:value="448500" table:style-name="ce21">
            <text:p><text:s/>448,500<text:s/></text:p>
          </table:table-cell>
          <table:table-cell office:value-type="string" table:style-name="ce14">
            <text:p>辦理補助鄉(鎮、市、區)公所辦理健保業務經費</text:p>
          </table:table-cell>
          <table:table-cell office:value-type="string" table:style-name="ce22">
            <text:p>雲林縣</text:p>
          </table:table-cell>
          <table:table-cell table:number-columns-repeated="16379"/>
        </table:table-row>
        <table:table-row table:style-name="ro22">
          <table:table-cell office:value-type="string" table:style-name="ce15">
            <text:p>雲林縣虎尾鎮公所</text:p>
          </table:table-cell>
          <table:table-cell office:value-type="float" office:value="1070118" table:style-name="ce19">
            <text:p>1070118</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雲林縣</text:p>
          </table:table-cell>
          <table:table-cell table:number-columns-repeated="16379"/>
        </table:table-row>
        <table:table-row table:style-name="ro22">
          <table:table-cell office:value-type="string" table:style-name="ce15">
            <text:p>雲林縣西螺鎮公所</text:p>
          </table:table-cell>
          <table:table-cell office:value-type="float" office:value="1070118" table:style-name="ce19">
            <text:p>1070118</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雲林縣</text:p>
          </table:table-cell>
          <table:table-cell table:number-columns-repeated="16379"/>
        </table:table-row>
        <table:table-row table:style-name="ro22">
          <table:table-cell office:value-type="string" table:style-name="ce15">
            <text:p>雲林縣北港鎮公所</text:p>
          </table:table-cell>
          <table:table-cell office:value-type="float" office:value="1070118" table:style-name="ce19">
            <text:p>1070118</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雲林縣</text:p>
          </table:table-cell>
          <table:table-cell table:number-columns-repeated="16379"/>
        </table:table-row>
        <table:table-row table:style-name="ro22">
          <table:table-cell office:value-type="string" table:style-name="ce15">
            <text:p>雲林縣斗南鎮公所</text:p>
          </table:table-cell>
          <table:table-cell office:value-type="float" office:value="1070118" table:style-name="ce19">
            <text:p>1070118</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雲林縣</text:p>
          </table:table-cell>
          <table:table-cell table:number-columns-repeated="16379"/>
        </table:table-row>
        <table:table-row table:style-name="ro22">
          <table:table-cell office:value-type="string" table:style-name="ce15">
            <text:p>雲林縣古坑鄉公所</text:p>
          </table:table-cell>
          <table:table-cell office:value-type="float" office:value="1070118" table:style-name="ce19">
            <text:p>1070118</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雲林縣</text:p>
          </table:table-cell>
          <table:table-cell table:number-columns-repeated="16379"/>
        </table:table-row>
        <table:table-row table:style-name="ro22">
          <table:table-cell office:value-type="string" table:style-name="ce15">
            <text:p>雲林縣土庫鎮公所</text:p>
          </table:table-cell>
          <table:table-cell office:value-type="float" office:value="1070118" table:style-name="ce19">
            <text:p>1070118</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雲林縣</text:p>
          </table:table-cell>
          <table:table-cell table:number-columns-repeated="16379"/>
        </table:table-row>
        <table:table-row table:style-name="ro22">
          <table:table-cell office:value-type="string" table:style-name="ce15">
            <text:p>雲林縣麥寮鄉公所</text:p>
          </table:table-cell>
          <table:table-cell office:value-type="float" office:value="1070118" table:style-name="ce19">
            <text:p>1070118</text:p>
          </table:table-cell>
          <table:table-cell office:value-type="float" office:value="280398" table:style-name="ce21">
            <text:p><text:s/>280,398<text:s/></text:p>
          </table:table-cell>
          <table:table-cell office:value-type="string" table:style-name="ce14">
            <text:p>辦理補助鄉(鎮、市、區)公所辦理健保業務經費</text:p>
          </table:table-cell>
          <table:table-cell office:value-type="string" table:style-name="ce22">
            <text:p>雲林縣</text:p>
          </table:table-cell>
          <table:table-cell table:number-columns-repeated="16379"/>
        </table:table-row>
        <table:table-row table:style-name="ro22">
          <table:table-cell office:value-type="string" table:style-name="ce15">
            <text:p>雲林縣莿桐鄉公所</text:p>
          </table:table-cell>
          <table:table-cell office:value-type="float" office:value="1070118" table:style-name="ce19">
            <text:p>1070118</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雲林縣</text:p>
          </table:table-cell>
          <table:table-cell table:number-columns-repeated="16379"/>
        </table:table-row>
        <table:table-row table:style-name="ro22">
          <table:table-cell office:value-type="string" table:style-name="ce15">
            <text:p>雲林縣水林鄉公所</text:p>
          </table:table-cell>
          <table:table-cell office:value-type="float" office:value="1070118" table:style-name="ce19">
            <text:p>1070118</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雲林縣</text:p>
          </table:table-cell>
          <table:table-cell table:number-columns-repeated="16379"/>
        </table:table-row>
        <table:table-row table:style-name="ro22">
          <table:table-cell office:value-type="string" table:style-name="ce15">
            <text:p>雲林縣元長鄉公所</text:p>
          </table:table-cell>
          <table:table-cell office:value-type="float" office:value="1070118" table:style-name="ce19">
            <text:p>1070118</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雲林縣</text:p>
          </table:table-cell>
          <table:table-cell table:number-columns-repeated="16379"/>
        </table:table-row>
        <table:table-row table:style-name="ro22">
          <table:table-cell office:value-type="string" table:style-name="ce15">
            <text:p>雲林縣二崙鄉公所</text:p>
          </table:table-cell>
          <table:table-cell office:value-type="float" office:value="1070118" table:style-name="ce19">
            <text:p>1070118</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雲林縣</text:p>
          </table:table-cell>
          <table:table-cell table:number-columns-repeated="16379"/>
        </table:table-row>
        <table:table-row table:style-name="ro22">
          <table:table-cell office:value-type="string" table:style-name="ce15">
            <text:p>雲林縣口湖鄉公所</text:p>
          </table:table-cell>
          <table:table-cell office:value-type="float" office:value="1070118" table:style-name="ce19">
            <text:p>1070118</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雲林縣</text:p>
          </table:table-cell>
          <table:table-cell table:number-columns-repeated="16379"/>
        </table:table-row>
        <table:table-row table:style-name="ro22">
          <table:table-cell office:value-type="string" table:style-name="ce15">
            <text:p>雲林縣崙背鄉公所</text:p>
          </table:table-cell>
          <table:table-cell office:value-type="float" office:value="1070118" table:style-name="ce19">
            <text:p>1070118</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雲林縣</text:p>
          </table:table-cell>
          <table:table-cell table:number-columns-repeated="16379"/>
        </table:table-row>
        <table:table-row table:style-name="ro22">
          <table:table-cell office:value-type="string" table:style-name="ce15">
            <text:p>雲林縣四湖鄉公所</text:p>
          </table:table-cell>
          <table:table-cell office:value-type="float" office:value="1070118" table:style-name="ce19">
            <text:p>1070118</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雲林縣</text:p>
          </table:table-cell>
          <table:table-cell table:number-columns-repeated="16379"/>
        </table:table-row>
        <table:table-row table:style-name="ro22">
          <table:table-cell office:value-type="string" table:style-name="ce15">
            <text:p>雲林縣林內鄉公所</text:p>
          </table:table-cell>
          <table:table-cell office:value-type="float" office:value="1070118" table:style-name="ce19">
            <text:p>1070118</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雲林縣</text:p>
          </table:table-cell>
          <table:table-cell table:number-columns-repeated="16379"/>
        </table:table-row>
        <table:table-row table:style-name="ro22">
          <table:table-cell office:value-type="string" table:style-name="ce15">
            <text:p>雲林縣大埤鄉公所</text:p>
          </table:table-cell>
          <table:table-cell office:value-type="float" office:value="1070118" table:style-name="ce19">
            <text:p>1070118</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雲林縣</text:p>
          </table:table-cell>
          <table:table-cell table:number-columns-repeated="16379"/>
        </table:table-row>
        <table:table-row table:style-name="ro22">
          <table:table-cell office:value-type="string" table:style-name="ce15">
            <text:p>雲林縣台西鄉公所</text:p>
          </table:table-cell>
          <table:table-cell office:value-type="float" office:value="1070118" table:style-name="ce19">
            <text:p>1070118</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雲林縣</text:p>
          </table:table-cell>
          <table:table-cell table:number-columns-repeated="16379"/>
        </table:table-row>
        <table:table-row table:style-name="ro22">
          <table:table-cell office:value-type="string" table:style-name="ce15">
            <text:p>雲林縣東勢鄉公所</text:p>
          </table:table-cell>
          <table:table-cell office:value-type="float" office:value="1070118" table:style-name="ce19">
            <text:p>1070118</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雲林縣</text:p>
          </table:table-cell>
          <table:table-cell table:number-columns-repeated="16379"/>
        </table:table-row>
        <table:table-row table:style-name="ro22">
          <table:table-cell office:value-type="string" table:style-name="ce15">
            <text:p>雲林縣褒忠鄉公所</text:p>
          </table:table-cell>
          <table:table-cell office:value-type="float" office:value="1070118" table:style-name="ce19">
            <text:p>1070118</text:p>
          </table:table-cell>
          <table:table-cell office:value-type="float" office:value="207652" table:style-name="ce21">
            <text:p><text:s/>207,652<text:s/></text:p>
          </table:table-cell>
          <table:table-cell office:value-type="string" table:style-name="ce14">
            <text:p>辦理補助鄉(鎮、市、區)公所辦理健保業務經費</text:p>
          </table:table-cell>
          <table:table-cell office:value-type="string" table:style-name="ce22">
            <text:p>雲林縣</text:p>
          </table:table-cell>
          <table:table-cell table:number-columns-repeated="16379"/>
        </table:table-row>
        <table:table-row table:style-name="ro22">
          <table:table-cell office:value-type="string" table:style-name="ce15">
            <text:p>嘉義市西區區公所</text:p>
          </table:table-cell>
          <table:table-cell office:value-type="float" office:value="1070118" table:style-name="ce19">
            <text:p>1070118</text:p>
          </table:table-cell>
          <table:table-cell office:value-type="float" office:value="448500" table:style-name="ce21">
            <text:p><text:s/>448,500<text:s/></text:p>
          </table:table-cell>
          <table:table-cell office:value-type="string" table:style-name="ce14">
            <text:p>辦理補助鄉(鎮、市、區)公所辦理健保業務經費</text:p>
          </table:table-cell>
          <table:table-cell office:value-type="string" table:style-name="ce22">
            <text:p>嘉義市</text:p>
          </table:table-cell>
          <table:table-cell table:number-columns-repeated="16379"/>
        </table:table-row>
        <table:table-row table:style-name="ro22">
          <table:table-cell office:value-type="string" table:style-name="ce15">
            <text:p>嘉義市東區區公所</text:p>
          </table:table-cell>
          <table:table-cell office:value-type="float" office:value="1070118" table:style-name="ce19">
            <text:p>1070118</text:p>
          </table:table-cell>
          <table:table-cell office:value-type="float" office:value="448500" table:style-name="ce21">
            <text:p><text:s/>448,500<text:s/></text:p>
          </table:table-cell>
          <table:table-cell office:value-type="string" table:style-name="ce14">
            <text:p>辦理補助鄉(鎮、市、區)公所辦理健保業務經費</text:p>
          </table:table-cell>
          <table:table-cell office:value-type="string" table:style-name="ce22">
            <text:p>嘉義市</text:p>
          </table:table-cell>
          <table:table-cell table:number-columns-repeated="16379"/>
        </table:table-row>
        <table:table-row table:style-name="ro22">
          <table:table-cell office:value-type="string" table:style-name="ce15">
            <text:p>嘉義縣民雄鄉公所</text:p>
          </table:table-cell>
          <table:table-cell office:value-type="float" office:value="1070118" table:style-name="ce19">
            <text:p>1070118</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嘉義縣</text:p>
          </table:table-cell>
          <table:table-cell table:number-columns-repeated="16379"/>
        </table:table-row>
        <table:table-row table:style-name="ro22">
          <table:table-cell office:value-type="string" table:style-name="ce15">
            <text:p>嘉義縣水上鄉公所</text:p>
          </table:table-cell>
          <table:table-cell office:value-type="float" office:value="1070118" table:style-name="ce19">
            <text:p>1070118</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嘉義縣</text:p>
          </table:table-cell>
          <table:table-cell table:number-columns-repeated="16379"/>
        </table:table-row>
        <table:table-row table:style-name="ro22">
          <table:table-cell office:value-type="string" table:style-name="ce15">
            <text:p>嘉義縣中埔鄉公所</text:p>
          </table:table-cell>
          <table:table-cell office:value-type="float" office:value="1070118" table:style-name="ce19">
            <text:p>1070118</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嘉義縣</text:p>
          </table:table-cell>
          <table:table-cell table:number-columns-repeated="16379"/>
        </table:table-row>
        <table:table-row table:style-name="ro22">
          <table:table-cell office:value-type="string" table:style-name="ce15">
            <text:p>嘉義縣朴子市公所</text:p>
          </table:table-cell>
          <table:table-cell office:value-type="float" office:value="1070118" table:style-name="ce19">
            <text:p>1070118</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嘉義縣</text:p>
          </table:table-cell>
          <table:table-cell table:number-columns-repeated="16379"/>
        </table:table-row>
        <table:table-row table:style-name="ro22">
          <table:table-cell office:value-type="string" table:style-name="ce15">
            <text:p>嘉義縣太保市公所</text:p>
          </table:table-cell>
          <table:table-cell office:value-type="float" office:value="1070118" table:style-name="ce19">
            <text:p>1070118</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嘉義縣</text:p>
          </table:table-cell>
          <table:table-cell table:number-columns-repeated="16379"/>
        </table:table-row>
        <table:table-row table:style-name="ro22">
          <table:table-cell office:value-type="string" table:style-name="ce15">
            <text:p>嘉義縣竹崎鄉公所</text:p>
          </table:table-cell>
          <table:table-cell office:value-type="float" office:value="1070118" table:style-name="ce19">
            <text:p>1070118</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嘉義縣</text:p>
          </table:table-cell>
          <table:table-cell table:number-columns-repeated="16379"/>
        </table:table-row>
        <table:table-row table:style-name="ro22">
          <table:table-cell office:value-type="string" table:style-name="ce15">
            <text:p>嘉義縣大林鎮公所</text:p>
          </table:table-cell>
          <table:table-cell office:value-type="float" office:value="1070118" table:style-name="ce19">
            <text:p>1070118</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嘉義縣</text:p>
          </table:table-cell>
          <table:table-cell table:number-columns-repeated="16379"/>
        </table:table-row>
        <table:table-row table:style-name="ro22">
          <table:table-cell office:value-type="string" table:style-name="ce15">
            <text:p>嘉義縣新港鄉公所</text:p>
          </table:table-cell>
          <table:table-cell office:value-type="float" office:value="1070118" table:style-name="ce19">
            <text:p>1070118</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嘉義縣</text:p>
          </table:table-cell>
          <table:table-cell table:number-columns-repeated="16379"/>
        </table:table-row>
        <table:table-row table:style-name="ro22">
          <table:table-cell office:value-type="string" table:style-name="ce15">
            <text:p>嘉義縣六腳鄉公所</text:p>
          </table:table-cell>
          <table:table-cell office:value-type="float" office:value="1070118" table:style-name="ce19">
            <text:p>1070118</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嘉義縣</text:p>
          </table:table-cell>
          <table:table-cell table:number-columns-repeated="16379"/>
        </table:table-row>
        <table:table-row table:style-name="ro22">
          <table:table-cell office:value-type="string" table:style-name="ce15">
            <text:p>嘉義縣梅山鄉公所</text:p>
          </table:table-cell>
          <table:table-cell office:value-type="float" office:value="1070118" table:style-name="ce19">
            <text:p>1070118</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嘉義縣</text:p>
          </table:table-cell>
          <table:table-cell table:number-columns-repeated="16379"/>
        </table:table-row>
        <table:table-row table:style-name="ro22">
          <table:table-cell office:value-type="string" table:style-name="ce15">
            <text:p>嘉義縣東石鄉公所</text:p>
          </table:table-cell>
          <table:table-cell office:value-type="float" office:value="1070118" table:style-name="ce19">
            <text:p>1070118</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嘉義縣</text:p>
          </table:table-cell>
          <table:table-cell table:number-columns-repeated="16379"/>
        </table:table-row>
        <table:table-row table:style-name="ro22">
          <table:table-cell office:value-type="string" table:style-name="ce15">
            <text:p>嘉義縣布袋鎮公所</text:p>
          </table:table-cell>
          <table:table-cell office:value-type="float" office:value="1070118" table:style-name="ce19">
            <text:p>1070118</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嘉義縣</text:p>
          </table:table-cell>
          <table:table-cell table:number-columns-repeated="16379"/>
        </table:table-row>
        <table:table-row table:style-name="ro22">
          <table:table-cell office:value-type="string" table:style-name="ce15">
            <text:p>嘉義縣溪口鄉公所</text:p>
          </table:table-cell>
          <table:table-cell office:value-type="float" office:value="1070118" table:style-name="ce19">
            <text:p>1070118</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嘉義縣</text:p>
          </table:table-cell>
          <table:table-cell table:number-columns-repeated="16379"/>
        </table:table-row>
        <table:table-row table:style-name="ro22">
          <table:table-cell office:value-type="string" table:style-name="ce15">
            <text:p>嘉義縣阿里山鄉公所</text:p>
          </table:table-cell>
          <table:table-cell office:value-type="float" office:value="1070118" table:style-name="ce19">
            <text:p>1070118</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嘉義縣</text:p>
          </table:table-cell>
          <table:table-cell table:number-columns-repeated="16379"/>
        </table:table-row>
        <table:table-row table:style-name="ro22">
          <table:table-cell office:value-type="string" table:style-name="ce15">
            <text:p>嘉義縣鹿草鄉公所</text:p>
          </table:table-cell>
          <table:table-cell office:value-type="float" office:value="1070118" table:style-name="ce19">
            <text:p>1070118</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嘉義縣</text:p>
          </table:table-cell>
          <table:table-cell table:number-columns-repeated="16379"/>
        </table:table-row>
        <table:table-row table:style-name="ro22">
          <table:table-cell office:value-type="string" table:style-name="ce15">
            <text:p>嘉義縣義竹鄉公所</text:p>
          </table:table-cell>
          <table:table-cell office:value-type="float" office:value="1070118" table:style-name="ce19">
            <text:p>1070118</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嘉義縣</text:p>
          </table:table-cell>
          <table:table-cell table:number-columns-repeated="16379"/>
        </table:table-row>
        <table:table-row table:style-name="ro22">
          <table:table-cell office:value-type="string" table:style-name="ce15">
            <text:p>嘉義縣番路鄉公所</text:p>
          </table:table-cell>
          <table:table-cell office:value-type="float" office:value="1070118" table:style-name="ce19">
            <text:p>1070118</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嘉義縣</text:p>
          </table:table-cell>
          <table:table-cell table:number-columns-repeated="16379"/>
        </table:table-row>
        <table:table-row table:style-name="ro22">
          <table:table-cell office:value-type="string" table:style-name="ce15">
            <text:p>嘉義縣大埔鄉公所</text:p>
          </table:table-cell>
          <table:table-cell office:value-type="float" office:value="1070118" table:style-name="ce19">
            <text:p>1070118</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嘉義縣</text:p>
          </table:table-cell>
          <table:table-cell table:number-columns-repeated="16379"/>
        </table:table-row>
        <table:table-row table:style-name="ro22">
          <table:table-cell office:value-type="string" table:style-name="ce15">
            <text:p>屏東縣屏東市公所</text:p>
          </table:table-cell>
          <table:table-cell office:value-type="float" office:value="1070115" table:style-name="ce19">
            <text:p>1070115</text:p>
          </table:table-cell>
          <table:table-cell office:value-type="float" office:value="448500" table:style-name="ce21">
            <text:p><text:s/>448,500<text:s/></text:p>
          </table:table-cell>
          <table:table-cell office:value-type="string" table:style-name="ce14">
            <text:p>辦理補助鄉(鎮、市、區)公所辦理健保業務經費</text:p>
          </table:table-cell>
          <table:table-cell office:value-type="string" table:style-name="ce22">
            <text:p>屏東縣</text:p>
          </table:table-cell>
          <table:table-cell table:number-columns-repeated="16379"/>
        </table:table-row>
        <table:table-row table:style-name="ro22">
          <table:table-cell office:value-type="string" table:style-name="ce15">
            <text:p>屏東縣三地門鄉公所</text:p>
          </table:table-cell>
          <table:table-cell office:value-type="float" office:value="1070115" table:style-name="ce19">
            <text:p>1070115</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屏東縣</text:p>
          </table:table-cell>
          <table:table-cell table:number-columns-repeated="16379"/>
        </table:table-row>
        <table:table-row table:style-name="ro22">
          <table:table-cell office:value-type="string" table:style-name="ce15">
            <text:p>屏東縣霧台鄉公所</text:p>
          </table:table-cell>
          <table:table-cell office:value-type="float" office:value="1070115" table:style-name="ce19">
            <text:p>1070115</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屏東縣</text:p>
          </table:table-cell>
          <table:table-cell table:number-columns-repeated="16379"/>
        </table:table-row>
        <table:table-row table:style-name="ro22">
          <table:table-cell office:value-type="string" table:style-name="ce15">
            <text:p>屏東縣瑪家鄉公所</text:p>
          </table:table-cell>
          <table:table-cell office:value-type="float" office:value="1070115" table:style-name="ce19">
            <text:p>1070115</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屏東縣</text:p>
          </table:table-cell>
          <table:table-cell table:number-columns-repeated="16379"/>
        </table:table-row>
        <table:table-row table:style-name="ro22">
          <table:table-cell office:value-type="string" table:style-name="ce15">
            <text:p>屏東縣九如鄉公所</text:p>
          </table:table-cell>
          <table:table-cell office:value-type="float" office:value="1070115" table:style-name="ce19">
            <text:p>1070115</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屏東縣</text:p>
          </table:table-cell>
          <table:table-cell table:number-columns-repeated="16379"/>
        </table:table-row>
        <table:table-row table:style-name="ro22">
          <table:table-cell office:value-type="string" table:style-name="ce15">
            <text:p>屏東縣里港鄉公所</text:p>
          </table:table-cell>
          <table:table-cell office:value-type="float" office:value="1070115" table:style-name="ce19">
            <text:p>1070115</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屏東縣</text:p>
          </table:table-cell>
          <table:table-cell table:number-columns-repeated="16379"/>
        </table:table-row>
        <table:table-row table:style-name="ro22">
          <table:table-cell office:value-type="string" table:style-name="ce15">
            <text:p>屏東縣高樹鄉公所</text:p>
          </table:table-cell>
          <table:table-cell office:value-type="float" office:value="1070115" table:style-name="ce19">
            <text:p>1070115</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屏東縣</text:p>
          </table:table-cell>
          <table:table-cell table:number-columns-repeated="16379"/>
        </table:table-row>
        <table:table-row table:style-name="ro22">
          <table:table-cell office:value-type="string" table:style-name="ce15">
            <text:p>屏東縣鹽埔鄉公所</text:p>
          </table:table-cell>
          <table:table-cell office:value-type="float" office:value="1070115" table:style-name="ce19">
            <text:p>1070115</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屏東縣</text:p>
          </table:table-cell>
          <table:table-cell table:number-columns-repeated="16379"/>
        </table:table-row>
        <table:table-row table:style-name="ro22">
          <table:table-cell office:value-type="string" table:style-name="ce15">
            <text:p>屏東縣長治鄉公所</text:p>
          </table:table-cell>
          <table:table-cell office:value-type="float" office:value="1070115" table:style-name="ce19">
            <text:p>1070115</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屏東縣</text:p>
          </table:table-cell>
          <table:table-cell table:number-columns-repeated="16379"/>
        </table:table-row>
        <table:table-row table:style-name="ro22">
          <table:table-cell office:value-type="string" table:style-name="ce15">
            <text:p>屏東縣麟洛鄉公所</text:p>
          </table:table-cell>
          <table:table-cell office:value-type="float" office:value="1070115" table:style-name="ce19">
            <text:p>1070115</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屏東縣</text:p>
          </table:table-cell>
          <table:table-cell table:number-columns-repeated="16379"/>
        </table:table-row>
        <table:table-row table:style-name="ro22">
          <table:table-cell office:value-type="string" table:style-name="ce15">
            <text:p>屏東縣竹田鄉公所</text:p>
          </table:table-cell>
          <table:table-cell office:value-type="float" office:value="1070115" table:style-name="ce19">
            <text:p>1070115</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屏東縣</text:p>
          </table:table-cell>
          <table:table-cell table:number-columns-repeated="16379"/>
        </table:table-row>
        <table:table-row table:style-name="ro22">
          <table:table-cell office:value-type="string" table:style-name="ce15">
            <text:p>屏東縣內埔鄉公所</text:p>
          </table:table-cell>
          <table:table-cell office:value-type="float" office:value="1070115" table:style-name="ce19">
            <text:p>1070115</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屏東縣</text:p>
          </table:table-cell>
          <table:table-cell table:number-columns-repeated="16379"/>
        </table:table-row>
        <table:table-row table:style-name="ro22">
          <table:table-cell office:value-type="string" table:style-name="ce15">
            <text:p>屏東縣萬丹鄉公所</text:p>
          </table:table-cell>
          <table:table-cell office:value-type="float" office:value="1070115" table:style-name="ce19">
            <text:p>1070115</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屏東縣</text:p>
          </table:table-cell>
          <table:table-cell table:number-columns-repeated="16379"/>
        </table:table-row>
        <table:table-row table:style-name="ro22">
          <table:table-cell office:value-type="string" table:style-name="ce15">
            <text:p>屏東縣潮州鎮公所</text:p>
          </table:table-cell>
          <table:table-cell office:value-type="float" office:value="1070115" table:style-name="ce19">
            <text:p>1070115</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屏東縣</text:p>
          </table:table-cell>
          <table:table-cell table:number-columns-repeated="16379"/>
        </table:table-row>
        <table:table-row table:style-name="ro22">
          <table:table-cell office:value-type="string" table:style-name="ce15">
            <text:p>屏東縣泰武鄉公所</text:p>
          </table:table-cell>
          <table:table-cell office:value-type="float" office:value="1070115" table:style-name="ce19">
            <text:p>1070115</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屏東縣</text:p>
          </table:table-cell>
          <table:table-cell table:number-columns-repeated="16379"/>
        </table:table-row>
        <table:table-row table:style-name="ro22">
          <table:table-cell office:value-type="string" table:style-name="ce15">
            <text:p>屏東縣來義鄉公所</text:p>
          </table:table-cell>
          <table:table-cell office:value-type="float" office:value="1070115" table:style-name="ce19">
            <text:p>1070115</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屏東縣</text:p>
          </table:table-cell>
          <table:table-cell table:number-columns-repeated="16379"/>
        </table:table-row>
        <table:table-row table:style-name="ro22">
          <table:table-cell office:value-type="string" table:style-name="ce15">
            <text:p>屏東縣萬巒鄉公所</text:p>
          </table:table-cell>
          <table:table-cell office:value-type="float" office:value="1070115" table:style-name="ce19">
            <text:p>1070115</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屏東縣</text:p>
          </table:table-cell>
          <table:table-cell table:number-columns-repeated="16379"/>
        </table:table-row>
        <table:table-row table:style-name="ro22">
          <table:table-cell office:value-type="string" table:style-name="ce15">
            <text:p>屏東縣崁頂鄉公所</text:p>
          </table:table-cell>
          <table:table-cell office:value-type="float" office:value="1070115" table:style-name="ce19">
            <text:p>1070115</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屏東縣</text:p>
          </table:table-cell>
          <table:table-cell table:number-columns-repeated="16379"/>
        </table:table-row>
        <table:table-row table:style-name="ro22">
          <table:table-cell office:value-type="string" table:style-name="ce15">
            <text:p>屏東縣新埤鄉公所</text:p>
          </table:table-cell>
          <table:table-cell office:value-type="float" office:value="1070115" table:style-name="ce19">
            <text:p>1070115</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屏東縣</text:p>
          </table:table-cell>
          <table:table-cell table:number-columns-repeated="16379"/>
        </table:table-row>
        <table:table-row table:style-name="ro22">
          <table:table-cell office:value-type="string" table:style-name="ce15">
            <text:p>屏東縣南州鄉公所</text:p>
          </table:table-cell>
          <table:table-cell office:value-type="float" office:value="1070115" table:style-name="ce19">
            <text:p>1070115</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屏東縣</text:p>
          </table:table-cell>
          <table:table-cell table:number-columns-repeated="16379"/>
        </table:table-row>
        <table:table-row table:style-name="ro22">
          <table:table-cell office:value-type="string" table:style-name="ce15">
            <text:p>屏東縣林邊鄉公所</text:p>
          </table:table-cell>
          <table:table-cell office:value-type="float" office:value="1070115" table:style-name="ce19">
            <text:p>1070115</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屏東縣</text:p>
          </table:table-cell>
          <table:table-cell table:number-columns-repeated="16379"/>
        </table:table-row>
        <table:table-row table:style-name="ro22">
          <table:table-cell office:value-type="string" table:style-name="ce15">
            <text:p>屏東縣東港鎮公所</text:p>
          </table:table-cell>
          <table:table-cell office:value-type="float" office:value="1070115" table:style-name="ce19">
            <text:p>1070115</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屏東縣</text:p>
          </table:table-cell>
          <table:table-cell table:number-columns-repeated="16379"/>
        </table:table-row>
        <table:table-row table:style-name="ro22">
          <table:table-cell office:value-type="string" table:style-name="ce15">
            <text:p>屏東縣琉球鄉公所</text:p>
          </table:table-cell>
          <table:table-cell office:value-type="float" office:value="1070115" table:style-name="ce19">
            <text:p>1070115</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屏東縣</text:p>
          </table:table-cell>
          <table:table-cell table:number-columns-repeated="16379"/>
        </table:table-row>
        <table:table-row table:style-name="ro22">
          <table:table-cell office:value-type="string" table:style-name="ce15">
            <text:p>屏東縣佳冬鄉公所</text:p>
          </table:table-cell>
          <table:table-cell office:value-type="float" office:value="1070115" table:style-name="ce19">
            <text:p>1070115</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屏東縣</text:p>
          </table:table-cell>
          <table:table-cell table:number-columns-repeated="16379"/>
        </table:table-row>
        <table:table-row table:style-name="ro22">
          <table:table-cell office:value-type="string" table:style-name="ce15">
            <text:p>屏東縣新園鄉公所</text:p>
          </table:table-cell>
          <table:table-cell office:value-type="float" office:value="1070115" table:style-name="ce19">
            <text:p>1070115</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屏東縣</text:p>
          </table:table-cell>
          <table:table-cell table:number-columns-repeated="16379"/>
        </table:table-row>
        <table:table-row table:style-name="ro22">
          <table:table-cell office:value-type="string" table:style-name="ce15">
            <text:p>屏東縣枋寮鄉公所</text:p>
          </table:table-cell>
          <table:table-cell office:value-type="float" office:value="1070115" table:style-name="ce19">
            <text:p>1070115</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屏東縣</text:p>
          </table:table-cell>
          <table:table-cell table:number-columns-repeated="16379"/>
        </table:table-row>
        <table:table-row table:style-name="ro22">
          <table:table-cell office:value-type="string" table:style-name="ce15">
            <text:p>屏東縣枋山鄉公所</text:p>
          </table:table-cell>
          <table:table-cell office:value-type="float" office:value="1070115" table:style-name="ce19">
            <text:p>1070115</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屏東縣</text:p>
          </table:table-cell>
          <table:table-cell table:number-columns-repeated="16379"/>
        </table:table-row>
        <table:table-row table:style-name="ro22">
          <table:table-cell office:value-type="string" table:style-name="ce15">
            <text:p>屏東縣春日鄉公所</text:p>
          </table:table-cell>
          <table:table-cell office:value-type="float" office:value="1070115" table:style-name="ce19">
            <text:p>1070115</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屏東縣</text:p>
          </table:table-cell>
          <table:table-cell table:number-columns-repeated="16379"/>
        </table:table-row>
        <table:table-row table:style-name="ro22">
          <table:table-cell office:value-type="string" table:style-name="ce15">
            <text:p>屏東縣獅子鄉公所</text:p>
          </table:table-cell>
          <table:table-cell office:value-type="float" office:value="1070115" table:style-name="ce19">
            <text:p>1070115</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屏東縣</text:p>
          </table:table-cell>
          <table:table-cell table:number-columns-repeated="16379"/>
        </table:table-row>
        <table:table-row table:style-name="ro22">
          <table:table-cell office:value-type="string" table:style-name="ce15">
            <text:p>屏東縣車城鄉公所</text:p>
          </table:table-cell>
          <table:table-cell office:value-type="float" office:value="1070115" table:style-name="ce19">
            <text:p>1070115</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屏東縣</text:p>
          </table:table-cell>
          <table:table-cell table:number-columns-repeated="16379"/>
        </table:table-row>
        <table:table-row table:style-name="ro22">
          <table:table-cell office:value-type="string" table:style-name="ce15">
            <text:p>屏東縣牡丹鄉公所</text:p>
          </table:table-cell>
          <table:table-cell office:value-type="float" office:value="1070115" table:style-name="ce19">
            <text:p>1070115</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屏東縣</text:p>
          </table:table-cell>
          <table:table-cell table:number-columns-repeated="16379"/>
        </table:table-row>
        <table:table-row table:style-name="ro22">
          <table:table-cell office:value-type="string" table:style-name="ce15">
            <text:p>屏東縣恆春鎮公所</text:p>
          </table:table-cell>
          <table:table-cell office:value-type="float" office:value="1070115" table:style-name="ce19">
            <text:p>1070115</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屏東縣</text:p>
          </table:table-cell>
          <table:table-cell table:number-columns-repeated="16379"/>
        </table:table-row>
        <table:table-row table:style-name="ro22">
          <table:table-cell office:value-type="string" table:style-name="ce15">
            <text:p>屏東縣滿州鄉公所</text:p>
          </table:table-cell>
          <table:table-cell office:value-type="float" office:value="1070115" table:style-name="ce19">
            <text:p>1070115</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屏東縣</text:p>
          </table:table-cell>
          <table:table-cell table:number-columns-repeated="16379"/>
        </table:table-row>
        <table:table-row table:style-name="ro22">
          <table:table-cell office:value-type="string" table:style-name="ce15">
            <text:p>澎湖縣馬公市公所</text:p>
          </table:table-cell>
          <table:table-cell office:value-type="float" office:value="1070122" table:style-name="ce19">
            <text:p>1070122</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澎湖縣</text:p>
          </table:table-cell>
          <table:table-cell table:number-columns-repeated="16379"/>
        </table:table-row>
        <table:table-row table:style-name="ro22">
          <table:table-cell office:value-type="string" table:style-name="ce15">
            <text:p>澎湖縣西嶼鄉公所</text:p>
          </table:table-cell>
          <table:table-cell office:value-type="float" office:value="1070122" table:style-name="ce19">
            <text:p>1070122</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澎湖縣</text:p>
          </table:table-cell>
          <table:table-cell table:number-columns-repeated="16379"/>
        </table:table-row>
        <table:table-row table:style-name="ro22">
          <table:table-cell office:value-type="string" table:style-name="ce15">
            <text:p>澎湖縣望安鄉公所</text:p>
          </table:table-cell>
          <table:table-cell office:value-type="float" office:value="1070122" table:style-name="ce19">
            <text:p>1070122</text:p>
          </table:table-cell>
          <table:table-cell office:value-type="float" office:value="297983" table:style-name="ce21">
            <text:p><text:s/>297,983<text:s/></text:p>
          </table:table-cell>
          <table:table-cell office:value-type="string" table:style-name="ce14">
            <text:p>辦理補助鄉(鎮、市、區)公所辦理健保業務經費</text:p>
          </table:table-cell>
          <table:table-cell office:value-type="string" table:style-name="ce22">
            <text:p>澎湖縣</text:p>
          </table:table-cell>
          <table:table-cell table:number-columns-repeated="16379"/>
        </table:table-row>
        <table:table-row table:style-name="ro22">
          <table:table-cell office:value-type="string" table:style-name="ce15">
            <text:p>澎湖縣七美鄉公所</text:p>
          </table:table-cell>
          <table:table-cell office:value-type="float" office:value="1070122" table:style-name="ce19">
            <text:p>1070122</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澎湖縣</text:p>
          </table:table-cell>
          <table:table-cell table:number-columns-repeated="16379"/>
        </table:table-row>
        <table:table-row table:style-name="ro22">
          <table:table-cell office:value-type="string" table:style-name="ce15">
            <text:p>澎湖縣白沙鄉公所</text:p>
          </table:table-cell>
          <table:table-cell office:value-type="float" office:value="1070122" table:style-name="ce19">
            <text:p>1070122</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澎湖縣</text:p>
          </table:table-cell>
          <table:table-cell table:number-columns-repeated="16379"/>
        </table:table-row>
        <table:table-row table:style-name="ro22">
          <table:table-cell office:value-type="string" table:style-name="ce15">
            <text:p>澎湖縣湖西鄉公所</text:p>
          </table:table-cell>
          <table:table-cell office:value-type="float" office:value="1070122" table:style-name="ce19">
            <text:p>1070122</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澎湖縣</text:p>
          </table:table-cell>
          <table:table-cell table:number-columns-repeated="16379"/>
        </table:table-row>
        <table:table-row table:style-name="ro22">
          <table:table-cell office:value-type="string" table:style-name="ce15">
            <text:p>花蓮縣花蓮市公所</text:p>
          </table:table-cell>
          <table:table-cell office:value-type="float" office:value="1061212" table:style-name="ce19">
            <text:p>1061212</text:p>
          </table:table-cell>
          <table:table-cell office:value-type="float" office:value="448500" table:style-name="ce21">
            <text:p><text:s/>448,500<text:s/></text:p>
          </table:table-cell>
          <table:table-cell office:value-type="string" table:style-name="ce14">
            <text:p>辦理補助鄉(鎮、市、區)公所辦理健保業務經費</text:p>
          </table:table-cell>
          <table:table-cell office:value-type="string" table:style-name="ce22">
            <text:p>花蓮縣</text:p>
          </table:table-cell>
          <table:table-cell table:number-columns-repeated="16379"/>
        </table:table-row>
        <table:table-row table:style-name="ro22">
          <table:table-cell office:value-type="string" table:style-name="ce15">
            <text:p>花蓮縣新城鄉公所</text:p>
          </table:table-cell>
          <table:table-cell office:value-type="float" office:value="1061212" table:style-name="ce19">
            <text:p>1061212</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花蓮縣</text:p>
          </table:table-cell>
          <table:table-cell table:number-columns-repeated="16379"/>
        </table:table-row>
        <table:table-row table:style-name="ro22">
          <table:table-cell office:value-type="string" table:style-name="ce15">
            <text:p>花蓮縣秀林鄉公所</text:p>
          </table:table-cell>
          <table:table-cell office:value-type="float" office:value="1061212" table:style-name="ce19">
            <text:p>1061212</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花蓮縣</text:p>
          </table:table-cell>
          <table:table-cell table:number-columns-repeated="16379"/>
        </table:table-row>
        <table:table-row table:style-name="ro22">
          <table:table-cell office:value-type="string" table:style-name="ce15">
            <text:p>花蓮縣吉安鄉公所</text:p>
          </table:table-cell>
          <table:table-cell office:value-type="float" office:value="1061212" table:style-name="ce19">
            <text:p>1061212</text:p>
          </table:table-cell>
          <table:table-cell office:value-type="float" office:value="448500" table:style-name="ce21">
            <text:p><text:s/>448,500<text:s/></text:p>
          </table:table-cell>
          <table:table-cell office:value-type="string" table:style-name="ce14">
            <text:p>辦理補助鄉(鎮、市、區)公所辦理健保業務經費</text:p>
          </table:table-cell>
          <table:table-cell office:value-type="string" table:style-name="ce22">
            <text:p>花蓮縣</text:p>
          </table:table-cell>
          <table:table-cell table:number-columns-repeated="16379"/>
        </table:table-row>
        <table:table-row table:style-name="ro22">
          <table:table-cell office:value-type="string" table:style-name="ce15">
            <text:p>花蓮縣壽豐鄉公所</text:p>
          </table:table-cell>
          <table:table-cell office:value-type="float" office:value="1061212" table:style-name="ce19">
            <text:p>1061212</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花蓮縣</text:p>
          </table:table-cell>
          <table:table-cell table:number-columns-repeated="16379"/>
        </table:table-row>
        <table:table-row table:style-name="ro22">
          <table:table-cell office:value-type="string" table:style-name="ce15">
            <text:p>花蓮縣鳳林鎮公所</text:p>
          </table:table-cell>
          <table:table-cell office:value-type="float" office:value="1061212" table:style-name="ce19">
            <text:p>1061212</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花蓮縣</text:p>
          </table:table-cell>
          <table:table-cell table:number-columns-repeated="16379"/>
        </table:table-row>
        <table:table-row table:style-name="ro22">
          <table:table-cell office:value-type="string" table:style-name="ce15">
            <text:p>花蓮縣光復鄉公所</text:p>
          </table:table-cell>
          <table:table-cell office:value-type="float" office:value="1061212" table:style-name="ce19">
            <text:p>1061212</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花蓮縣</text:p>
          </table:table-cell>
          <table:table-cell table:number-columns-repeated="16379"/>
        </table:table-row>
        <table:table-row table:style-name="ro22">
          <table:table-cell office:value-type="string" table:style-name="ce15">
            <text:p>花蓮縣豐濱鄉公所</text:p>
          </table:table-cell>
          <table:table-cell office:value-type="float" office:value="1061212" table:style-name="ce19">
            <text:p>1061212</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花蓮縣</text:p>
          </table:table-cell>
          <table:table-cell table:number-columns-repeated="16379"/>
        </table:table-row>
        <table:table-row table:style-name="ro22">
          <table:table-cell office:value-type="string" table:style-name="ce15">
            <text:p>花蓮縣瑞穗鄉公所</text:p>
          </table:table-cell>
          <table:table-cell office:value-type="float" office:value="1061212" table:style-name="ce19">
            <text:p>1061212</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花蓮縣</text:p>
          </table:table-cell>
          <table:table-cell table:number-columns-repeated="16379"/>
        </table:table-row>
        <table:table-row table:style-name="ro22">
          <table:table-cell office:value-type="string" table:style-name="ce15">
            <text:p>花蓮縣王里鎮公所</text:p>
          </table:table-cell>
          <table:table-cell office:value-type="float" office:value="1061212" table:style-name="ce19">
            <text:p>1061212</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花蓮縣</text:p>
          </table:table-cell>
          <table:table-cell table:number-columns-repeated="16379"/>
        </table:table-row>
        <table:table-row table:style-name="ro22">
          <table:table-cell office:value-type="string" table:style-name="ce15">
            <text:p>花蓮縣萬榮鄉公所</text:p>
          </table:table-cell>
          <table:table-cell office:value-type="float" office:value="1061212" table:style-name="ce19">
            <text:p>1061212</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花蓮縣</text:p>
          </table:table-cell>
          <table:table-cell table:number-columns-repeated="16379"/>
        </table:table-row>
        <table:table-row table:style-name="ro22">
          <table:table-cell office:value-type="string" table:style-name="ce15">
            <text:p>花蓮縣卓溪鄉公所</text:p>
          </table:table-cell>
          <table:table-cell office:value-type="float" office:value="1061212" table:style-name="ce19">
            <text:p>1061212</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花蓮縣</text:p>
          </table:table-cell>
          <table:table-cell table:number-columns-repeated="16379"/>
        </table:table-row>
        <table:table-row table:style-name="ro22">
          <table:table-cell office:value-type="string" table:style-name="ce15">
            <text:p>花蓮縣富里鄉公所</text:p>
          </table:table-cell>
          <table:table-cell office:value-type="float" office:value="1061212" table:style-name="ce19">
            <text:p>1061212</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花蓮縣</text:p>
          </table:table-cell>
          <table:table-cell table:number-columns-repeated="16379"/>
        </table:table-row>
        <table:table-row table:style-name="ro22">
          <table:table-cell office:value-type="string" table:style-name="ce15">
            <text:p>臺東縣臺東市公所</text:p>
          </table:table-cell>
          <table:table-cell office:value-type="float" office:value="1061212" table:style-name="ce19">
            <text:p>1061212</text:p>
          </table:table-cell>
          <table:table-cell office:value-type="float" office:value="448500" table:style-name="ce21">
            <text:p><text:s/>448,500<text:s/></text:p>
          </table:table-cell>
          <table:table-cell office:value-type="string" table:style-name="ce14">
            <text:p>辦理補助鄉(鎮、市、區)公所辦理健保業務經費</text:p>
          </table:table-cell>
          <table:table-cell office:value-type="string" table:style-name="ce22">
            <text:p>臺東縣</text:p>
          </table:table-cell>
          <table:table-cell table:number-columns-repeated="16379"/>
        </table:table-row>
        <table:table-row table:style-name="ro22">
          <table:table-cell office:value-type="string" table:style-name="ce15">
            <text:p>臺東縣綠島鄉公所</text:p>
          </table:table-cell>
          <table:table-cell office:value-type="float" office:value="1061212" table:style-name="ce19">
            <text:p>1061212</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臺東縣</text:p>
          </table:table-cell>
          <table:table-cell table:number-columns-repeated="16379"/>
        </table:table-row>
        <table:table-row table:style-name="ro22">
          <table:table-cell office:value-type="string" table:style-name="ce15">
            <text:p>臺東縣蘭嶼鄉公所</text:p>
          </table:table-cell>
          <table:table-cell office:value-type="float" office:value="1061212" table:style-name="ce19">
            <text:p>1061212</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臺東縣</text:p>
          </table:table-cell>
          <table:table-cell table:number-columns-repeated="16379"/>
        </table:table-row>
        <table:table-row table:style-name="ro22">
          <table:table-cell office:value-type="string" table:style-name="ce15">
            <text:p>臺東縣延平鄉公所</text:p>
          </table:table-cell>
          <table:table-cell office:value-type="float" office:value="1061212" table:style-name="ce19">
            <text:p>1061212</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臺東縣</text:p>
          </table:table-cell>
          <table:table-cell table:number-columns-repeated="16379"/>
        </table:table-row>
        <table:table-row table:style-name="ro22">
          <table:table-cell office:value-type="string" table:style-name="ce15">
            <text:p>臺東縣卑南鄉公所</text:p>
          </table:table-cell>
          <table:table-cell office:value-type="float" office:value="1061212" table:style-name="ce19">
            <text:p>1061212</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臺東縣</text:p>
          </table:table-cell>
          <table:table-cell table:number-columns-repeated="16379"/>
        </table:table-row>
        <table:table-row table:style-name="ro22">
          <table:table-cell office:value-type="string" table:style-name="ce15">
            <text:p>臺東縣鹿野鄉公所</text:p>
          </table:table-cell>
          <table:table-cell office:value-type="float" office:value="1061212" table:style-name="ce19">
            <text:p>1061212</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臺東縣</text:p>
          </table:table-cell>
          <table:table-cell table:number-columns-repeated="16379"/>
        </table:table-row>
        <table:table-row table:style-name="ro22">
          <table:table-cell office:value-type="string" table:style-name="ce15">
            <text:p>臺東縣關山鎮公所</text:p>
          </table:table-cell>
          <table:table-cell office:value-type="float" office:value="1061212" table:style-name="ce19">
            <text:p>1061212</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臺東縣</text:p>
          </table:table-cell>
          <table:table-cell table:number-columns-repeated="16379"/>
        </table:table-row>
        <table:table-row table:style-name="ro22">
          <table:table-cell office:value-type="string" table:style-name="ce15">
            <text:p>臺東縣海端鄉公所</text:p>
          </table:table-cell>
          <table:table-cell office:value-type="float" office:value="1061212" table:style-name="ce19">
            <text:p>1061212</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臺東縣</text:p>
          </table:table-cell>
          <table:table-cell table:number-columns-repeated="16379"/>
        </table:table-row>
        <table:table-row table:style-name="ro22">
          <table:table-cell office:value-type="string" table:style-name="ce15">
            <text:p>臺東縣池上鄉公所</text:p>
          </table:table-cell>
          <table:table-cell office:value-type="float" office:value="1061212" table:style-name="ce19">
            <text:p>1061212</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臺東縣</text:p>
          </table:table-cell>
          <table:table-cell table:number-columns-repeated="16379"/>
        </table:table-row>
        <table:table-row table:style-name="ro22">
          <table:table-cell office:value-type="string" table:style-name="ce15">
            <text:p>臺東縣東河鄉公所</text:p>
          </table:table-cell>
          <table:table-cell office:value-type="float" office:value="1061212" table:style-name="ce19">
            <text:p>1061212</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臺東縣</text:p>
          </table:table-cell>
          <table:table-cell table:number-columns-repeated="16379"/>
        </table:table-row>
        <table:table-row table:style-name="ro22">
          <table:table-cell office:value-type="string" table:style-name="ce15">
            <text:p>臺東縣成功鎮公所</text:p>
          </table:table-cell>
          <table:table-cell office:value-type="float" office:value="1061212" table:style-name="ce19">
            <text:p>1061212</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臺東縣</text:p>
          </table:table-cell>
          <table:table-cell table:number-columns-repeated="16379"/>
        </table:table-row>
        <table:table-row table:style-name="ro22">
          <table:table-cell office:value-type="string" table:style-name="ce15">
            <text:p>臺東縣長濱鄉公所</text:p>
          </table:table-cell>
          <table:table-cell office:value-type="float" office:value="1061212" table:style-name="ce19">
            <text:p>1061212</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臺東縣</text:p>
          </table:table-cell>
          <table:table-cell table:number-columns-repeated="16379"/>
        </table:table-row>
        <table:table-row table:style-name="ro22">
          <table:table-cell office:value-type="string" table:style-name="ce15">
            <text:p>臺東縣太麻里鄉公所</text:p>
          </table:table-cell>
          <table:table-cell office:value-type="float" office:value="1061212" table:style-name="ce19">
            <text:p>1061212</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臺東縣</text:p>
          </table:table-cell>
          <table:table-cell table:number-columns-repeated="16379"/>
        </table:table-row>
        <table:table-row table:style-name="ro22">
          <table:table-cell office:value-type="string" table:style-name="ce15">
            <text:p>臺東縣金鋒鄉公所</text:p>
          </table:table-cell>
          <table:table-cell office:value-type="float" office:value="1061212" table:style-name="ce19">
            <text:p>1061212</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臺東縣</text:p>
          </table:table-cell>
          <table:table-cell table:number-columns-repeated="16379"/>
        </table:table-row>
        <table:table-row table:style-name="ro22">
          <table:table-cell office:value-type="string" table:style-name="ce15">
            <text:p>臺東縣大武鄉公所</text:p>
          </table:table-cell>
          <table:table-cell office:value-type="float" office:value="1061212" table:style-name="ce19">
            <text:p>1061212</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臺東縣</text:p>
          </table:table-cell>
          <table:table-cell table:number-columns-repeated="16379"/>
        </table:table-row>
        <table:table-row table:style-name="ro22">
          <table:table-cell office:value-type="string" table:style-name="ce15">
            <text:p>臺東縣達仁鄉公所</text:p>
          </table:table-cell>
          <table:table-cell office:value-type="float" office:value="1061212" table:style-name="ce19">
            <text:p>1061212</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臺東縣</text:p>
          </table:table-cell>
          <table:table-cell table:number-columns-repeated="16379"/>
        </table:table-row>
        <table:table-row table:style-name="ro22">
          <table:table-cell office:value-type="string" table:style-name="ce18">
            <text:p>金門縣金城鎮公所</text:p>
          </table:table-cell>
          <table:table-cell office:value-type="float" office:value="1070112" table:style-name="ce19">
            <text:p>1070112</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金門縣</text:p>
          </table:table-cell>
          <table:table-cell table:number-columns-repeated="16379"/>
        </table:table-row>
        <table:table-row table:style-name="ro22">
          <table:table-cell office:value-type="string" table:style-name="ce18">
            <text:p>金門縣金湖鎮公所</text:p>
          </table:table-cell>
          <table:table-cell office:value-type="float" office:value="1070112" table:style-name="ce19">
            <text:p>1070112</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金門縣</text:p>
          </table:table-cell>
          <table:table-cell table:number-columns-repeated="16379"/>
        </table:table-row>
        <table:table-row table:style-name="ro22">
          <table:table-cell office:value-type="string" table:style-name="ce18">
            <text:p>金門縣金寧鄉公所</text:p>
          </table:table-cell>
          <table:table-cell office:value-type="float" office:value="1070112" table:style-name="ce19">
            <text:p>1070112</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金門縣</text:p>
          </table:table-cell>
          <table:table-cell table:number-columns-repeated="16379"/>
        </table:table-row>
        <table:table-row table:style-name="ro22">
          <table:table-cell office:value-type="string" table:style-name="ce18">
            <text:p>金門縣金沙鎮公所</text:p>
          </table:table-cell>
          <table:table-cell office:value-type="float" office:value="1070112" table:style-name="ce19">
            <text:p>1070112</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金門縣</text:p>
          </table:table-cell>
          <table:table-cell table:number-columns-repeated="16379"/>
        </table:table-row>
        <table:table-row table:style-name="ro22">
          <table:table-cell office:value-type="string" table:style-name="ce18">
            <text:p>金門縣烈嶼鄉公所</text:p>
          </table:table-cell>
          <table:table-cell office:value-type="float" office:value="1070112" table:style-name="ce19">
            <text:p>1070112</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金門縣</text:p>
          </table:table-cell>
          <table:table-cell table:number-columns-repeated="16379"/>
        </table:table-row>
        <table:table-row table:style-name="ro22">
          <table:table-cell office:value-type="string" table:style-name="ce18">
            <text:p>金門縣烏坵鄉公所</text:p>
          </table:table-cell>
          <table:table-cell office:value-type="float" office:value="1070112" table:style-name="ce19">
            <text:p>1070112</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金門縣</text:p>
          </table:table-cell>
          <table:table-cell table:number-columns-repeated="16379"/>
        </table:table-row>
        <table:table-row table:style-name="ro22">
          <table:table-cell office:value-type="string" table:style-name="ce18">
            <text:p>連江縣南竿鄉公所</text:p>
          </table:table-cell>
          <table:table-cell office:value-type="float" office:value="1070112" table:style-name="ce19">
            <text:p>1070112</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連江縣</text:p>
          </table:table-cell>
          <table:table-cell table:number-columns-repeated="16379"/>
        </table:table-row>
        <table:table-row table:style-name="ro22">
          <table:table-cell office:value-type="string" table:style-name="ce18">
            <text:p>連江縣北竿鄉公所</text:p>
          </table:table-cell>
          <table:table-cell office:value-type="string" table:style-name="ce19">
            <text:p>1070112</text:p>
            <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連江縣</text:p>
          </table:table-cell>
          <table:table-cell table:number-columns-repeated="16379"/>
        </table:table-row>
        <table:table-row table:style-name="ro22">
          <table:table-cell office:value-type="string" table:style-name="ce18">
            <text:p>連江縣莒光鄉公所</text:p>
          </table:table-cell>
          <table:table-cell office:value-type="float" office:value="1070112" table:style-name="ce19">
            <text:p>1070112</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連江縣</text:p>
          </table:table-cell>
          <table:table-cell table:number-columns-repeated="16379"/>
        </table:table-row>
        <table:table-row table:style-name="ro22">
          <table:table-cell office:value-type="string" table:style-name="ce18">
            <text:p>連江縣東引鄉公所</text:p>
          </table:table-cell>
          <table:table-cell office:value-type="float" office:value="1070112" table:style-name="ce19">
            <text:p>1070112</text:p>
          </table:table-cell>
          <table:table-cell office:value-type="float" office:value="299000" table:style-name="ce21">
            <text:p><text:s/>299,000<text:s/></text:p>
          </table:table-cell>
          <table:table-cell office:value-type="string" table:style-name="ce14">
            <text:p>辦理補助鄉(鎮、市、區)公所辦理健保業務經費</text:p>
          </table:table-cell>
          <table:table-cell office:value-type="string" table:style-name="ce22">
            <text:p>連江縣</text:p>
          </table:table-cell>
          <table:table-cell table:number-columns-repeated="16379"/>
        </table:table-row>
        <table:table-row table:style-name="ro1">
          <table:table-cell office:value-type="string" table:style-name="ce4">
            <text:p>國民健康署合計</text:p>
          </table:table-cell>
          <table:table-cell table:style-name="ce5"/>
          <table:table-cell office:value-type="float" office:value="0" table:style-name="ce6">
            <text:p>0<text:s/></text:p>
          </table:table-cell>
          <table:table-cell table:style-name="ce7"/>
          <table:table-cell table:style-name="ce5"/>
          <table:table-cell table:number-columns-repeated="16379"/>
        </table:table-row>
        <table:table-row table:style-name="ro1">
          <table:table-cell office:value-type="string" table:style-name="ce26">
            <text:p>無</text:p>
          </table:table-cell>
          <table:table-cell table:style-name="ce27"/>
          <table:table-cell table:style-name="ce28"/>
          <table:table-cell table:style-name="ce26"/>
          <table:table-cell table:style-name="ce27"/>
          <table:table-cell table:number-columns-repeated="16379"/>
        </table:table-row>
        <table:table-row table:style-name="ro1">
          <table:table-cell office:value-type="string" table:style-name="ce4">
            <text:p>社會及家庭署合計</text:p>
          </table:table-cell>
          <table:table-cell table:style-name="ce5"/>
          <table:table-cell office:value-type="float" office:value="8429537327" table:style-name="ce6">
            <text:p>8,429,537,327<text:s/></text:p>
          </table:table-cell>
          <table:table-cell table:style-name="ce7"/>
          <table:table-cell table:style-name="ce5"/>
          <table:table-cell table:number-columns-repeated="16379"/>
        </table:table-row>
        <table:table-row table:style-name="ro1">
          <table:table-cell office:value-type="string" table:style-name="ce9">
            <text:p>社會福利服務業務</text:p>
          </table:table-cell>
          <table:table-cell table:style-name="ce5"/>
          <table:table-cell office:value-type="float" office:value="8429537327" table:style-name="ce6">
            <text:p>8,429,537,327<text:s/></text:p>
          </table:table-cell>
          <table:table-cell table:style-name="ce7"/>
          <table:table-cell table:style-name="ce5"/>
          <table:table-cell table:number-columns-repeated="16379"/>
        </table:table-row>
        <table:table-row table:style-name="ro23">
          <table:table-cell office:value-type="string" table:style-name="ce29">
            <text:p>宜蘭縣政府</text:p>
          </table:table-cell>
          <table:table-cell office:value-type="float" office:value="1070622" table:style-name="ce30">
            <text:p>1070622</text:p>
          </table:table-cell>
          <table:table-cell office:value-type="float" office:value="13630000" table:style-name="ce31">
            <text:p>13,630,000<text:s/></text:p>
          </table:table-cell>
          <table:table-cell office:value-type="string" table:style-name="ce29">
            <text:p>107年度中央編列補助地方政府經費因應社會救助法修正增加低收入戶及各項中低收入福利對地方政府補助經費-身心障礙者生活補助、日間照顧及住宿式照顧費用補助、輔具費用補助-第1期</text:p>
          </table:table-cell>
          <table:table-cell office:value-type="string" table:style-name="ce30">
            <text:p>宜蘭縣</text:p>
          </table:table-cell>
          <table:table-cell table:number-columns-repeated="16379"/>
        </table:table-row>
        <table:table-row table:style-name="ro23">
          <table:table-cell office:value-type="string" table:style-name="ce29">
            <text:p>宜蘭縣政府</text:p>
          </table:table-cell>
          <table:table-cell office:value-type="float" office:value="1070622" table:style-name="ce30">
            <text:p>1070622</text:p>
          </table:table-cell>
          <table:table-cell office:value-type="float" office:value="13630000" table:style-name="ce31">
            <text:p>13,630,000<text:s/></text:p>
          </table:table-cell>
          <table:table-cell office:value-type="string" table:style-name="ce29">
            <text:p>107年度中央編列補助地方政府經費因應社會救助法修正增加低收入戶及各項中低收入福利對地方政府補助經費-身心障礙者生活補助、日間照顧及住宿式照顧費用補助、輔具費用補助-第2期</text:p>
          </table:table-cell>
          <table:table-cell office:value-type="string" table:style-name="ce30">
            <text:p>宜蘭縣</text:p>
          </table:table-cell>
          <table:table-cell table:number-columns-repeated="16379"/>
        </table:table-row>
        <table:table-row table:style-name="ro23">
          <table:table-cell office:value-type="string" table:style-name="ce29">
            <text:p>宜蘭縣政府</text:p>
          </table:table-cell>
          <table:table-cell office:value-type="float" office:value="1071211" table:style-name="ce30">
            <text:p>1071211</text:p>
          </table:table-cell>
          <table:table-cell office:value-type="float" office:value="2263000" table:style-name="ce31">
            <text:p>2,263,000<text:s/></text:p>
          </table:table-cell>
          <table:table-cell office:value-type="string" table:style-name="ce29">
            <text:p>107年度中央編列補助地方政府經費因應社會救助法修正增加低收入戶及各項中低收入福利對地方政府補助經費-身心障礙者生活補助、日間照顧及住宿式照顧費用補助、輔具費用補助-新增分配數</text:p>
          </table:table-cell>
          <table:table-cell office:value-type="string" table:style-name="ce30">
            <text:p>宜蘭縣</text:p>
          </table:table-cell>
          <table:table-cell table:number-columns-repeated="16379"/>
        </table:table-row>
        <table:table-row table:style-name="ro4">
          <table:table-cell office:value-type="string" table:style-name="ce29">
            <text:p>宜蘭縣政府</text:p>
          </table:table-cell>
          <table:table-cell office:value-type="string" table:style-name="ce30">
            <text:p>1061229</text:p>
          </table:table-cell>
          <table:table-cell office:value-type="float" office:value="424229" table:style-name="ce32">
            <text:p>424,229<text:s/></text:p>
          </table:table-cell>
          <table:table-cell office:value-type="string" table:style-name="ce29">
            <text:p>107年度建構托育管理制度實施計畫─地方政府專案人力</text:p>
          </table:table-cell>
          <table:table-cell office:value-type="string" table:style-name="ce30">
            <text:p>宜蘭縣</text:p>
          </table:table-cell>
          <table:table-cell table:number-columns-repeated="16379"/>
        </table:table-row>
        <table:table-row table:style-name="ro4">
          <table:table-cell office:value-type="string" table:style-name="ce33">
            <text:p>宜蘭縣政府</text:p>
          </table:table-cell>
          <table:table-cell office:value-type="float" office:value="1070221" table:style-name="ce34">
            <text:p>1070221</text:p>
          </table:table-cell>
          <table:table-cell office:value-type="float" office:value="12165000" table:style-name="ce35">
            <text:p>12,165,000<text:s/></text:p>
          </table:table-cell>
          <table:table-cell office:value-type="string" table:style-name="ce33">
            <text:p>107年度建構托育管理制度實施計畫─就業者家庭部分托育費用補助（第1次核定）</text:p>
          </table:table-cell>
          <table:table-cell office:value-type="string" table:style-name="ce34">
            <text:p>宜蘭縣</text:p>
          </table:table-cell>
          <table:table-cell table:number-columns-repeated="16379"/>
        </table:table-row>
        <table:table-row table:style-name="ro4">
          <table:table-cell office:value-type="string" table:style-name="ce29">
            <text:p>宜蘭縣政府</text:p>
          </table:table-cell>
          <table:table-cell office:value-type="float" office:value="1070821" table:style-name="ce30">
            <text:p>1070821</text:p>
          </table:table-cell>
          <table:table-cell office:value-type="float" office:value="2500000" table:style-name="ce32">
            <text:p>2,500,000<text:s/></text:p>
          </table:table-cell>
          <table:table-cell office:value-type="string" table:style-name="ce29">
            <text:p>107年建構托育管理制度實施計畫-就業者家庭部分托育費用（第2次核定）</text:p>
          </table:table-cell>
          <table:table-cell office:value-type="string" table:style-name="ce30">
            <text:p>宜蘭縣</text:p>
          </table:table-cell>
          <table:table-cell table:number-columns-repeated="16379"/>
        </table:table-row>
        <table:table-row table:style-name="ro1">
          <table:table-cell office:value-type="string" table:style-name="ce29">
            <text:p>宜蘭縣政府</text:p>
          </table:table-cell>
          <table:table-cell office:value-type="float" office:value="1070319" table:style-name="ce30">
            <text:p>1070319</text:p>
          </table:table-cell>
          <table:table-cell office:value-type="float" office:value="3296000" table:style-name="ce32">
            <text:p>3,296,000<text:s/></text:p>
          </table:table-cell>
          <table:table-cell office:value-type="string" table:style-name="ce29">
            <text:p>107年特殊境遇家庭扶助</text:p>
          </table:table-cell>
          <table:table-cell office:value-type="string" table:style-name="ce30">
            <text:p>宜蘭縣</text:p>
          </table:table-cell>
          <table:table-cell table:number-columns-repeated="16379"/>
        </table:table-row>
        <table:table-row table:style-name="ro1">
          <table:table-cell office:value-type="string" table:style-name="ce33">
            <text:p>宜蘭縣政府</text:p>
          </table:table-cell>
          <table:table-cell office:value-type="string" table:style-name="ce34">
            <text:p>1070619</text:p>
          </table:table-cell>
          <table:table-cell office:value-type="float" office:value="1086000" table:style-name="ce35">
            <text:p>1,086,000<text:s/></text:p>
          </table:table-cell>
          <table:table-cell office:value-type="string" table:style-name="ce33">
            <text:p>中低收入老人補助裝置假牙實施計畫</text:p>
          </table:table-cell>
          <table:table-cell office:value-type="string" table:style-name="ce34">
            <text:p>宜蘭縣</text:p>
          </table:table-cell>
          <table:table-cell table:number-columns-repeated="16379"/>
        </table:table-row>
        <table:table-row table:style-name="ro4">
          <table:table-cell office:value-type="string" table:style-name="ce29">
            <text:p>宜蘭縣政府</text:p>
          </table:table-cell>
          <table:table-cell office:value-type="float" office:value="1070629" table:style-name="ce30">
            <text:p>1070629</text:p>
          </table:table-cell>
          <table:table-cell office:value-type="float" office:value="35722000" table:style-name="ce32">
            <text:p>35,722,000<text:s/></text:p>
          </table:table-cell>
          <table:table-cell office:value-type="string" table:style-name="ce29">
            <text:p>父母未就業家庭育兒津貼實施計畫107年度第2次撥款</text:p>
          </table:table-cell>
          <table:table-cell office:value-type="string" table:style-name="ce30">
            <text:p>宜蘭縣</text:p>
          </table:table-cell>
          <table:table-cell table:number-columns-repeated="16379"/>
        </table:table-row>
        <table:table-row table:style-name="ro1">
          <table:table-cell office:value-type="string" table:style-name="ce29">
            <text:p>宜蘭縣政府</text:p>
          </table:table-cell>
          <table:table-cell office:value-type="string" table:style-name="ce30">
            <text:p>1070904</text:p>
          </table:table-cell>
          <table:table-cell office:value-type="float" office:value="13568000" table:style-name="ce32">
            <text:p>13,568,000<text:s/></text:p>
          </table:table-cell>
          <table:table-cell office:value-type="string" table:style-name="ce29">
            <text:p>未滿二歲兒童托育公共及準公共化補助</text:p>
          </table:table-cell>
          <table:table-cell office:value-type="string" table:style-name="ce30">
            <text:p>宜蘭縣</text:p>
          </table:table-cell>
          <table:table-cell table:number-columns-repeated="16379"/>
        </table:table-row>
        <table:table-row table:style-name="ro4">
          <table:table-cell office:value-type="string" table:style-name="ce33">
            <text:p>宜蘭縣政府</text:p>
          </table:table-cell>
          <table:table-cell office:value-type="string" table:style-name="ce34">
            <text:p>1070525</text:p>
          </table:table-cell>
          <table:table-cell office:value-type="float" office:value="1600000" table:style-name="ce35">
            <text:p>1,600,000<text:s/></text:p>
          </table:table-cell>
          <table:table-cell office:value-type="string" table:style-name="ce33">
            <text:p>因應社會救助法新制未設算新增中低收入老人生活津貼107年度第1期補助款</text:p>
          </table:table-cell>
          <table:table-cell office:value-type="string" table:style-name="ce34">
            <text:p>宜蘭縣</text:p>
          </table:table-cell>
          <table:table-cell table:number-columns-repeated="16379"/>
        </table:table-row>
        <table:table-row table:style-name="ro4">
          <table:table-cell office:value-type="string" table:style-name="ce33">
            <text:p>宜蘭縣政府</text:p>
          </table:table-cell>
          <table:table-cell office:value-type="string" table:style-name="ce34">
            <text:p>1070525</text:p>
          </table:table-cell>
          <table:table-cell office:value-type="float" office:value="1599000" table:style-name="ce35">
            <text:p>1,599,000<text:s/></text:p>
          </table:table-cell>
          <table:table-cell office:value-type="string" table:style-name="ce33">
            <text:p>因應社會救助法新制未設算新增中低收入老人生活津貼107年度第2期補助款</text:p>
          </table:table-cell>
          <table:table-cell office:value-type="string" table:style-name="ce34">
            <text:p>宜蘭縣</text:p>
          </table:table-cell>
          <table:table-cell table:number-columns-repeated="16379"/>
        </table:table-row>
        <table:table-row table:style-name="ro4">
          <table:table-cell office:value-type="string" table:style-name="ce29">
            <text:p>宜蘭縣政府</text:p>
          </table:table-cell>
          <table:table-cell office:value-type="float" office:value="1070412" table:style-name="ce30">
            <text:p>1070412</text:p>
          </table:table-cell>
          <table:table-cell office:value-type="float" office:value="8917000" table:style-name="ce31">
            <text:p>8,917,000<text:s/></text:p>
          </table:table-cell>
          <table:table-cell office:value-type="string" table:style-name="ce29">
            <text:p>宜蘭縣政府辦理107年「身心障礙者社區日間作業設施」計畫</text:p>
          </table:table-cell>
          <table:table-cell office:value-type="string" table:style-name="ce30">
            <text:p>宜蘭縣</text:p>
          </table:table-cell>
          <table:table-cell table:number-columns-repeated="16379"/>
        </table:table-row>
        <table:table-row table:style-name="ro4">
          <table:table-cell office:value-type="string" table:style-name="ce29">
            <text:p>宜蘭縣政府</text:p>
          </table:table-cell>
          <table:table-cell office:value-type="float" office:value="1070606" table:style-name="ce30">
            <text:p>1070606</text:p>
          </table:table-cell>
          <table:table-cell office:value-type="float" office:value="7057805" table:style-name="ce32">
            <text:p>7,057,805<text:s/></text:p>
          </table:table-cell>
          <table:table-cell office:value-type="string" table:style-name="ce29">
            <text:p>宜蘭縣政府辦理強化社會安全網計畫─宜蘭縣社會福利服務中心服務業務</text:p>
          </table:table-cell>
          <table:table-cell office:value-type="string" table:style-name="ce30">
            <text:p>宜蘭縣</text:p>
          </table:table-cell>
          <table:table-cell table:number-columns-repeated="16379"/>
        </table:table-row>
        <table:table-row table:style-name="ro1">
          <table:table-cell office:value-type="string" table:style-name="ce29">
            <text:p>宜蘭縣政府</text:p>
          </table:table-cell>
          <table:table-cell office:value-type="string" table:style-name="ce30">
            <text:p>1070918</text:p>
          </table:table-cell>
          <table:table-cell office:value-type="float" office:value="1796000" table:style-name="ce32">
            <text:p>1,796,000<text:s/></text:p>
          </table:table-cell>
          <table:table-cell office:value-type="string" table:style-name="ce29">
            <text:p>發展遲緩兒童早期療育費用補助</text:p>
          </table:table-cell>
          <table:table-cell office:value-type="string" table:style-name="ce30">
            <text:p>宜蘭縣</text:p>
          </table:table-cell>
          <table:table-cell table:number-columns-repeated="16379"/>
        </table:table-row>
        <table:table-row table:style-name="ro4">
          <table:table-cell office:value-type="string" table:style-name="ce29">
            <text:p>宜蘭縣政府</text:p>
          </table:table-cell>
          <table:table-cell office:value-type="float" office:value="1070201" table:style-name="ce30">
            <text:p>1070201</text:p>
          </table:table-cell>
          <table:table-cell office:value-type="float" office:value="55550000" table:style-name="ce36">
            <text:p>55,550,000<text:s/></text:p>
          </table:table-cell>
          <table:table-cell office:value-type="string" table:style-name="ce29">
            <text:p>補助宜蘭縣政府辦理107年度父母未就業家庭育兒津貼實施計畫第1次撥款</text:p>
          </table:table-cell>
          <table:table-cell office:value-type="string" table:style-name="ce30">
            <text:p>宜蘭縣</text:p>
          </table:table-cell>
          <table:table-cell table:number-columns-repeated="16379"/>
        </table:table-row>
        <table:table-row table:style-name="ro4">
          <table:table-cell office:value-type="string" table:style-name="ce29">
            <text:p>宜蘭縣政府</text:p>
          </table:table-cell>
          <table:table-cell office:value-type="float" office:value="1071020" table:style-name="ce30">
            <text:p>1071020</text:p>
          </table:table-cell>
          <table:table-cell office:value-type="float" office:value="17861000" table:style-name="ce32">
            <text:p>17,861,000<text:s/></text:p>
          </table:table-cell>
          <table:table-cell office:value-type="string" table:style-name="ce29">
            <text:p>補助直轄市、縣（市）政府辦理107年度育兒津貼第3次撥款</text:p>
          </table:table-cell>
          <table:table-cell office:value-type="string" table:style-name="ce30">
            <text:p>宜蘭縣</text:p>
          </table:table-cell>
          <table:table-cell table:number-columns-repeated="16379"/>
        </table:table-row>
        <table:table-row table:style-name="ro1">
          <table:table-cell office:value-type="string" table:style-name="ce29">
            <text:p>宜蘭縣政府衛生局</text:p>
          </table:table-cell>
          <table:table-cell office:value-type="string" table:style-name="ce30">
            <text:p>1070213</text:p>
          </table:table-cell>
          <table:table-cell office:value-type="float" office:value="197302" table:style-name="ce31">
            <text:p>197,302<text:s/></text:p>
          </table:table-cell>
          <table:table-cell office:value-type="string" table:style-name="ce29">
            <text:p>107年度八仙樂園粉塵暴燃個案重建服務</text:p>
          </table:table-cell>
          <table:table-cell office:value-type="string" table:style-name="ce30">
            <text:p>宜蘭縣</text:p>
          </table:table-cell>
          <table:table-cell table:number-columns-repeated="16379"/>
        </table:table-row>
        <table:table-row table:style-name="ro23">
          <table:table-cell office:value-type="string" table:style-name="ce29">
            <text:p>花蓮縣政府</text:p>
          </table:table-cell>
          <table:table-cell office:value-type="float" office:value="1070622" table:style-name="ce30">
            <text:p>1070622</text:p>
          </table:table-cell>
          <table:table-cell office:value-type="float" office:value="15579500" table:style-name="ce31">
            <text:p>15,579,500<text:s/></text:p>
          </table:table-cell>
          <table:table-cell office:value-type="string" table:style-name="ce29">
            <text:p>107年度中央編列補助地方政府經費因應社會救助法修正增加低收入戶及各項中低收入福利對地方政府補助經費-身心障礙者生活補助、日間照顧及住宿式照顧費用補助、輔具費用補助-第1期</text:p>
          </table:table-cell>
          <table:table-cell office:value-type="string" table:style-name="ce30">
            <text:p>花蓮縣</text:p>
          </table:table-cell>
          <table:table-cell table:number-columns-repeated="16379"/>
        </table:table-row>
        <table:table-row table:style-name="ro23">
          <table:table-cell office:value-type="string" table:style-name="ce29">
            <text:p>花蓮縣政府</text:p>
          </table:table-cell>
          <table:table-cell office:value-type="float" office:value="1070622" table:style-name="ce30">
            <text:p>1070622</text:p>
          </table:table-cell>
          <table:table-cell office:value-type="float" office:value="15579500" table:style-name="ce31">
            <text:p>15,579,500<text:s/></text:p>
          </table:table-cell>
          <table:table-cell office:value-type="string" table:style-name="ce29">
            <text:p>107年度中央編列補助地方政府經費因應社會救助法修正增加低收入戶及各項中低收入福利對地方政府補助經費-身心障礙者生活補助、日間照顧及住宿式照顧費用補助、輔具費用補助-第2期</text:p>
          </table:table-cell>
          <table:table-cell office:value-type="string" table:style-name="ce30">
            <text:p>花蓮縣</text:p>
          </table:table-cell>
          <table:table-cell table:number-columns-repeated="16379"/>
        </table:table-row>
        <table:table-row table:style-name="ro23">
          <table:table-cell office:value-type="string" table:style-name="ce29">
            <text:p>花蓮縣政府</text:p>
          </table:table-cell>
          <table:table-cell office:value-type="float" office:value="1071219" table:style-name="ce30">
            <text:p>1071219</text:p>
          </table:table-cell>
          <table:table-cell office:value-type="float" office:value="3481000" table:style-name="ce31">
            <text:p>3,481,000<text:s/></text:p>
          </table:table-cell>
          <table:table-cell office:value-type="string" table:style-name="ce29">
            <text:p>107年度中央編列補助地方政府經費因應社會救助法修正增加低收入戶及各項中低收入福利對地方政府補助經費-身心障礙者生活補助、日間照顧及住宿式照顧費用補助、輔具費用補助-新增分配數</text:p>
          </table:table-cell>
          <table:table-cell office:value-type="string" table:style-name="ce30">
            <text:p>花蓮縣</text:p>
          </table:table-cell>
          <table:table-cell table:number-columns-repeated="16379"/>
        </table:table-row>
        <table:table-row table:style-name="ro4">
          <table:table-cell office:value-type="string" table:style-name="ce29">
            <text:p>花蓮縣政府</text:p>
          </table:table-cell>
          <table:table-cell office:value-type="float" office:value="1061229" table:style-name="ce30">
            <text:p>1061229</text:p>
          </table:table-cell>
          <table:table-cell office:value-type="float" office:value="449550" table:style-name="ce32">
            <text:p>449,550<text:s/></text:p>
          </table:table-cell>
          <table:table-cell office:value-type="string" table:style-name="ce29">
            <text:p>107年度建構托育管理制度實施計畫─地方政府專案人力</text:p>
          </table:table-cell>
          <table:table-cell office:value-type="string" table:style-name="ce30">
            <text:p>花蓮縣</text:p>
          </table:table-cell>
          <table:table-cell table:number-columns-repeated="16379"/>
        </table:table-row>
        <table:table-row table:style-name="ro4">
          <table:table-cell office:value-type="string" table:style-name="ce33">
            <text:p>花蓮縣政府</text:p>
          </table:table-cell>
          <table:table-cell office:value-type="float" office:value="1070221" table:style-name="ce34">
            <text:p>1070221</text:p>
          </table:table-cell>
          <table:table-cell office:value-type="float" office:value="6521000" table:style-name="ce35">
            <text:p>6,521,000<text:s/></text:p>
          </table:table-cell>
          <table:table-cell office:value-type="string" table:style-name="ce33">
            <text:p>107年度建構托育管理制度實施計畫─就業者家庭部分托育費用補助（第1次核定）</text:p>
          </table:table-cell>
          <table:table-cell office:value-type="string" table:style-name="ce34">
            <text:p>花蓮縣</text:p>
          </table:table-cell>
          <table:table-cell table:number-columns-repeated="16379"/>
        </table:table-row>
        <table:table-row table:style-name="ro4">
          <table:table-cell office:value-type="string" table:style-name="ce29">
            <text:p>花蓮縣政府</text:p>
          </table:table-cell>
          <table:table-cell office:value-type="string" table:style-name="ce30">
            <text:p>1070821</text:p>
          </table:table-cell>
          <table:table-cell office:value-type="float" office:value="754200" table:style-name="ce32">
            <text:p>754,200<text:s/></text:p>
          </table:table-cell>
          <table:table-cell office:value-type="string" table:style-name="ce29">
            <text:p>107年建構托育管理制度實施計畫-就業者家庭部分托育費用（第2次核定）</text:p>
          </table:table-cell>
          <table:table-cell office:value-type="string" table:style-name="ce30">
            <text:p>花蓮縣</text:p>
          </table:table-cell>
          <table:table-cell table:number-columns-repeated="16379"/>
        </table:table-row>
        <table:table-row table:style-name="ro1">
          <table:table-cell office:value-type="string" table:style-name="ce29">
            <text:p>花蓮縣政府</text:p>
          </table:table-cell>
          <table:table-cell office:value-type="float" office:value="1070319" table:style-name="ce30">
            <text:p>1070319</text:p>
          </table:table-cell>
          <table:table-cell office:value-type="float" office:value="2383000" table:style-name="ce32">
            <text:p>2,383,000<text:s/></text:p>
          </table:table-cell>
          <table:table-cell office:value-type="string" table:style-name="ce29">
            <text:p>107年特殊境遇家庭扶助</text:p>
          </table:table-cell>
          <table:table-cell office:value-type="string" table:style-name="ce30">
            <text:p>花蓮縣</text:p>
          </table:table-cell>
          <table:table-cell table:number-columns-repeated="16379"/>
        </table:table-row>
        <table:table-row table:style-name="ro1">
          <table:table-cell office:value-type="string" table:style-name="ce33">
            <text:p>花蓮縣政府</text:p>
          </table:table-cell>
          <table:table-cell office:value-type="string" table:style-name="ce34">
            <text:p>1070508</text:p>
          </table:table-cell>
          <table:table-cell office:value-type="float" office:value="1710000" table:style-name="ce35">
            <text:p>1,710,000<text:s/></text:p>
          </table:table-cell>
          <table:table-cell office:value-type="string" table:style-name="ce33">
            <text:p>中低收入老人補助裝置假牙實施計畫</text:p>
          </table:table-cell>
          <table:table-cell office:value-type="string" table:style-name="ce34">
            <text:p>花蓮縣</text:p>
          </table:table-cell>
          <table:table-cell table:number-columns-repeated="16379"/>
        </table:table-row>
        <table:table-row table:style-name="ro4">
          <table:table-cell office:value-type="string" table:style-name="ce29">
            <text:p>花蓮縣政府</text:p>
          </table:table-cell>
          <table:table-cell office:value-type="float" office:value="1070629" table:style-name="ce30">
            <text:p>1070629</text:p>
          </table:table-cell>
          <table:table-cell office:value-type="float" office:value="26577000" table:style-name="ce32">
            <text:p>26,577,000<text:s/></text:p>
          </table:table-cell>
          <table:table-cell office:value-type="string" table:style-name="ce29">
            <text:p>父母未就業家庭育兒津貼實施計畫107年度第2次撥款</text:p>
          </table:table-cell>
          <table:table-cell office:value-type="string" table:style-name="ce30">
            <text:p>花蓮縣</text:p>
          </table:table-cell>
          <table:table-cell table:number-columns-repeated="16379"/>
        </table:table-row>
        <table:table-row table:style-name="ro1">
          <table:table-cell office:value-type="string" table:style-name="ce29">
            <text:p>花蓮縣政府</text:p>
          </table:table-cell>
          <table:table-cell office:value-type="string" table:style-name="ce30">
            <text:p>1070904</text:p>
          </table:table-cell>
          <table:table-cell office:value-type="float" office:value="7890800" table:style-name="ce32">
            <text:p>7,890,800<text:s/></text:p>
          </table:table-cell>
          <table:table-cell office:value-type="string" table:style-name="ce29">
            <text:p>未滿二歲兒童托育公共及準公共化補助</text:p>
          </table:table-cell>
          <table:table-cell office:value-type="string" table:style-name="ce30">
            <text:p>花蓮縣</text:p>
          </table:table-cell>
          <table:table-cell table:number-columns-repeated="16379"/>
        </table:table-row>
        <table:table-row table:style-name="ro4">
          <table:table-cell office:value-type="string" table:style-name="ce33">
            <text:p>花蓮縣政府</text:p>
          </table:table-cell>
          <table:table-cell office:value-type="string" table:style-name="ce34">
            <text:p>1070525</text:p>
          </table:table-cell>
          <table:table-cell office:value-type="float" office:value="1908000" table:style-name="ce35">
            <text:p>1,908,000<text:s/></text:p>
          </table:table-cell>
          <table:table-cell office:value-type="string" table:style-name="ce33">
            <text:p>因應社會救助法新制未設算新增中低收入老人生活津貼107年度第1期補助款</text:p>
          </table:table-cell>
          <table:table-cell office:value-type="string" table:style-name="ce34">
            <text:p>花蓮縣</text:p>
          </table:table-cell>
          <table:table-cell table:number-columns-repeated="16379"/>
        </table:table-row>
        <table:table-row table:style-name="ro4">
          <table:table-cell office:value-type="string" table:style-name="ce33">
            <text:p>花蓮縣政府</text:p>
          </table:table-cell>
          <table:table-cell office:value-type="string" table:style-name="ce34">
            <text:p>1070525</text:p>
          </table:table-cell>
          <table:table-cell office:value-type="float" office:value="1908000" table:style-name="ce35">
            <text:p>1,908,000<text:s/></text:p>
          </table:table-cell>
          <table:table-cell office:value-type="string" table:style-name="ce33">
            <text:p>因應社會救助法新制未設算新增中低收入老人生活津貼107年度第2期補助款</text:p>
          </table:table-cell>
          <table:table-cell office:value-type="string" table:style-name="ce34">
            <text:p>花蓮縣</text:p>
          </table:table-cell>
          <table:table-cell table:number-columns-repeated="16379"/>
        </table:table-row>
        <table:table-row table:style-name="ro1">
          <table:table-cell office:value-type="string" table:style-name="ce29">
            <text:p>花蓮縣政府</text:p>
          </table:table-cell>
          <table:table-cell office:value-type="float" office:value="1070330" table:style-name="ce30">
            <text:p>1070330</text:p>
          </table:table-cell>
          <table:table-cell office:value-type="float" office:value="3312000" table:style-name="ce31">
            <text:p>3,312,000<text:s/></text:p>
          </table:table-cell>
          <table:table-cell office:value-type="string" table:style-name="ce29">
            <text:p>身心障礙者社區日間作業設施服務計畫</text:p>
          </table:table-cell>
          <table:table-cell office:value-type="string" table:style-name="ce30">
            <text:p>花蓮縣</text:p>
          </table:table-cell>
          <table:table-cell table:number-columns-repeated="16379"/>
        </table:table-row>
        <table:table-row table:style-name="ro4">
          <table:table-cell office:value-type="string" table:style-name="ce29">
            <text:p>花蓮縣政府</text:p>
          </table:table-cell>
          <table:table-cell office:value-type="float" office:value="1070606" table:style-name="ce30">
            <text:p>1070606</text:p>
          </table:table-cell>
          <table:table-cell office:value-type="float" office:value="9192231" table:style-name="ce32">
            <text:p>9,192,231<text:s/></text:p>
          </table:table-cell>
          <table:table-cell office:value-type="string" table:style-name="ce29">
            <text:p>花蓮縣政府辦理強化社會安全網計畫─花蓮縣社會福利服務中心服務業務</text:p>
          </table:table-cell>
          <table:table-cell office:value-type="string" table:style-name="ce30">
            <text:p>花蓮縣</text:p>
          </table:table-cell>
          <table:table-cell table:number-columns-repeated="16379"/>
        </table:table-row>
        <table:table-row table:style-name="ro1">
          <table:table-cell office:value-type="string" table:style-name="ce29">
            <text:p>花蓮縣政府</text:p>
          </table:table-cell>
          <table:table-cell office:value-type="float" office:value="1070817" table:style-name="ce30">
            <text:p>1070817</text:p>
          </table:table-cell>
          <table:table-cell office:value-type="float" office:value="572000" table:style-name="ce32">
            <text:p>572,000<text:s/></text:p>
          </table:table-cell>
          <table:table-cell office:value-type="string" table:style-name="ce29">
            <text:p>發展遲緩兒童早期療育費用補助</text:p>
          </table:table-cell>
          <table:table-cell office:value-type="string" table:style-name="ce30">
            <text:p>花蓮縣</text:p>
          </table:table-cell>
          <table:table-cell table:number-columns-repeated="16379"/>
        </table:table-row>
        <table:table-row table:style-name="ro4">
          <table:table-cell office:value-type="string" table:style-name="ce29">
            <text:p>花蓮縣政府</text:p>
          </table:table-cell>
          <table:table-cell office:value-type="float" office:value="1071106" table:style-name="ce30">
            <text:p>1071106</text:p>
          </table:table-cell>
          <table:table-cell office:value-type="float" office:value="13288000" table:style-name="ce32">
            <text:p>13,288,000<text:s/></text:p>
          </table:table-cell>
          <table:table-cell office:value-type="string" table:style-name="ce29">
            <text:p>補助直轄市、縣（市）政府辦理107年度育兒津貼第3次撥款</text:p>
          </table:table-cell>
          <table:table-cell office:value-type="string" table:style-name="ce30">
            <text:p>花蓮縣</text:p>
          </table:table-cell>
          <table:table-cell table:number-columns-repeated="16379"/>
        </table:table-row>
        <table:table-row table:style-name="ro4">
          <table:table-cell office:value-type="string" table:style-name="ce29">
            <text:p>花蓮縣政府</text:p>
          </table:table-cell>
          <table:table-cell office:value-type="float" office:value="1070129" table:style-name="ce30">
            <text:p>1070129</text:p>
          </table:table-cell>
          <table:table-cell office:value-type="float" office:value="43764000" table:style-name="ce36">
            <text:p>43,764,000<text:s/></text:p>
          </table:table-cell>
          <table:table-cell office:value-type="string" table:style-name="ce29">
            <text:p>補助花蓮縣政府辦理107年度父母未就業家庭育兒津貼實施計畫第1次撥款</text:p>
          </table:table-cell>
          <table:table-cell office:value-type="string" table:style-name="ce30">
            <text:p>花蓮縣</text:p>
          </table:table-cell>
          <table:table-cell table:number-columns-repeated="16379"/>
        </table:table-row>
        <table:table-row table:style-name="ro23">
          <table:table-cell office:value-type="string" table:style-name="ce29">
            <text:p>金門縣政府</text:p>
          </table:table-cell>
          <table:table-cell office:value-type="float" office:value="1070622" table:style-name="ce30">
            <text:p>1070622</text:p>
          </table:table-cell>
          <table:table-cell office:value-type="float" office:value="731000" table:style-name="ce31">
            <text:p>731,000<text:s/></text:p>
          </table:table-cell>
          <table:table-cell office:value-type="string" table:style-name="ce29">
            <text:p>107年度中央編列補助地方政府經費因應社會救助法修正增加低收入戶及各項中低收入福利對地方政府補助經費-身心障礙者生活補助、日間照顧及住宿式照顧費用補助、輔具費用補助-第1期</text:p>
          </table:table-cell>
          <table:table-cell office:value-type="string" table:style-name="ce30">
            <text:p>金門縣</text:p>
          </table:table-cell>
          <table:table-cell table:number-columns-repeated="16379"/>
        </table:table-row>
        <table:table-row table:style-name="ro23">
          <table:table-cell office:value-type="string" table:style-name="ce29">
            <text:p>金門縣政府</text:p>
          </table:table-cell>
          <table:table-cell office:value-type="float" office:value="1070622" table:style-name="ce30">
            <text:p>1070622</text:p>
          </table:table-cell>
          <table:table-cell office:value-type="float" office:value="731000" table:style-name="ce31">
            <text:p>731,000<text:s/></text:p>
          </table:table-cell>
          <table:table-cell office:value-type="string" table:style-name="ce29">
            <text:p>107年度中央編列補助地方政府經費因應社會救助法修正增加低收入戶及各項中低收入福利對地方政府補助經費-身心障礙者生活補助、日間照顧及住宿式照顧費用補助、輔具費用補助-第2期</text:p>
          </table:table-cell>
          <table:table-cell office:value-type="string" table:style-name="ce30">
            <text:p>金門縣</text:p>
          </table:table-cell>
          <table:table-cell table:number-columns-repeated="16379"/>
        </table:table-row>
        <table:table-row table:style-name="ro23">
          <table:table-cell office:value-type="string" table:style-name="ce29">
            <text:p>金門縣政府</text:p>
          </table:table-cell>
          <table:table-cell office:value-type="string" table:style-name="ce30">
            <text:p>1071222</text:p>
          </table:table-cell>
          <table:table-cell office:value-type="float" office:value="163000" table:style-name="ce31">
            <text:p>163,000<text:s/></text:p>
          </table:table-cell>
          <table:table-cell office:value-type="string" table:style-name="ce29">
            <text:p>107年度中央編列補助地方政府經費因應社會救助法修正增加低收入戶及各項中低收入福利對地方政府補助經費-身心障礙者生活補助、日間照顧及住宿式照顧費用補助、輔具費用補助-新增分配數</text:p>
          </table:table-cell>
          <table:table-cell office:value-type="string" table:style-name="ce30">
            <text:p>金門縣</text:p>
          </table:table-cell>
          <table:table-cell table:number-columns-repeated="16379"/>
        </table:table-row>
        <table:table-row table:style-name="ro4">
          <table:table-cell office:value-type="string" table:style-name="ce29">
            <text:p>金門縣政府</text:p>
          </table:table-cell>
          <table:table-cell office:value-type="float" office:value="1070702" table:style-name="ce30">
            <text:p>1070702</text:p>
          </table:table-cell>
          <table:table-cell office:value-type="float" office:value="10383000" table:style-name="ce32">
            <text:p>10,383,000<text:s/></text:p>
          </table:table-cell>
          <table:table-cell office:value-type="string" table:style-name="ce29">
            <text:p>107年度父母為就業家庭育兒津貼實施計畫第2次撥款</text:p>
          </table:table-cell>
          <table:table-cell office:value-type="string" table:style-name="ce30">
            <text:p>金門縣</text:p>
          </table:table-cell>
          <table:table-cell table:number-columns-repeated="16379"/>
        </table:table-row>
        <table:table-row table:style-name="ro4">
          <table:table-cell office:value-type="string" table:style-name="ce29">
            <text:p>金門縣政府</text:p>
          </table:table-cell>
          <table:table-cell office:value-type="float" office:value="1061229" table:style-name="ce30">
            <text:p>1061229</text:p>
          </table:table-cell>
          <table:table-cell office:value-type="float" office:value="424575" table:style-name="ce32">
            <text:p>424,575<text:s/></text:p>
          </table:table-cell>
          <table:table-cell office:value-type="string" table:style-name="ce29">
            <text:p>107年度建構托育管理制度實施計畫─地方政府專案人力</text:p>
          </table:table-cell>
          <table:table-cell office:value-type="string" table:style-name="ce30">
            <text:p>金門縣</text:p>
          </table:table-cell>
          <table:table-cell table:number-columns-repeated="16379"/>
        </table:table-row>
        <table:table-row table:style-name="ro4">
          <table:table-cell office:value-type="string" table:style-name="ce29">
            <text:p>金門縣政府</text:p>
          </table:table-cell>
          <table:table-cell office:value-type="float" office:value="1070221" table:style-name="ce30">
            <text:p>1070221</text:p>
          </table:table-cell>
          <table:table-cell office:value-type="float" office:value="2459000" table:style-name="ce32">
            <text:p>2,459,000<text:s/></text:p>
          </table:table-cell>
          <table:table-cell office:value-type="string" table:style-name="ce29">
            <text:p>107年度建構托育管理制度實施計畫─就業者家庭部分托育費用補助（第1次核定）</text:p>
          </table:table-cell>
          <table:table-cell office:value-type="string" table:style-name="ce30">
            <text:p>金門縣</text:p>
          </table:table-cell>
          <table:table-cell table:number-columns-repeated="16379"/>
        </table:table-row>
        <table:table-row table:style-name="ro4">
          <table:table-cell office:value-type="string" table:style-name="ce29">
            <text:p>金門縣政府</text:p>
          </table:table-cell>
          <table:table-cell office:value-type="float" office:value="1070821" table:style-name="ce30">
            <text:p>1070821</text:p>
          </table:table-cell>
          <table:table-cell office:value-type="float" office:value="323000" table:style-name="ce32">
            <text:p>323,000<text:s/></text:p>
          </table:table-cell>
          <table:table-cell office:value-type="string" table:style-name="ce29">
            <text:p>107年建構托育管理制度實施計畫-就業者家庭部分托育費用（第2次核定）</text:p>
          </table:table-cell>
          <table:table-cell office:value-type="string" table:style-name="ce30">
            <text:p>金門縣</text:p>
          </table:table-cell>
          <table:table-cell table:number-columns-repeated="16379"/>
        </table:table-row>
        <table:table-row table:style-name="ro1">
          <table:table-cell office:value-type="string" table:style-name="ce33">
            <text:p>金門縣政府</text:p>
          </table:table-cell>
          <table:table-cell office:value-type="float" office:value="1070319" table:style-name="ce34">
            <text:p>1070319</text:p>
          </table:table-cell>
          <table:table-cell office:value-type="float" office:value="973000" table:style-name="ce35">
            <text:p>973,000<text:s/></text:p>
          </table:table-cell>
          <table:table-cell office:value-type="string" table:style-name="ce33">
            <text:p>107年特殊境遇家庭扶助</text:p>
          </table:table-cell>
          <table:table-cell office:value-type="string" table:style-name="ce34">
            <text:p>金門縣</text:p>
          </table:table-cell>
          <table:table-cell table:number-columns-repeated="16379"/>
        </table:table-row>
        <table:table-row table:style-name="ro1">
          <table:table-cell office:value-type="string" table:style-name="ce29">
            <text:p>金門縣政府</text:p>
          </table:table-cell>
          <table:table-cell office:value-type="float" office:value="1070904" table:style-name="ce30">
            <text:p>1070904</text:p>
          </table:table-cell>
          <table:table-cell office:value-type="float" office:value="2779000" table:style-name="ce32">
            <text:p>2,779,000<text:s/></text:p>
          </table:table-cell>
          <table:table-cell office:value-type="string" table:style-name="ce29">
            <text:p>未滿二歲兒童托育公共及準公共化補助</text:p>
          </table:table-cell>
          <table:table-cell office:value-type="string" table:style-name="ce30">
            <text:p>金門縣</text:p>
          </table:table-cell>
          <table:table-cell table:number-columns-repeated="16379"/>
        </table:table-row>
        <table:table-row table:style-name="ro4">
          <table:table-cell office:value-type="string" table:style-name="ce33">
            <text:p>金門縣政府</text:p>
          </table:table-cell>
          <table:table-cell office:value-type="string" table:style-name="ce34">
            <text:p>1070525</text:p>
          </table:table-cell>
          <table:table-cell office:value-type="float" office:value="50000" table:style-name="ce35">
            <text:p>50,000<text:s/></text:p>
          </table:table-cell>
          <table:table-cell office:value-type="string" table:style-name="ce33">
            <text:p>因應社會救助法新制未設算新增中低收入老人生活津貼107年度第1期補助款</text:p>
          </table:table-cell>
          <table:table-cell office:value-type="string" table:style-name="ce34">
            <text:p>金門縣</text:p>
          </table:table-cell>
          <table:table-cell table:number-columns-repeated="16379"/>
        </table:table-row>
        <table:table-row table:style-name="ro4">
          <table:table-cell office:value-type="string" table:style-name="ce33">
            <text:p>金門縣政府</text:p>
          </table:table-cell>
          <table:table-cell office:value-type="string" table:style-name="ce34">
            <text:p>1070525</text:p>
          </table:table-cell>
          <table:table-cell office:value-type="float" office:value="50000" table:style-name="ce35">
            <text:p>50,000<text:s/></text:p>
          </table:table-cell>
          <table:table-cell office:value-type="string" table:style-name="ce33">
            <text:p>因應社會救助法新制未設算新增中低收入老人生活津貼107年度第2期補助款</text:p>
          </table:table-cell>
          <table:table-cell office:value-type="string" table:style-name="ce34">
            <text:p>金門縣</text:p>
          </table:table-cell>
          <table:table-cell table:number-columns-repeated="16379"/>
        </table:table-row>
        <table:table-row table:style-name="ro1">
          <table:table-cell office:value-type="string" table:style-name="ce29">
            <text:p>金門縣政府</text:p>
          </table:table-cell>
          <table:table-cell office:value-type="float" office:value="1070523" table:style-name="ce30">
            <text:p>1070523</text:p>
          </table:table-cell>
          <table:table-cell office:value-type="float" office:value="1287000" table:style-name="ce31">
            <text:p>1,287,000<text:s/></text:p>
          </table:table-cell>
          <table:table-cell office:value-type="string" table:style-name="ce29">
            <text:p>金門縣身心障礙者社區日間作業設施服務計畫</text:p>
          </table:table-cell>
          <table:table-cell office:value-type="string" table:style-name="ce30">
            <text:p>金門縣</text:p>
          </table:table-cell>
          <table:table-cell table:number-columns-repeated="16379"/>
        </table:table-row>
        <table:table-row table:style-name="ro4">
          <table:table-cell office:value-type="string" table:style-name="ce29">
            <text:p>金門縣政府</text:p>
          </table:table-cell>
          <table:table-cell office:value-type="string" table:style-name="ce30">
            <text:p>1070606</text:p>
          </table:table-cell>
          <table:table-cell office:value-type="float" office:value="1721246" table:style-name="ce32">
            <text:p>1,721,246<text:s/></text:p>
          </table:table-cell>
          <table:table-cell office:value-type="string" table:style-name="ce29">
            <text:p>強化社會安全網計畫─金門縣社會福利服務中心服務業務</text:p>
          </table:table-cell>
          <table:table-cell office:value-type="string" table:style-name="ce30">
            <text:p>金門縣</text:p>
          </table:table-cell>
          <table:table-cell table:number-columns-repeated="16379"/>
        </table:table-row>
        <table:table-row table:style-name="ro1">
          <table:table-cell office:value-type="string" table:style-name="ce33">
            <text:p>金門縣政府</text:p>
          </table:table-cell>
          <table:table-cell office:value-type="float" office:value="1070605" table:style-name="ce30">
            <text:p>1070605</text:p>
          </table:table-cell>
          <table:table-cell office:value-type="float" office:value="96000" table:style-name="ce32">
            <text:p>96,000<text:s/></text:p>
          </table:table-cell>
          <table:table-cell office:value-type="string" table:style-name="ce29">
            <text:p>發展遲緩兒童早期療育費用</text:p>
          </table:table-cell>
          <table:table-cell office:value-type="string" table:style-name="ce34">
            <text:p>金門縣</text:p>
          </table:table-cell>
          <table:table-cell table:number-columns-repeated="16379"/>
        </table:table-row>
        <table:table-row table:style-name="ro4">
          <table:table-cell office:value-type="string" table:style-name="ce29">
            <text:p>金門縣政府</text:p>
          </table:table-cell>
          <table:table-cell office:value-type="float" office:value="1071030" table:style-name="ce30">
            <text:p>1071030</text:p>
          </table:table-cell>
          <table:table-cell office:value-type="float" office:value="5191000" table:style-name="ce32">
            <text:p>5,191,000<text:s/></text:p>
          </table:table-cell>
          <table:table-cell office:value-type="string" table:style-name="ce29">
            <text:p>補助直轄市、縣（市）政府辦理107年度育兒津貼第3次撥款</text:p>
          </table:table-cell>
          <table:table-cell office:value-type="string" table:style-name="ce30">
            <text:p>金門縣</text:p>
          </table:table-cell>
          <table:table-cell table:number-columns-repeated="16379"/>
        </table:table-row>
        <table:table-row table:style-name="ro4">
          <table:table-cell office:value-type="string" table:style-name="ce29">
            <text:p>金門縣政府</text:p>
          </table:table-cell>
          <table:table-cell office:value-type="float" office:value="1070207" table:style-name="ce30">
            <text:p>1070207</text:p>
          </table:table-cell>
          <table:table-cell office:value-type="float" office:value="17564000" table:style-name="ce36">
            <text:p>17,564,000<text:s/></text:p>
          </table:table-cell>
          <table:table-cell office:value-type="string" table:style-name="ce29">
            <text:p>補助金門縣政府辦理107年度父母未就業家庭育兒津貼實施計畫第1次撥款</text:p>
          </table:table-cell>
          <table:table-cell office:value-type="string" table:style-name="ce30">
            <text:p>金門縣</text:p>
          </table:table-cell>
          <table:table-cell table:number-columns-repeated="16379"/>
        </table:table-row>
        <table:table-row table:style-name="ro23">
          <table:table-cell office:value-type="string" table:style-name="ce29">
            <text:p>南投縣政府</text:p>
          </table:table-cell>
          <table:table-cell office:value-type="float" office:value="1070622" table:style-name="ce30">
            <text:p>1070622</text:p>
          </table:table-cell>
          <table:table-cell office:value-type="float" office:value="18034500" table:style-name="ce31">
            <text:p>18,034,500<text:s/></text:p>
          </table:table-cell>
          <table:table-cell office:value-type="string" table:style-name="ce29">
            <text:p>107年度中央編列補助地方政府經費因應社會救助法修正增加低收入戶及各項中低收入福利對地方政府補助經費-身心障礙者生活補助、日間照顧及住宿式照顧費用補助、輔具費用補助-第1期</text:p>
          </table:table-cell>
          <table:table-cell office:value-type="string" table:style-name="ce30">
            <text:p>南投縣</text:p>
          </table:table-cell>
          <table:table-cell table:number-columns-repeated="16379"/>
        </table:table-row>
        <table:table-row table:style-name="ro23">
          <table:table-cell office:value-type="string" table:style-name="ce29">
            <text:p>南投縣政府</text:p>
          </table:table-cell>
          <table:table-cell office:value-type="float" office:value="1070622" table:style-name="ce30">
            <text:p>1070622</text:p>
          </table:table-cell>
          <table:table-cell office:value-type="float" office:value="18034500" table:style-name="ce31">
            <text:p>18,034,500<text:s/></text:p>
          </table:table-cell>
          <table:table-cell office:value-type="string" table:style-name="ce29">
            <text:p>107年度中央編列補助地方政府經費因應社會救助法修正增加低收入戶及各項中低收入福利對地方政府補助經費-身心障礙者生活補助、日間照顧及住宿式照顧費用補助、輔具費用補助-第2期</text:p>
          </table:table-cell>
          <table:table-cell office:value-type="string" table:style-name="ce30">
            <text:p>南投縣</text:p>
          </table:table-cell>
          <table:table-cell table:number-columns-repeated="16379"/>
        </table:table-row>
        <table:table-row table:style-name="ro4">
          <table:table-cell office:value-type="string" table:style-name="ce29">
            <text:p>南投縣政府</text:p>
          </table:table-cell>
          <table:table-cell office:value-type="float" office:value="1070314" table:style-name="ce30">
            <text:p>1070314</text:p>
          </table:table-cell>
          <table:table-cell office:value-type="float" office:value="2769000" table:style-name="ce31">
            <text:p>2,769,000<text:s/></text:p>
          </table:table-cell>
          <table:table-cell office:value-type="string" table:style-name="ce29">
            <text:p>107年度南投縣身心障礙者社區日間作業設施服務計畫</text:p>
          </table:table-cell>
          <table:table-cell office:value-type="string" table:style-name="ce30">
            <text:p>南投縣</text:p>
          </table:table-cell>
          <table:table-cell table:number-columns-repeated="16379"/>
        </table:table-row>
        <table:table-row table:style-name="ro4">
          <table:table-cell office:value-type="string" table:style-name="ce29">
            <text:p>南投縣政府</text:p>
          </table:table-cell>
          <table:table-cell office:value-type="string" table:style-name="ce30">
            <text:p>1061229</text:p>
          </table:table-cell>
          <table:table-cell office:value-type="float" office:value="498150" table:style-name="ce32">
            <text:p>498,150<text:s/></text:p>
          </table:table-cell>
          <table:table-cell office:value-type="string" table:style-name="ce29">
            <text:p>107年度建構托育管理制度實施計畫─地方政府專案人力</text:p>
          </table:table-cell>
          <table:table-cell office:value-type="string" table:style-name="ce30">
            <text:p>南投縣</text:p>
          </table:table-cell>
          <table:table-cell table:number-columns-repeated="16379"/>
        </table:table-row>
        <table:table-row table:style-name="ro4">
          <table:table-cell office:value-type="string" table:style-name="ce29">
            <text:p>南投縣政府</text:p>
          </table:table-cell>
          <table:table-cell office:value-type="float" office:value="1070221" table:style-name="ce30">
            <text:p>1070221</text:p>
          </table:table-cell>
          <table:table-cell office:value-type="float" office:value="9289000" table:style-name="ce32">
            <text:p>9,289,000<text:s/></text:p>
          </table:table-cell>
          <table:table-cell office:value-type="string" table:style-name="ce29">
            <text:p>107年度建構托育管理制度實施計畫─就業者家庭部分托育費用補助（第1次核定）</text:p>
          </table:table-cell>
          <table:table-cell office:value-type="string" table:style-name="ce30">
            <text:p>南投縣</text:p>
          </table:table-cell>
          <table:table-cell table:number-columns-repeated="16379"/>
        </table:table-row>
        <table:table-row table:style-name="ro4">
          <table:table-cell office:value-type="string" table:style-name="ce29">
            <text:p>南投縣政府</text:p>
          </table:table-cell>
          <table:table-cell office:value-type="string" table:style-name="ce30">
            <text:p>1070821</text:p>
          </table:table-cell>
          <table:table-cell office:value-type="float" office:value="2170000" table:style-name="ce32">
            <text:p>2,170,000<text:s/></text:p>
          </table:table-cell>
          <table:table-cell office:value-type="string" table:style-name="ce29">
            <text:p>107年建構托育管理制度實施計畫-就業者家庭部分托育費用（第2次核定）</text:p>
          </table:table-cell>
          <table:table-cell office:value-type="string" table:style-name="ce30">
            <text:p>南投縣</text:p>
          </table:table-cell>
          <table:table-cell table:number-columns-repeated="16379"/>
        </table:table-row>
        <table:table-row table:style-name="ro1">
          <table:table-cell office:value-type="string" table:style-name="ce29">
            <text:p>南投縣政府</text:p>
          </table:table-cell>
          <table:table-cell office:value-type="float" office:value="1070319" table:style-name="ce30">
            <text:p>1070319</text:p>
          </table:table-cell>
          <table:table-cell office:value-type="float" office:value="3639000" table:style-name="ce32">
            <text:p>3,639,000<text:s/></text:p>
          </table:table-cell>
          <table:table-cell office:value-type="string" table:style-name="ce29">
            <text:p>107年特殊境遇家庭扶助</text:p>
          </table:table-cell>
          <table:table-cell office:value-type="string" table:style-name="ce30">
            <text:p>南投縣</text:p>
          </table:table-cell>
          <table:table-cell table:number-columns-repeated="16379"/>
        </table:table-row>
        <table:table-row table:style-name="ro1">
          <table:table-cell office:value-type="string" table:style-name="ce33">
            <text:p>南投縣政府</text:p>
          </table:table-cell>
          <table:table-cell office:value-type="string" table:style-name="ce34">
            <text:p>1070604</text:p>
          </table:table-cell>
          <table:table-cell office:value-type="float" office:value="4840000" table:style-name="ce35">
            <text:p>4,840,000<text:s/></text:p>
          </table:table-cell>
          <table:table-cell office:value-type="string" table:style-name="ce33">
            <text:p>中低收入老人補助裝置假牙實施計畫</text:p>
          </table:table-cell>
          <table:table-cell office:value-type="string" table:style-name="ce34">
            <text:p>南投縣</text:p>
          </table:table-cell>
          <table:table-cell table:number-columns-repeated="16379"/>
        </table:table-row>
        <table:table-row table:style-name="ro4">
          <table:table-cell office:value-type="string" table:style-name="ce29">
            <text:p>南投縣政府</text:p>
          </table:table-cell>
          <table:table-cell office:value-type="float" office:value="1070629" table:style-name="ce30">
            <text:p>1070629</text:p>
          </table:table-cell>
          <table:table-cell office:value-type="float" office:value="37642000" table:style-name="ce32">
            <text:p>37,642,000<text:s/></text:p>
          </table:table-cell>
          <table:table-cell office:value-type="string" table:style-name="ce29">
            <text:p>父母未就業家庭育兒津貼實施計畫107年度第2次撥款</text:p>
          </table:table-cell>
          <table:table-cell office:value-type="string" table:style-name="ce30">
            <text:p>南投縣</text:p>
          </table:table-cell>
          <table:table-cell table:number-columns-repeated="16379"/>
        </table:table-row>
        <table:table-row table:style-name="ro1">
          <table:table-cell office:value-type="string" table:style-name="ce29">
            <text:p>南投縣政府</text:p>
          </table:table-cell>
          <table:table-cell office:value-type="string" table:style-name="ce30">
            <text:p>1070904</text:p>
          </table:table-cell>
          <table:table-cell office:value-type="float" office:value="9457000" table:style-name="ce32">
            <text:p>9,457,000<text:s/></text:p>
          </table:table-cell>
          <table:table-cell office:value-type="string" table:style-name="ce29">
            <text:p>未滿二歲兒童托育公共及準公共化補助</text:p>
          </table:table-cell>
          <table:table-cell office:value-type="string" table:style-name="ce30">
            <text:p>南投縣</text:p>
          </table:table-cell>
          <table:table-cell table:number-columns-repeated="16379"/>
        </table:table-row>
        <table:table-row table:style-name="ro4">
          <table:table-cell office:value-type="string" table:style-name="ce33">
            <text:p>南投縣政府</text:p>
          </table:table-cell>
          <table:table-cell office:value-type="string" table:style-name="ce34">
            <text:p>1070525</text:p>
          </table:table-cell>
          <table:table-cell office:value-type="float" office:value="5544000" table:style-name="ce35">
            <text:p>5,544,000<text:s/></text:p>
          </table:table-cell>
          <table:table-cell office:value-type="string" table:style-name="ce33">
            <text:p>因應社會救助法新制未設算新增中低收入老人生活津貼107年度第1期補助款</text:p>
          </table:table-cell>
          <table:table-cell office:value-type="string" table:style-name="ce34">
            <text:p>南投縣</text:p>
          </table:table-cell>
          <table:table-cell table:number-columns-repeated="16379"/>
        </table:table-row>
        <table:table-row table:style-name="ro4">
          <table:table-cell office:value-type="string" table:style-name="ce33">
            <text:p>南投縣政府</text:p>
          </table:table-cell>
          <table:table-cell office:value-type="string" table:style-name="ce34">
            <text:p>1070525</text:p>
          </table:table-cell>
          <table:table-cell office:value-type="float" office:value="5544000" table:style-name="ce35">
            <text:p>5,544,000<text:s/></text:p>
          </table:table-cell>
          <table:table-cell office:value-type="string" table:style-name="ce33">
            <text:p>因應社會救助法新制未設算新增中低收入老人生活津貼107年度第2期補助款</text:p>
          </table:table-cell>
          <table:table-cell office:value-type="string" table:style-name="ce34">
            <text:p>南投縣</text:p>
          </table:table-cell>
          <table:table-cell table:number-columns-repeated="16379"/>
        </table:table-row>
        <table:table-row table:style-name="ro4">
          <table:table-cell office:value-type="string" table:style-name="ce29">
            <text:p>南投縣政府</text:p>
          </table:table-cell>
          <table:table-cell office:value-type="string" table:style-name="ce30">
            <text:p>1070606</text:p>
          </table:table-cell>
          <table:table-cell office:value-type="float" office:value="181734" table:style-name="ce32">
            <text:p>181,734<text:s/></text:p>
          </table:table-cell>
          <table:table-cell office:value-type="string" table:style-name="ce29">
            <text:p>南投縣政府辦理「強化社會安全網計畫」—少年偏差行為與虞犯輔導人力</text:p>
          </table:table-cell>
          <table:table-cell office:value-type="string" table:style-name="ce30">
            <text:p>南投縣</text:p>
          </table:table-cell>
          <table:table-cell table:number-columns-repeated="16379"/>
        </table:table-row>
        <table:table-row table:style-name="ro4">
          <table:table-cell office:value-type="string" table:style-name="ce29">
            <text:p>南投縣政府</text:p>
          </table:table-cell>
          <table:table-cell office:value-type="string" table:style-name="ce30">
            <text:p>1070606</text:p>
          </table:table-cell>
          <table:table-cell office:value-type="float" office:value="2308236" table:style-name="ce32">
            <text:p>2,308,236<text:s/></text:p>
          </table:table-cell>
          <table:table-cell office:value-type="string" table:style-name="ce29">
            <text:p>強化社會安全網計畫─南投縣社會福利服務中心服務業務</text:p>
          </table:table-cell>
          <table:table-cell office:value-type="string" table:style-name="ce30">
            <text:p>南投縣</text:p>
          </table:table-cell>
          <table:table-cell table:number-columns-repeated="16379"/>
        </table:table-row>
        <table:table-row table:style-name="ro1">
          <table:table-cell office:value-type="string" table:style-name="ce29">
            <text:p>南投縣政府</text:p>
          </table:table-cell>
          <table:table-cell office:value-type="string" table:style-name="ce30">
            <text:p>1071031</text:p>
          </table:table-cell>
          <table:table-cell office:value-type="float" office:value="976000" table:style-name="ce32">
            <text:p>976,000<text:s/></text:p>
          </table:table-cell>
          <table:table-cell office:value-type="string" table:style-name="ce29">
            <text:p>發展遲緩兒童早期療育費用補助</text:p>
          </table:table-cell>
          <table:table-cell office:value-type="string" table:style-name="ce30">
            <text:p>南投縣</text:p>
          </table:table-cell>
          <table:table-cell table:number-columns-repeated="16379"/>
        </table:table-row>
        <table:table-row table:style-name="ro4">
          <table:table-cell office:value-type="string" table:style-name="ce29">
            <text:p>南投縣政府</text:p>
          </table:table-cell>
          <table:table-cell office:value-type="float" office:value="1071018" table:style-name="ce30">
            <text:p>1071018</text:p>
          </table:table-cell>
          <table:table-cell office:value-type="float" office:value="18821000" table:style-name="ce32">
            <text:p>18,821,000<text:s/></text:p>
          </table:table-cell>
          <table:table-cell office:value-type="string" table:style-name="ce29">
            <text:p>補助直轄市、縣（市）政府辦理107年度育兒津貼第3次撥款</text:p>
          </table:table-cell>
          <table:table-cell office:value-type="string" table:style-name="ce30">
            <text:p>南投縣</text:p>
          </table:table-cell>
          <table:table-cell table:number-columns-repeated="16379"/>
        </table:table-row>
        <table:table-row table:style-name="ro4">
          <table:table-cell office:value-type="string" table:style-name="ce29">
            <text:p>南投縣政府</text:p>
          </table:table-cell>
          <table:table-cell office:value-type="float" office:value="1070129" table:style-name="ce30">
            <text:p>1070129</text:p>
          </table:table-cell>
          <table:table-cell office:value-type="float" office:value="61636000" table:style-name="ce36">
            <text:p>61,636,000<text:s/></text:p>
          </table:table-cell>
          <table:table-cell office:value-type="string" table:style-name="ce29">
            <text:p>補助南投縣政府辦理107年度父母未就業家庭育兒津貼實施計畫第1次撥款</text:p>
          </table:table-cell>
          <table:table-cell office:value-type="string" table:style-name="ce30">
            <text:p>南投縣</text:p>
          </table:table-cell>
          <table:table-cell table:number-columns-repeated="16379"/>
        </table:table-row>
        <table:table-row table:style-name="ro23">
          <table:table-cell office:value-type="string" table:style-name="ce29">
            <text:p>屏東縣政府</text:p>
          </table:table-cell>
          <table:table-cell office:value-type="float" office:value="1070622" table:style-name="ce30">
            <text:p>1070622</text:p>
          </table:table-cell>
          <table:table-cell office:value-type="float" office:value="36885000" table:style-name="ce31">
            <text:p>36,885,000<text:s/></text:p>
          </table:table-cell>
          <table:table-cell office:value-type="string" table:style-name="ce29">
            <text:p>107年度中央編列補助地方政府經費因應社會救助法修正增加低收入戶及各項中低收入福利對地方政府補助經費-身心障礙者生活補助、日間照顧及住宿式照顧費用補助、輔具費用補助-第1期</text:p>
          </table:table-cell>
          <table:table-cell office:value-type="string" table:style-name="ce30">
            <text:p>屏東縣</text:p>
          </table:table-cell>
          <table:table-cell table:number-columns-repeated="16379"/>
        </table:table-row>
        <table:table-row table:style-name="ro23">
          <table:table-cell office:value-type="string" table:style-name="ce29">
            <text:p>屏東縣政府</text:p>
          </table:table-cell>
          <table:table-cell office:value-type="float" office:value="1070622" table:style-name="ce30">
            <text:p>1070622</text:p>
          </table:table-cell>
          <table:table-cell office:value-type="float" office:value="36885000" table:style-name="ce31">
            <text:p>36,885,000<text:s/></text:p>
          </table:table-cell>
          <table:table-cell office:value-type="string" table:style-name="ce29">
            <text:p>107年度中央編列補助地方政府經費因應社會救助法修正增加低收入戶及各項中低收入福利對地方政府補助經費-身心障礙者生活補助、日間照顧及住宿式照顧費用補助、輔具費用補助-第2期</text:p>
          </table:table-cell>
          <table:table-cell office:value-type="string" table:style-name="ce30">
            <text:p>屏東縣</text:p>
          </table:table-cell>
          <table:table-cell table:number-columns-repeated="16379"/>
        </table:table-row>
        <table:table-row table:style-name="ro23">
          <table:table-cell office:value-type="string" table:style-name="ce29">
            <text:p>屏東縣政府</text:p>
          </table:table-cell>
          <table:table-cell office:value-type="string" table:style-name="ce30">
            <text:p>1080109</text:p>
          </table:table-cell>
          <table:table-cell office:value-type="float" office:value="8240000" table:style-name="ce31">
            <text:p>8,240,000<text:s/></text:p>
          </table:table-cell>
          <table:table-cell office:value-type="string" table:style-name="ce29">
            <text:p>107年度中央編列補助地方政府經費因應社會救助法修正增加低收入戶及各項中低收入福利對地方政府補助經費-身心障礙者生活補助、日間照顧及住宿式照顧費用補助、輔具費用補助-新增分配數</text:p>
          </table:table-cell>
          <table:table-cell office:value-type="string" table:style-name="ce30">
            <text:p>屏東縣</text:p>
          </table:table-cell>
          <table:table-cell table:number-columns-repeated="16379"/>
        </table:table-row>
        <table:table-row table:style-name="ro4">
          <table:table-cell office:value-type="string" table:style-name="ce29">
            <text:p>屏東縣政府</text:p>
          </table:table-cell>
          <table:table-cell office:value-type="float" office:value="1070702" table:style-name="ce30">
            <text:p>1070702</text:p>
          </table:table-cell>
          <table:table-cell office:value-type="float" office:value="60493000" table:style-name="ce32">
            <text:p>60,493,000<text:s/></text:p>
          </table:table-cell>
          <table:table-cell office:value-type="string" table:style-name="ce29">
            <text:p>107年度父母未就業家庭育兒津貼實施計畫第2次撥款</text:p>
          </table:table-cell>
          <table:table-cell office:value-type="string" table:style-name="ce30">
            <text:p>屏東縣</text:p>
          </table:table-cell>
          <table:table-cell table:number-columns-repeated="16379"/>
        </table:table-row>
        <table:table-row table:style-name="ro4">
          <table:table-cell office:value-type="string" table:style-name="ce29">
            <text:p>屏東縣政府</text:p>
          </table:table-cell>
          <table:table-cell office:value-type="float" office:value="1070524" table:style-name="ce30">
            <text:p>1070524</text:p>
          </table:table-cell>
          <table:table-cell office:value-type="float" office:value="13776000" table:style-name="ce31">
            <text:p>13,776,000<text:s/></text:p>
          </table:table-cell>
          <table:table-cell office:value-type="string" table:style-name="ce29">
            <text:p>107年度屏東縣身心障礙者社區日間作業設施服務計畫</text:p>
          </table:table-cell>
          <table:table-cell office:value-type="string" table:style-name="ce30">
            <text:p>屏東縣</text:p>
          </table:table-cell>
          <table:table-cell table:number-columns-repeated="16379"/>
        </table:table-row>
        <table:table-row table:style-name="ro4">
          <table:table-cell office:value-type="string" table:style-name="ce33">
            <text:p>屏東縣政府</text:p>
          </table:table-cell>
          <table:table-cell office:value-type="float" office:value="1061229" table:style-name="ce34">
            <text:p>1061229</text:p>
          </table:table-cell>
          <table:table-cell office:value-type="float" office:value="498150" table:style-name="ce35">
            <text:p>498,150<text:s/></text:p>
          </table:table-cell>
          <table:table-cell office:value-type="string" table:style-name="ce33">
            <text:p>107年度建構托育管理制度實施計畫─地方政府專案人力</text:p>
          </table:table-cell>
          <table:table-cell office:value-type="string" table:style-name="ce34">
            <text:p>屏東縣</text:p>
          </table:table-cell>
          <table:table-cell table:number-columns-repeated="16379"/>
        </table:table-row>
        <table:table-row table:style-name="ro4">
          <table:table-cell office:value-type="string" table:style-name="ce33">
            <text:p>屏東縣政府</text:p>
          </table:table-cell>
          <table:table-cell office:value-type="float" office:value="1070221" table:style-name="ce34">
            <text:p>1070221</text:p>
          </table:table-cell>
          <table:table-cell office:value-type="float" office:value="11521000" table:style-name="ce35">
            <text:p>11,521,000<text:s/></text:p>
          </table:table-cell>
          <table:table-cell office:value-type="string" table:style-name="ce33">
            <text:p>107年度建構托育管理制度實施計畫─就業者家庭部分托育費用補助（第1次核定）</text:p>
          </table:table-cell>
          <table:table-cell office:value-type="string" table:style-name="ce34">
            <text:p>屏東縣</text:p>
          </table:table-cell>
          <table:table-cell table:number-columns-repeated="16379"/>
        </table:table-row>
        <table:table-row table:style-name="ro4">
          <table:table-cell office:value-type="string" table:style-name="ce29">
            <text:p>屏東縣政府</text:p>
          </table:table-cell>
          <table:table-cell office:value-type="float" office:value="1070821" table:style-name="ce30">
            <text:p>1070821</text:p>
          </table:table-cell>
          <table:table-cell office:value-type="float" office:value="7000000" table:style-name="ce32">
            <text:p>7,000,000<text:s/></text:p>
          </table:table-cell>
          <table:table-cell office:value-type="string" table:style-name="ce29">
            <text:p>107年建構托育管理制度實施計畫-就業者家庭部分托育費用（第2次核定）</text:p>
          </table:table-cell>
          <table:table-cell office:value-type="string" table:style-name="ce30">
            <text:p>屏東縣</text:p>
          </table:table-cell>
          <table:table-cell table:number-columns-repeated="16379"/>
        </table:table-row>
        <table:table-row table:style-name="ro1">
          <table:table-cell office:value-type="string" table:style-name="ce33">
            <text:p>屏東縣政府</text:p>
          </table:table-cell>
          <table:table-cell office:value-type="float" office:value="1070319" table:style-name="ce34">
            <text:p>1070319</text:p>
          </table:table-cell>
          <table:table-cell office:value-type="float" office:value="6019000" table:style-name="ce35">
            <text:p>6,019,000<text:s/></text:p>
          </table:table-cell>
          <table:table-cell office:value-type="string" table:style-name="ce33">
            <text:p>107年特殊境遇家庭扶助</text:p>
          </table:table-cell>
          <table:table-cell office:value-type="string" table:style-name="ce34">
            <text:p>屏東縣</text:p>
          </table:table-cell>
          <table:table-cell table:number-columns-repeated="16379"/>
        </table:table-row>
        <table:table-row table:style-name="ro1">
          <table:table-cell office:value-type="string" table:style-name="ce29">
            <text:p>屏東縣政府</text:p>
          </table:table-cell>
          <table:table-cell office:value-type="string" table:style-name="ce30">
            <text:p>1070904</text:p>
          </table:table-cell>
          <table:table-cell office:value-type="float" office:value="4494000" table:style-name="ce32">
            <text:p>4,494,000<text:s/></text:p>
          </table:table-cell>
          <table:table-cell office:value-type="string" table:style-name="ce29">
            <text:p>未滿二歲兒童托育公共及準公共化補助</text:p>
          </table:table-cell>
          <table:table-cell office:value-type="string" table:style-name="ce30">
            <text:p>屏東縣</text:p>
          </table:table-cell>
          <table:table-cell table:number-columns-repeated="16379"/>
        </table:table-row>
        <table:table-row table:style-name="ro4">
          <table:table-cell office:value-type="string" table:style-name="ce33">
            <text:p>屏東縣政府</text:p>
          </table:table-cell>
          <table:table-cell office:value-type="string" table:style-name="ce34">
            <text:p>1070525</text:p>
          </table:table-cell>
          <table:table-cell office:value-type="float" office:value="5656000" table:style-name="ce35">
            <text:p>5,656,000<text:s/></text:p>
          </table:table-cell>
          <table:table-cell office:value-type="string" table:style-name="ce33">
            <text:p>因應社會救助法新制未設算新增中低收入老人生活津貼107年度第1期補助款</text:p>
          </table:table-cell>
          <table:table-cell office:value-type="string" table:style-name="ce34">
            <text:p>屏東縣</text:p>
          </table:table-cell>
          <table:table-cell table:number-columns-repeated="16379"/>
        </table:table-row>
        <table:table-row table:style-name="ro4">
          <table:table-cell office:value-type="string" table:style-name="ce33">
            <text:p>屏東縣政府</text:p>
          </table:table-cell>
          <table:table-cell office:value-type="string" table:style-name="ce34">
            <text:p>1070525</text:p>
          </table:table-cell>
          <table:table-cell office:value-type="float" office:value="5655000" table:style-name="ce35">
            <text:p>5,655,000<text:s/></text:p>
          </table:table-cell>
          <table:table-cell office:value-type="string" table:style-name="ce33">
            <text:p>因應社會救助法新制未設算新增中低收入老人生活津貼107年度第2期補助款</text:p>
          </table:table-cell>
          <table:table-cell office:value-type="string" table:style-name="ce34">
            <text:p>屏東縣</text:p>
          </table:table-cell>
          <table:table-cell table:number-columns-repeated="16379"/>
        </table:table-row>
        <table:table-row table:style-name="ro4">
          <table:table-cell office:value-type="string" table:style-name="ce29">
            <text:p>屏東縣政府</text:p>
          </table:table-cell>
          <table:table-cell office:value-type="string" table:style-name="ce30">
            <text:p>1070606</text:p>
          </table:table-cell>
          <table:table-cell office:value-type="float" office:value="484623" table:style-name="ce32">
            <text:p>484,623<text:s/></text:p>
          </table:table-cell>
          <table:table-cell office:value-type="string" table:style-name="ce29">
            <text:p>屏東縣政府辦理「強化社會安全網計畫」—少年偏差行為與虞犯輔導人力</text:p>
          </table:table-cell>
          <table:table-cell office:value-type="string" table:style-name="ce30">
            <text:p>屏東縣</text:p>
          </table:table-cell>
          <table:table-cell table:number-columns-repeated="16379"/>
        </table:table-row>
        <table:table-row table:style-name="ro24">
          <table:table-cell office:value-type="string" table:style-name="ce33">
            <text:p>屏東縣政府</text:p>
          </table:table-cell>
          <table:table-cell office:value-type="float" office:value="1070316" table:style-name="ce34">
            <text:p>1070316</text:p>
          </table:table-cell>
          <table:table-cell office:value-type="float" office:value="240000" table:style-name="ce35">
            <text:p>240,000<text:s/></text:p>
          </table:table-cell>
          <table:table-cell office:value-type="string" table:style-name="ce33">
            <text:p>屏東縣琉球鄉弱勢兒童少年社區關懷福利服務計畫</text:p>
          </table:table-cell>
          <table:table-cell office:value-type="string" table:style-name="ce34">
            <text:p>屏東縣</text:p>
          </table:table-cell>
          <table:table-cell table:number-columns-repeated="16379"/>
        </table:table-row>
        <table:table-row table:style-name="ro4">
          <table:table-cell office:value-type="string" table:style-name="ce29">
            <text:p>屏東縣政府</text:p>
          </table:table-cell>
          <table:table-cell office:value-type="float" office:value="1070606" table:style-name="ce30">
            <text:p>1070606</text:p>
          </table:table-cell>
          <table:table-cell office:value-type="float" office:value="16648035" table:style-name="ce32">
            <text:p>16,648,035<text:s/></text:p>
          </table:table-cell>
          <table:table-cell office:value-type="string" table:style-name="ce29">
            <text:p>強化社會安全網計畫─屏東縣社會福利服務中心服務業務</text:p>
          </table:table-cell>
          <table:table-cell office:value-type="string" table:style-name="ce30">
            <text:p>屏東縣</text:p>
          </table:table-cell>
          <table:table-cell table:number-columns-repeated="16379"/>
        </table:table-row>
        <table:table-row table:style-name="ro1">
          <table:table-cell office:value-type="string" table:style-name="ce29">
            <text:p>屏東縣政府</text:p>
          </table:table-cell>
          <table:table-cell office:value-type="float" office:value="1070605" table:style-name="ce30">
            <text:p>1070605</text:p>
          </table:table-cell>
          <table:table-cell office:value-type="float" office:value="1744000" table:style-name="ce32">
            <text:p>1,744,000<text:s/></text:p>
          </table:table-cell>
          <table:table-cell office:value-type="string" table:style-name="ce29">
            <text:p>發展遲緩兒童早期療育費用補助</text:p>
          </table:table-cell>
          <table:table-cell office:value-type="string" table:style-name="ce30">
            <text:p>屏東縣</text:p>
          </table:table-cell>
          <table:table-cell table:number-columns-repeated="16379"/>
        </table:table-row>
        <table:table-row table:style-name="ro4">
          <table:table-cell office:value-type="string" table:style-name="ce29">
            <text:p>屏東縣政府</text:p>
          </table:table-cell>
          <table:table-cell office:value-type="float" office:value="1071019" table:style-name="ce30">
            <text:p>1071019</text:p>
          </table:table-cell>
          <table:table-cell office:value-type="float" office:value="30246000" table:style-name="ce32">
            <text:p>30,246,000<text:s/></text:p>
          </table:table-cell>
          <table:table-cell office:value-type="string" table:style-name="ce29">
            <text:p>補助直轄市、縣（市）政府辦理107年度育兒津貼第3次撥款</text:p>
          </table:table-cell>
          <table:table-cell office:value-type="string" table:style-name="ce30">
            <text:p>屏東縣</text:p>
          </table:table-cell>
          <table:table-cell table:number-columns-repeated="16379"/>
        </table:table-row>
        <table:table-row table:style-name="ro4">
          <table:table-cell office:value-type="string" table:style-name="ce29">
            <text:p>屏東縣政府</text:p>
          </table:table-cell>
          <table:table-cell office:value-type="float" office:value="1070201" table:style-name="ce30">
            <text:p>1070201</text:p>
          </table:table-cell>
          <table:table-cell office:value-type="float" office:value="96708000" table:style-name="ce36">
            <text:p>96,708,000<text:s/></text:p>
          </table:table-cell>
          <table:table-cell office:value-type="string" table:style-name="ce29">
            <text:p>補助屏東縣政府辦理107年度父母未就業家庭育兒津貼實施計畫第1次撥款</text:p>
          </table:table-cell>
          <table:table-cell office:value-type="string" table:style-name="ce30">
            <text:p>屏東縣</text:p>
          </table:table-cell>
          <table:table-cell table:number-columns-repeated="16379"/>
        </table:table-row>
        <table:table-row table:style-name="ro1">
          <table:table-cell office:value-type="string" table:style-name="ce33">
            <text:p>屏東縣政府衛生局</text:p>
          </table:table-cell>
          <table:table-cell office:value-type="string" table:style-name="ce34">
            <text:p>1070508</text:p>
          </table:table-cell>
          <table:table-cell office:value-type="float" office:value="5200000" table:style-name="ce35">
            <text:p>5,200,000<text:s/></text:p>
          </table:table-cell>
          <table:table-cell office:value-type="string" table:style-name="ce33">
            <text:p>中低收入老人補助裝置假牙實施計畫</text:p>
          </table:table-cell>
          <table:table-cell office:value-type="string" table:style-name="ce34">
            <text:p>屏東縣</text:p>
          </table:table-cell>
          <table:table-cell table:number-columns-repeated="16379"/>
        </table:table-row>
        <table:table-row table:style-name="ro23">
          <table:table-cell office:value-type="string" table:style-name="ce29">
            <text:p>苗栗縣政府</text:p>
          </table:table-cell>
          <table:table-cell office:value-type="float" office:value="1070622" table:style-name="ce30">
            <text:p>1070622</text:p>
          </table:table-cell>
          <table:table-cell office:value-type="float" office:value="17775000" table:style-name="ce31">
            <text:p>17,775,000<text:s/></text:p>
          </table:table-cell>
          <table:table-cell office:value-type="string" table:style-name="ce29">
            <text:p>107年度中央編列補助地方政府經費因應社會救助法修正增加低收入戶及各項中低收入福利對地方政府補助經費-身心障礙者生活補助、日間照顧及住宿式照顧費用補助、輔具費用補助-第1期</text:p>
          </table:table-cell>
          <table:table-cell office:value-type="string" table:style-name="ce30">
            <text:p>苗栗縣</text:p>
          </table:table-cell>
          <table:table-cell table:number-columns-repeated="16379"/>
        </table:table-row>
        <table:table-row table:style-name="ro23">
          <table:table-cell office:value-type="string" table:style-name="ce29">
            <text:p>苗栗縣政府</text:p>
          </table:table-cell>
          <table:table-cell office:value-type="float" office:value="1070622" table:style-name="ce30">
            <text:p>1070622</text:p>
          </table:table-cell>
          <table:table-cell office:value-type="float" office:value="17775000" table:style-name="ce31">
            <text:p>17,775,000<text:s/></text:p>
          </table:table-cell>
          <table:table-cell office:value-type="string" table:style-name="ce29">
            <text:p>107年度中央編列補助地方政府經費因應社會救助法修正增加低收入戶及各項中低收入福利對地方政府補助經費-身心障礙者生活補助、日間照顧及住宿式照顧費用補助、輔具費用補助-第2期</text:p>
          </table:table-cell>
          <table:table-cell office:value-type="string" table:style-name="ce30">
            <text:p>苗栗縣</text:p>
          </table:table-cell>
          <table:table-cell table:number-columns-repeated="16379"/>
        </table:table-row>
        <table:table-row table:style-name="ro23">
          <table:table-cell office:value-type="string" table:style-name="ce29">
            <text:p>苗栗縣政府</text:p>
          </table:table-cell>
          <table:table-cell office:value-type="string" table:style-name="ce30">
            <text:p>1071225</text:p>
          </table:table-cell>
          <table:table-cell office:value-type="float" office:value="2266000" table:style-name="ce31">
            <text:p>2,266,000<text:s/></text:p>
          </table:table-cell>
          <table:table-cell office:value-type="string" table:style-name="ce29">
            <text:p>107年度中央編列補助地方政府經費因應社會救助法修正增加低收入戶及各項中低收入福利對地方政府補助經費-身心障礙者生活補助、日間照顧及住宿式照顧費用補助、輔具費用補助-新增分配數</text:p>
          </table:table-cell>
          <table:table-cell office:value-type="string" table:style-name="ce30">
            <text:p>苗栗縣</text:p>
          </table:table-cell>
          <table:table-cell table:number-columns-repeated="16379"/>
        </table:table-row>
        <table:table-row table:style-name="ro4">
          <table:table-cell office:value-type="string" table:style-name="ce29">
            <text:p>苗栗縣政府</text:p>
          </table:table-cell>
          <table:table-cell office:value-type="string" table:style-name="ce30">
            <text:p>1061229</text:p>
          </table:table-cell>
          <table:table-cell office:value-type="float" office:value="498150" table:style-name="ce32">
            <text:p>498,150<text:s/></text:p>
          </table:table-cell>
          <table:table-cell office:value-type="string" table:style-name="ce29">
            <text:p>107年度建構托育管理制度實施計畫─地方政府專案人力</text:p>
          </table:table-cell>
          <table:table-cell office:value-type="string" table:style-name="ce30">
            <text:p>苗栗縣</text:p>
          </table:table-cell>
          <table:table-cell table:number-columns-repeated="16379"/>
        </table:table-row>
        <table:table-row table:style-name="ro4">
          <table:table-cell office:value-type="string" table:style-name="ce29">
            <text:p>苗栗縣政府</text:p>
          </table:table-cell>
          <table:table-cell office:value-type="string" table:style-name="ce30">
            <text:p>1070221</text:p>
          </table:table-cell>
          <table:table-cell office:value-type="float" office:value="16761000" table:style-name="ce32">
            <text:p>16,761,000<text:s/></text:p>
          </table:table-cell>
          <table:table-cell office:value-type="string" table:style-name="ce29">
            <text:p>107年度建構托育管理制度實施計畫─就業者家庭部分托育費用補助（第1次核定）</text:p>
          </table:table-cell>
          <table:table-cell office:value-type="string" table:style-name="ce30">
            <text:p>苗栗縣</text:p>
          </table:table-cell>
          <table:table-cell table:number-columns-repeated="16379"/>
        </table:table-row>
        <table:table-row table:style-name="ro4">
          <table:table-cell office:value-type="string" table:style-name="ce29">
            <text:p>苗栗縣政府</text:p>
          </table:table-cell>
          <table:table-cell office:value-type="string" table:style-name="ce30">
            <text:p>1070821</text:p>
          </table:table-cell>
          <table:table-cell office:value-type="float" office:value="3236850" table:style-name="ce32">
            <text:p>3,236,850<text:s/></text:p>
          </table:table-cell>
          <table:table-cell office:value-type="string" table:style-name="ce29">
            <text:p>107年建構托育管理制度實施計畫-就業者家庭部分托育費用（第2次核定）</text:p>
          </table:table-cell>
          <table:table-cell office:value-type="string" table:style-name="ce30">
            <text:p>苗栗縣</text:p>
          </table:table-cell>
          <table:table-cell table:number-columns-repeated="16379"/>
        </table:table-row>
        <table:table-row table:style-name="ro1">
          <table:table-cell office:value-type="string" table:style-name="ce33">
            <text:p>苗栗縣政府</text:p>
          </table:table-cell>
          <table:table-cell office:value-type="float" office:value="1070319" table:style-name="ce34">
            <text:p>1070319</text:p>
          </table:table-cell>
          <table:table-cell office:value-type="float" office:value="4028000" table:style-name="ce35">
            <text:p>4,028,000<text:s/></text:p>
          </table:table-cell>
          <table:table-cell office:value-type="string" table:style-name="ce33">
            <text:p>107年特殊境遇家庭扶助</text:p>
          </table:table-cell>
          <table:table-cell office:value-type="string" table:style-name="ce34">
            <text:p>苗栗縣</text:p>
          </table:table-cell>
          <table:table-cell table:number-columns-repeated="16379"/>
        </table:table-row>
        <table:table-row table:style-name="ro1">
          <table:table-cell office:value-type="string" table:style-name="ce33">
            <text:p>苗栗縣政府</text:p>
          </table:table-cell>
          <table:table-cell office:value-type="string" table:style-name="ce34">
            <text:p>1070523</text:p>
          </table:table-cell>
          <table:table-cell office:value-type="float" office:value="990000" table:style-name="ce35">
            <text:p>990,000<text:s/></text:p>
          </table:table-cell>
          <table:table-cell office:value-type="string" table:style-name="ce33">
            <text:p>中低收入老人補助裝置假牙實施計畫</text:p>
          </table:table-cell>
          <table:table-cell office:value-type="string" table:style-name="ce34">
            <text:p>苗栗縣</text:p>
          </table:table-cell>
          <table:table-cell table:number-columns-repeated="16379"/>
        </table:table-row>
        <table:table-row table:style-name="ro1">
          <table:table-cell office:value-type="string" table:style-name="ce29">
            <text:p>苗栗縣政府</text:p>
          </table:table-cell>
          <table:table-cell office:value-type="string" table:style-name="ce30">
            <text:p>1070904</text:p>
          </table:table-cell>
          <table:table-cell office:value-type="float" office:value="17527150" table:style-name="ce32">
            <text:p>17,527,150<text:s/></text:p>
          </table:table-cell>
          <table:table-cell office:value-type="string" table:style-name="ce29">
            <text:p>未滿二歲兒童托育公共及準公共化補助</text:p>
          </table:table-cell>
          <table:table-cell office:value-type="string" table:style-name="ce30">
            <text:p>苗栗縣</text:p>
          </table:table-cell>
          <table:table-cell table:number-columns-repeated="16379"/>
        </table:table-row>
        <table:table-row table:style-name="ro4">
          <table:table-cell office:value-type="string" table:style-name="ce33">
            <text:p>苗栗縣政府</text:p>
          </table:table-cell>
          <table:table-cell office:value-type="string" table:style-name="ce34">
            <text:p>1070525</text:p>
          </table:table-cell>
          <table:table-cell office:value-type="float" office:value="2438000" table:style-name="ce35">
            <text:p>2,438,000<text:s/></text:p>
          </table:table-cell>
          <table:table-cell office:value-type="string" table:style-name="ce33">
            <text:p>因應社會救助法新制未設算新增中低收入老人生活津貼107年度第1期補助款</text:p>
          </table:table-cell>
          <table:table-cell office:value-type="string" table:style-name="ce34">
            <text:p>苗栗縣</text:p>
          </table:table-cell>
          <table:table-cell table:number-columns-repeated="16379"/>
        </table:table-row>
        <table:table-row table:style-name="ro4">
          <table:table-cell office:value-type="string" table:style-name="ce33">
            <text:p>苗栗縣政府</text:p>
          </table:table-cell>
          <table:table-cell office:value-type="string" table:style-name="ce34">
            <text:p>1070525</text:p>
          </table:table-cell>
          <table:table-cell office:value-type="float" office:value="2437000" table:style-name="ce35">
            <text:p>2,437,000<text:s/></text:p>
          </table:table-cell>
          <table:table-cell office:value-type="string" table:style-name="ce33">
            <text:p>因應社會救助法新制未設算新增中低收入老人生活津貼107年度第2期補助款</text:p>
          </table:table-cell>
          <table:table-cell office:value-type="string" table:style-name="ce34">
            <text:p>苗栗縣</text:p>
          </table:table-cell>
          <table:table-cell table:number-columns-repeated="16379"/>
        </table:table-row>
        <table:table-row table:style-name="ro1">
          <table:table-cell office:value-type="string" table:style-name="ce29">
            <text:p>苗栗縣政府</text:p>
          </table:table-cell>
          <table:table-cell office:value-type="float" office:value="1070305" table:style-name="ce30">
            <text:p>1070305</text:p>
          </table:table-cell>
          <table:table-cell office:value-type="float" office:value="3879000" table:style-name="ce31">
            <text:p>3,879,000<text:s/></text:p>
          </table:table-cell>
          <table:table-cell office:value-type="string" table:style-name="ce29">
            <text:p>身心障礙者社區日間作業設施服務計畫</text:p>
          </table:table-cell>
          <table:table-cell office:value-type="string" table:style-name="ce30">
            <text:p>苗栗縣</text:p>
          </table:table-cell>
          <table:table-cell table:number-columns-repeated="16379"/>
        </table:table-row>
        <table:table-row table:style-name="ro4">
          <table:table-cell office:value-type="string" table:style-name="ce29">
            <text:p>苗栗縣政府</text:p>
          </table:table-cell>
          <table:table-cell office:value-type="string" table:style-name="ce30">
            <text:p>1070606</text:p>
          </table:table-cell>
          <table:table-cell office:value-type="float" office:value="1666089" table:style-name="ce32">
            <text:p>1,666,089<text:s/></text:p>
          </table:table-cell>
          <table:table-cell office:value-type="string" table:style-name="ce29">
            <text:p>強化社會安全網計畫─苗栗縣社會福利服務中心服務業務</text:p>
          </table:table-cell>
          <table:table-cell office:value-type="string" table:style-name="ce30">
            <text:p>苗栗縣</text:p>
          </table:table-cell>
          <table:table-cell table:number-columns-repeated="16379"/>
        </table:table-row>
        <table:table-row table:style-name="ro1">
          <table:table-cell office:value-type="string" table:style-name="ce29">
            <text:p>苗栗縣政府</text:p>
          </table:table-cell>
          <table:table-cell office:value-type="float" office:value="1070605" table:style-name="ce30">
            <text:p>1070605</text:p>
          </table:table-cell>
          <table:table-cell office:value-type="float" office:value="2757000" table:style-name="ce32">
            <text:p>2,757,000<text:s/></text:p>
          </table:table-cell>
          <table:table-cell office:value-type="string" table:style-name="ce29">
            <text:p>發展遲緩兒童早期療育費用補助</text:p>
          </table:table-cell>
          <table:table-cell office:value-type="string" table:style-name="ce30">
            <text:p>苗栗縣</text:p>
          </table:table-cell>
          <table:table-cell table:number-columns-repeated="16379"/>
        </table:table-row>
        <table:table-row table:style-name="ro4">
          <table:table-cell office:value-type="string" table:style-name="ce29">
            <text:p>苗栗縣政府</text:p>
          </table:table-cell>
          <table:table-cell office:value-type="float" office:value="1071106" table:style-name="ce30">
            <text:p>1071106</text:p>
          </table:table-cell>
          <table:table-cell office:value-type="float" office:value="13891000" table:style-name="ce32">
            <text:p>13,891,000<text:s/></text:p>
          </table:table-cell>
          <table:table-cell office:value-type="string" table:style-name="ce29">
            <text:p>補助直轄市、縣（市）政府辦理107年度育兒津貼第3次撥款</text:p>
          </table:table-cell>
          <table:table-cell office:value-type="string" table:style-name="ce30">
            <text:p>苗栗縣</text:p>
          </table:table-cell>
          <table:table-cell table:number-columns-repeated="16379"/>
        </table:table-row>
        <table:table-row table:style-name="ro4">
          <table:table-cell office:value-type="string" table:style-name="ce29">
            <text:p>苗栗縣政府</text:p>
          </table:table-cell>
          <table:table-cell office:value-type="float" office:value="1070330" table:style-name="ce30">
            <text:p>1070330</text:p>
          </table:table-cell>
          <table:table-cell office:value-type="float" office:value="59159000" table:style-name="ce32">
            <text:p>59,159,000<text:s/></text:p>
          </table:table-cell>
          <table:table-cell office:value-type="string" table:style-name="ce29">
            <text:p>補助直轄市、縣（市）政府辦理父母未就業家庭育兒津貼實施計畫第1次撥款</text:p>
          </table:table-cell>
          <table:table-cell office:value-type="string" table:style-name="ce30">
            <text:p>苗栗縣</text:p>
          </table:table-cell>
          <table:table-cell table:number-columns-repeated="16379"/>
        </table:table-row>
        <table:table-row table:style-name="ro4">
          <table:table-cell office:value-type="string" table:style-name="ce29">
            <text:p>苗栗縣政府</text:p>
          </table:table-cell>
          <table:table-cell office:value-type="float" office:value="1070604" table:style-name="ce30">
            <text:p>1070604</text:p>
          </table:table-cell>
          <table:table-cell office:value-type="float" office:value="27782000" table:style-name="ce32">
            <text:p>27,782,000<text:s/></text:p>
          </table:table-cell>
          <table:table-cell office:value-type="string" table:style-name="ce29">
            <text:p>補助直轄市、縣（市）政府辦理父母未就業家庭育兒津貼實施計畫第2次撥款</text:p>
          </table:table-cell>
          <table:table-cell office:value-type="string" table:style-name="ce30">
            <text:p>苗栗縣</text:p>
          </table:table-cell>
          <table:table-cell table:number-columns-repeated="16379"/>
        </table:table-row>
        <table:table-row table:style-name="ro1">
          <table:table-cell office:value-type="string" table:style-name="ce33">
            <text:p>桃園市政府</text:p>
          </table:table-cell>
          <table:table-cell office:value-type="string" table:style-name="ce34">
            <text:p>1070508</text:p>
          </table:table-cell>
          <table:table-cell office:value-type="float" office:value="7260000" table:style-name="ce35">
            <text:p>7,260,000<text:s/></text:p>
          </table:table-cell>
          <table:table-cell office:value-type="string" table:style-name="ce33">
            <text:p>中低收入老人補助裝置假牙實施計畫</text:p>
          </table:table-cell>
          <table:table-cell office:value-type="string" table:style-name="ce34">
            <text:p>桃園市</text:p>
          </table:table-cell>
          <table:table-cell table:number-columns-repeated="16379"/>
        </table:table-row>
        <table:table-row table:style-name="ro23">
          <table:table-cell office:value-type="string" table:style-name="ce29">
            <text:p>桃園市政府社會局</text:p>
          </table:table-cell>
          <table:table-cell office:value-type="float" office:value="1070622" table:style-name="ce14">
            <text:p>1070622</text:p>
          </table:table-cell>
          <table:table-cell office:value-type="float" office:value="36379000" table:style-name="ce31">
            <text:p>36,379,000<text:s/></text:p>
          </table:table-cell>
          <table:table-cell office:value-type="string" table:style-name="ce29">
            <text:p>107年度中央編列補助地方政府經費因應社會救助法修正增加低收入戶及各項中低收入福利對地方政府補助經費-身心障礙者生活補助、日間照顧及住宿式照顧費用補助、輔具費用補助-第1期</text:p>
          </table:table-cell>
          <table:table-cell office:value-type="string" table:style-name="ce14">
            <text:p>桃園市</text:p>
          </table:table-cell>
          <table:table-cell table:number-columns-repeated="16379"/>
        </table:table-row>
        <table:table-row table:style-name="ro23">
          <table:table-cell office:value-type="string" table:style-name="ce29">
            <text:p>桃園市政府社會局</text:p>
          </table:table-cell>
          <table:table-cell office:value-type="float" office:value="1070622" table:style-name="ce14">
            <text:p>1070622</text:p>
          </table:table-cell>
          <table:table-cell office:value-type="float" office:value="36379000" table:style-name="ce31">
            <text:p>36,379,000<text:s/></text:p>
          </table:table-cell>
          <table:table-cell office:value-type="string" table:style-name="ce29">
            <text:p>107年度中央編列補助地方政府經費因應社會救助法修正增加低收入戶及各項中低收入福利對地方政府補助經費-身心障礙者生活補助、日間照顧及住宿式照顧費用補助、輔具費用補助-第2期</text:p>
          </table:table-cell>
          <table:table-cell office:value-type="string" table:style-name="ce14">
            <text:p>桃園市</text:p>
          </table:table-cell>
          <table:table-cell table:number-columns-repeated="16379"/>
        </table:table-row>
        <table:table-row table:style-name="ro4">
          <table:table-cell office:value-type="string" table:style-name="ce29">
            <text:p>桃園市政府社會局</text:p>
          </table:table-cell>
          <table:table-cell office:value-type="float" office:value="1070702" table:style-name="ce30">
            <text:p>1070702</text:p>
          </table:table-cell>
          <table:table-cell office:value-type="float" office:value="148031000" table:style-name="ce32">
            <text:p>148,031,000<text:s/></text:p>
          </table:table-cell>
          <table:table-cell office:value-type="string" table:style-name="ce29">
            <text:p>107年度父母未就業家庭育兒津貼實施計畫第2次撥款</text:p>
          </table:table-cell>
          <table:table-cell office:value-type="string" table:style-name="ce30">
            <text:p>桃園市</text:p>
          </table:table-cell>
          <table:table-cell table:number-columns-repeated="16379"/>
        </table:table-row>
        <table:table-row table:style-name="ro4">
          <table:table-cell office:value-type="string" table:style-name="ce29">
            <text:p>桃園市政府社會局</text:p>
          </table:table-cell>
          <table:table-cell office:value-type="string" table:style-name="ce30">
            <text:p>1061229</text:p>
          </table:table-cell>
          <table:table-cell office:value-type="float" office:value="883575" table:style-name="ce32">
            <text:p>883,575<text:s/></text:p>
          </table:table-cell>
          <table:table-cell office:value-type="string" table:style-name="ce29">
            <text:p>107年度建構托育管理制度實施計畫─地方政府專案人力</text:p>
          </table:table-cell>
          <table:table-cell office:value-type="string" table:style-name="ce30">
            <text:p>桃園市</text:p>
          </table:table-cell>
          <table:table-cell table:number-columns-repeated="16379"/>
        </table:table-row>
        <table:table-row table:style-name="ro4">
          <table:table-cell office:value-type="string" table:style-name="ce33">
            <text:p>桃園市政府社會局</text:p>
          </table:table-cell>
          <table:table-cell office:value-type="float" office:value="1070221" table:style-name="ce34">
            <text:p>1070221</text:p>
          </table:table-cell>
          <table:table-cell office:value-type="float" office:value="71470000" table:style-name="ce35">
            <text:p>71,470,000<text:s/></text:p>
          </table:table-cell>
          <table:table-cell office:value-type="string" table:style-name="ce33">
            <text:p>107年度建構托育管理制度實施計畫─就業者家庭部分托育費用補助（第1次核定）</text:p>
          </table:table-cell>
          <table:table-cell office:value-type="string" table:style-name="ce34">
            <text:p>桃園市</text:p>
          </table:table-cell>
          <table:table-cell table:number-columns-repeated="16379"/>
        </table:table-row>
        <table:table-row table:style-name="ro4">
          <table:table-cell office:value-type="string" table:style-name="ce29">
            <text:p>桃園市政府社會局</text:p>
          </table:table-cell>
          <table:table-cell office:value-type="string" table:style-name="ce30">
            <text:p>1070821</text:p>
          </table:table-cell>
          <table:table-cell office:value-type="float" office:value="17355000" table:style-name="ce32">
            <text:p>17,355,000<text:s/></text:p>
          </table:table-cell>
          <table:table-cell office:value-type="string" table:style-name="ce29">
            <text:p>107年建構托育管理制度實施計畫-就業者家庭部分托育費用（第2次核定）</text:p>
          </table:table-cell>
          <table:table-cell office:value-type="string" table:style-name="ce30">
            <text:p>桃園市</text:p>
          </table:table-cell>
          <table:table-cell table:number-columns-repeated="16379"/>
        </table:table-row>
        <table:table-row table:style-name="ro1">
          <table:table-cell office:value-type="string" table:style-name="ce29">
            <text:p>桃園市政府社會局</text:p>
          </table:table-cell>
          <table:table-cell office:value-type="float" office:value="1070319" table:style-name="ce30">
            <text:p>1070319</text:p>
          </table:table-cell>
          <table:table-cell office:value-type="float" office:value="15468000" table:style-name="ce32">
            <text:p>15,468,000<text:s/></text:p>
          </table:table-cell>
          <table:table-cell office:value-type="string" table:style-name="ce29">
            <text:p>107年特殊境遇家庭扶助</text:p>
          </table:table-cell>
          <table:table-cell office:value-type="string" table:style-name="ce30">
            <text:p>桃園市</text:p>
          </table:table-cell>
          <table:table-cell table:number-columns-repeated="16379"/>
        </table:table-row>
        <table:table-row table:style-name="ro1">
          <table:table-cell office:value-type="string" table:style-name="ce29">
            <text:p>桃園市政府社會局</text:p>
          </table:table-cell>
          <table:table-cell office:value-type="string" table:style-name="ce30">
            <text:p>1070904</text:p>
          </table:table-cell>
          <table:table-cell office:value-type="float" office:value="60061000" table:style-name="ce32">
            <text:p>60,061,000<text:s/></text:p>
          </table:table-cell>
          <table:table-cell office:value-type="string" table:style-name="ce29">
            <text:p>未滿二歲兒童托育公共及準公共化補助</text:p>
          </table:table-cell>
          <table:table-cell office:value-type="string" table:style-name="ce30">
            <text:p>桃園市</text:p>
          </table:table-cell>
          <table:table-cell table:number-columns-repeated="16379"/>
        </table:table-row>
        <table:table-row table:style-name="ro4">
          <table:table-cell office:value-type="string" table:style-name="ce33">
            <text:p>桃園市政府社會局</text:p>
          </table:table-cell>
          <table:table-cell office:value-type="string" table:style-name="ce34">
            <text:p>1070525</text:p>
          </table:table-cell>
          <table:table-cell office:value-type="float" office:value="5785000" table:style-name="ce35">
            <text:p>5,785,000<text:s/></text:p>
          </table:table-cell>
          <table:table-cell office:value-type="string" table:style-name="ce33">
            <text:p>因應社會救助法新制未設算新增中低收入老人生活津貼107年度第1期補助款</text:p>
          </table:table-cell>
          <table:table-cell office:value-type="string" table:style-name="ce34">
            <text:p>桃園市</text:p>
          </table:table-cell>
          <table:table-cell table:number-columns-repeated="16379"/>
        </table:table-row>
        <table:table-row table:style-name="ro4">
          <table:table-cell office:value-type="string" table:style-name="ce33">
            <text:p>桃園市政府社會局</text:p>
          </table:table-cell>
          <table:table-cell office:value-type="string" table:style-name="ce34">
            <text:p>1070525</text:p>
          </table:table-cell>
          <table:table-cell office:value-type="float" office:value="5784000" table:style-name="ce35">
            <text:p>5,784,000<text:s/></text:p>
          </table:table-cell>
          <table:table-cell office:value-type="string" table:style-name="ce33">
            <text:p>因應社會救助法新制未設算新增中低收入老人生活津貼107年度第2期補助款</text:p>
          </table:table-cell>
          <table:table-cell office:value-type="string" table:style-name="ce34">
            <text:p>桃園市</text:p>
          </table:table-cell>
          <table:table-cell table:number-columns-repeated="16379"/>
        </table:table-row>
        <table:table-row table:style-name="ro4">
          <table:table-cell office:value-type="string" table:style-name="ce29">
            <text:p>桃園市政府社會局</text:p>
          </table:table-cell>
          <table:table-cell office:value-type="float" office:value="1070515" table:style-name="ce14">
            <text:p>1070515</text:p>
          </table:table-cell>
          <table:table-cell office:value-type="float" office:value="5934000" table:style-name="ce31">
            <text:p>5,934,000<text:s/></text:p>
          </table:table-cell>
          <table:table-cell office:value-type="string" table:style-name="ce29">
            <text:p>桃園市政府107年度身心障礙者社區日間作業設施服務計畫</text:p>
          </table:table-cell>
          <table:table-cell office:value-type="string" table:style-name="ce30">
            <text:p>桃園市</text:p>
          </table:table-cell>
          <table:table-cell table:number-columns-repeated="16379"/>
        </table:table-row>
        <table:table-row table:style-name="ro4">
          <table:table-cell office:value-type="string" table:style-name="ce29">
            <text:p>桃園市政府社會局</text:p>
          </table:table-cell>
          <table:table-cell office:value-type="string" table:style-name="ce30">
            <text:p>1070606</text:p>
          </table:table-cell>
          <table:table-cell office:value-type="float" office:value="3543014" table:style-name="ce32">
            <text:p>3,543,014<text:s/></text:p>
          </table:table-cell>
          <table:table-cell office:value-type="string" table:style-name="ce29">
            <text:p>桃園市政府辦理強化社會安全網計畫─桃園市社會福利服務中心服務業務</text:p>
          </table:table-cell>
          <table:table-cell office:value-type="string" table:style-name="ce30">
            <text:p>桃園市</text:p>
          </table:table-cell>
          <table:table-cell table:number-columns-repeated="16379"/>
        </table:table-row>
        <table:table-row table:style-name="ro1">
          <table:table-cell office:value-type="string" table:style-name="ce29">
            <text:p>桃園市政府社會局</text:p>
          </table:table-cell>
          <table:table-cell office:value-type="string" table:style-name="ce30">
            <text:p>1071119</text:p>
          </table:table-cell>
          <table:table-cell office:value-type="float" office:value="2633000" table:style-name="ce32">
            <text:p>2,633,000<text:s/></text:p>
          </table:table-cell>
          <table:table-cell office:value-type="string" table:style-name="ce29">
            <text:p>發展遲緩兒童早期療育費用補助</text:p>
          </table:table-cell>
          <table:table-cell office:value-type="string" table:style-name="ce30">
            <text:p>桃園市</text:p>
          </table:table-cell>
          <table:table-cell table:number-columns-repeated="16379"/>
        </table:table-row>
        <table:table-row table:style-name="ro4">
          <table:table-cell office:value-type="string" table:style-name="ce29">
            <text:p>桃園市政府社會局</text:p>
          </table:table-cell>
          <table:table-cell office:value-type="float" office:value="1071030" table:style-name="ce30">
            <text:p>1071030</text:p>
          </table:table-cell>
          <table:table-cell office:value-type="float" office:value="74016000" table:style-name="ce32">
            <text:p>74,016,000<text:s/></text:p>
          </table:table-cell>
          <table:table-cell office:value-type="string" table:style-name="ce29">
            <text:p>補助直轄市、縣（市）政府辦理107年度育兒津貼第3次撥款</text:p>
          </table:table-cell>
          <table:table-cell office:value-type="string" table:style-name="ce30">
            <text:p>桃園市</text:p>
          </table:table-cell>
          <table:table-cell table:number-columns-repeated="16379"/>
        </table:table-row>
        <table:table-row table:style-name="ro4">
          <table:table-cell office:value-type="string" table:style-name="ce29">
            <text:p>桃園市政府社會局</text:p>
          </table:table-cell>
          <table:table-cell office:value-type="float" office:value="1070125" table:style-name="ce30">
            <text:p>1070125</text:p>
          </table:table-cell>
          <table:table-cell office:value-type="float" office:value="223315000" table:style-name="ce36">
            <text:p>223,315,000<text:s/></text:p>
          </table:table-cell>
          <table:table-cell office:value-type="string" table:style-name="ce29">
            <text:p>補助桃園市政府社會局辦理107年度父母未就業家庭育兒津貼實施計畫第1次撥款</text:p>
          </table:table-cell>
          <table:table-cell office:value-type="string" table:style-name="ce30">
            <text:p>桃園市</text:p>
          </table:table-cell>
          <table:table-cell table:number-columns-repeated="16379"/>
        </table:table-row>
        <table:table-row table:style-name="ro25">
          <table:table-cell office:value-type="string" table:style-name="ce29">
            <text:p>桃園市政府社會局</text:p>
          </table:table-cell>
          <table:table-cell office:value-type="float" office:value="1080103" table:style-name="ce14">
            <text:p>1080103</text:p>
          </table:table-cell>
          <table:table-cell office:value-type="float" office:value="8128000" table:style-name="ce32">
            <text:p>8,128,000<text:s/></text:p>
          </table:table-cell>
          <table:table-cell office:value-type="string" table:style-name="ce29">
            <text:p>107年度中央編列補助地方政府經費因應社會救助法修正增加低收入戶及各項中低收入福利對地方政府補助經費-身心障礙者生活補助、日間照顧及住宿式照顧費用補助、輔具費用補助-新增分配數</text:p>
          </table:table-cell>
          <table:table-cell office:value-type="string" table:style-name="ce30">
            <text:p>桃園市</text:p>
          </table:table-cell>
          <table:table-cell table:number-columns-repeated="16379"/>
        </table:table-row>
        <table:table-row table:style-name="ro4">
          <table:table-cell office:value-type="string" table:style-name="ce29">
            <text:p>桃園市政府警察局少年警察隊</text:p>
          </table:table-cell>
          <table:table-cell office:value-type="string" table:style-name="ce30">
            <text:p>1070606</text:p>
          </table:table-cell>
          <table:table-cell office:value-type="float" office:value="285406" table:style-name="ce32">
            <text:p>285,406<text:s/></text:p>
          </table:table-cell>
          <table:table-cell office:value-type="string" table:style-name="ce29">
            <text:p>桃園市政府辦理「強化社會安全網計畫」—少年偏差行為與虞犯輔導人力</text:p>
          </table:table-cell>
          <table:table-cell office:value-type="string" table:style-name="ce30">
            <text:p>桃園市</text:p>
          </table:table-cell>
          <table:table-cell table:number-columns-repeated="16379"/>
        </table:table-row>
        <table:table-row table:style-name="ro4">
          <table:table-cell office:value-type="string" table:style-name="ce29">
            <text:p>高雄市政府</text:p>
          </table:table-cell>
          <table:table-cell office:value-type="float" office:value="1070620" table:style-name="ce30">
            <text:p>1070620</text:p>
          </table:table-cell>
          <table:table-cell office:value-type="float" office:value="377101" table:style-name="ce32">
            <text:p>377,101<text:s/></text:p>
          </table:table-cell>
          <table:table-cell office:value-type="string" table:style-name="ce29">
            <text:p>高雄市政府辦理「強化社會安全網計畫」—少年偏差行為與虞犯輔導人力</text:p>
          </table:table-cell>
          <table:table-cell office:value-type="string" table:style-name="ce30">
            <text:p>高雄市</text:p>
          </table:table-cell>
          <table:table-cell table:number-columns-repeated="16379"/>
        </table:table-row>
        <table:table-row table:style-name="ro23">
          <table:table-cell office:value-type="string" table:style-name="ce29">
            <text:p>高雄市政府社會局</text:p>
          </table:table-cell>
          <table:table-cell office:value-type="float" office:value="1070622" table:style-name="ce14">
            <text:p>1070622</text:p>
          </table:table-cell>
          <table:table-cell office:value-type="float" office:value="84815000" table:style-name="ce31">
            <text:p>84,815,000<text:s/></text:p>
          </table:table-cell>
          <table:table-cell office:value-type="string" table:style-name="ce29">
            <text:p>107年度中央編列補助地方政府經費因應社會救助法修正增加低收入戶及各項中低收入福利對地方政府補助經費-身心障礙者生活補助、日間照顧及住宿式照顧費用補助、輔具費用補助-第1期</text:p>
          </table:table-cell>
          <table:table-cell office:value-type="string" table:style-name="ce14">
            <text:p>高雄市</text:p>
          </table:table-cell>
          <table:table-cell table:number-columns-repeated="16379"/>
        </table:table-row>
        <table:table-row table:style-name="ro23">
          <table:table-cell office:value-type="string" table:style-name="ce29">
            <text:p>高雄市政府社會局</text:p>
          </table:table-cell>
          <table:table-cell office:value-type="float" office:value="1070622" table:style-name="ce14">
            <text:p>1070622</text:p>
          </table:table-cell>
          <table:table-cell office:value-type="float" office:value="84815000" table:style-name="ce31">
            <text:p>84,815,000<text:s/></text:p>
          </table:table-cell>
          <table:table-cell office:value-type="string" table:style-name="ce29">
            <text:p>107年度中央編列補助地方政府經費因應社會救助法修正增加低收入戶及各項中低收入福利對地方政府補助經費-身心障礙者生活補助、日間照顧及住宿式照顧費用補助、輔具費用補助-第2期</text:p>
          </table:table-cell>
          <table:table-cell office:value-type="string" table:style-name="ce14">
            <text:p>高雄市</text:p>
          </table:table-cell>
          <table:table-cell table:number-columns-repeated="16379"/>
        </table:table-row>
        <table:table-row table:style-name="ro4">
          <table:table-cell office:value-type="string" table:style-name="ce33">
            <text:p>高雄市政府社會局</text:p>
          </table:table-cell>
          <table:table-cell office:value-type="float" office:value="1061229" table:style-name="ce34">
            <text:p>1061229</text:p>
          </table:table-cell>
          <table:table-cell office:value-type="float" office:value="1296675" table:style-name="ce35">
            <text:p>1,296,675<text:s/></text:p>
          </table:table-cell>
          <table:table-cell office:value-type="string" table:style-name="ce33">
            <text:p>107年度建構托育管理制度實施計畫─地方政府專案人力</text:p>
          </table:table-cell>
          <table:table-cell office:value-type="string" table:style-name="ce34">
            <text:p>高雄市</text:p>
          </table:table-cell>
          <table:table-cell table:number-columns-repeated="16379"/>
        </table:table-row>
        <table:table-row table:style-name="ro4">
          <table:table-cell office:value-type="string" table:style-name="ce33">
            <text:p>高雄市政府社會局</text:p>
          </table:table-cell>
          <table:table-cell office:value-type="float" office:value="1070221" table:style-name="ce34">
            <text:p>1070221</text:p>
          </table:table-cell>
          <table:table-cell office:value-type="float" office:value="72964000" table:style-name="ce35">
            <text:p>72,964,000<text:s/></text:p>
          </table:table-cell>
          <table:table-cell office:value-type="string" table:style-name="ce33">
            <text:p>107年度建構托育管理制度實施計畫─就業者家庭部分托育費用補助（第1次核定）</text:p>
          </table:table-cell>
          <table:table-cell office:value-type="string" table:style-name="ce34">
            <text:p>高雄市</text:p>
          </table:table-cell>
          <table:table-cell table:number-columns-repeated="16379"/>
        </table:table-row>
        <table:table-row table:style-name="ro4">
          <table:table-cell office:value-type="string" table:style-name="ce29">
            <text:p>高雄市政府社會局</text:p>
          </table:table-cell>
          <table:table-cell office:value-type="float" office:value="1070604" table:style-name="ce14">
            <text:p>1070604</text:p>
          </table:table-cell>
          <table:table-cell office:value-type="float" office:value="22084000" table:style-name="ce31">
            <text:p>22,084,000<text:s/></text:p>
          </table:table-cell>
          <table:table-cell office:value-type="string" table:style-name="ce29">
            <text:p>107年度高雄市政府社會局辦理身心障礙者社區日間作業設施服務計畫</text:p>
          </table:table-cell>
          <table:table-cell office:value-type="string" table:style-name="ce14">
            <text:p>高雄市</text:p>
          </table:table-cell>
          <table:table-cell table:number-columns-repeated="16379"/>
        </table:table-row>
        <table:table-row table:style-name="ro4">
          <table:table-cell office:value-type="string" table:style-name="ce29">
            <text:p>高雄市政府社會局</text:p>
          </table:table-cell>
          <table:table-cell office:value-type="float" office:value="1070821" table:style-name="ce30">
            <text:p>1070821</text:p>
          </table:table-cell>
          <table:table-cell office:value-type="float" office:value="12665000" table:style-name="ce32">
            <text:p>12,665,000<text:s/></text:p>
          </table:table-cell>
          <table:table-cell office:value-type="string" table:style-name="ce29">
            <text:p>107年建構托育管理制度實施計畫-就業者家庭部分托育費用（第2次核定）</text:p>
          </table:table-cell>
          <table:table-cell office:value-type="string" table:style-name="ce30">
            <text:p>高雄市</text:p>
          </table:table-cell>
          <table:table-cell table:number-columns-repeated="16379"/>
        </table:table-row>
        <table:table-row table:style-name="ro1">
          <table:table-cell office:value-type="string" table:style-name="ce33">
            <text:p>高雄市政府社會局</text:p>
          </table:table-cell>
          <table:table-cell office:value-type="float" office:value="1070319" table:style-name="ce34">
            <text:p>1070319</text:p>
          </table:table-cell>
          <table:table-cell office:value-type="float" office:value="20017000" table:style-name="ce35">
            <text:p>20,017,000<text:s/></text:p>
          </table:table-cell>
          <table:table-cell office:value-type="string" table:style-name="ce33">
            <text:p>107年特殊境遇家庭扶助</text:p>
          </table:table-cell>
          <table:table-cell office:value-type="string" table:style-name="ce34">
            <text:p>高雄市</text:p>
          </table:table-cell>
          <table:table-cell table:number-columns-repeated="16379"/>
        </table:table-row>
        <table:table-row table:style-name="ro4">
          <table:table-cell office:value-type="string" table:style-name="ce29">
            <text:p>高雄市政府社會局</text:p>
          </table:table-cell>
          <table:table-cell office:value-type="float" office:value="1070629" table:style-name="ce30">
            <text:p>1070629</text:p>
          </table:table-cell>
          <table:table-cell office:value-type="float" office:value="165996000" table:style-name="ce32">
            <text:p>165,996,000<text:s/></text:p>
          </table:table-cell>
          <table:table-cell office:value-type="string" table:style-name="ce29">
            <text:p>父母未就業家庭育兒津貼實施計畫107年度第2次撥款</text:p>
          </table:table-cell>
          <table:table-cell office:value-type="string" table:style-name="ce30">
            <text:p>高雄市</text:p>
          </table:table-cell>
          <table:table-cell table:number-columns-repeated="16379"/>
        </table:table-row>
        <table:table-row table:style-name="ro1">
          <table:table-cell office:value-type="string" table:style-name="ce29">
            <text:p>高雄市政府社會局</text:p>
          </table:table-cell>
          <table:table-cell office:value-type="string" table:style-name="ce30">
            <text:p>1070904</text:p>
          </table:table-cell>
          <table:table-cell office:value-type="float" office:value="60000000" table:style-name="ce32">
            <text:p>60,000,000<text:s/></text:p>
          </table:table-cell>
          <table:table-cell office:value-type="string" table:style-name="ce29">
            <text:p>未滿二歲兒童托育公共及準公共化補助</text:p>
          </table:table-cell>
          <table:table-cell office:value-type="string" table:style-name="ce30">
            <text:p>高雄市</text:p>
          </table:table-cell>
          <table:table-cell table:number-columns-repeated="16379"/>
        </table:table-row>
        <table:table-row table:style-name="ro4">
          <table:table-cell office:value-type="string" table:style-name="ce33">
            <text:p>高雄市政府社會局</text:p>
          </table:table-cell>
          <table:table-cell office:value-type="string" table:style-name="ce34">
            <text:p>1070525</text:p>
          </table:table-cell>
          <table:table-cell office:value-type="float" office:value="25979000" table:style-name="ce35">
            <text:p>25,979,000<text:s/></text:p>
          </table:table-cell>
          <table:table-cell office:value-type="string" table:style-name="ce33">
            <text:p>因應社會救助法新制未設算新增中低收入老人生活津貼107年度第1期補助款</text:p>
          </table:table-cell>
          <table:table-cell office:value-type="string" table:style-name="ce34">
            <text:p>高雄市</text:p>
          </table:table-cell>
          <table:table-cell table:number-columns-repeated="16379"/>
        </table:table-row>
        <table:table-row table:style-name="ro4">
          <table:table-cell office:value-type="string" table:style-name="ce33">
            <text:p>高雄市政府社會局</text:p>
          </table:table-cell>
          <table:table-cell office:value-type="string" table:style-name="ce34">
            <text:p>1070525</text:p>
          </table:table-cell>
          <table:table-cell office:value-type="float" office:value="25979000" table:style-name="ce35">
            <text:p>25,979,000<text:s/></text:p>
          </table:table-cell>
          <table:table-cell office:value-type="string" table:style-name="ce33">
            <text:p>因應社會救助法新制未設算新增中低收入老人生活津貼107年度第2期補助款</text:p>
          </table:table-cell>
          <table:table-cell office:value-type="string" table:style-name="ce34">
            <text:p>高雄市</text:p>
          </table:table-cell>
          <table:table-cell table:number-columns-repeated="16379"/>
        </table:table-row>
        <table:table-row table:style-name="ro1">
          <table:table-cell office:value-type="string" table:style-name="ce29">
            <text:p>高雄市政府社會局</text:p>
          </table:table-cell>
          <table:table-cell office:value-type="float" office:value="1070605" table:style-name="ce30">
            <text:p>1070605</text:p>
          </table:table-cell>
          <table:table-cell office:value-type="float" office:value="2140000" table:style-name="ce32">
            <text:p>2,140,000<text:s/></text:p>
          </table:table-cell>
          <table:table-cell office:value-type="string" table:style-name="ce29">
            <text:p>高雄市發展遲緩兒童早期療育費用補助</text:p>
          </table:table-cell>
          <table:table-cell office:value-type="string" table:style-name="ce30">
            <text:p>高雄市</text:p>
          </table:table-cell>
          <table:table-cell table:number-columns-repeated="16379"/>
        </table:table-row>
        <table:table-row table:style-name="ro4">
          <table:table-cell office:value-type="string" table:style-name="ce29">
            <text:p>高雄市政府社會局</text:p>
          </table:table-cell>
          <table:table-cell office:value-type="float" office:value="1070606" table:style-name="ce30">
            <text:p>1070606</text:p>
          </table:table-cell>
          <table:table-cell office:value-type="float" office:value="9946556" table:style-name="ce32">
            <text:p>9,946,556<text:s/></text:p>
          </table:table-cell>
          <table:table-cell office:value-type="string" table:style-name="ce29">
            <text:p>強化社會安全網計畫─高雄市社會福利服務中心服務業務</text:p>
          </table:table-cell>
          <table:table-cell office:value-type="string" table:style-name="ce30">
            <text:p>高雄市</text:p>
          </table:table-cell>
          <table:table-cell table:number-columns-repeated="16379"/>
        </table:table-row>
        <table:table-row table:style-name="ro4">
          <table:table-cell office:value-type="string" table:style-name="ce29">
            <text:p>高雄市政府社會局</text:p>
          </table:table-cell>
          <table:table-cell office:value-type="float" office:value="1071015" table:style-name="ce30">
            <text:p>1071015</text:p>
          </table:table-cell>
          <table:table-cell office:value-type="float" office:value="82998000" table:style-name="ce32">
            <text:p>82,998,000<text:s/></text:p>
          </table:table-cell>
          <table:table-cell office:value-type="string" table:style-name="ce29">
            <text:p>補助直轄市、縣（市）政府辦理107年度育兒津貼第3次撥款</text:p>
          </table:table-cell>
          <table:table-cell office:value-type="string" table:style-name="ce30">
            <text:p>高雄市</text:p>
          </table:table-cell>
          <table:table-cell table:number-columns-repeated="16379"/>
        </table:table-row>
        <table:table-row table:style-name="ro4">
          <table:table-cell office:value-type="string" table:style-name="ce29">
            <text:p>高雄市政府社會局</text:p>
          </table:table-cell>
          <table:table-cell office:value-type="float" office:value="1070207" table:style-name="ce30">
            <text:p>1070207</text:p>
          </table:table-cell>
          <table:table-cell office:value-type="float" office:value="270029000" table:style-name="ce36">
            <text:p>270,029,000<text:s/></text:p>
          </table:table-cell>
          <table:table-cell office:value-type="string" table:style-name="ce29">
            <text:p>補助高雄市政府社會局辦理107年度父母未就業家庭育兒津貼實施計畫第1次撥款</text:p>
          </table:table-cell>
          <table:table-cell office:value-type="string" table:style-name="ce30">
            <text:p>高雄市</text:p>
          </table:table-cell>
          <table:table-cell table:number-columns-repeated="16379"/>
        </table:table-row>
        <table:table-row table:style-name="ro1">
          <table:table-cell office:value-type="string" table:style-name="ce33">
            <text:p>高雄市政府衛生局</text:p>
          </table:table-cell>
          <table:table-cell office:value-type="string" table:style-name="ce34">
            <text:p>1070427</text:p>
          </table:table-cell>
          <table:table-cell office:value-type="float" office:value="25290000" table:style-name="ce35">
            <text:p>25,290,000<text:s/></text:p>
          </table:table-cell>
          <table:table-cell office:value-type="string" table:style-name="ce33">
            <text:p>中低收入老人補助裝置假牙實施計畫</text:p>
          </table:table-cell>
          <table:table-cell office:value-type="string" table:style-name="ce34">
            <text:p>高雄市</text:p>
          </table:table-cell>
          <table:table-cell table:number-columns-repeated="16379"/>
        </table:table-row>
        <table:table-row table:style-name="ro23">
          <table:table-cell office:value-type="string" table:style-name="ce29">
            <text:p>基隆市政府</text:p>
          </table:table-cell>
          <table:table-cell office:value-type="float" office:value="1070622" table:style-name="ce30">
            <text:p>1070622</text:p>
          </table:table-cell>
          <table:table-cell office:value-type="float" office:value="12911500" table:style-name="ce31">
            <text:p>12,911,500<text:s/></text:p>
          </table:table-cell>
          <table:table-cell office:value-type="string" table:style-name="ce29">
            <text:p>107年度中央編列補助地方政府經費因應社會救助法修正增加低收入戶及各項中低收入福利對地方政府補助經費-身心障礙者生活補助、日間照顧及住宿式照顧費用補助、輔具費用補助-第1期</text:p>
          </table:table-cell>
          <table:table-cell office:value-type="string" table:style-name="ce30">
            <text:p>基隆市</text:p>
          </table:table-cell>
          <table:table-cell table:number-columns-repeated="16379"/>
        </table:table-row>
        <table:table-row table:style-name="ro23">
          <table:table-cell office:value-type="string" table:style-name="ce29">
            <text:p>基隆市政府</text:p>
          </table:table-cell>
          <table:table-cell office:value-type="float" office:value="1070622" table:style-name="ce30">
            <text:p>1070622</text:p>
          </table:table-cell>
          <table:table-cell office:value-type="float" office:value="12911500" table:style-name="ce31">
            <text:p>12,911,500<text:s/></text:p>
          </table:table-cell>
          <table:table-cell office:value-type="string" table:style-name="ce29">
            <text:p>107年度中央編列補助地方政府經費因應社會救助法修正增加低收入戶及各項中低收入福利對地方政府補助經費-身心障礙者生活補助、日間照顧及住宿式照顧費用補助、輔具費用補助-第2期</text:p>
          </table:table-cell>
          <table:table-cell office:value-type="string" table:style-name="ce30">
            <text:p>基隆市</text:p>
          </table:table-cell>
          <table:table-cell table:number-columns-repeated="16379"/>
        </table:table-row>
        <table:table-row table:style-name="ro23">
          <table:table-cell office:value-type="string" table:style-name="ce29">
            <text:p>基隆市政府</text:p>
          </table:table-cell>
          <table:table-cell office:value-type="string" table:style-name="ce30">
            <text:p>1071210</text:p>
          </table:table-cell>
          <table:table-cell office:value-type="float" office:value="2143000" table:style-name="ce31">
            <text:p>2,143,000<text:s/></text:p>
          </table:table-cell>
          <table:table-cell office:value-type="string" table:style-name="ce29">
            <text:p>107年度中央編列補助地方政府經費因應社會救助法修正增加低收入戶及各項中低收入福利對地方政府補助經費-身心障礙者生活補助、日間照顧及住宿式照顧費用補助、輔具費用補助-新增分配數</text:p>
          </table:table-cell>
          <table:table-cell office:value-type="string" table:style-name="ce30">
            <text:p>基隆市</text:p>
          </table:table-cell>
          <table:table-cell table:number-columns-repeated="16379"/>
        </table:table-row>
        <table:table-row table:style-name="ro4">
          <table:table-cell office:value-type="string" table:style-name="ce29">
            <text:p>基隆市政府</text:p>
          </table:table-cell>
          <table:table-cell office:value-type="float" office:value="1061229" table:style-name="ce30">
            <text:p>1061229</text:p>
          </table:table-cell>
          <table:table-cell office:value-type="float" office:value="447525" table:style-name="ce32">
            <text:p>447,525<text:s/></text:p>
          </table:table-cell>
          <table:table-cell office:value-type="string" table:style-name="ce29">
            <text:p>107年度建構托育管理制度實施計畫─地方政府專案人力</text:p>
          </table:table-cell>
          <table:table-cell office:value-type="string" table:style-name="ce30">
            <text:p>基隆市</text:p>
          </table:table-cell>
          <table:table-cell table:number-columns-repeated="16379"/>
        </table:table-row>
        <table:table-row table:style-name="ro4">
          <table:table-cell office:value-type="string" table:style-name="ce33">
            <text:p>基隆市政府</text:p>
          </table:table-cell>
          <table:table-cell office:value-type="float" office:value="1070221" table:style-name="ce34">
            <text:p>1070221</text:p>
          </table:table-cell>
          <table:table-cell office:value-type="float" office:value="8623000" table:style-name="ce35">
            <text:p>8,623,000<text:s/></text:p>
          </table:table-cell>
          <table:table-cell office:value-type="string" table:style-name="ce33">
            <text:p>107年度建構托育管理制度實施計畫─就業者家庭部分托育費用補助（第1次核定）</text:p>
          </table:table-cell>
          <table:table-cell office:value-type="string" table:style-name="ce34">
            <text:p>基隆市</text:p>
          </table:table-cell>
          <table:table-cell table:number-columns-repeated="16379"/>
        </table:table-row>
        <table:table-row table:style-name="ro4">
          <table:table-cell office:value-type="string" table:style-name="ce29">
            <text:p>基隆市政府</text:p>
          </table:table-cell>
          <table:table-cell office:value-type="float" office:value="1070329" table:style-name="ce30">
            <text:p>1070329</text:p>
          </table:table-cell>
          <table:table-cell office:value-type="float" office:value="3588000" table:style-name="ce31">
            <text:p>3,588,000<text:s/></text:p>
          </table:table-cell>
          <table:table-cell office:value-type="string" table:style-name="ce29">
            <text:p>107年度基隆市身心障礙者社區日間作業設施服務計畫</text:p>
          </table:table-cell>
          <table:table-cell office:value-type="string" table:style-name="ce30">
            <text:p>基隆市</text:p>
          </table:table-cell>
          <table:table-cell table:number-columns-repeated="16379"/>
        </table:table-row>
        <table:table-row table:style-name="ro4">
          <table:table-cell office:value-type="string" table:style-name="ce29">
            <text:p>基隆市政府</text:p>
          </table:table-cell>
          <table:table-cell office:value-type="float" office:value="1070821" table:style-name="ce30">
            <text:p>1070821</text:p>
          </table:table-cell>
          <table:table-cell office:value-type="float" office:value="1874250" table:style-name="ce32">
            <text:p>1,874,250<text:s/></text:p>
          </table:table-cell>
          <table:table-cell office:value-type="string" table:style-name="ce29">
            <text:p>107年建構托育管理制度實施計畫-就業者家庭部分托育費用（第2次核定）</text:p>
          </table:table-cell>
          <table:table-cell office:value-type="string" table:style-name="ce30">
            <text:p>基隆市</text:p>
          </table:table-cell>
          <table:table-cell table:number-columns-repeated="16379"/>
        </table:table-row>
        <table:table-row table:style-name="ro1">
          <table:table-cell office:value-type="string" table:style-name="ce33">
            <text:p>基隆市政府</text:p>
          </table:table-cell>
          <table:table-cell office:value-type="float" office:value="1070319" table:style-name="ce34">
            <text:p>1070319</text:p>
          </table:table-cell>
          <table:table-cell office:value-type="float" office:value="2679000" table:style-name="ce35">
            <text:p>2,679,000<text:s/></text:p>
          </table:table-cell>
          <table:table-cell office:value-type="string" table:style-name="ce33">
            <text:p>107年特殊境遇家庭扶助</text:p>
          </table:table-cell>
          <table:table-cell office:value-type="string" table:style-name="ce34">
            <text:p>基隆市</text:p>
          </table:table-cell>
          <table:table-cell table:number-columns-repeated="16379"/>
        </table:table-row>
        <table:table-row table:style-name="ro1">
          <table:table-cell office:value-type="string" table:style-name="ce33">
            <text:p>基隆市政府</text:p>
          </table:table-cell>
          <table:table-cell office:value-type="string" table:style-name="ce34">
            <text:p>1070427</text:p>
          </table:table-cell>
          <table:table-cell office:value-type="float" office:value="2412000" table:style-name="ce35">
            <text:p>2,412,000<text:s/></text:p>
          </table:table-cell>
          <table:table-cell office:value-type="string" table:style-name="ce33">
            <text:p>中低收入老人補助裝置假牙實施計畫</text:p>
          </table:table-cell>
          <table:table-cell office:value-type="string" table:style-name="ce34">
            <text:p>基隆市</text:p>
          </table:table-cell>
          <table:table-cell table:number-columns-repeated="16379"/>
        </table:table-row>
        <table:table-row table:style-name="ro4">
          <table:table-cell office:value-type="string" table:style-name="ce29">
            <text:p>基隆市政府</text:p>
          </table:table-cell>
          <table:table-cell office:value-type="float" office:value="1070629" table:style-name="ce30">
            <text:p>1070629</text:p>
          </table:table-cell>
          <table:table-cell office:value-type="float" office:value="20342000" table:style-name="ce32">
            <text:p>20,342,000<text:s/></text:p>
          </table:table-cell>
          <table:table-cell office:value-type="string" table:style-name="ce29">
            <text:p>父母未就業家庭育兒津貼實施計畫107年度第2次撥款</text:p>
          </table:table-cell>
          <table:table-cell office:value-type="string" table:style-name="ce30">
            <text:p>基隆市</text:p>
          </table:table-cell>
          <table:table-cell table:number-columns-repeated="16379"/>
        </table:table-row>
        <table:table-row table:style-name="ro1">
          <table:table-cell office:value-type="string" table:style-name="ce29">
            <text:p>基隆市政府</text:p>
          </table:table-cell>
          <table:table-cell office:value-type="string" table:style-name="ce30">
            <text:p>1070904</text:p>
          </table:table-cell>
          <table:table-cell office:value-type="float" office:value="10030750" table:style-name="ce32">
            <text:p>10,030,750<text:s/></text:p>
          </table:table-cell>
          <table:table-cell office:value-type="string" table:style-name="ce29">
            <text:p>未滿二歲兒童托育公共及準公共化補助</text:p>
          </table:table-cell>
          <table:table-cell office:value-type="string" table:style-name="ce30">
            <text:p>基隆市</text:p>
          </table:table-cell>
          <table:table-cell table:number-columns-repeated="16379"/>
        </table:table-row>
        <table:table-row table:style-name="ro4">
          <table:table-cell office:value-type="string" table:style-name="ce33">
            <text:p>基隆市政府</text:p>
          </table:table-cell>
          <table:table-cell office:value-type="string" table:style-name="ce34">
            <text:p>1070525</text:p>
          </table:table-cell>
          <table:table-cell office:value-type="float" office:value="3047000" table:style-name="ce35">
            <text:p>3,047,000<text:s/></text:p>
          </table:table-cell>
          <table:table-cell office:value-type="string" table:style-name="ce33">
            <text:p>因應社會救助法新制未設算新增中低收入老人生活津貼107年度第1期補助款</text:p>
          </table:table-cell>
          <table:table-cell office:value-type="string" table:style-name="ce34">
            <text:p>基隆市</text:p>
          </table:table-cell>
          <table:table-cell table:number-columns-repeated="16379"/>
        </table:table-row>
        <table:table-row table:style-name="ro4">
          <table:table-cell office:value-type="string" table:style-name="ce33">
            <text:p>基隆市政府</text:p>
          </table:table-cell>
          <table:table-cell office:value-type="string" table:style-name="ce34">
            <text:p>1070525</text:p>
          </table:table-cell>
          <table:table-cell office:value-type="float" office:value="3046000" table:style-name="ce35">
            <text:p>3,046,000<text:s/></text:p>
          </table:table-cell>
          <table:table-cell office:value-type="string" table:style-name="ce33">
            <text:p>因應社會救助法新制未設算新增中低收入老人生活津貼107年度第2期補助款</text:p>
          </table:table-cell>
          <table:table-cell office:value-type="string" table:style-name="ce34">
            <text:p>基隆市</text:p>
          </table:table-cell>
          <table:table-cell table:number-columns-repeated="16379"/>
        </table:table-row>
        <table:table-row table:style-name="ro4">
          <table:table-cell office:value-type="string" table:style-name="ce29">
            <text:p>基隆市政府</text:p>
          </table:table-cell>
          <table:table-cell office:value-type="string" table:style-name="ce30">
            <text:p>1070627</text:p>
          </table:table-cell>
          <table:table-cell office:value-type="float" office:value="535000" table:style-name="ce32">
            <text:p>535,000<text:s/></text:p>
          </table:table-cell>
          <table:table-cell office:value-type="string" table:style-name="ce29">
            <text:p>基隆市身心障礙福利服務中心充實設施設備補助-充實設施設備費、修繕費</text:p>
          </table:table-cell>
          <table:table-cell office:value-type="string" table:style-name="ce30">
            <text:p>基隆市</text:p>
          </table:table-cell>
          <table:table-cell table:number-columns-repeated="16379"/>
        </table:table-row>
        <table:table-row table:style-name="ro4">
          <table:table-cell office:value-type="string" table:style-name="ce29">
            <text:p>基隆市政府</text:p>
          </table:table-cell>
          <table:table-cell office:value-type="float" office:value="1070606" table:style-name="ce30">
            <text:p>1070606</text:p>
          </table:table-cell>
          <table:table-cell office:value-type="float" office:value="242312" table:style-name="ce32">
            <text:p>242,312<text:s/></text:p>
          </table:table-cell>
          <table:table-cell office:value-type="string" table:style-name="ce29">
            <text:p>基隆市政府辦理「強化社會安全網計畫」—少年偏差行為與虞犯輔導人力</text:p>
          </table:table-cell>
          <table:table-cell office:value-type="string" table:style-name="ce30">
            <text:p>基隆市</text:p>
          </table:table-cell>
          <table:table-cell table:number-columns-repeated="16379"/>
        </table:table-row>
        <table:table-row table:style-name="ro4">
          <table:table-cell office:value-type="string" table:style-name="ce29">
            <text:p>基隆市政府</text:p>
          </table:table-cell>
          <table:table-cell office:value-type="float" office:value="1070606" table:style-name="ce30">
            <text:p>1070606</text:p>
          </table:table-cell>
          <table:table-cell office:value-type="float" office:value="5122892" table:style-name="ce32">
            <text:p>5,122,892<text:s/></text:p>
          </table:table-cell>
          <table:table-cell office:value-type="string" table:style-name="ce29">
            <text:p>強化社會安全網計畫─基隆市社會福利服務中心服務業務</text:p>
          </table:table-cell>
          <table:table-cell office:value-type="string" table:style-name="ce30">
            <text:p>基隆市</text:p>
          </table:table-cell>
          <table:table-cell table:number-columns-repeated="16379"/>
        </table:table-row>
        <table:table-row table:style-name="ro1">
          <table:table-cell office:value-type="string" table:style-name="ce29">
            <text:p>基隆市政府</text:p>
          </table:table-cell>
          <table:table-cell office:value-type="float" office:value="1070605" table:style-name="ce30">
            <text:p>1070605</text:p>
          </table:table-cell>
          <table:table-cell office:value-type="float" office:value="240000" table:style-name="ce32">
            <text:p>240,000<text:s/></text:p>
          </table:table-cell>
          <table:table-cell office:value-type="string" table:style-name="ce29">
            <text:p>發展遲緩兒童早期療育費用補助</text:p>
          </table:table-cell>
          <table:table-cell office:value-type="string" table:style-name="ce30">
            <text:p>基隆市</text:p>
          </table:table-cell>
          <table:table-cell table:number-columns-repeated="16379"/>
        </table:table-row>
        <table:table-row table:style-name="ro4">
          <table:table-cell office:value-type="string" table:style-name="ce29">
            <text:p>基隆市政府</text:p>
          </table:table-cell>
          <table:table-cell office:value-type="float" office:value="1071019" table:style-name="ce30">
            <text:p>1071019</text:p>
          </table:table-cell>
          <table:table-cell office:value-type="float" office:value="10171000" table:style-name="ce32">
            <text:p>10,171,000<text:s/></text:p>
          </table:table-cell>
          <table:table-cell office:value-type="string" table:style-name="ce29">
            <text:p>補助直轄市、縣（市）政府辦理107年度育兒津貼第3次撥款</text:p>
          </table:table-cell>
          <table:table-cell office:value-type="string" table:style-name="ce30">
            <text:p>基隆市</text:p>
          </table:table-cell>
          <table:table-cell table:number-columns-repeated="16379"/>
        </table:table-row>
        <table:table-row table:style-name="ro4">
          <table:table-cell office:value-type="string" table:style-name="ce29">
            <text:p>基隆市政府</text:p>
          </table:table-cell>
          <table:table-cell office:value-type="float" office:value="1070125" table:style-name="ce30">
            <text:p>1070125</text:p>
          </table:table-cell>
          <table:table-cell office:value-type="float" office:value="30689000" table:style-name="ce36">
            <text:p>30,689,000<text:s/></text:p>
          </table:table-cell>
          <table:table-cell office:value-type="string" table:style-name="ce29">
            <text:p>補助基隆市政府辦理107年度父母未就業家庭育兒津貼實施計畫第1次撥款</text:p>
          </table:table-cell>
          <table:table-cell office:value-type="string" table:style-name="ce30">
            <text:p>基隆市</text:p>
          </table:table-cell>
          <table:table-cell table:number-columns-repeated="16379"/>
        </table:table-row>
        <table:table-row table:style-name="ro23">
          <table:table-cell office:value-type="string" table:style-name="ce29">
            <text:p>連江縣政府</text:p>
          </table:table-cell>
          <table:table-cell office:value-type="float" office:value="1070622" table:style-name="ce30">
            <text:p>1070622</text:p>
          </table:table-cell>
          <table:table-cell office:value-type="float" office:value="76500" table:style-name="ce31">
            <text:p>76,500<text:s/></text:p>
          </table:table-cell>
          <table:table-cell office:value-type="string" table:style-name="ce29">
            <text:p>107年度中央編列補助地方政府經費因應社會救助法修正增加低收入戶及各項中低收入福利對地方政府補助經費-身心障礙者生活補助、日間照顧及住宿式照顧費用補助、輔具費用補助-第1期</text:p>
          </table:table-cell>
          <table:table-cell office:value-type="string" table:style-name="ce30">
            <text:p>連江縣</text:p>
          </table:table-cell>
          <table:table-cell table:number-columns-repeated="16379"/>
        </table:table-row>
        <table:table-row table:style-name="ro23">
          <table:table-cell office:value-type="string" table:style-name="ce29">
            <text:p>連江縣政府</text:p>
          </table:table-cell>
          <table:table-cell office:value-type="float" office:value="1070622" table:style-name="ce30">
            <text:p>1070622</text:p>
          </table:table-cell>
          <table:table-cell office:value-type="float" office:value="76500" table:style-name="ce31">
            <text:p>76,500<text:s/></text:p>
          </table:table-cell>
          <table:table-cell office:value-type="string" table:style-name="ce29">
            <text:p>107年度中央編列補助地方政府經費因應社會救助法修正增加低收入戶及各項中低收入福利對地方政府補助經費-身心障礙者生活補助、日間照顧及住宿式照顧費用補助、輔具費用補助-第2期</text:p>
          </table:table-cell>
          <table:table-cell office:value-type="string" table:style-name="ce30">
            <text:p>連江縣</text:p>
          </table:table-cell>
          <table:table-cell table:number-columns-repeated="16379"/>
        </table:table-row>
        <table:table-row table:style-name="ro26">
          <table:table-cell office:value-type="string" table:style-name="ce29">
            <text:p>連江縣政府</text:p>
          </table:table-cell>
          <table:table-cell office:value-type="float" office:value="1070702" table:style-name="ce30">
            <text:p>1070702</text:p>
          </table:table-cell>
          <table:table-cell office:value-type="float" office:value="809000" table:style-name="ce32">
            <text:p>809,000<text:s/></text:p>
          </table:table-cell>
          <table:table-cell office:value-type="string" table:style-name="ce29">
            <text:p>107年度父母未就業家庭育兒津貼實施畫第2次撥款</text:p>
          </table:table-cell>
          <table:table-cell office:value-type="string" table:style-name="ce30">
            <text:p>連江縣</text:p>
          </table:table-cell>
          <table:table-cell table:number-columns-repeated="16379"/>
        </table:table-row>
        <table:table-row table:style-name="ro4">
          <table:table-cell office:value-type="string" table:style-name="ce33">
            <text:p>連江縣政府</text:p>
          </table:table-cell>
          <table:table-cell office:value-type="float" office:value="1070221" table:style-name="ce34">
            <text:p>1070221</text:p>
          </table:table-cell>
          <table:table-cell office:value-type="float" office:value="288000" table:style-name="ce35">
            <text:p>288,000<text:s/></text:p>
          </table:table-cell>
          <table:table-cell office:value-type="string" table:style-name="ce33">
            <text:p>107年度建構托育管理制度實施計畫─就業者家庭部分托育費用補助（第1次核定）</text:p>
          </table:table-cell>
          <table:table-cell office:value-type="string" table:style-name="ce34">
            <text:p>連江縣</text:p>
          </table:table-cell>
          <table:table-cell table:number-columns-repeated="16379"/>
        </table:table-row>
        <table:table-row table:style-name="ro4">
          <table:table-cell office:value-type="string" table:style-name="ce29">
            <text:p>連江縣政府</text:p>
          </table:table-cell>
          <table:table-cell office:value-type="string" table:style-name="ce30">
            <text:p>1070821</text:p>
          </table:table-cell>
          <table:table-cell office:value-type="float" office:value="270000" table:style-name="ce32">
            <text:p>270,000<text:s/></text:p>
          </table:table-cell>
          <table:table-cell office:value-type="string" table:style-name="ce29">
            <text:p>107年建構托育管理制度實施計畫-就業者家庭部分托育費用（第2次核定）</text:p>
          </table:table-cell>
          <table:table-cell office:value-type="string" table:style-name="ce30">
            <text:p>連江縣</text:p>
          </table:table-cell>
          <table:table-cell table:number-columns-repeated="16379"/>
        </table:table-row>
        <table:table-row table:style-name="ro1">
          <table:table-cell office:value-type="string" table:style-name="ce33">
            <text:p>連江縣政府</text:p>
          </table:table-cell>
          <table:table-cell office:value-type="float" office:value="1070319" table:style-name="ce34">
            <text:p>1070319</text:p>
          </table:table-cell>
          <table:table-cell office:value-type="float" office:value="92000" table:style-name="ce35">
            <text:p>92,000<text:s/></text:p>
          </table:table-cell>
          <table:table-cell office:value-type="string" table:style-name="ce33">
            <text:p>107年特殊境遇家庭扶助</text:p>
          </table:table-cell>
          <table:table-cell office:value-type="string" table:style-name="ce34">
            <text:p>連江縣</text:p>
          </table:table-cell>
          <table:table-cell table:number-columns-repeated="16379"/>
        </table:table-row>
        <table:table-row table:style-name="ro1">
          <table:table-cell office:value-type="string" table:style-name="ce29">
            <text:p>連江縣政府</text:p>
          </table:table-cell>
          <table:table-cell office:value-type="string" table:style-name="ce30">
            <text:p>1070904</text:p>
          </table:table-cell>
          <table:table-cell office:value-type="float" office:value="132000" table:style-name="ce32">
            <text:p>132,000<text:s/></text:p>
          </table:table-cell>
          <table:table-cell office:value-type="string" table:style-name="ce29">
            <text:p>未滿二歲兒童托育公共及準公共化補助</text:p>
          </table:table-cell>
          <table:table-cell office:value-type="string" table:style-name="ce30">
            <text:p>連江縣</text:p>
          </table:table-cell>
          <table:table-cell table:number-columns-repeated="16379"/>
        </table:table-row>
        <table:table-row table:style-name="ro4">
          <table:table-cell office:value-type="string" table:style-name="ce33">
            <text:p>連江縣政府</text:p>
          </table:table-cell>
          <table:table-cell office:value-type="string" table:style-name="ce34">
            <text:p>1070525</text:p>
          </table:table-cell>
          <table:table-cell office:value-type="float" office:value="44000" table:style-name="ce35">
            <text:p>44,000<text:s/></text:p>
          </table:table-cell>
          <table:table-cell office:value-type="string" table:style-name="ce33">
            <text:p>因應社會救助法新制未設算新增中低收入老人生活津貼107年度第1期補助款</text:p>
          </table:table-cell>
          <table:table-cell office:value-type="string" table:style-name="ce34">
            <text:p>連江縣</text:p>
          </table:table-cell>
          <table:table-cell table:number-columns-repeated="16379"/>
        </table:table-row>
        <table:table-row table:style-name="ro4">
          <table:table-cell office:value-type="string" table:style-name="ce33">
            <text:p>連江縣政府</text:p>
          </table:table-cell>
          <table:table-cell office:value-type="string" table:style-name="ce34">
            <text:p>1070525</text:p>
          </table:table-cell>
          <table:table-cell office:value-type="float" office:value="43000" table:style-name="ce35">
            <text:p>43,000<text:s/></text:p>
          </table:table-cell>
          <table:table-cell office:value-type="string" table:style-name="ce33">
            <text:p>因應社會救助法新制未設算新增中低收入老人生活津貼107年度第2期補助款</text:p>
          </table:table-cell>
          <table:table-cell office:value-type="string" table:style-name="ce34">
            <text:p>連江縣</text:p>
          </table:table-cell>
          <table:table-cell table:number-columns-repeated="16379"/>
        </table:table-row>
        <table:table-row table:style-name="ro4">
          <table:table-cell office:value-type="string" table:style-name="ce29">
            <text:p>連江縣政府</text:p>
          </table:table-cell>
          <table:table-cell office:value-type="float" office:value="1071030" table:style-name="ce30">
            <text:p>1071030</text:p>
          </table:table-cell>
          <table:table-cell office:value-type="float" office:value="405000" table:style-name="ce32">
            <text:p>405,000<text:s/></text:p>
          </table:table-cell>
          <table:table-cell office:value-type="string" table:style-name="ce29">
            <text:p>補助直轄市、縣（市）政府辦理107年度育兒津貼第3次撥款</text:p>
          </table:table-cell>
          <table:table-cell office:value-type="string" table:style-name="ce30">
            <text:p>連江縣</text:p>
          </table:table-cell>
          <table:table-cell table:number-columns-repeated="16379"/>
        </table:table-row>
        <table:table-row table:style-name="ro4">
          <table:table-cell office:value-type="string" table:style-name="ce29">
            <text:p>連江縣政府</text:p>
          </table:table-cell>
          <table:table-cell office:value-type="float" office:value="1070129" table:style-name="ce30">
            <text:p>1070129</text:p>
          </table:table-cell>
          <table:table-cell office:value-type="float" office:value="1218000" table:style-name="ce36">
            <text:p>1,218,000<text:s/></text:p>
          </table:table-cell>
          <table:table-cell office:value-type="string" table:style-name="ce29">
            <text:p>補助連江縣政府辦理107年度父母未就業家庭育兒津貼實施計畫第1次撥款</text:p>
          </table:table-cell>
          <table:table-cell office:value-type="string" table:style-name="ce30">
            <text:p>連江縣</text:p>
          </table:table-cell>
          <table:table-cell table:number-columns-repeated="16379"/>
        </table:table-row>
        <table:table-row table:style-name="ro1">
          <table:table-cell office:value-type="string" table:style-name="ce29">
            <text:p>連江縣政府<text:s text:c="4"/></text:p>
          </table:table-cell>
          <table:table-cell office:value-type="float" office:value="1070605" table:style-name="ce30">
            <text:p>1070605</text:p>
          </table:table-cell>
          <table:table-cell office:value-type="float" office:value="55000" table:style-name="ce32">
            <text:p>55,000<text:s/></text:p>
          </table:table-cell>
          <table:table-cell office:value-type="string" table:style-name="ce29">
            <text:p>發展遲緩兒童早期療育費用補助</text:p>
          </table:table-cell>
          <table:table-cell office:value-type="string" table:style-name="ce30">
            <text:p>連江縣</text:p>
          </table:table-cell>
          <table:table-cell table:number-columns-repeated="16379"/>
        </table:table-row>
        <table:table-row table:style-name="ro23">
          <table:table-cell office:value-type="string" table:style-name="ce29">
            <text:p>雲林縣政府</text:p>
          </table:table-cell>
          <table:table-cell office:value-type="float" office:value="1070622" table:style-name="ce30">
            <text:p>1070622</text:p>
          </table:table-cell>
          <table:table-cell office:value-type="float" office:value="28267500" table:style-name="ce31">
            <text:p>28,267,500<text:s/></text:p>
          </table:table-cell>
          <table:table-cell office:value-type="string" table:style-name="ce29">
            <text:p>107年度中央編列補助地方政府經費因應社會救助法修正增加低收入戶及各項中低收入福利對地方政府補助經費-身心障礙者生活補助、日間照顧及住宿式照顧費用補助、輔具費用補助-第1期</text:p>
          </table:table-cell>
          <table:table-cell office:value-type="string" table:style-name="ce30">
            <text:p>雲林縣</text:p>
          </table:table-cell>
          <table:table-cell table:number-columns-repeated="16379"/>
        </table:table-row>
        <table:table-row table:style-name="ro23">
          <table:table-cell office:value-type="string" table:style-name="ce29">
            <text:p>雲林縣政府</text:p>
          </table:table-cell>
          <table:table-cell office:value-type="float" office:value="1070622" table:style-name="ce30">
            <text:p>1070622</text:p>
          </table:table-cell>
          <table:table-cell office:value-type="float" office:value="28267500" table:style-name="ce31">
            <text:p>28,267,500<text:s/></text:p>
          </table:table-cell>
          <table:table-cell office:value-type="string" table:style-name="ce29">
            <text:p>107年度中央編列補助地方政府經費因應社會救助法修正增加低收入戶及各項中低收入福利對地方政府補助經費-身心障礙者生活補助、日間照顧及住宿式照顧費用補助、輔具費用補助-第2期</text:p>
          </table:table-cell>
          <table:table-cell office:value-type="string" table:style-name="ce30">
            <text:p>雲林縣</text:p>
          </table:table-cell>
          <table:table-cell table:number-columns-repeated="16379"/>
        </table:table-row>
        <table:table-row table:style-name="ro23">
          <table:table-cell office:value-type="string" table:style-name="ce29">
            <text:p>雲林縣政府</text:p>
          </table:table-cell>
          <table:table-cell office:value-type="float" office:value="1071217" table:style-name="ce30">
            <text:p>1071217</text:p>
          </table:table-cell>
          <table:table-cell office:value-type="float" office:value="6315000" table:style-name="ce31">
            <text:p>6,315,000<text:s/></text:p>
          </table:table-cell>
          <table:table-cell office:value-type="string" table:style-name="ce29">
            <text:p>107年度中央編列補助地方政府經費因應社會救助法修正增加低收入戶及各項中低收入福利對地方政府補助經費-身心障礙者生活補助、日間照顧及住宿式照顧費用補助、輔具費用補助-新增分配數</text:p>
          </table:table-cell>
          <table:table-cell office:value-type="string" table:style-name="ce30">
            <text:p>雲林縣</text:p>
          </table:table-cell>
          <table:table-cell table:number-columns-repeated="16379"/>
        </table:table-row>
        <table:table-row table:style-name="ro1">
          <table:table-cell office:value-type="string" table:style-name="ce29">
            <text:p>雲林縣政府</text:p>
          </table:table-cell>
          <table:table-cell office:value-type="string" table:style-name="ce30">
            <text:p>1070403</text:p>
          </table:table-cell>
          <table:table-cell office:value-type="float" office:value="5423000" table:style-name="ce31">
            <text:p>5,423,000<text:s/></text:p>
          </table:table-cell>
          <table:table-cell office:value-type="string" table:style-name="ce29">
            <text:p>107年度身心障礙者社區日間作業設施服務計畫</text:p>
          </table:table-cell>
          <table:table-cell office:value-type="string" table:style-name="ce30">
            <text:p>雲林縣</text:p>
          </table:table-cell>
          <table:table-cell table:number-columns-repeated="16379"/>
        </table:table-row>
        <table:table-row table:style-name="ro4">
          <table:table-cell office:value-type="string" table:style-name="ce29">
            <text:p>雲林縣政府</text:p>
          </table:table-cell>
          <table:table-cell office:value-type="float" office:value="1061229" table:style-name="ce30">
            <text:p>1061229</text:p>
          </table:table-cell>
          <table:table-cell office:value-type="float" office:value="498150" table:style-name="ce32">
            <text:p>498,150<text:s/></text:p>
          </table:table-cell>
          <table:table-cell office:value-type="string" table:style-name="ce29">
            <text:p>107年度建構托育管理制度實施計畫─地方政府專案人力</text:p>
          </table:table-cell>
          <table:table-cell office:value-type="string" table:style-name="ce30">
            <text:p>雲林縣</text:p>
          </table:table-cell>
          <table:table-cell table:number-columns-repeated="16379"/>
        </table:table-row>
        <table:table-row table:style-name="ro4">
          <table:table-cell office:value-type="string" table:style-name="ce33">
            <text:p>雲林縣政府</text:p>
          </table:table-cell>
          <table:table-cell office:value-type="float" office:value="1070221" table:style-name="ce34">
            <text:p>1070221</text:p>
          </table:table-cell>
          <table:table-cell office:value-type="float" office:value="15973000" table:style-name="ce35">
            <text:p>15,973,000<text:s/></text:p>
          </table:table-cell>
          <table:table-cell office:value-type="string" table:style-name="ce33">
            <text:p>107年度建構托育管理制度實施計畫─就業者家庭部分托育費用補助（第1次核定）</text:p>
          </table:table-cell>
          <table:table-cell office:value-type="string" table:style-name="ce34">
            <text:p>雲林縣</text:p>
          </table:table-cell>
          <table:table-cell table:number-columns-repeated="16379"/>
        </table:table-row>
        <table:table-row table:style-name="ro4">
          <table:table-cell office:value-type="string" table:style-name="ce29">
            <text:p>雲林縣政府</text:p>
          </table:table-cell>
          <table:table-cell office:value-type="float" office:value="1070821" table:style-name="ce30">
            <text:p>1070821</text:p>
          </table:table-cell>
          <table:table-cell office:value-type="float" office:value="8100000" table:style-name="ce32">
            <text:p>8,100,000<text:s/></text:p>
          </table:table-cell>
          <table:table-cell office:value-type="string" table:style-name="ce29">
            <text:p>107年建構托育管理制度實施計畫-就業者家庭部分托育費用（第2次核定）</text:p>
          </table:table-cell>
          <table:table-cell office:value-type="string" table:style-name="ce30">
            <text:p>雲林縣</text:p>
          </table:table-cell>
          <table:table-cell table:number-columns-repeated="16379"/>
        </table:table-row>
        <table:table-row table:style-name="ro1">
          <table:table-cell office:value-type="string" table:style-name="ce33">
            <text:p>雲林縣政府</text:p>
          </table:table-cell>
          <table:table-cell office:value-type="float" office:value="1070319" table:style-name="ce34">
            <text:p>1070319</text:p>
          </table:table-cell>
          <table:table-cell office:value-type="float" office:value="5005000" table:style-name="ce35">
            <text:p>5,005,000<text:s/></text:p>
          </table:table-cell>
          <table:table-cell office:value-type="string" table:style-name="ce33">
            <text:p>107年特殊境遇家庭扶助</text:p>
          </table:table-cell>
          <table:table-cell office:value-type="string" table:style-name="ce34">
            <text:p>雲林縣</text:p>
          </table:table-cell>
          <table:table-cell table:number-columns-repeated="16379"/>
        </table:table-row>
        <table:table-row table:style-name="ro1">
          <table:table-cell office:value-type="string" table:style-name="ce33">
            <text:p>雲林縣政府</text:p>
          </table:table-cell>
          <table:table-cell office:value-type="string" table:style-name="ce34">
            <text:p>1070508</text:p>
          </table:table-cell>
          <table:table-cell office:value-type="float" office:value="4320000" table:style-name="ce35">
            <text:p>4,320,000<text:s/></text:p>
          </table:table-cell>
          <table:table-cell office:value-type="string" table:style-name="ce33">
            <text:p>中低收入老人補助裝置假牙實施計畫</text:p>
          </table:table-cell>
          <table:table-cell office:value-type="string" table:style-name="ce34">
            <text:p>雲林縣</text:p>
          </table:table-cell>
          <table:table-cell table:number-columns-repeated="16379"/>
        </table:table-row>
        <table:table-row table:style-name="ro1">
          <table:table-cell office:value-type="string" table:style-name="ce29">
            <text:p>雲林縣政府</text:p>
          </table:table-cell>
          <table:table-cell office:value-type="float" office:value="1070904" table:style-name="ce30">
            <text:p>1070904</text:p>
          </table:table-cell>
          <table:table-cell office:value-type="float" office:value="6437000" table:style-name="ce32">
            <text:p>6,437,000<text:s/></text:p>
          </table:table-cell>
          <table:table-cell office:value-type="string" table:style-name="ce29">
            <text:p>未滿二歲兒童托育公共及準公共化補助</text:p>
          </table:table-cell>
          <table:table-cell office:value-type="string" table:style-name="ce30">
            <text:p>雲林縣</text:p>
          </table:table-cell>
          <table:table-cell table:number-columns-repeated="16379"/>
        </table:table-row>
        <table:table-row table:style-name="ro4">
          <table:table-cell office:value-type="string" table:style-name="ce33">
            <text:p>雲林縣政府</text:p>
          </table:table-cell>
          <table:table-cell office:value-type="string" table:style-name="ce34">
            <text:p>1070525</text:p>
          </table:table-cell>
          <table:table-cell office:value-type="float" office:value="5195000" table:style-name="ce35">
            <text:p>5,195,000<text:s/></text:p>
          </table:table-cell>
          <table:table-cell office:value-type="string" table:style-name="ce33">
            <text:p>因應社會救助法新制未設算新增中低收入老人生活津貼107年度第1期補助款</text:p>
          </table:table-cell>
          <table:table-cell office:value-type="string" table:style-name="ce34">
            <text:p>雲林縣</text:p>
          </table:table-cell>
          <table:table-cell table:number-columns-repeated="16379"/>
        </table:table-row>
        <table:table-row table:style-name="ro4">
          <table:table-cell office:value-type="string" table:style-name="ce33">
            <text:p>雲林縣政府</text:p>
          </table:table-cell>
          <table:table-cell office:value-type="string" table:style-name="ce34">
            <text:p>1070525</text:p>
          </table:table-cell>
          <table:table-cell office:value-type="float" office:value="5195000" table:style-name="ce35">
            <text:p>5,195,000<text:s/></text:p>
          </table:table-cell>
          <table:table-cell office:value-type="string" table:style-name="ce33">
            <text:p>因應社會救助法新制未設算新增中低收入老人生活津貼107年度第2期補助款</text:p>
          </table:table-cell>
          <table:table-cell office:value-type="string" table:style-name="ce34">
            <text:p>雲林縣</text:p>
          </table:table-cell>
          <table:table-cell table:number-columns-repeated="16379"/>
        </table:table-row>
        <table:table-row table:style-name="ro1">
          <table:table-cell office:value-type="string" table:style-name="ce29">
            <text:p>雲林縣政府</text:p>
          </table:table-cell>
          <table:table-cell office:value-type="float" office:value="1070605" table:style-name="ce30">
            <text:p>1070605</text:p>
          </table:table-cell>
          <table:table-cell office:value-type="float" office:value="1761000" table:style-name="ce32">
            <text:p>1,761,000<text:s/></text:p>
          </table:table-cell>
          <table:table-cell office:value-type="string" table:style-name="ce29">
            <text:p>發展遲緩兒童早期療育費用補助</text:p>
          </table:table-cell>
          <table:table-cell office:value-type="string" table:style-name="ce30">
            <text:p>雲林縣</text:p>
          </table:table-cell>
          <table:table-cell table:number-columns-repeated="16379"/>
        </table:table-row>
        <table:table-row table:style-name="ro4">
          <table:table-cell office:value-type="string" table:style-name="ce29">
            <text:p>雲林縣政府</text:p>
          </table:table-cell>
          <table:table-cell office:value-type="string" table:style-name="ce30">
            <text:p>1070606</text:p>
          </table:table-cell>
          <table:table-cell office:value-type="float" office:value="318034" table:style-name="ce32">
            <text:p>318,034<text:s/></text:p>
          </table:table-cell>
          <table:table-cell office:value-type="string" table:style-name="ce29">
            <text:p>雲林縣政府辦理「強化社會安全網計畫」—少年偏差行為與虞犯輔導人力</text:p>
          </table:table-cell>
          <table:table-cell office:value-type="string" table:style-name="ce30">
            <text:p>雲林縣</text:p>
          </table:table-cell>
          <table:table-cell table:number-columns-repeated="16379"/>
        </table:table-row>
        <table:table-row table:style-name="ro4">
          <table:table-cell office:value-type="string" table:style-name="ce29">
            <text:p>雲林縣政府</text:p>
          </table:table-cell>
          <table:table-cell office:value-type="string" table:style-name="ce30">
            <text:p>1070606</text:p>
          </table:table-cell>
          <table:table-cell office:value-type="float" office:value="11227154" table:style-name="ce32">
            <text:p>11,227,154<text:s/></text:p>
          </table:table-cell>
          <table:table-cell office:value-type="string" table:style-name="ce29">
            <text:p>雲林縣政府辦理強化社會安全網計畫─雲林縣社會福利服務中心服務業務</text:p>
          </table:table-cell>
          <table:table-cell office:value-type="string" table:style-name="ce30">
            <text:p>雲林縣</text:p>
          </table:table-cell>
          <table:table-cell table:number-columns-repeated="16379"/>
        </table:table-row>
        <table:table-row table:style-name="ro4">
          <table:table-cell office:value-type="string" table:style-name="ce29">
            <text:p>雲林縣政府</text:p>
          </table:table-cell>
          <table:table-cell office:value-type="float" office:value="1071025" table:style-name="ce30">
            <text:p>1071025</text:p>
          </table:table-cell>
          <table:table-cell office:value-type="float" office:value="23539000" table:style-name="ce32">
            <text:p>23,539,000<text:s/></text:p>
          </table:table-cell>
          <table:table-cell office:value-type="string" table:style-name="ce29">
            <text:p>補助直轄市、縣（市）政府辦理107年度育兒津貼第3次撥款</text:p>
          </table:table-cell>
          <table:table-cell office:value-type="string" table:style-name="ce30">
            <text:p>雲林縣</text:p>
          </table:table-cell>
          <table:table-cell table:number-columns-repeated="16379"/>
        </table:table-row>
        <table:table-row table:style-name="ro4">
          <table:table-cell office:value-type="string" table:style-name="ce29">
            <text:p>雲林縣政府</text:p>
          </table:table-cell>
          <table:table-cell office:value-type="float" office:value="1070711" table:style-name="ce30">
            <text:p>1070711</text:p>
          </table:table-cell>
          <table:table-cell office:value-type="float" office:value="47079000" table:style-name="ce32">
            <text:p>47,079,000<text:s/></text:p>
          </table:table-cell>
          <table:table-cell office:value-type="string" table:style-name="ce29">
            <text:p>補助直轄市、縣（市）政府辦理父母未就業家庭育兒津貼實施計畫第2次撥款</text:p>
          </table:table-cell>
          <table:table-cell office:value-type="string" table:style-name="ce30">
            <text:p>雲林縣</text:p>
          </table:table-cell>
          <table:table-cell table:number-columns-repeated="16379"/>
        </table:table-row>
        <table:table-row table:style-name="ro4">
          <table:table-cell office:value-type="string" table:style-name="ce29">
            <text:p>雲林縣政府</text:p>
          </table:table-cell>
          <table:table-cell office:value-type="float" office:value="1070129" table:style-name="ce30">
            <text:p>1070129</text:p>
          </table:table-cell>
          <table:table-cell office:value-type="float" office:value="83763000" table:style-name="ce36">
            <text:p>83,763,000<text:s/></text:p>
          </table:table-cell>
          <table:table-cell office:value-type="string" table:style-name="ce29">
            <text:p>補助雲林縣政府辦理107年度父母未就業家庭育兒津貼實施計畫第1次撥款</text:p>
          </table:table-cell>
          <table:table-cell office:value-type="string" table:style-name="ce30">
            <text:p>雲林縣</text:p>
          </table:table-cell>
          <table:table-cell table:number-columns-repeated="16379"/>
        </table:table-row>
        <table:table-row table:style-name="ro1">
          <table:table-cell office:value-type="string" table:style-name="ce33">
            <text:p>新北市政府</text:p>
          </table:table-cell>
          <table:table-cell office:value-type="string" table:style-name="ce34">
            <text:p>1070723</text:p>
          </table:table-cell>
          <table:table-cell office:value-type="float" office:value="7000000" table:style-name="ce35">
            <text:p>7,000,000<text:s/></text:p>
          </table:table-cell>
          <table:table-cell office:value-type="string" table:style-name="ce33">
            <text:p>中低收入老人補助裝置假牙實施計畫</text:p>
          </table:table-cell>
          <table:table-cell office:value-type="string" table:style-name="ce34">
            <text:p>新北市</text:p>
          </table:table-cell>
          <table:table-cell table:number-columns-repeated="16379"/>
        </table:table-row>
        <table:table-row table:style-name="ro4">
          <table:table-cell office:value-type="string" table:style-name="ce29">
            <text:p>新北市政府</text:p>
          </table:table-cell>
          <table:table-cell office:value-type="float" office:value="1070620" table:style-name="ce30">
            <text:p>1070620</text:p>
          </table:table-cell>
          <table:table-cell office:value-type="float" office:value="1296592" table:style-name="ce32">
            <text:p>1,296,592<text:s/></text:p>
          </table:table-cell>
          <table:table-cell office:value-type="string" table:style-name="ce29">
            <text:p>新北市政府辦理「強化社會安全網計畫」—少年偏差行為與虞犯輔導人力</text:p>
          </table:table-cell>
          <table:table-cell office:value-type="string" table:style-name="ce30">
            <text:p>新北市</text:p>
          </table:table-cell>
          <table:table-cell table:number-columns-repeated="16379"/>
        </table:table-row>
        <table:table-row table:style-name="ro23">
          <table:table-cell office:value-type="string" table:style-name="ce29">
            <text:p>新北市政府社會局</text:p>
          </table:table-cell>
          <table:table-cell office:value-type="float" office:value="1070622" table:style-name="ce14">
            <text:p>1070622</text:p>
          </table:table-cell>
          <table:table-cell office:value-type="float" office:value="82124000" table:style-name="ce31">
            <text:p>82,124,000<text:s/></text:p>
          </table:table-cell>
          <table:table-cell office:value-type="string" table:style-name="ce29">
            <text:p>107年度中央編列補助地方政府經費因應社會救助法修正增加低收入戶及各項中低收入福利對地方政府補助經費-身心障礙者生活補助、日間照顧及住宿式照顧費用補助、輔具費用補助-第1期</text:p>
          </table:table-cell>
          <table:table-cell office:value-type="string" table:style-name="ce30">
            <text:p>新北市</text:p>
          </table:table-cell>
          <table:table-cell table:number-columns-repeated="16379"/>
        </table:table-row>
        <table:table-row table:style-name="ro23">
          <table:table-cell office:value-type="string" table:style-name="ce29">
            <text:p>新北市政府社會局</text:p>
          </table:table-cell>
          <table:table-cell office:value-type="float" office:value="1070622" table:style-name="ce14">
            <text:p>1070622</text:p>
          </table:table-cell>
          <table:table-cell office:value-type="float" office:value="82124000" table:style-name="ce31">
            <text:p>82,124,000<text:s/></text:p>
          </table:table-cell>
          <table:table-cell office:value-type="string" table:style-name="ce29">
            <text:p>107年度中央編列補助地方政府經費因應社會救助法修正增加低收入戶及各項中低收入福利對地方政府補助經費-身心障礙者生活補助、日間照顧及住宿式照顧費用補助、輔具費用補助-第2期</text:p>
          </table:table-cell>
          <table:table-cell office:value-type="string" table:style-name="ce30">
            <text:p>新北市</text:p>
          </table:table-cell>
          <table:table-cell table:number-columns-repeated="16379"/>
        </table:table-row>
        <table:table-row table:style-name="ro23">
          <table:table-cell office:value-type="string" table:style-name="ce29">
            <text:p>新北市政府社會局</text:p>
          </table:table-cell>
          <table:table-cell office:value-type="float" office:value="1071227" table:style-name="ce14">
            <text:p>1071227</text:p>
          </table:table-cell>
          <table:table-cell office:value-type="float" office:value="14341000" table:style-name="ce31">
            <text:p>14,341,000<text:s/></text:p>
          </table:table-cell>
          <table:table-cell office:value-type="string" table:style-name="ce29">
            <text:p>107年度中央編列補助地方政府經費因應社會救助法修正增加低收入戶及各項中低收入福利對地方政府補助經費-身心障礙者生活補助、日間照顧及住宿式照顧費用補助、輔具費用補助-新增分配數</text:p>
          </table:table-cell>
          <table:table-cell office:value-type="string" table:style-name="ce30">
            <text:p>新北市</text:p>
          </table:table-cell>
          <table:table-cell table:number-columns-repeated="16379"/>
        </table:table-row>
        <table:table-row table:style-name="ro4">
          <table:table-cell office:value-type="string" table:style-name="ce29">
            <text:p>新北市政府社會局</text:p>
          </table:table-cell>
          <table:table-cell office:value-type="float" office:value="1061229" table:style-name="ce30">
            <text:p>1061229</text:p>
          </table:table-cell>
          <table:table-cell office:value-type="float" office:value="1365525" table:style-name="ce32">
            <text:p>1,365,525<text:s/></text:p>
          </table:table-cell>
          <table:table-cell office:value-type="string" table:style-name="ce29">
            <text:p>107年度建構托育管理制度實施計畫─地方政府專案人力</text:p>
          </table:table-cell>
          <table:table-cell office:value-type="string" table:style-name="ce30">
            <text:p>新北市</text:p>
          </table:table-cell>
          <table:table-cell table:number-columns-repeated="16379"/>
        </table:table-row>
        <table:table-row table:style-name="ro4">
          <table:table-cell office:value-type="string" table:style-name="ce33">
            <text:p>新北市政府社會局</text:p>
          </table:table-cell>
          <table:table-cell office:value-type="float" office:value="1070221" table:style-name="ce34">
            <text:p>1070221</text:p>
          </table:table-cell>
          <table:table-cell office:value-type="float" office:value="163442000" table:style-name="ce35">
            <text:p>163,442,000<text:s/></text:p>
          </table:table-cell>
          <table:table-cell office:value-type="string" table:style-name="ce33">
            <text:p>107年度建構托育管理制度實施計畫─就業者家庭部分托育費用補助（第1次核定）</text:p>
          </table:table-cell>
          <table:table-cell office:value-type="string" table:style-name="ce34">
            <text:p>新北市</text:p>
          </table:table-cell>
          <table:table-cell table:number-columns-repeated="16379"/>
        </table:table-row>
        <table:table-row table:style-name="ro4">
          <table:table-cell office:value-type="string" table:style-name="ce29">
            <text:p>新北市政府社會局</text:p>
          </table:table-cell>
          <table:table-cell office:value-type="float" office:value="1070821" table:style-name="ce30">
            <text:p>1070821</text:p>
          </table:table-cell>
          <table:table-cell office:value-type="float" office:value="29083000" table:style-name="ce32">
            <text:p>29,083,000<text:s/></text:p>
          </table:table-cell>
          <table:table-cell office:value-type="string" table:style-name="ce29">
            <text:p>107年建構托育管理制度實施計畫-就業者家庭部分托育費用（第2次核定）</text:p>
          </table:table-cell>
          <table:table-cell office:value-type="string" table:style-name="ce30">
            <text:p>新北市</text:p>
          </table:table-cell>
          <table:table-cell table:number-columns-repeated="16379"/>
        </table:table-row>
        <table:table-row table:style-name="ro1">
          <table:table-cell office:value-type="string" table:style-name="ce33">
            <text:p>新北市政府社會局</text:p>
          </table:table-cell>
          <table:table-cell office:value-type="float" office:value="1070319" table:style-name="ce34">
            <text:p>1070319</text:p>
          </table:table-cell>
          <table:table-cell office:value-type="float" office:value="28658000" table:style-name="ce35">
            <text:p>28,658,000<text:s/></text:p>
          </table:table-cell>
          <table:table-cell office:value-type="string" table:style-name="ce33">
            <text:p>107年特殊境遇家庭扶助</text:p>
          </table:table-cell>
          <table:table-cell office:value-type="string" table:style-name="ce34">
            <text:p>新北市</text:p>
          </table:table-cell>
          <table:table-cell table:number-columns-repeated="16379"/>
        </table:table-row>
        <table:table-row table:style-name="ro4">
          <table:table-cell office:value-type="string" table:style-name="ce29">
            <text:p>新北市政府社會局</text:p>
          </table:table-cell>
          <table:table-cell office:value-type="float" office:value="1070629" table:style-name="ce30">
            <text:p>1070629</text:p>
          </table:table-cell>
          <table:table-cell office:value-type="float" office:value="250116000" table:style-name="ce32">
            <text:p>250,116,000<text:s/></text:p>
          </table:table-cell>
          <table:table-cell office:value-type="string" table:style-name="ce29">
            <text:p>父母未就業家庭育兒津貼實施計畫107年度第2次撥款</text:p>
          </table:table-cell>
          <table:table-cell office:value-type="string" table:style-name="ce30">
            <text:p>新北市</text:p>
          </table:table-cell>
          <table:table-cell table:number-columns-repeated="16379"/>
        </table:table-row>
        <table:table-row table:style-name="ro1">
          <table:table-cell office:value-type="string" table:style-name="ce29">
            <text:p>新北市政府社會局</text:p>
          </table:table-cell>
          <table:table-cell office:value-type="float" office:value="1070904" table:style-name="ce30">
            <text:p>1070904</text:p>
          </table:table-cell>
          <table:table-cell office:value-type="float" office:value="150000000" table:style-name="ce32">
            <text:p>150,000,000<text:s/></text:p>
          </table:table-cell>
          <table:table-cell office:value-type="string" table:style-name="ce29">
            <text:p>未滿二歲兒童托育公共及準公共化補助</text:p>
          </table:table-cell>
          <table:table-cell office:value-type="string" table:style-name="ce30">
            <text:p>新北市</text:p>
          </table:table-cell>
          <table:table-cell table:number-columns-repeated="16379"/>
        </table:table-row>
        <table:table-row table:style-name="ro4">
          <table:table-cell office:value-type="string" table:style-name="ce33">
            <text:p>新北市政府社會局</text:p>
          </table:table-cell>
          <table:table-cell office:value-type="string" table:style-name="ce34">
            <text:p>1070525</text:p>
          </table:table-cell>
          <table:table-cell office:value-type="float" office:value="20020000" table:style-name="ce35">
            <text:p>20,020,000<text:s/></text:p>
          </table:table-cell>
          <table:table-cell office:value-type="string" table:style-name="ce33">
            <text:p>因應社會救助法新制未設算新增中低收入老人生活津貼107年度第1期補助款</text:p>
          </table:table-cell>
          <table:table-cell office:value-type="string" table:style-name="ce34">
            <text:p>新北市</text:p>
          </table:table-cell>
          <table:table-cell table:number-columns-repeated="16379"/>
        </table:table-row>
        <table:table-row table:style-name="ro4">
          <table:table-cell office:value-type="string" table:style-name="ce33">
            <text:p>新北市政府社會局</text:p>
          </table:table-cell>
          <table:table-cell office:value-type="string" table:style-name="ce34">
            <text:p>1070525</text:p>
          </table:table-cell>
          <table:table-cell office:value-type="float" office:value="20019000" table:style-name="ce35">
            <text:p>20,019,000<text:s/></text:p>
          </table:table-cell>
          <table:table-cell office:value-type="string" table:style-name="ce33">
            <text:p>因應社會救助法新制未設算新增中低收入老人生活津貼107年度第2期補助款</text:p>
          </table:table-cell>
          <table:table-cell office:value-type="string" table:style-name="ce34">
            <text:p>新北市</text:p>
          </table:table-cell>
          <table:table-cell table:number-columns-repeated="16379"/>
        </table:table-row>
        <table:table-row table:style-name="ro1">
          <table:table-cell office:value-type="string" table:style-name="ce29">
            <text:p>新北市政府社會局</text:p>
          </table:table-cell>
          <table:table-cell office:value-type="string" table:style-name="ce30">
            <text:p>1071022</text:p>
          </table:table-cell>
          <table:table-cell office:value-type="float" office:value="3902000" table:style-name="ce32">
            <text:p>3,902,000<text:s/></text:p>
          </table:table-cell>
          <table:table-cell office:value-type="string" table:style-name="ce29">
            <text:p>發展遲緩兒童早期療育費用補助</text:p>
          </table:table-cell>
          <table:table-cell office:value-type="string" table:style-name="ce30">
            <text:p>新北市</text:p>
          </table:table-cell>
          <table:table-cell table:number-columns-repeated="16379"/>
        </table:table-row>
        <table:table-row table:style-name="ro4">
          <table:table-cell office:value-type="string" table:style-name="ce29">
            <text:p>新北市政府社會局</text:p>
          </table:table-cell>
          <table:table-cell office:value-type="float" office:value="1070606" table:style-name="ce30">
            <text:p>1070606</text:p>
          </table:table-cell>
          <table:table-cell office:value-type="float" office:value="3150115" table:style-name="ce32">
            <text:p>3,150,115<text:s/></text:p>
          </table:table-cell>
          <table:table-cell office:value-type="string" table:style-name="ce29">
            <text:p>新北市政府辦理強化社會安全網計畫─新北市社會（家庭）福利服務中心服務業務</text:p>
          </table:table-cell>
          <table:table-cell office:value-type="string" table:style-name="ce30">
            <text:p>新北市</text:p>
          </table:table-cell>
          <table:table-cell table:number-columns-repeated="16379"/>
        </table:table-row>
        <table:table-row table:style-name="ro16">
          <table:table-cell office:value-type="string" table:style-name="ce29">
            <text:p>新北市政府社會局</text:p>
          </table:table-cell>
          <table:table-cell office:value-type="float" office:value="1070629" table:style-name="ce14">
            <text:p>1070629</text:p>
          </table:table-cell>
          <table:table-cell office:value-type="float" office:value="4370000" table:style-name="ce31">
            <text:p>4,370,000<text:s/></text:p>
          </table:table-cell>
          <table:table-cell office:value-type="string" table:style-name="ce29">
            <text:p>新北市辦理身心障礙者社區日間作業設施服務計畫</text:p>
          </table:table-cell>
          <table:table-cell office:value-type="string" table:style-name="ce30">
            <text:p>新北市</text:p>
          </table:table-cell>
          <table:table-cell table:number-columns-repeated="16379"/>
        </table:table-row>
        <table:table-row table:style-name="ro4">
          <table:table-cell office:value-type="string" table:style-name="ce29">
            <text:p>新北市政府社會局</text:p>
          </table:table-cell>
          <table:table-cell office:value-type="float" office:value="1071025" table:style-name="ce30">
            <text:p>1071025</text:p>
          </table:table-cell>
          <table:table-cell office:value-type="float" office:value="125058000" table:style-name="ce32">
            <text:p>125,058,000<text:s/></text:p>
          </table:table-cell>
          <table:table-cell office:value-type="string" table:style-name="ce29">
            <text:p>補助直轄市、縣（市）政府辦理107年度育兒津貼第3次撥款</text:p>
          </table:table-cell>
          <table:table-cell office:value-type="string" table:style-name="ce30">
            <text:p>新北市</text:p>
          </table:table-cell>
          <table:table-cell table:number-columns-repeated="16379"/>
        </table:table-row>
        <table:table-row table:style-name="ro4">
          <table:table-cell office:value-type="string" table:style-name="ce29">
            <text:p>新北市政府社會局</text:p>
          </table:table-cell>
          <table:table-cell office:value-type="float" office:value="1070122" table:style-name="ce30">
            <text:p>1070122</text:p>
          </table:table-cell>
          <table:table-cell office:value-type="float" office:value="377703000" table:style-name="ce36">
            <text:p>377,703,000<text:s/></text:p>
          </table:table-cell>
          <table:table-cell office:value-type="string" table:style-name="ce29">
            <text:p>補助新北市政府社會局辦理107年度父母未就業家庭育兒津貼實施計畫第1次撥款</text:p>
          </table:table-cell>
          <table:table-cell office:value-type="string" table:style-name="ce30">
            <text:p>新北市</text:p>
          </table:table-cell>
          <table:table-cell table:number-columns-repeated="16379"/>
        </table:table-row>
        <table:table-row table:style-name="ro23">
          <table:table-cell office:value-type="string" table:style-name="ce29">
            <text:p>新竹市政府</text:p>
          </table:table-cell>
          <table:table-cell office:value-type="float" office:value="1070622" table:style-name="ce30">
            <text:p>1070622</text:p>
          </table:table-cell>
          <table:table-cell office:value-type="float" office:value="8167000" table:style-name="ce31">
            <text:p>8,167,000<text:s/></text:p>
          </table:table-cell>
          <table:table-cell office:value-type="string" table:style-name="ce29">
            <text:p>107年度中央編列補助地方政府經費因應社會救助法修正增加低收入戶及各項中低收入福利對地方政府補助經費-身心障礙者生活補助、日間照顧及住宿式照顧費用補助、輔具費用補助-第1期</text:p>
          </table:table-cell>
          <table:table-cell office:value-type="string" table:style-name="ce30">
            <text:p>新竹市</text:p>
          </table:table-cell>
          <table:table-cell table:number-columns-repeated="16379"/>
        </table:table-row>
        <table:table-row table:style-name="ro23">
          <table:table-cell office:value-type="string" table:style-name="ce29">
            <text:p>新竹市政府</text:p>
          </table:table-cell>
          <table:table-cell office:value-type="float" office:value="1070622" table:style-name="ce30">
            <text:p>1070622</text:p>
          </table:table-cell>
          <table:table-cell office:value-type="float" office:value="8167000" table:style-name="ce31">
            <text:p>8,167,000<text:s/></text:p>
          </table:table-cell>
          <table:table-cell office:value-type="string" table:style-name="ce29">
            <text:p>107年度中央編列補助地方政府經費因應社會救助法修正增加低收入戶及各項中低收入福利對地方政府補助經費-身心障礙者生活補助、日間照顧及住宿式照顧費用補助、輔具費用補助-第2期</text:p>
          </table:table-cell>
          <table:table-cell office:value-type="string" table:style-name="ce30">
            <text:p>新竹市</text:p>
          </table:table-cell>
          <table:table-cell table:number-columns-repeated="16379"/>
        </table:table-row>
        <table:table-row table:style-name="ro1">
          <table:table-cell office:value-type="string" table:style-name="ce29">
            <text:p>新竹市政府</text:p>
          </table:table-cell>
          <table:table-cell office:value-type="float" office:value="1070517" table:style-name="ce30">
            <text:p>1070517</text:p>
          </table:table-cell>
          <table:table-cell office:value-type="float" office:value="3108000" table:style-name="ce31">
            <text:p>3,108,000<text:s/></text:p>
          </table:table-cell>
          <table:table-cell office:value-type="string" table:style-name="ce29">
            <text:p>107年度身心障礙者社區日間作業設施服務</text:p>
          </table:table-cell>
          <table:table-cell office:value-type="string" table:style-name="ce30">
            <text:p>新竹市</text:p>
          </table:table-cell>
          <table:table-cell table:number-columns-repeated="16379"/>
        </table:table-row>
        <table:table-row table:style-name="ro4">
          <table:table-cell office:value-type="string" table:style-name="ce29">
            <text:p>新竹市政府</text:p>
          </table:table-cell>
          <table:table-cell office:value-type="float" office:value="1061229" table:style-name="ce30">
            <text:p>1061229</text:p>
          </table:table-cell>
          <table:table-cell office:value-type="float" office:value="436050" table:style-name="ce32">
            <text:p>436,050<text:s/></text:p>
          </table:table-cell>
          <table:table-cell office:value-type="string" table:style-name="ce29">
            <text:p>107年度建構托育管理制度實施計畫─地方政府專案人力</text:p>
          </table:table-cell>
          <table:table-cell office:value-type="string" table:style-name="ce30">
            <text:p>新竹市</text:p>
          </table:table-cell>
          <table:table-cell table:number-columns-repeated="16379"/>
        </table:table-row>
        <table:table-row table:style-name="ro4">
          <table:table-cell office:value-type="string" table:style-name="ce33">
            <text:p>新竹市政府</text:p>
          </table:table-cell>
          <table:table-cell office:value-type="float" office:value="1070221" table:style-name="ce34">
            <text:p>1070221</text:p>
          </table:table-cell>
          <table:table-cell office:value-type="float" office:value="23392000" table:style-name="ce35">
            <text:p>23,392,000<text:s/></text:p>
          </table:table-cell>
          <table:table-cell office:value-type="string" table:style-name="ce33">
            <text:p>107年度建構托育管理制度實施計畫─就業者家庭部分托育費用補助（第1次核定）</text:p>
          </table:table-cell>
          <table:table-cell office:value-type="string" table:style-name="ce34">
            <text:p>新竹市</text:p>
          </table:table-cell>
          <table:table-cell table:number-columns-repeated="16379"/>
        </table:table-row>
        <table:table-row table:style-name="ro4">
          <table:table-cell office:value-type="string" table:style-name="ce29">
            <text:p>新竹市政府</text:p>
          </table:table-cell>
          <table:table-cell office:value-type="float" office:value="1070821" table:style-name="ce30">
            <text:p>1070821</text:p>
          </table:table-cell>
          <table:table-cell office:value-type="float" office:value="4870500" table:style-name="ce32">
            <text:p>4,870,500<text:s/></text:p>
          </table:table-cell>
          <table:table-cell office:value-type="string" table:style-name="ce29">
            <text:p>107年建構托育管理制度實施計畫-就業者家庭部分托育費用（第2次核定）</text:p>
          </table:table-cell>
          <table:table-cell office:value-type="string" table:style-name="ce30">
            <text:p>新竹市</text:p>
          </table:table-cell>
          <table:table-cell table:number-columns-repeated="16379"/>
        </table:table-row>
        <table:table-row table:style-name="ro1">
          <table:table-cell office:value-type="string" table:style-name="ce29">
            <text:p>新竹市政府</text:p>
          </table:table-cell>
          <table:table-cell office:value-type="float" office:value="1070319" table:style-name="ce30">
            <text:p>1070319</text:p>
          </table:table-cell>
          <table:table-cell office:value-type="float" office:value="3150000" table:style-name="ce32">
            <text:p>3,150,000<text:s/></text:p>
          </table:table-cell>
          <table:table-cell office:value-type="string" table:style-name="ce29">
            <text:p>107年特殊境遇家庭扶助</text:p>
          </table:table-cell>
          <table:table-cell office:value-type="string" table:style-name="ce30">
            <text:p>新竹市</text:p>
          </table:table-cell>
          <table:table-cell table:number-columns-repeated="16379"/>
        </table:table-row>
        <table:table-row table:style-name="ro1">
          <table:table-cell office:value-type="string" table:style-name="ce33">
            <text:p>新竹市政府</text:p>
          </table:table-cell>
          <table:table-cell office:value-type="string" table:style-name="ce34">
            <text:p>1070508</text:p>
          </table:table-cell>
          <table:table-cell office:value-type="float" office:value="1372000" table:style-name="ce35">
            <text:p>1,372,000<text:s/></text:p>
          </table:table-cell>
          <table:table-cell office:value-type="string" table:style-name="ce33">
            <text:p>中低收入老人補助裝置假牙實施計畫</text:p>
          </table:table-cell>
          <table:table-cell office:value-type="string" table:style-name="ce34">
            <text:p>新竹市</text:p>
          </table:table-cell>
          <table:table-cell table:number-columns-repeated="16379"/>
        </table:table-row>
        <table:table-row table:style-name="ro1">
          <table:table-cell office:value-type="string" table:style-name="ce29">
            <text:p>新竹市政府</text:p>
          </table:table-cell>
          <table:table-cell office:value-type="string" table:style-name="ce30">
            <text:p>1070904</text:p>
          </table:table-cell>
          <table:table-cell office:value-type="float" office:value="30115500" table:style-name="ce32">
            <text:p>30,115,500<text:s/></text:p>
          </table:table-cell>
          <table:table-cell office:value-type="string" table:style-name="ce29">
            <text:p>未滿二歲兒童托育公共及準公共化補助</text:p>
          </table:table-cell>
          <table:table-cell office:value-type="string" table:style-name="ce30">
            <text:p>新竹市</text:p>
          </table:table-cell>
          <table:table-cell table:number-columns-repeated="16379"/>
        </table:table-row>
        <table:table-row table:style-name="ro4">
          <table:table-cell office:value-type="string" table:style-name="ce33">
            <text:p>新竹市政府</text:p>
          </table:table-cell>
          <table:table-cell office:value-type="string" table:style-name="ce34">
            <text:p>1070525</text:p>
          </table:table-cell>
          <table:table-cell office:value-type="float" office:value="2385000" table:style-name="ce35">
            <text:p>2,385,000<text:s/></text:p>
          </table:table-cell>
          <table:table-cell office:value-type="string" table:style-name="ce33">
            <text:p>因應社會救助法新制未設算新增中低收入老人生活津貼107年度第1期補助款</text:p>
          </table:table-cell>
          <table:table-cell office:value-type="string" table:style-name="ce34">
            <text:p>新竹市</text:p>
          </table:table-cell>
          <table:table-cell table:number-columns-repeated="16379"/>
        </table:table-row>
        <table:table-row table:style-name="ro4">
          <table:table-cell office:value-type="string" table:style-name="ce33">
            <text:p>新竹市政府</text:p>
          </table:table-cell>
          <table:table-cell office:value-type="string" table:style-name="ce34">
            <text:p>1070525</text:p>
          </table:table-cell>
          <table:table-cell office:value-type="float" office:value="2385000" table:style-name="ce35">
            <text:p>2,385,000<text:s/></text:p>
          </table:table-cell>
          <table:table-cell office:value-type="string" table:style-name="ce33">
            <text:p>因應社會救助法新制未設算新增中低收入老人生活津貼107年度第2期補助款</text:p>
          </table:table-cell>
          <table:table-cell office:value-type="string" table:style-name="ce34">
            <text:p>新竹市</text:p>
          </table:table-cell>
          <table:table-cell table:number-columns-repeated="16379"/>
        </table:table-row>
        <table:table-row table:style-name="ro4">
          <table:table-cell office:value-type="string" table:style-name="ce29">
            <text:p>新竹市政府</text:p>
          </table:table-cell>
          <table:table-cell office:value-type="string" table:style-name="ce30">
            <text:p>1070606</text:p>
          </table:table-cell>
          <table:table-cell office:value-type="float" office:value="3975472" table:style-name="ce32">
            <text:p>3,975,472<text:s/></text:p>
          </table:table-cell>
          <table:table-cell office:value-type="string" table:style-name="ce29">
            <text:p>強化社會安全網計畫─新竹市社會福利服務中心服務業務</text:p>
          </table:table-cell>
          <table:table-cell office:value-type="string" table:style-name="ce30">
            <text:p>新竹市</text:p>
          </table:table-cell>
          <table:table-cell table:number-columns-repeated="16379"/>
        </table:table-row>
        <table:table-row table:style-name="ro1">
          <table:table-cell office:value-type="string" table:style-name="ce29">
            <text:p>新竹市政府</text:p>
          </table:table-cell>
          <table:table-cell office:value-type="float" office:value="1070903" table:style-name="ce30">
            <text:p>1070903</text:p>
          </table:table-cell>
          <table:table-cell office:value-type="float" office:value="1299000" table:style-name="ce32">
            <text:p>1,299,000<text:s/></text:p>
          </table:table-cell>
          <table:table-cell office:value-type="string" table:style-name="ce29">
            <text:p>發展遲緩兒童早期療育費用補助</text:p>
          </table:table-cell>
          <table:table-cell office:value-type="string" table:style-name="ce30">
            <text:p>新竹市</text:p>
          </table:table-cell>
          <table:table-cell table:number-columns-repeated="16379"/>
        </table:table-row>
        <table:table-row table:style-name="ro4">
          <table:table-cell office:value-type="string" table:style-name="ce29">
            <text:p>新竹市政府</text:p>
          </table:table-cell>
          <table:table-cell office:value-type="string" table:style-name="ce30">
            <text:p>1070606</text:p>
          </table:table-cell>
          <table:table-cell office:value-type="float" office:value="80534" table:style-name="ce32">
            <text:p>80,534<text:s/></text:p>
          </table:table-cell>
          <table:table-cell office:value-type="string" table:style-name="ce29">
            <text:p>新竹市政府辦理「強化社會安全網計畫」—少年偏差行為與虞犯輔導人力</text:p>
          </table:table-cell>
          <table:table-cell office:value-type="string" table:style-name="ce30">
            <text:p>新竹市</text:p>
          </table:table-cell>
          <table:table-cell table:number-columns-repeated="16379"/>
        </table:table-row>
        <table:table-row table:style-name="ro4">
          <table:table-cell office:value-type="string" table:style-name="ce29">
            <text:p>新竹市政府</text:p>
          </table:table-cell>
          <table:table-cell office:value-type="float" office:value="1071024" table:style-name="ce30">
            <text:p>1071024</text:p>
          </table:table-cell>
          <table:table-cell office:value-type="float" office:value="12094000" table:style-name="ce32">
            <text:p>12,094,000<text:s/></text:p>
          </table:table-cell>
          <table:table-cell office:value-type="string" table:style-name="ce29">
            <text:p>補助直轄市、縣（市）政府辦理107年度育兒津貼第3次撥款</text:p>
          </table:table-cell>
          <table:table-cell office:value-type="string" table:style-name="ce30">
            <text:p>新竹市</text:p>
          </table:table-cell>
          <table:table-cell table:number-columns-repeated="16379"/>
        </table:table-row>
        <table:table-row table:style-name="ro4">
          <table:table-cell office:value-type="string" table:style-name="ce29">
            <text:p>新竹市政府</text:p>
          </table:table-cell>
          <table:table-cell office:value-type="float" office:value="1070709" table:style-name="ce30">
            <text:p>1070709</text:p>
          </table:table-cell>
          <table:table-cell office:value-type="float" office:value="24188000" table:style-name="ce32">
            <text:p>24,188,000<text:s/></text:p>
          </table:table-cell>
          <table:table-cell office:value-type="string" table:style-name="ce29">
            <text:p>補助直轄市、縣（市）政府辦理父母未就業家庭育兒津貼實施計畫第2次撥款</text:p>
          </table:table-cell>
          <table:table-cell office:value-type="string" table:style-name="ce30">
            <text:p>新竹市</text:p>
          </table:table-cell>
          <table:table-cell table:number-columns-repeated="16379"/>
        </table:table-row>
        <table:table-row table:style-name="ro4">
          <table:table-cell office:value-type="string" table:style-name="ce29">
            <text:p>新竹市政府</text:p>
          </table:table-cell>
          <table:table-cell office:value-type="float" office:value="1070209" table:style-name="ce30">
            <text:p>1070209</text:p>
          </table:table-cell>
          <table:table-cell office:value-type="float" office:value="40194000" table:style-name="ce36">
            <text:p>40,194,000<text:s/></text:p>
          </table:table-cell>
          <table:table-cell office:value-type="string" table:style-name="ce29">
            <text:p>補助新竹市政府辦理107年度父母未就業家庭育兒津貼實施計畫第1次撥款</text:p>
          </table:table-cell>
          <table:table-cell office:value-type="string" table:style-name="ce30">
            <text:p>新竹市</text:p>
          </table:table-cell>
          <table:table-cell table:number-columns-repeated="16379"/>
        </table:table-row>
        <table:table-row table:style-name="ro23">
          <table:table-cell office:value-type="string" table:style-name="ce29">
            <text:p>新竹縣政府</text:p>
          </table:table-cell>
          <table:table-cell office:value-type="float" office:value="1070622" table:style-name="ce30">
            <text:p>1070622</text:p>
          </table:table-cell>
          <table:table-cell office:value-type="float" office:value="9089500" table:style-name="ce31">
            <text:p>9,089,500<text:s/></text:p>
          </table:table-cell>
          <table:table-cell office:value-type="string" table:style-name="ce29">
            <text:p>107年度中央編列補助地方政府經費因應社會救助法修正增加低收入戶及各項中低收入福利對地方政府補助經費-身心障礙者生活補助、日間照顧及住宿式照顧費用補助、輔具費用補助-第1期</text:p>
          </table:table-cell>
          <table:table-cell office:value-type="string" table:style-name="ce30">
            <text:p>新竹縣</text:p>
          </table:table-cell>
          <table:table-cell table:number-columns-repeated="16379"/>
        </table:table-row>
        <table:table-row table:style-name="ro23">
          <table:table-cell office:value-type="string" table:style-name="ce29">
            <text:p>新竹縣政府</text:p>
          </table:table-cell>
          <table:table-cell office:value-type="float" office:value="1070622" table:style-name="ce30">
            <text:p>1070622</text:p>
          </table:table-cell>
          <table:table-cell office:value-type="float" office:value="9089500" table:style-name="ce31">
            <text:p>9,089,500<text:s/></text:p>
          </table:table-cell>
          <table:table-cell office:value-type="string" table:style-name="ce29">
            <text:p>107年度中央編列補助地方政府經費因應社會救助法修正增加低收入戶及各項中低收入福利對地方政府補助經費-身心障礙者生活補助、日間照顧及住宿式照顧費用補助、輔具費用補助-第2期</text:p>
          </table:table-cell>
          <table:table-cell office:value-type="string" table:style-name="ce30">
            <text:p>新竹縣</text:p>
          </table:table-cell>
          <table:table-cell table:number-columns-repeated="16379"/>
        </table:table-row>
        <table:table-row table:style-name="ro23">
          <table:table-cell office:value-type="string" table:style-name="ce29">
            <text:p>新竹縣政府</text:p>
          </table:table-cell>
          <table:table-cell office:value-type="float" office:value="1071217" table:style-name="ce30">
            <text:p>1071217</text:p>
          </table:table-cell>
          <table:table-cell office:value-type="float" office:value="2030000" table:style-name="ce31">
            <text:p>2,030,000<text:s/></text:p>
          </table:table-cell>
          <table:table-cell office:value-type="string" table:style-name="ce29">
            <text:p>107年度中央編列補助地方政府經費因應社會救助法修正增加低收入戶及各項中低收入福利對地方政府補助經費-身心障礙者生活補助、日間照顧及住宿式照顧費用補助、輔具費用補助-新增分配數</text:p>
          </table:table-cell>
          <table:table-cell office:value-type="string" table:style-name="ce30">
            <text:p>新竹縣</text:p>
          </table:table-cell>
          <table:table-cell table:number-columns-repeated="16379"/>
        </table:table-row>
        <table:table-row table:style-name="ro4">
          <table:table-cell office:value-type="string" table:style-name="ce29">
            <text:p>新竹縣政府</text:p>
          </table:table-cell>
          <table:table-cell office:value-type="string" table:style-name="ce30">
            <text:p>1061229</text:p>
          </table:table-cell>
          <table:table-cell office:value-type="float" office:value="459000" table:style-name="ce32">
            <text:p>459,000<text:s/></text:p>
          </table:table-cell>
          <table:table-cell office:value-type="string" table:style-name="ce29">
            <text:p>107年度建構托育管理制度實施計畫─地方政府專案人力</text:p>
          </table:table-cell>
          <table:table-cell office:value-type="string" table:style-name="ce30">
            <text:p>新竹縣</text:p>
          </table:table-cell>
          <table:table-cell table:number-columns-repeated="16379"/>
        </table:table-row>
        <table:table-row table:style-name="ro4">
          <table:table-cell office:value-type="string" table:style-name="ce33">
            <text:p>新竹縣政府</text:p>
          </table:table-cell>
          <table:table-cell office:value-type="float" office:value="1070221" table:style-name="ce34">
            <text:p>1070221</text:p>
          </table:table-cell>
          <table:table-cell office:value-type="float" office:value="23635000" table:style-name="ce35">
            <text:p>23,635,000<text:s/></text:p>
          </table:table-cell>
          <table:table-cell office:value-type="string" table:style-name="ce33">
            <text:p>107年度建構托育管理制度實施計畫─就業者家庭部分托育費用補助（第1次核定）</text:p>
          </table:table-cell>
          <table:table-cell office:value-type="string" table:style-name="ce34">
            <text:p>新竹縣</text:p>
          </table:table-cell>
          <table:table-cell table:number-columns-repeated="16379"/>
        </table:table-row>
        <table:table-row table:style-name="ro4">
          <table:table-cell office:value-type="string" table:style-name="ce29">
            <text:p>新竹縣政府</text:p>
          </table:table-cell>
          <table:table-cell office:value-type="string" table:style-name="ce30">
            <text:p>1071217</text:p>
          </table:table-cell>
          <table:table-cell office:value-type="float" office:value="1700000" table:style-name="ce32">
            <text:p>1,700,000<text:s/></text:p>
          </table:table-cell>
          <table:table-cell office:value-type="string" table:style-name="ce29">
            <text:p>107年度建構托育管理制度實施計畫-就業者家庭部分托育費用補助（不足款）</text:p>
          </table:table-cell>
          <table:table-cell office:value-type="string" table:style-name="ce30">
            <text:p>新竹縣</text:p>
          </table:table-cell>
          <table:table-cell table:number-columns-repeated="16379"/>
        </table:table-row>
        <table:table-row table:style-name="ro4">
          <table:table-cell office:value-type="string" table:style-name="ce29">
            <text:p>新竹縣政府</text:p>
          </table:table-cell>
          <table:table-cell office:value-type="string" table:style-name="ce30">
            <text:p>1070821</text:p>
          </table:table-cell>
          <table:table-cell office:value-type="float" office:value="6115000" table:style-name="ce32">
            <text:p>6,115,000<text:s/></text:p>
          </table:table-cell>
          <table:table-cell office:value-type="string" table:style-name="ce29">
            <text:p>107年建構托育管理制度實施計畫-就業者家庭部分托育費用（第2次核定）</text:p>
          </table:table-cell>
          <table:table-cell office:value-type="string" table:style-name="ce30">
            <text:p>新竹縣</text:p>
          </table:table-cell>
          <table:table-cell table:number-columns-repeated="16379"/>
        </table:table-row>
        <table:table-row table:style-name="ro1">
          <table:table-cell office:value-type="string" table:style-name="ce33">
            <text:p>新竹縣政府</text:p>
          </table:table-cell>
          <table:table-cell office:value-type="float" office:value="1070319" table:style-name="ce34">
            <text:p>1070319</text:p>
          </table:table-cell>
          <table:table-cell office:value-type="float" office:value="3944000" table:style-name="ce35">
            <text:p>3,944,000<text:s/></text:p>
          </table:table-cell>
          <table:table-cell office:value-type="string" table:style-name="ce33">
            <text:p>107年特殊境遇家庭扶助</text:p>
          </table:table-cell>
          <table:table-cell office:value-type="string" table:style-name="ce34">
            <text:p>新竹縣</text:p>
          </table:table-cell>
          <table:table-cell table:number-columns-repeated="16379"/>
        </table:table-row>
        <table:table-row table:style-name="ro1">
          <table:table-cell office:value-type="string" table:style-name="ce33">
            <text:p>新竹縣政府</text:p>
          </table:table-cell>
          <table:table-cell office:value-type="string" table:style-name="ce34">
            <text:p>1070501</text:p>
          </table:table-cell>
          <table:table-cell office:value-type="float" office:value="900000" table:style-name="ce35">
            <text:p>900,000<text:s/></text:p>
          </table:table-cell>
          <table:table-cell office:value-type="string" table:style-name="ce33">
            <text:p>中低收入老人補助裝置假牙實施計畫</text:p>
          </table:table-cell>
          <table:table-cell office:value-type="string" table:style-name="ce34">
            <text:p>新竹縣</text:p>
          </table:table-cell>
          <table:table-cell table:number-columns-repeated="16379"/>
        </table:table-row>
        <table:table-row table:style-name="ro1">
          <table:table-cell office:value-type="string" table:style-name="ce29">
            <text:p>新竹縣政府</text:p>
          </table:table-cell>
          <table:table-cell office:value-type="string" table:style-name="ce30">
            <text:p>1070904</text:p>
          </table:table-cell>
          <table:table-cell office:value-type="float" office:value="28543000" table:style-name="ce32">
            <text:p>28,543,000<text:s/></text:p>
          </table:table-cell>
          <table:table-cell office:value-type="string" table:style-name="ce29">
            <text:p>未滿二歲兒童托育公共及準公共化補助</text:p>
          </table:table-cell>
          <table:table-cell office:value-type="string" table:style-name="ce30">
            <text:p>新竹縣</text:p>
          </table:table-cell>
          <table:table-cell table:number-columns-repeated="16379"/>
        </table:table-row>
        <table:table-row table:style-name="ro4">
          <table:table-cell office:value-type="string" table:style-name="ce33">
            <text:p>新竹縣政府</text:p>
          </table:table-cell>
          <table:table-cell office:value-type="string" table:style-name="ce34">
            <text:p>1070525</text:p>
          </table:table-cell>
          <table:table-cell office:value-type="float" office:value="1112000" table:style-name="ce35">
            <text:p>1,112,000<text:s/></text:p>
          </table:table-cell>
          <table:table-cell office:value-type="string" table:style-name="ce33">
            <text:p>因應社會救助法新制未設算新增中低收入老人生活津貼107年度第1期補助款</text:p>
          </table:table-cell>
          <table:table-cell office:value-type="string" table:style-name="ce34">
            <text:p>新竹縣</text:p>
          </table:table-cell>
          <table:table-cell table:number-columns-repeated="16379"/>
        </table:table-row>
        <table:table-row table:style-name="ro4">
          <table:table-cell office:value-type="string" table:style-name="ce33">
            <text:p>新竹縣政府</text:p>
          </table:table-cell>
          <table:table-cell office:value-type="string" table:style-name="ce34">
            <text:p>1070525</text:p>
          </table:table-cell>
          <table:table-cell office:value-type="float" office:value="1112000" table:style-name="ce35">
            <text:p>1,112,000<text:s/></text:p>
          </table:table-cell>
          <table:table-cell office:value-type="string" table:style-name="ce33">
            <text:p>因應社會救助法新制未設算新增中低收入老人生活津貼107年度第2期補助款</text:p>
          </table:table-cell>
          <table:table-cell office:value-type="string" table:style-name="ce34">
            <text:p>新竹縣</text:p>
          </table:table-cell>
          <table:table-cell table:number-columns-repeated="16379"/>
        </table:table-row>
        <table:table-row table:style-name="ro4">
          <table:table-cell office:value-type="string" table:style-name="ce29">
            <text:p>新竹縣政府</text:p>
          </table:table-cell>
          <table:table-cell office:value-type="float" office:value="1070606" table:style-name="ce30">
            <text:p>1070606</text:p>
          </table:table-cell>
          <table:table-cell office:value-type="float" office:value="3426494" table:style-name="ce32">
            <text:p>3,426,494<text:s/></text:p>
          </table:table-cell>
          <table:table-cell office:value-type="string" table:style-name="ce29">
            <text:p>強化社會安全網計畫─新竹縣社會福利服務中心服務業務</text:p>
          </table:table-cell>
          <table:table-cell office:value-type="string" table:style-name="ce30">
            <text:p>新竹縣</text:p>
          </table:table-cell>
          <table:table-cell table:number-columns-repeated="16379"/>
        </table:table-row>
        <table:table-row table:style-name="ro1">
          <table:table-cell office:value-type="string" table:style-name="ce29">
            <text:p>新竹縣政府</text:p>
          </table:table-cell>
          <table:table-cell office:value-type="string" table:style-name="ce30">
            <text:p>1071011</text:p>
          </table:table-cell>
          <table:table-cell office:value-type="float" office:value="1814000" table:style-name="ce32">
            <text:p>1,814,000<text:s/></text:p>
          </table:table-cell>
          <table:table-cell office:value-type="string" table:style-name="ce29">
            <text:p>發展遲緩兒童早期療育費用補助</text:p>
          </table:table-cell>
          <table:table-cell office:value-type="string" table:style-name="ce30">
            <text:p>新竹縣</text:p>
          </table:table-cell>
          <table:table-cell table:number-columns-repeated="16379"/>
        </table:table-row>
        <table:table-row table:style-name="ro1">
          <table:table-cell office:value-type="string" table:style-name="ce29">
            <text:p>新竹縣政府</text:p>
          </table:table-cell>
          <table:table-cell office:value-type="float" office:value="1070205" table:style-name="ce14">
            <text:p>1070205</text:p>
          </table:table-cell>
          <table:table-cell office:value-type="float" office:value="116315" table:style-name="ce31">
            <text:p>116,315<text:s/></text:p>
          </table:table-cell>
          <table:table-cell office:value-type="string" table:style-name="ce29">
            <text:p>新竹縣政府107年八仙樂園粉塵暴燃個案重建服務</text:p>
          </table:table-cell>
          <table:table-cell office:value-type="string" table:style-name="ce30">
            <text:p>新竹縣</text:p>
          </table:table-cell>
          <table:table-cell table:number-columns-repeated="16379"/>
        </table:table-row>
        <table:table-row table:style-name="ro4">
          <table:table-cell office:value-type="string" table:style-name="ce29">
            <text:p>新竹縣政府</text:p>
          </table:table-cell>
          <table:table-cell office:value-type="string" table:style-name="ce30">
            <text:p>1070222</text:p>
          </table:table-cell>
          <table:table-cell office:value-type="float" office:value="5307000" table:style-name="ce31">
            <text:p>5,307,000<text:s/></text:p>
          </table:table-cell>
          <table:table-cell office:value-type="string" table:style-name="ce29">
            <text:p>新竹縣政府107年度身心障礙者社區日間作業設施服務計畫</text:p>
          </table:table-cell>
          <table:table-cell office:value-type="string" table:style-name="ce30">
            <text:p>新竹縣</text:p>
          </table:table-cell>
          <table:table-cell table:number-columns-repeated="16379"/>
        </table:table-row>
        <table:table-row table:style-name="ro4">
          <table:table-cell office:value-type="string" table:style-name="ce29">
            <text:p>新竹縣政府</text:p>
          </table:table-cell>
          <table:table-cell office:value-type="float" office:value="1071119" table:style-name="ce30">
            <text:p>1071119</text:p>
          </table:table-cell>
          <table:table-cell office:value-type="float" office:value="16096000" table:style-name="ce32">
            <text:p>16,096,000<text:s/></text:p>
          </table:table-cell>
          <table:table-cell office:value-type="string" table:style-name="ce29">
            <text:p>補助直轄市、縣（市）政府辦理107年度育兒津貼第3次撥款</text:p>
          </table:table-cell>
          <table:table-cell office:value-type="string" table:style-name="ce30">
            <text:p>新竹縣</text:p>
          </table:table-cell>
          <table:table-cell table:number-columns-repeated="16379"/>
        </table:table-row>
        <table:table-row table:style-name="ro4">
          <table:table-cell office:value-type="string" table:style-name="ce29">
            <text:p>新竹縣政府</text:p>
          </table:table-cell>
          <table:table-cell office:value-type="float" office:value="1070815" table:style-name="ce30">
            <text:p>1070815</text:p>
          </table:table-cell>
          <table:table-cell office:value-type="float" office:value="32192000" table:style-name="ce32">
            <text:p>32,192,000<text:s/></text:p>
          </table:table-cell>
          <table:table-cell office:value-type="string" table:style-name="ce29">
            <text:p>補助直轄市、縣（市）政府辦理父母未就業家庭育兒津貼實施計畫107年度第2次撥款</text:p>
          </table:table-cell>
          <table:table-cell office:value-type="string" table:style-name="ce30">
            <text:p>新竹縣</text:p>
          </table:table-cell>
          <table:table-cell table:number-columns-repeated="16379"/>
        </table:table-row>
        <table:table-row table:style-name="ro4">
          <table:table-cell office:value-type="string" table:style-name="ce29">
            <text:p>新竹縣政府</text:p>
          </table:table-cell>
          <table:table-cell office:value-type="float" office:value="1070301" table:style-name="ce30">
            <text:p>1070301</text:p>
          </table:table-cell>
          <table:table-cell office:value-type="float" office:value="42240000" table:style-name="ce36">
            <text:p>42,240,000<text:s/></text:p>
          </table:table-cell>
          <table:table-cell office:value-type="string" table:style-name="ce29">
            <text:p>補助新竹縣政府辦理107年度父母未就業家庭育兒津貼實施計畫第1次撥款</text:p>
          </table:table-cell>
          <table:table-cell office:value-type="string" table:style-name="ce30">
            <text:p>新竹縣</text:p>
          </table:table-cell>
          <table:table-cell table:number-columns-repeated="16379"/>
        </table:table-row>
        <table:table-row table:style-name="ro4">
          <table:table-cell office:value-type="string" table:style-name="ce29">
            <text:p>新竹縣政府</text:p>
          </table:table-cell>
          <table:table-cell office:value-type="float" office:value="1070301" table:style-name="ce30">
            <text:p>1070301</text:p>
          </table:table-cell>
          <table:table-cell office:value-type="float" office:value="8088000" table:style-name="ce32">
            <text:p>8,088,000<text:s/></text:p>
          </table:table-cell>
          <table:table-cell office:value-type="string" table:style-name="ce29">
            <text:p>補助新竹縣政府辦理107年度父母未就業家庭育兒津貼實施計畫第1次撥款</text:p>
          </table:table-cell>
          <table:table-cell office:value-type="string" table:style-name="ce30">
            <text:p>新竹縣</text:p>
          </table:table-cell>
          <table:table-cell table:number-columns-repeated="16379"/>
        </table:table-row>
        <table:table-row table:style-name="ro23">
          <table:table-cell office:value-type="string" table:style-name="ce29">
            <text:p>嘉義市政府</text:p>
          </table:table-cell>
          <table:table-cell office:value-type="float" office:value="1070622" table:style-name="ce30">
            <text:p>1070622</text:p>
          </table:table-cell>
          <table:table-cell office:value-type="float" office:value="7729000" table:style-name="ce32">
            <text:p>7,729,000<text:s/></text:p>
          </table:table-cell>
          <table:table-cell office:value-type="string" table:style-name="ce29">
            <text:p>107年度中央編列補助地方政府經費因應社會救助法修正增加低收入戶及各項中低收入福利對地方政府補助經費-身心障礙者生活補助、日間照顧及住宿式照顧費用補助、輔具費用補助-第1期</text:p>
          </table:table-cell>
          <table:table-cell office:value-type="string" table:style-name="ce30">
            <text:p>嘉義市</text:p>
          </table:table-cell>
          <table:table-cell table:number-columns-repeated="16379"/>
        </table:table-row>
        <table:table-row table:style-name="ro23">
          <table:table-cell office:value-type="string" table:style-name="ce29">
            <text:p>嘉義市政府</text:p>
          </table:table-cell>
          <table:table-cell office:value-type="float" office:value="1070622" table:style-name="ce30">
            <text:p>1070622</text:p>
          </table:table-cell>
          <table:table-cell office:value-type="float" office:value="7729000" table:style-name="ce31">
            <text:p>7,729,000<text:s/></text:p>
          </table:table-cell>
          <table:table-cell office:value-type="string" table:style-name="ce29">
            <text:p>107年度中央編列補助地方政府經費因應社會救助法修正增加低收入戶及各項中低收入福利對地方政府補助經費-身心障礙者生活補助、日間照顧及住宿式照顧費用補助、輔具費用補助-第2期</text:p>
          </table:table-cell>
          <table:table-cell office:value-type="string" table:style-name="ce30">
            <text:p>嘉義市</text:p>
          </table:table-cell>
          <table:table-cell table:number-columns-repeated="16379"/>
        </table:table-row>
        <table:table-row table:style-name="ro4">
          <table:table-cell office:value-type="string" table:style-name="ce29">
            <text:p>嘉義市政府</text:p>
          </table:table-cell>
          <table:table-cell office:value-type="float" office:value="1061229" table:style-name="ce30">
            <text:p>1061229</text:p>
          </table:table-cell>
          <table:table-cell office:value-type="float" office:value="470475" table:style-name="ce32">
            <text:p>470,475<text:s/></text:p>
          </table:table-cell>
          <table:table-cell office:value-type="string" table:style-name="ce29">
            <text:p>107年度建構托育管理制度實施計畫─地方政府專案人力</text:p>
          </table:table-cell>
          <table:table-cell office:value-type="string" table:style-name="ce30">
            <text:p>嘉義市</text:p>
          </table:table-cell>
          <table:table-cell table:number-columns-repeated="16379"/>
        </table:table-row>
        <table:table-row table:style-name="ro4">
          <table:table-cell office:value-type="string" table:style-name="ce33">
            <text:p>嘉義市政府</text:p>
          </table:table-cell>
          <table:table-cell office:value-type="float" office:value="1070221" table:style-name="ce34">
            <text:p>1070221</text:p>
          </table:table-cell>
          <table:table-cell office:value-type="float" office:value="7584000" table:style-name="ce35">
            <text:p>7,584,000<text:s/></text:p>
          </table:table-cell>
          <table:table-cell office:value-type="string" table:style-name="ce33">
            <text:p>107年度建構托育管理制度實施計畫─就業者家庭部分托育費用補助（第1次核定）</text:p>
          </table:table-cell>
          <table:table-cell office:value-type="string" table:style-name="ce34">
            <text:p>嘉義市</text:p>
          </table:table-cell>
          <table:table-cell table:number-columns-repeated="16379"/>
        </table:table-row>
        <table:table-row table:style-name="ro4">
          <table:table-cell office:value-type="string" table:style-name="ce29">
            <text:p>嘉義市政府</text:p>
          </table:table-cell>
          <table:table-cell office:value-type="float" office:value="1070821" table:style-name="ce30">
            <text:p>1070821</text:p>
          </table:table-cell>
          <table:table-cell office:value-type="float" office:value="3150000" table:style-name="ce32">
            <text:p>3,150,000<text:s/></text:p>
          </table:table-cell>
          <table:table-cell office:value-type="string" table:style-name="ce29">
            <text:p>107年建構托育管理制度實施計畫-就業者家庭部分托育費用（第2次核定）</text:p>
          </table:table-cell>
          <table:table-cell office:value-type="string" table:style-name="ce30">
            <text:p>嘉義市</text:p>
          </table:table-cell>
          <table:table-cell table:number-columns-repeated="16379"/>
        </table:table-row>
        <table:table-row table:style-name="ro1">
          <table:table-cell office:value-type="string" table:style-name="ce33">
            <text:p>嘉義市政府</text:p>
          </table:table-cell>
          <table:table-cell office:value-type="float" office:value="1070319" table:style-name="ce34">
            <text:p>1070319</text:p>
          </table:table-cell>
          <table:table-cell office:value-type="float" office:value="1943000" table:style-name="ce35">
            <text:p>1,943,000<text:s/></text:p>
          </table:table-cell>
          <table:table-cell office:value-type="string" table:style-name="ce33">
            <text:p>107年特殊境遇家庭扶助</text:p>
          </table:table-cell>
          <table:table-cell office:value-type="string" table:style-name="ce34">
            <text:p>嘉義市</text:p>
          </table:table-cell>
          <table:table-cell table:number-columns-repeated="16379"/>
        </table:table-row>
        <table:table-row table:style-name="ro1">
          <table:table-cell office:value-type="string" table:style-name="ce33">
            <text:p>嘉義市政府</text:p>
          </table:table-cell>
          <table:table-cell office:value-type="string" table:style-name="ce34">
            <text:p>1070508</text:p>
          </table:table-cell>
          <table:table-cell office:value-type="float" office:value="1890000" table:style-name="ce35">
            <text:p>1,890,000<text:s/></text:p>
          </table:table-cell>
          <table:table-cell office:value-type="string" table:style-name="ce33">
            <text:p>中低收入老人補助裝置假牙實施計畫</text:p>
          </table:table-cell>
          <table:table-cell office:value-type="string" table:style-name="ce34">
            <text:p>嘉義市</text:p>
          </table:table-cell>
          <table:table-cell table:number-columns-repeated="16379"/>
        </table:table-row>
        <table:table-row table:style-name="ro1">
          <table:table-cell office:value-type="string" table:style-name="ce33">
            <text:p>嘉義市政府</text:p>
          </table:table-cell>
          <table:table-cell office:value-type="string" table:style-name="ce34">
            <text:p>1071019</text:p>
          </table:table-cell>
          <table:table-cell office:value-type="float" office:value="1575000" table:style-name="ce35">
            <text:p>1,575,000<text:s/></text:p>
          </table:table-cell>
          <table:table-cell office:value-type="string" table:style-name="ce33">
            <text:p>中低收入老人補助裝置假牙實施計畫</text:p>
          </table:table-cell>
          <table:table-cell office:value-type="string" table:style-name="ce34">
            <text:p>嘉義市</text:p>
          </table:table-cell>
          <table:table-cell table:number-columns-repeated="16379"/>
        </table:table-row>
        <table:table-row table:style-name="ro4">
          <table:table-cell office:value-type="string" table:style-name="ce29">
            <text:p>嘉義市政府</text:p>
          </table:table-cell>
          <table:table-cell office:value-type="float" office:value="1070629" table:style-name="ce30">
            <text:p>1070629</text:p>
          </table:table-cell>
          <table:table-cell office:value-type="float" office:value="19329000" table:style-name="ce32">
            <text:p>19,329,000<text:s/></text:p>
          </table:table-cell>
          <table:table-cell office:value-type="string" table:style-name="ce29">
            <text:p>父母未就業家庭育兒津貼實施計畫107年度第2次撥款</text:p>
          </table:table-cell>
          <table:table-cell office:value-type="string" table:style-name="ce30">
            <text:p>嘉義市</text:p>
          </table:table-cell>
          <table:table-cell table:number-columns-repeated="16379"/>
        </table:table-row>
        <table:table-row table:style-name="ro1">
          <table:table-cell office:value-type="string" table:style-name="ce29">
            <text:p>嘉義市政府</text:p>
          </table:table-cell>
          <table:table-cell office:value-type="float" office:value="1070904" table:style-name="ce30">
            <text:p>1070904</text:p>
          </table:table-cell>
          <table:table-cell office:value-type="float" office:value="7404000" table:style-name="ce32">
            <text:p>7,404,000<text:s/></text:p>
          </table:table-cell>
          <table:table-cell office:value-type="string" table:style-name="ce29">
            <text:p>未滿二歲兒童托育公共及準公共化補助</text:p>
          </table:table-cell>
          <table:table-cell office:value-type="string" table:style-name="ce30">
            <text:p>嘉義市</text:p>
          </table:table-cell>
          <table:table-cell table:number-columns-repeated="16379"/>
        </table:table-row>
        <table:table-row table:style-name="ro4">
          <table:table-cell office:value-type="string" table:style-name="ce33">
            <text:p>嘉義市政府</text:p>
          </table:table-cell>
          <table:table-cell office:value-type="string" table:style-name="ce34">
            <text:p>1070525</text:p>
          </table:table-cell>
          <table:table-cell office:value-type="float" office:value="2495000" table:style-name="ce35">
            <text:p>2,495,000<text:s/></text:p>
          </table:table-cell>
          <table:table-cell office:value-type="string" table:style-name="ce33">
            <text:p>因應社會救助法新制未設算新增中低收入老人生活津貼107年度第1期補助款</text:p>
          </table:table-cell>
          <table:table-cell office:value-type="string" table:style-name="ce34">
            <text:p>嘉義市</text:p>
          </table:table-cell>
          <table:table-cell table:number-columns-repeated="16379"/>
        </table:table-row>
        <table:table-row table:style-name="ro4">
          <table:table-cell office:value-type="string" table:style-name="ce33">
            <text:p>嘉義市政府</text:p>
          </table:table-cell>
          <table:table-cell office:value-type="string" table:style-name="ce34">
            <text:p>1070525</text:p>
          </table:table-cell>
          <table:table-cell office:value-type="float" office:value="2494000" table:style-name="ce35">
            <text:p>2,494,000<text:s/></text:p>
          </table:table-cell>
          <table:table-cell office:value-type="string" table:style-name="ce33">
            <text:p>因應社會救助法新制未設算新增中低收入老人生活津貼107年度第2期補助款</text:p>
          </table:table-cell>
          <table:table-cell office:value-type="string" table:style-name="ce34">
            <text:p>嘉義市</text:p>
          </table:table-cell>
          <table:table-cell table:number-columns-repeated="16379"/>
        </table:table-row>
        <table:table-row table:style-name="ro1">
          <table:table-cell office:value-type="string" table:style-name="ce29">
            <text:p>嘉義市政府</text:p>
          </table:table-cell>
          <table:table-cell office:value-type="string" table:style-name="ce30">
            <text:p>1071005</text:p>
          </table:table-cell>
          <table:table-cell office:value-type="float" office:value="526000" table:style-name="ce32">
            <text:p>526,000<text:s/></text:p>
          </table:table-cell>
          <table:table-cell office:value-type="string" table:style-name="ce29">
            <text:p>發展遲緩兒童早期療育費用補助</text:p>
          </table:table-cell>
          <table:table-cell office:value-type="string" table:style-name="ce30">
            <text:p>嘉義市</text:p>
          </table:table-cell>
          <table:table-cell table:number-columns-repeated="16379"/>
        </table:table-row>
        <table:table-row table:style-name="ro4">
          <table:table-cell office:value-type="string" table:style-name="ce29">
            <text:p>嘉義市政府</text:p>
          </table:table-cell>
          <table:table-cell office:value-type="float" office:value="1071019" table:style-name="ce30">
            <text:p>1071019</text:p>
          </table:table-cell>
          <table:table-cell office:value-type="float" office:value="9665000" table:style-name="ce32">
            <text:p>9,665,000<text:s/></text:p>
          </table:table-cell>
          <table:table-cell office:value-type="string" table:style-name="ce29">
            <text:p>補助直轄市、縣（市）政府辦理107年度育兒津貼第3次撥款</text:p>
          </table:table-cell>
          <table:table-cell office:value-type="string" table:style-name="ce30">
            <text:p>嘉義市</text:p>
          </table:table-cell>
          <table:table-cell table:number-columns-repeated="16379"/>
        </table:table-row>
        <table:table-row table:style-name="ro4">
          <table:table-cell office:value-type="string" table:style-name="ce29">
            <text:p>嘉義市政府</text:p>
          </table:table-cell>
          <table:table-cell office:value-type="float" office:value="1070330" table:style-name="ce30">
            <text:p>1070330</text:p>
          </table:table-cell>
          <table:table-cell office:value-type="float" office:value="29781000" table:style-name="ce32">
            <text:p>29,781,000<text:s/></text:p>
          </table:table-cell>
          <table:table-cell office:value-type="string" table:style-name="ce29">
            <text:p>補助直轄市、縣（市）政府辦理父母未就業家庭育兒津貼實施計畫第1次撥款</text:p>
          </table:table-cell>
          <table:table-cell office:value-type="string" table:style-name="ce30">
            <text:p>嘉義市</text:p>
          </table:table-cell>
          <table:table-cell table:number-columns-repeated="16379"/>
        </table:table-row>
        <table:table-row table:style-name="ro4">
          <table:table-cell office:value-type="string" table:style-name="ce29">
            <text:p>嘉義市政府</text:p>
          </table:table-cell>
          <table:table-cell office:value-type="float" office:value="1070601" table:style-name="ce30">
            <text:p>1070601</text:p>
          </table:table-cell>
          <table:table-cell office:value-type="float" office:value="2518000" table:style-name="ce31">
            <text:p>2,518,000<text:s/></text:p>
          </table:table-cell>
          <table:table-cell office:value-type="string" table:style-name="ce29">
            <text:p>嘉義市107年度身心障礙者社區日間作業設施服務計畫</text:p>
          </table:table-cell>
          <table:table-cell office:value-type="string" table:style-name="ce30">
            <text:p>嘉義市</text:p>
          </table:table-cell>
          <table:table-cell table:number-columns-repeated="16379"/>
        </table:table-row>
        <table:table-row table:style-name="ro4">
          <table:table-cell office:value-type="string" table:style-name="ce29">
            <text:p>嘉義市政府</text:p>
          </table:table-cell>
          <table:table-cell office:value-type="float" office:value="1070606" table:style-name="ce30">
            <text:p>1070606</text:p>
          </table:table-cell>
          <table:table-cell office:value-type="float" office:value="4101425" table:style-name="ce32">
            <text:p>4,101,425<text:s/></text:p>
          </table:table-cell>
          <table:table-cell office:value-type="string" table:style-name="ce29">
            <text:p>嘉義市政府辦理強化社會安全網計畫─嘉義市社會（家庭）福利服務中心服務業務</text:p>
          </table:table-cell>
          <table:table-cell office:value-type="string" table:style-name="ce30">
            <text:p>嘉義市</text:p>
          </table:table-cell>
          <table:table-cell table:number-columns-repeated="16379"/>
        </table:table-row>
        <table:table-row table:style-name="ro23">
          <table:table-cell office:value-type="string" table:style-name="ce29">
            <text:p>嘉義縣社會局</text:p>
          </table:table-cell>
          <table:table-cell office:value-type="float" office:value="1070622" table:style-name="ce30">
            <text:p>1070622</text:p>
          </table:table-cell>
          <table:table-cell office:value-type="float" office:value="20190000" table:style-name="ce31">
            <text:p>20,190,000<text:s/></text:p>
          </table:table-cell>
          <table:table-cell office:value-type="string" table:style-name="ce29">
            <text:p>107年度中央編列補助地方政府經費因應社會救助法修正增加低收入戶及各項中低收入福利對地方政府補助經費-身心障礙者生活補助、日間照顧及住宿式照顧費用補助、輔具費用補助-第1期</text:p>
          </table:table-cell>
          <table:table-cell office:value-type="string" table:style-name="ce30">
            <text:p>嘉義縣</text:p>
          </table:table-cell>
          <table:table-cell table:number-columns-repeated="16379"/>
        </table:table-row>
        <table:table-row table:style-name="ro23">
          <table:table-cell office:value-type="string" table:style-name="ce29">
            <text:p>嘉義縣社會局</text:p>
          </table:table-cell>
          <table:table-cell office:value-type="float" office:value="1070622" table:style-name="ce30">
            <text:p>1070622</text:p>
          </table:table-cell>
          <table:table-cell office:value-type="float" office:value="20190000" table:style-name="ce31">
            <text:p>20,190,000<text:s/></text:p>
          </table:table-cell>
          <table:table-cell office:value-type="string" table:style-name="ce29">
            <text:p>107年度中央編列補助地方政府經費因應社會救助法修正增加低收入戶及各項中低收入福利對地方政府補助經費-身心障礙者生活補助、日間照顧及住宿式照顧費用補助、輔具費用補助-第2期</text:p>
          </table:table-cell>
          <table:table-cell office:value-type="string" table:style-name="ce30">
            <text:p>嘉義縣</text:p>
          </table:table-cell>
          <table:table-cell table:number-columns-repeated="16379"/>
        </table:table-row>
        <table:table-row table:style-name="ro4">
          <table:table-cell office:value-type="string" table:style-name="ce29">
            <text:p>嘉義縣社會局</text:p>
          </table:table-cell>
          <table:table-cell office:value-type="float" office:value="1061229" table:style-name="ce30">
            <text:p>1061229</text:p>
          </table:table-cell>
          <table:table-cell office:value-type="float" office:value="473850" table:style-name="ce32">
            <text:p>473,850<text:s/></text:p>
          </table:table-cell>
          <table:table-cell office:value-type="string" table:style-name="ce29">
            <text:p>107年度建構托育管理制度實施計畫─地方政府專案人力</text:p>
          </table:table-cell>
          <table:table-cell office:value-type="string" table:style-name="ce30">
            <text:p>嘉義縣</text:p>
          </table:table-cell>
          <table:table-cell table:number-columns-repeated="16379"/>
        </table:table-row>
        <table:table-row table:style-name="ro4">
          <table:table-cell office:value-type="string" table:style-name="ce33">
            <text:p>嘉義縣社會局</text:p>
          </table:table-cell>
          <table:table-cell office:value-type="float" office:value="1070221" table:style-name="ce34">
            <text:p>1070221</text:p>
          </table:table-cell>
          <table:table-cell office:value-type="float" office:value="6542000" table:style-name="ce35">
            <text:p>6,542,000<text:s/></text:p>
          </table:table-cell>
          <table:table-cell office:value-type="string" table:style-name="ce33">
            <text:p>107年度建構托育管理制度實施計畫─就業者家庭部分托育費用補助（第1次核定）</text:p>
          </table:table-cell>
          <table:table-cell office:value-type="string" table:style-name="ce34">
            <text:p>嘉義縣</text:p>
          </table:table-cell>
          <table:table-cell table:number-columns-repeated="16379"/>
        </table:table-row>
        <table:table-row table:style-name="ro4">
          <table:table-cell office:value-type="string" table:style-name="ce29">
            <text:p>嘉義縣社會局</text:p>
          </table:table-cell>
          <table:table-cell office:value-type="string" table:style-name="ce30">
            <text:p>1070821</text:p>
          </table:table-cell>
          <table:table-cell office:value-type="float" office:value="1800000" table:style-name="ce32">
            <text:p>1,800,000<text:s/></text:p>
          </table:table-cell>
          <table:table-cell office:value-type="string" table:style-name="ce29">
            <text:p>107年建構托育管理制度實施計畫-就業者家庭部分托育費用（第2次核定）</text:p>
          </table:table-cell>
          <table:table-cell office:value-type="string" table:style-name="ce30">
            <text:p>嘉義縣</text:p>
          </table:table-cell>
          <table:table-cell table:number-columns-repeated="16379"/>
        </table:table-row>
        <table:table-row table:style-name="ro1">
          <table:table-cell office:value-type="string" table:style-name="ce33">
            <text:p>嘉義縣社會局</text:p>
          </table:table-cell>
          <table:table-cell office:value-type="float" office:value="1070319" table:style-name="ce34">
            <text:p>1070319</text:p>
          </table:table-cell>
          <table:table-cell office:value-type="float" office:value="3711000" table:style-name="ce35">
            <text:p>3,711,000<text:s/></text:p>
          </table:table-cell>
          <table:table-cell office:value-type="string" table:style-name="ce33">
            <text:p>107年特殊境遇家庭扶助</text:p>
          </table:table-cell>
          <table:table-cell office:value-type="string" table:style-name="ce34">
            <text:p>嘉義縣</text:p>
          </table:table-cell>
          <table:table-cell table:number-columns-repeated="16379"/>
        </table:table-row>
        <table:table-row table:style-name="ro1">
          <table:table-cell office:value-type="string" table:style-name="ce29">
            <text:p>嘉義縣社會局</text:p>
          </table:table-cell>
          <table:table-cell office:value-type="string" table:style-name="ce30">
            <text:p>1070904</text:p>
          </table:table-cell>
          <table:table-cell office:value-type="float" office:value="6825000" table:style-name="ce32">
            <text:p>6,825,000<text:s/></text:p>
          </table:table-cell>
          <table:table-cell office:value-type="string" table:style-name="ce29">
            <text:p>未滿二歲兒童托育公共及準公共化補助</text:p>
          </table:table-cell>
          <table:table-cell office:value-type="string" table:style-name="ce30">
            <text:p>嘉義縣</text:p>
          </table:table-cell>
          <table:table-cell table:number-columns-repeated="16379"/>
        </table:table-row>
        <table:table-row table:style-name="ro1">
          <table:table-cell office:value-type="string" table:style-name="ce29">
            <text:p>嘉義縣社會局</text:p>
          </table:table-cell>
          <table:table-cell office:value-type="string" table:style-name="ce30">
            <text:p>1070426</text:p>
          </table:table-cell>
          <table:table-cell office:value-type="float" office:value="4373000" table:style-name="ce31">
            <text:p>4,373,000<text:s/></text:p>
          </table:table-cell>
          <table:table-cell office:value-type="string" table:style-name="ce29">
            <text:p>嘉義縣身心障礙者社區日間作業設施服務計畫</text:p>
          </table:table-cell>
          <table:table-cell office:value-type="string" table:style-name="ce30">
            <text:p>嘉義縣</text:p>
          </table:table-cell>
          <table:table-cell table:number-columns-repeated="16379"/>
        </table:table-row>
        <table:table-row table:style-name="ro4">
          <table:table-cell office:value-type="string" table:style-name="ce29">
            <text:p>嘉義縣社會局</text:p>
          </table:table-cell>
          <table:table-cell office:value-type="string" table:style-name="ce30">
            <text:p>1070606</text:p>
          </table:table-cell>
          <table:table-cell office:value-type="float" office:value="5422613" table:style-name="ce32">
            <text:p>5,422,613<text:s/></text:p>
          </table:table-cell>
          <table:table-cell office:value-type="string" table:style-name="ce29">
            <text:p>嘉義縣政府辦理強化社會安全網計畫─嘉義縣社會福利服務中心</text:p>
          </table:table-cell>
          <table:table-cell office:value-type="string" table:style-name="ce30">
            <text:p>嘉義縣</text:p>
          </table:table-cell>
          <table:table-cell table:number-columns-repeated="16379"/>
        </table:table-row>
        <table:table-row table:style-name="ro23">
          <table:table-cell office:value-type="string" table:style-name="ce29">
            <text:p>嘉義縣政府</text:p>
          </table:table-cell>
          <table:table-cell office:value-type="float" office:value="1071218" table:style-name="ce30">
            <text:p>1071218</text:p>
          </table:table-cell>
          <table:table-cell office:value-type="float" office:value="3526000" table:style-name="ce31">
            <text:p>3,526,000<text:s/></text:p>
          </table:table-cell>
          <table:table-cell office:value-type="string" table:style-name="ce29">
            <text:p>107年度中央編列補助地方政府經費因應社會救助法修正增加低收入戶及各項中低收入福利對地方政府補助經費-身心障礙者生活補助、日間照顧及住宿式照顧費用補助、輔具費用補助-新增分配數</text:p>
          </table:table-cell>
          <table:table-cell office:value-type="string" table:style-name="ce30">
            <text:p>嘉義縣</text:p>
          </table:table-cell>
          <table:table-cell table:number-columns-repeated="16379"/>
        </table:table-row>
        <table:table-row table:style-name="ro1">
          <table:table-cell office:value-type="string" table:style-name="ce33">
            <text:p>嘉義縣政府</text:p>
          </table:table-cell>
          <table:table-cell office:value-type="string" table:style-name="ce34">
            <text:p>1070604</text:p>
          </table:table-cell>
          <table:table-cell office:value-type="float" office:value="2790000" table:style-name="ce35">
            <text:p>2,790,000<text:s/></text:p>
          </table:table-cell>
          <table:table-cell office:value-type="string" table:style-name="ce33">
            <text:p>中低收入老人補助裝置假牙實施計畫</text:p>
          </table:table-cell>
          <table:table-cell office:value-type="string" table:style-name="ce34">
            <text:p>嘉義縣</text:p>
          </table:table-cell>
          <table:table-cell table:number-columns-repeated="16379"/>
        </table:table-row>
        <table:table-row table:style-name="ro4">
          <table:table-cell office:value-type="string" table:style-name="ce33">
            <text:p>嘉義縣政府</text:p>
          </table:table-cell>
          <table:table-cell office:value-type="string" table:style-name="ce34">
            <text:p>1070525</text:p>
          </table:table-cell>
          <table:table-cell office:value-type="float" office:value="4577000" table:style-name="ce35">
            <text:p>4,577,000<text:s/></text:p>
          </table:table-cell>
          <table:table-cell office:value-type="string" table:style-name="ce33">
            <text:p>因應社會救助法新制未設算新增中低收入老人生活津貼107年度第1期補助款</text:p>
          </table:table-cell>
          <table:table-cell office:value-type="string" table:style-name="ce34">
            <text:p>嘉義縣</text:p>
          </table:table-cell>
          <table:table-cell table:number-columns-repeated="16379"/>
        </table:table-row>
        <table:table-row table:style-name="ro4">
          <table:table-cell office:value-type="string" table:style-name="ce33">
            <text:p>嘉義縣政府</text:p>
          </table:table-cell>
          <table:table-cell office:value-type="string" table:style-name="ce34">
            <text:p>1070525</text:p>
          </table:table-cell>
          <table:table-cell office:value-type="float" office:value="4577000" table:style-name="ce35">
            <text:p>4,577,000<text:s/></text:p>
          </table:table-cell>
          <table:table-cell office:value-type="string" table:style-name="ce33">
            <text:p>因應社會救助法新制未設算新增中低收入老人生活津貼107年度第2期補助款</text:p>
          </table:table-cell>
          <table:table-cell office:value-type="string" table:style-name="ce34">
            <text:p>嘉義縣</text:p>
          </table:table-cell>
          <table:table-cell table:number-columns-repeated="16379"/>
        </table:table-row>
        <table:table-row table:style-name="ro1">
          <table:table-cell office:value-type="string" table:style-name="ce29">
            <text:p>嘉義縣政府</text:p>
          </table:table-cell>
          <table:table-cell office:value-type="float" office:value="1070806" table:style-name="ce30">
            <text:p>1070806</text:p>
          </table:table-cell>
          <table:table-cell office:value-type="float" office:value="1465000" table:style-name="ce32">
            <text:p>1,465,000<text:s/></text:p>
          </table:table-cell>
          <table:table-cell office:value-type="string" table:style-name="ce29">
            <text:p>發展遲緩兒童早期療育費用補助</text:p>
          </table:table-cell>
          <table:table-cell office:value-type="string" table:style-name="ce30">
            <text:p>嘉義縣</text:p>
          </table:table-cell>
          <table:table-cell table:number-columns-repeated="16379"/>
        </table:table-row>
        <table:table-row table:style-name="ro4">
          <table:table-cell office:value-type="string" table:style-name="ce29">
            <text:p>嘉義縣政府</text:p>
          </table:table-cell>
          <table:table-cell office:value-type="float" office:value="1071030" table:style-name="ce30">
            <text:p>1071030</text:p>
          </table:table-cell>
          <table:table-cell office:value-type="float" office:value="16361000" table:style-name="ce32">
            <text:p>16,361,000<text:s/></text:p>
          </table:table-cell>
          <table:table-cell office:value-type="string" table:style-name="ce29">
            <text:p>補助直轄市、縣（市）政府辦理107年度育兒津貼第3次撥款</text:p>
          </table:table-cell>
          <table:table-cell office:value-type="string" table:style-name="ce30">
            <text:p>嘉義縣</text:p>
          </table:table-cell>
          <table:table-cell table:number-columns-repeated="16379"/>
        </table:table-row>
        <table:table-row table:style-name="ro4">
          <table:table-cell office:value-type="string" table:style-name="ce29">
            <text:p>嘉義縣政府</text:p>
          </table:table-cell>
          <table:table-cell office:value-type="float" office:value="1070710" table:style-name="ce30">
            <text:p>1070710</text:p>
          </table:table-cell>
          <table:table-cell office:value-type="float" office:value="32722000" table:style-name="ce32">
            <text:p>32,722,000<text:s/></text:p>
          </table:table-cell>
          <table:table-cell office:value-type="string" table:style-name="ce29">
            <text:p>補助直轄市、縣（市）政府辦理父母未就業家庭育兒津貼實施計畫第2次撥款</text:p>
          </table:table-cell>
          <table:table-cell office:value-type="string" table:style-name="ce30">
            <text:p>嘉義縣</text:p>
          </table:table-cell>
          <table:table-cell table:number-columns-repeated="16379"/>
        </table:table-row>
        <table:table-row table:style-name="ro4">
          <table:table-cell office:value-type="string" table:style-name="ce29">
            <text:p>嘉義縣政府</text:p>
          </table:table-cell>
          <table:table-cell office:value-type="float" office:value="1070201" table:style-name="ce30">
            <text:p>1070201</text:p>
          </table:table-cell>
          <table:table-cell office:value-type="float" office:value="54134000" table:style-name="ce36">
            <text:p>54,134,000<text:s/></text:p>
          </table:table-cell>
          <table:table-cell office:value-type="string" table:style-name="ce29">
            <text:p>補助嘉義縣政府辦理107年度父母未就業家庭育兒津貼實施計畫第1次撥款</text:p>
          </table:table-cell>
          <table:table-cell office:value-type="string" table:style-name="ce30">
            <text:p>嘉義縣</text:p>
          </table:table-cell>
          <table:table-cell table:number-columns-repeated="16379"/>
        </table:table-row>
        <table:table-row table:style-name="ro23">
          <table:table-cell office:value-type="string" table:style-name="ce29">
            <text:p>彰化縣政府</text:p>
          </table:table-cell>
          <table:table-cell office:value-type="float" office:value="1070622" table:style-name="ce30">
            <text:p>1070622</text:p>
          </table:table-cell>
          <table:table-cell office:value-type="float" office:value="39176500" table:style-name="ce31">
            <text:p>39,176,500<text:s/></text:p>
          </table:table-cell>
          <table:table-cell office:value-type="string" table:style-name="ce29">
            <text:p>107年度中央編列補助地方政府經費因應社會救助法修正增加低收入戶及各項中低收入福利對地方政府補助經費-身心障礙者生活補助、日間照顧及住宿式照顧費用補助、輔具費用補助-第1期</text:p>
          </table:table-cell>
          <table:table-cell office:value-type="string" table:style-name="ce30">
            <text:p>彰化縣</text:p>
          </table:table-cell>
          <table:table-cell table:number-columns-repeated="16379"/>
        </table:table-row>
        <table:table-row table:style-name="ro23">
          <table:table-cell office:value-type="string" table:style-name="ce29">
            <text:p>彰化縣政府</text:p>
          </table:table-cell>
          <table:table-cell office:value-type="float" office:value="1070622" table:style-name="ce30">
            <text:p>1070622</text:p>
          </table:table-cell>
          <table:table-cell office:value-type="float" office:value="39176500" table:style-name="ce31">
            <text:p>39,176,500<text:s/></text:p>
          </table:table-cell>
          <table:table-cell office:value-type="string" table:style-name="ce29">
            <text:p>107年度中央編列補助地方政府經費因應社會救助法修正增加低收入戶及各項中低收入福利對地方政府補助經費-身心障礙者生活補助、日間照顧及住宿式照顧費用補助、輔具費用補助-第2期</text:p>
          </table:table-cell>
          <table:table-cell office:value-type="string" table:style-name="ce30">
            <text:p>彰化縣</text:p>
          </table:table-cell>
          <table:table-cell table:number-columns-repeated="16379"/>
        </table:table-row>
        <table:table-row table:style-name="ro23">
          <table:table-cell office:value-type="string" table:style-name="ce29">
            <text:p>彰化縣政府</text:p>
          </table:table-cell>
          <table:table-cell office:value-type="string" table:style-name="ce30">
            <text:p>1071210</text:p>
          </table:table-cell>
          <table:table-cell office:value-type="float" office:value="6503000" table:style-name="ce31">
            <text:p>6,503,000<text:s/></text:p>
          </table:table-cell>
          <table:table-cell office:value-type="string" table:style-name="ce29">
            <text:p>107年度中央編列補助地方政府經費因應社會救助法修正增加低收入戶及各項中低收入福利對地方政府補助經費-身心障礙者生活補助、日間照顧及住宿式照顧費用補助、輔具費用補助-新增分配數</text:p>
          </table:table-cell>
          <table:table-cell office:value-type="string" table:style-name="ce30">
            <text:p>彰化縣</text:p>
          </table:table-cell>
          <table:table-cell table:number-columns-repeated="16379"/>
        </table:table-row>
        <table:table-row table:style-name="ro4">
          <table:table-cell office:value-type="string" table:style-name="ce29">
            <text:p>彰化縣政府</text:p>
          </table:table-cell>
          <table:table-cell office:value-type="float" office:value="1070703" table:style-name="ce30">
            <text:p>1070703</text:p>
          </table:table-cell>
          <table:table-cell office:value-type="float" office:value="107409000" table:style-name="ce32">
            <text:p>107,409,000<text:s/></text:p>
          </table:table-cell>
          <table:table-cell office:value-type="string" table:style-name="ce29">
            <text:p>107年度父母未就業家庭育兒津貼實施計畫第2次撥款</text:p>
          </table:table-cell>
          <table:table-cell office:value-type="string" table:style-name="ce30">
            <text:p>彰化縣</text:p>
          </table:table-cell>
          <table:table-cell table:number-columns-repeated="16379"/>
        </table:table-row>
        <table:table-row table:style-name="ro4">
          <table:table-cell office:value-type="string" table:style-name="ce29">
            <text:p>彰化縣政府</text:p>
          </table:table-cell>
          <table:table-cell office:value-type="float" office:value="1061229" table:style-name="ce30">
            <text:p>1061229</text:p>
          </table:table-cell>
          <table:table-cell office:value-type="float" office:value="486000" table:style-name="ce32">
            <text:p>486,000<text:s/></text:p>
          </table:table-cell>
          <table:table-cell office:value-type="string" table:style-name="ce29">
            <text:p>107年度建構托育管理制度實施計畫─地方政府專案人力</text:p>
          </table:table-cell>
          <table:table-cell office:value-type="string" table:style-name="ce30">
            <text:p>彰化縣</text:p>
          </table:table-cell>
          <table:table-cell table:number-columns-repeated="16379"/>
        </table:table-row>
        <table:table-row table:style-name="ro4">
          <table:table-cell office:value-type="string" table:style-name="ce29">
            <text:p>彰化縣政府</text:p>
          </table:table-cell>
          <table:table-cell office:value-type="float" office:value="1070221" table:style-name="ce30">
            <text:p>1070221</text:p>
          </table:table-cell>
          <table:table-cell office:value-type="float" office:value="33163000" table:style-name="ce32">
            <text:p>33,163,000<text:s/></text:p>
          </table:table-cell>
          <table:table-cell office:value-type="string" table:style-name="ce29">
            <text:p>107年度建構托育管理制度實施計畫─就業者家庭部分托育費用補助（第1次核定）</text:p>
          </table:table-cell>
          <table:table-cell office:value-type="string" table:style-name="ce30">
            <text:p>彰化縣</text:p>
          </table:table-cell>
          <table:table-cell table:number-columns-repeated="16379"/>
        </table:table-row>
        <table:table-row table:style-name="ro4">
          <table:table-cell office:value-type="string" table:style-name="ce29">
            <text:p>彰化縣政府</text:p>
          </table:table-cell>
          <table:table-cell office:value-type="float" office:value="1070821" table:style-name="ce30">
            <text:p>1070821</text:p>
          </table:table-cell>
          <table:table-cell office:value-type="float" office:value="8500000" table:style-name="ce32">
            <text:p>8,500,000<text:s/></text:p>
          </table:table-cell>
          <table:table-cell office:value-type="string" table:style-name="ce29">
            <text:p>107年建構托育管理制度實施計畫-就業者家庭部分托育費用（第2次核定）</text:p>
          </table:table-cell>
          <table:table-cell office:value-type="string" table:style-name="ce30">
            <text:p>彰化縣</text:p>
          </table:table-cell>
          <table:table-cell table:number-columns-repeated="16379"/>
        </table:table-row>
        <table:table-row table:style-name="ro1">
          <table:table-cell office:value-type="string" table:style-name="ce33">
            <text:p>彰化縣政府</text:p>
          </table:table-cell>
          <table:table-cell office:value-type="float" office:value="1070319" table:style-name="ce34">
            <text:p>1070319</text:p>
          </table:table-cell>
          <table:table-cell office:value-type="float" office:value="9271000" table:style-name="ce35">
            <text:p>9,271,000<text:s/></text:p>
          </table:table-cell>
          <table:table-cell office:value-type="string" table:style-name="ce33">
            <text:p>107年特殊境遇家庭扶助</text:p>
          </table:table-cell>
          <table:table-cell office:value-type="string" table:style-name="ce34">
            <text:p>彰化縣</text:p>
          </table:table-cell>
          <table:table-cell table:number-columns-repeated="16379"/>
        </table:table-row>
        <table:table-row table:style-name="ro1">
          <table:table-cell office:value-type="string" table:style-name="ce33">
            <text:p>彰化縣政府</text:p>
          </table:table-cell>
          <table:table-cell office:value-type="string" table:style-name="ce34">
            <text:p>1070619</text:p>
          </table:table-cell>
          <table:table-cell office:value-type="float" office:value="4860000" table:style-name="ce35">
            <text:p>4,860,000<text:s/></text:p>
          </table:table-cell>
          <table:table-cell office:value-type="string" table:style-name="ce33">
            <text:p>中低收入老人補助裝置假牙實施計畫</text:p>
          </table:table-cell>
          <table:table-cell office:value-type="string" table:style-name="ce34">
            <text:p>彰化縣</text:p>
          </table:table-cell>
          <table:table-cell table:number-columns-repeated="16379"/>
        </table:table-row>
        <table:table-row table:style-name="ro1">
          <table:table-cell office:value-type="string" table:style-name="ce29">
            <text:p>彰化縣政府</text:p>
          </table:table-cell>
          <table:table-cell office:value-type="string" table:style-name="ce30">
            <text:p>1070904</text:p>
          </table:table-cell>
          <table:table-cell office:value-type="float" office:value="31831000" table:style-name="ce32">
            <text:p>31,831,000<text:s/></text:p>
          </table:table-cell>
          <table:table-cell office:value-type="string" table:style-name="ce29">
            <text:p>未滿二歲兒童托育公共及準公共化補助</text:p>
          </table:table-cell>
          <table:table-cell office:value-type="string" table:style-name="ce30">
            <text:p>彰化縣</text:p>
          </table:table-cell>
          <table:table-cell table:number-columns-repeated="16379"/>
        </table:table-row>
        <table:table-row table:style-name="ro4">
          <table:table-cell office:value-type="string" table:style-name="ce33">
            <text:p>彰化縣政府</text:p>
          </table:table-cell>
          <table:table-cell office:value-type="string" table:style-name="ce34">
            <text:p>1070525</text:p>
          </table:table-cell>
          <table:table-cell office:value-type="float" office:value="5962000" table:style-name="ce35">
            <text:p>5,962,000<text:s/></text:p>
          </table:table-cell>
          <table:table-cell office:value-type="string" table:style-name="ce33">
            <text:p>因應社會救助法新制未設算新增中低收入老人生活津貼107年度第1期補助款</text:p>
          </table:table-cell>
          <table:table-cell office:value-type="string" table:style-name="ce34">
            <text:p>彰化縣</text:p>
          </table:table-cell>
          <table:table-cell table:number-columns-repeated="16379"/>
        </table:table-row>
        <table:table-row table:style-name="ro4">
          <table:table-cell office:value-type="string" table:style-name="ce33">
            <text:p>彰化縣政府</text:p>
          </table:table-cell>
          <table:table-cell office:value-type="string" table:style-name="ce34">
            <text:p>1070525</text:p>
          </table:table-cell>
          <table:table-cell office:value-type="float" office:value="5962000" table:style-name="ce35">
            <text:p>5,962,000<text:s/></text:p>
          </table:table-cell>
          <table:table-cell office:value-type="string" table:style-name="ce33">
            <text:p>因應社會救助法新制未設算新增中低收入老人生活津貼107年度第2期補助款</text:p>
          </table:table-cell>
          <table:table-cell office:value-type="string" table:style-name="ce34">
            <text:p>彰化縣</text:p>
          </table:table-cell>
          <table:table-cell table:number-columns-repeated="16379"/>
        </table:table-row>
        <table:table-row table:style-name="ro1">
          <table:table-cell office:value-type="string" table:style-name="ce29">
            <text:p>彰化縣政府</text:p>
          </table:table-cell>
          <table:table-cell office:value-type="string" table:style-name="ce30">
            <text:p>1071114</text:p>
          </table:table-cell>
          <table:table-cell office:value-type="float" office:value="3116000" table:style-name="ce32">
            <text:p>3,116,000<text:s/></text:p>
          </table:table-cell>
          <table:table-cell office:value-type="string" table:style-name="ce29">
            <text:p>發展遲緩兒童早期療育費用補助</text:p>
          </table:table-cell>
          <table:table-cell office:value-type="string" table:style-name="ce30">
            <text:p>彰化縣</text:p>
          </table:table-cell>
          <table:table-cell table:number-columns-repeated="16379"/>
        </table:table-row>
        <table:table-row table:style-name="ro4">
          <table:table-cell office:value-type="string" table:style-name="ce29">
            <text:p>彰化縣政府</text:p>
          </table:table-cell>
          <table:table-cell office:value-type="float" office:value="1071018" table:style-name="ce30">
            <text:p>1071018</text:p>
          </table:table-cell>
          <table:table-cell office:value-type="float" office:value="53705000" table:style-name="ce32">
            <text:p>53,705,000<text:s/></text:p>
          </table:table-cell>
          <table:table-cell office:value-type="string" table:style-name="ce29">
            <text:p>補助直轄市、縣（市）政府辦理107年度育兒津貼第3次撥款</text:p>
          </table:table-cell>
          <table:table-cell office:value-type="string" table:style-name="ce30">
            <text:p>彰化縣</text:p>
          </table:table-cell>
          <table:table-cell table:number-columns-repeated="16379"/>
        </table:table-row>
        <table:table-row table:style-name="ro4">
          <table:table-cell office:value-type="string" table:style-name="ce29">
            <text:p>彰化縣政府</text:p>
          </table:table-cell>
          <table:table-cell office:value-type="float" office:value="1070129" table:style-name="ce30">
            <text:p>1070129</text:p>
          </table:table-cell>
          <table:table-cell office:value-type="float" office:value="167937000" table:style-name="ce36">
            <text:p>167,937,000<text:s/></text:p>
          </table:table-cell>
          <table:table-cell office:value-type="string" table:style-name="ce29">
            <text:p>補助彰化縣政府辦理107年度父母未就業家庭育兒津貼實施計畫第1次撥款</text:p>
          </table:table-cell>
          <table:table-cell office:value-type="string" table:style-name="ce30">
            <text:p>彰化縣</text:p>
          </table:table-cell>
          <table:table-cell table:number-columns-repeated="16379"/>
        </table:table-row>
        <table:table-row table:style-name="ro4">
          <table:table-cell office:value-type="string" table:style-name="ce29">
            <text:p>彰化縣政府</text:p>
          </table:table-cell>
          <table:table-cell office:value-type="string" table:style-name="ce30">
            <text:p>1070515</text:p>
          </table:table-cell>
          <table:table-cell office:value-type="float" office:value="6528000" table:style-name="ce31">
            <text:p>6,528,000<text:s/></text:p>
          </table:table-cell>
          <table:table-cell office:value-type="string" table:style-name="ce29">
            <text:p>彰化縣107年度身心障礙者社區日間作業設施服務計畫</text:p>
          </table:table-cell>
          <table:table-cell office:value-type="string" table:style-name="ce30">
            <text:p>彰化縣</text:p>
          </table:table-cell>
          <table:table-cell table:number-columns-repeated="16379"/>
        </table:table-row>
        <table:table-row table:style-name="ro4">
          <table:table-cell office:value-type="string" table:style-name="ce29">
            <text:p>彰化縣政府</text:p>
          </table:table-cell>
          <table:table-cell office:value-type="string" table:style-name="ce30">
            <text:p>1070606</text:p>
          </table:table-cell>
          <table:table-cell office:value-type="float" office:value="15876438" table:style-name="ce32">
            <text:p>15,876,438<text:s/></text:p>
          </table:table-cell>
          <table:table-cell office:value-type="string" table:style-name="ce29">
            <text:p>彰化縣辦理強化社會安全網計畫─彰化縣社會福利服務中心服務業務</text:p>
          </table:table-cell>
          <table:table-cell office:value-type="string" table:style-name="ce30">
            <text:p>彰化縣</text:p>
          </table:table-cell>
          <table:table-cell table:number-columns-repeated="16379"/>
        </table:table-row>
        <table:table-row table:style-name="ro23">
          <table:table-cell office:value-type="string" table:style-name="ce29">
            <text:p>臺中市政府社會局</text:p>
          </table:table-cell>
          <table:table-cell office:value-type="float" office:value="1070622" table:style-name="ce14">
            <text:p>1070622</text:p>
          </table:table-cell>
          <table:table-cell office:value-type="float" office:value="68855500" table:style-name="ce31">
            <text:p>68,855,500<text:s/></text:p>
          </table:table-cell>
          <table:table-cell office:value-type="string" table:style-name="ce29">
            <text:p>107年度中央編列補助地方政府經費因應社會救助法修正增加低收入戶及各項中低收入福利對地方政府補助經費-身心障礙者生活補助、日間照顧及住宿式照顧費用補助、輔具費用補助-第1期</text:p>
          </table:table-cell>
          <table:table-cell office:value-type="string" table:style-name="ce30">
            <text:p>臺中市</text:p>
          </table:table-cell>
          <table:table-cell table:number-columns-repeated="16379"/>
        </table:table-row>
        <table:table-row table:style-name="ro23">
          <table:table-cell office:value-type="string" table:style-name="ce29">
            <text:p>臺中市政府社會局</text:p>
          </table:table-cell>
          <table:table-cell office:value-type="float" office:value="1070622" table:style-name="ce14">
            <text:p>1070622</text:p>
          </table:table-cell>
          <table:table-cell office:value-type="float" office:value="68855500" table:style-name="ce31">
            <text:p>68,855,500<text:s/></text:p>
          </table:table-cell>
          <table:table-cell office:value-type="string" table:style-name="ce29">
            <text:p>107年度中央編列補助地方政府經費因應社會救助法修正增加低收入戶及各項中低收入福利對地方政府補助經費-身心障礙者生活補助、日間照顧及住宿式照顧費用補助、輔具費用補助-第2期</text:p>
          </table:table-cell>
          <table:table-cell office:value-type="string" table:style-name="ce30">
            <text:p>臺中市</text:p>
          </table:table-cell>
          <table:table-cell table:number-columns-repeated="16379"/>
        </table:table-row>
        <table:table-row table:style-name="ro23">
          <table:table-cell office:value-type="string" table:style-name="ce29">
            <text:p>臺中市政府社會局</text:p>
          </table:table-cell>
          <table:table-cell office:value-type="float" office:value="1071211" table:style-name="ce14">
            <text:p>1071211</text:p>
          </table:table-cell>
          <table:table-cell office:value-type="float" office:value="12022000" table:style-name="ce31">
            <text:p>12,022,000<text:s/></text:p>
          </table:table-cell>
          <table:table-cell office:value-type="string" table:style-name="ce29">
            <text:p>107年度中央編列補助地方政府經費因應社會救助法修正增加低收入戶及各項中低收入福利對地方政府補助經費-身心障礙者生活補助、日間照顧及住宿式照顧費用補助、輔具費用補助-新增分配數</text:p>
          </table:table-cell>
          <table:table-cell office:value-type="string" table:style-name="ce30">
            <text:p>臺中市</text:p>
          </table:table-cell>
          <table:table-cell table:number-columns-repeated="16379"/>
        </table:table-row>
        <table:table-row table:style-name="ro1">
          <table:table-cell office:value-type="string" table:style-name="ce29">
            <text:p>臺中市政府社會局</text:p>
          </table:table-cell>
          <table:table-cell office:value-type="float" office:value="1070604" table:style-name="ce14">
            <text:p>1070604</text:p>
          </table:table-cell>
          <table:table-cell office:value-type="float" office:value="11991000" table:style-name="ce31">
            <text:p>11,991,000<text:s/></text:p>
          </table:table-cell>
          <table:table-cell office:value-type="string" table:style-name="ce29">
            <text:p>107年度身心障礙者社區日間作業設施服務計畫</text:p>
          </table:table-cell>
          <table:table-cell office:value-type="string" table:style-name="ce14">
            <text:p>臺中市</text:p>
          </table:table-cell>
          <table:table-cell table:number-columns-repeated="16379"/>
        </table:table-row>
        <table:table-row table:style-name="ro4">
          <table:table-cell office:value-type="string" table:style-name="ce29">
            <text:p>臺中市政府社會局</text:p>
          </table:table-cell>
          <table:table-cell office:value-type="float" office:value="1061229" table:style-name="ce30">
            <text:p>1061229</text:p>
          </table:table-cell>
          <table:table-cell office:value-type="float" office:value="1296675" table:style-name="ce32">
            <text:p>1,296,675<text:s/></text:p>
          </table:table-cell>
          <table:table-cell office:value-type="string" table:style-name="ce29">
            <text:p>107年度建構托育管理制度實施計畫─地方政府專案人力</text:p>
          </table:table-cell>
          <table:table-cell office:value-type="string" table:style-name="ce30">
            <text:p>臺中市</text:p>
          </table:table-cell>
          <table:table-cell table:number-columns-repeated="16379"/>
        </table:table-row>
        <table:table-row table:style-name="ro4">
          <table:table-cell office:value-type="string" table:style-name="ce29">
            <text:p>臺中市政府社會局</text:p>
          </table:table-cell>
          <table:table-cell office:value-type="float" office:value="1070221" table:style-name="ce30">
            <text:p>1070221</text:p>
          </table:table-cell>
          <table:table-cell office:value-type="float" office:value="133475000" table:style-name="ce32">
            <text:p>133,475,000<text:s/></text:p>
          </table:table-cell>
          <table:table-cell office:value-type="string" table:style-name="ce29">
            <text:p>107年度建構托育管理制度實施計畫─就業者家庭部分托育費用補助（第1次核定）</text:p>
          </table:table-cell>
          <table:table-cell office:value-type="string" table:style-name="ce30">
            <text:p>臺中市</text:p>
          </table:table-cell>
          <table:table-cell table:number-columns-repeated="16379"/>
        </table:table-row>
        <table:table-row table:style-name="ro4">
          <table:table-cell office:value-type="string" table:style-name="ce29">
            <text:p>臺中市政府社會局</text:p>
          </table:table-cell>
          <table:table-cell office:value-type="float" office:value="1070821" table:style-name="ce30">
            <text:p>1070821</text:p>
          </table:table-cell>
          <table:table-cell office:value-type="float" office:value="25500000" table:style-name="ce32">
            <text:p>25,500,000<text:s/></text:p>
          </table:table-cell>
          <table:table-cell office:value-type="string" table:style-name="ce29">
            <text:p>107年建構托育管理制度實施計畫-就業者家庭部分托育費用（第2次核定）</text:p>
          </table:table-cell>
          <table:table-cell office:value-type="string" table:style-name="ce30">
            <text:p>臺中市</text:p>
          </table:table-cell>
          <table:table-cell table:number-columns-repeated="16379"/>
        </table:table-row>
        <table:table-row table:style-name="ro1">
          <table:table-cell office:value-type="string" table:style-name="ce33">
            <text:p>臺中市政府社會局</text:p>
          </table:table-cell>
          <table:table-cell office:value-type="float" office:value="1070319" table:style-name="ce34">
            <text:p>1070319</text:p>
          </table:table-cell>
          <table:table-cell office:value-type="float" office:value="19930000" table:style-name="ce35">
            <text:p>19,930,000<text:s/></text:p>
          </table:table-cell>
          <table:table-cell office:value-type="string" table:style-name="ce33">
            <text:p>107年特殊境遇家庭扶助</text:p>
          </table:table-cell>
          <table:table-cell office:value-type="string" table:style-name="ce34">
            <text:p>臺中市</text:p>
          </table:table-cell>
          <table:table-cell table:number-columns-repeated="16379"/>
        </table:table-row>
        <table:table-row table:style-name="ro1">
          <table:table-cell office:value-type="string" table:style-name="ce29">
            <text:p>臺中市政府社會局</text:p>
          </table:table-cell>
          <table:table-cell office:value-type="float" office:value="1070319" table:style-name="ce14">
            <text:p>1070319</text:p>
          </table:table-cell>
          <table:table-cell office:value-type="float" office:value="966907" table:style-name="ce31">
            <text:p>966,907<text:s/></text:p>
          </table:table-cell>
          <table:table-cell office:value-type="string" table:style-name="ce29">
            <text:p>八仙樂園粉塵暴燃個案生活重建中心服務計畫</text:p>
          </table:table-cell>
          <table:table-cell office:value-type="string" table:style-name="ce14">
            <text:p>臺中市</text:p>
          </table:table-cell>
          <table:table-cell table:number-columns-repeated="16379"/>
        </table:table-row>
        <table:table-row table:style-name="ro1">
          <table:table-cell office:value-type="string" table:style-name="ce33">
            <text:p>臺中市政府社會局</text:p>
          </table:table-cell>
          <table:table-cell office:value-type="string" table:style-name="ce34">
            <text:p>1070604</text:p>
          </table:table-cell>
          <table:table-cell office:value-type="float" office:value="1722000" table:style-name="ce35">
            <text:p>1,722,000<text:s/></text:p>
          </table:table-cell>
          <table:table-cell office:value-type="string" table:style-name="ce33">
            <text:p>中低收入老人補助裝置假牙實施計畫</text:p>
          </table:table-cell>
          <table:table-cell office:value-type="string" table:style-name="ce34">
            <text:p>臺中市</text:p>
          </table:table-cell>
          <table:table-cell table:number-columns-repeated="16379"/>
        </table:table-row>
        <table:table-row table:style-name="ro4">
          <table:table-cell office:value-type="string" table:style-name="ce29">
            <text:p>臺中市政府社會局</text:p>
          </table:table-cell>
          <table:table-cell office:value-type="float" office:value="1070629" table:style-name="ce30">
            <text:p>1070629</text:p>
          </table:table-cell>
          <table:table-cell office:value-type="float" office:value="192969000" table:style-name="ce32">
            <text:p>192,969,000<text:s/></text:p>
          </table:table-cell>
          <table:table-cell office:value-type="string" table:style-name="ce29">
            <text:p>父母未就業家庭育兒津貼實施計畫107年度第2次撥款</text:p>
          </table:table-cell>
          <table:table-cell office:value-type="string" table:style-name="ce30">
            <text:p>臺中市</text:p>
          </table:table-cell>
          <table:table-cell table:number-columns-repeated="16379"/>
        </table:table-row>
        <table:table-row table:style-name="ro1">
          <table:table-cell office:value-type="string" table:style-name="ce29">
            <text:p>臺中市政府社會局</text:p>
          </table:table-cell>
          <table:table-cell office:value-type="float" office:value="1070904" table:style-name="ce30">
            <text:p>1070904</text:p>
          </table:table-cell>
          <table:table-cell office:value-type="float" office:value="132800000" table:style-name="ce32">
            <text:p>132,800,000<text:s/></text:p>
          </table:table-cell>
          <table:table-cell office:value-type="string" table:style-name="ce29">
            <text:p>未滿二歲兒童托育公共及準公共化補助</text:p>
          </table:table-cell>
          <table:table-cell office:value-type="string" table:style-name="ce30">
            <text:p>臺中市</text:p>
          </table:table-cell>
          <table:table-cell table:number-columns-repeated="16379"/>
        </table:table-row>
        <table:table-row table:style-name="ro4">
          <table:table-cell office:value-type="string" table:style-name="ce33">
            <text:p>臺中市政府社會局</text:p>
          </table:table-cell>
          <table:table-cell office:value-type="string" table:style-name="ce34">
            <text:p>1070525</text:p>
          </table:table-cell>
          <table:table-cell office:value-type="float" office:value="16630000" table:style-name="ce35">
            <text:p>16,630,000<text:s/></text:p>
          </table:table-cell>
          <table:table-cell office:value-type="string" table:style-name="ce33">
            <text:p>因應社會救助法新制未設算新增中低收入老人生活津貼107年度第1期補助款</text:p>
          </table:table-cell>
          <table:table-cell office:value-type="string" table:style-name="ce34">
            <text:p>臺中市</text:p>
          </table:table-cell>
          <table:table-cell table:number-columns-repeated="16379"/>
        </table:table-row>
        <table:table-row table:style-name="ro4">
          <table:table-cell office:value-type="string" table:style-name="ce33">
            <text:p>臺中市政府社會局</text:p>
          </table:table-cell>
          <table:table-cell office:value-type="string" table:style-name="ce34">
            <text:p>1070525</text:p>
          </table:table-cell>
          <table:table-cell office:value-type="float" office:value="16629000" table:style-name="ce35">
            <text:p>16,629,000<text:s/></text:p>
          </table:table-cell>
          <table:table-cell office:value-type="string" table:style-name="ce33">
            <text:p>因應社會救助法新制未設算新增中低收入老人生活津貼107年度第2期補助款</text:p>
          </table:table-cell>
          <table:table-cell office:value-type="string" table:style-name="ce34">
            <text:p>臺中市</text:p>
          </table:table-cell>
          <table:table-cell table:number-columns-repeated="16379"/>
        </table:table-row>
        <table:table-row table:style-name="ro4">
          <table:table-cell office:value-type="string" table:style-name="ce29">
            <text:p>臺中市政府社會局</text:p>
          </table:table-cell>
          <table:table-cell office:value-type="string" table:style-name="ce30">
            <text:p>1071005</text:p>
          </table:table-cell>
          <table:table-cell office:value-type="float" office:value="5829527" table:style-name="ce32">
            <text:p>5,829,527<text:s/></text:p>
          </table:table-cell>
          <table:table-cell office:value-type="string" table:style-name="ce29">
            <text:p>強化社會安全網計畫─台中市社會福利服務中心服務業務</text:p>
          </table:table-cell>
          <table:table-cell office:value-type="string" table:style-name="ce30">
            <text:p>臺中市</text:p>
          </table:table-cell>
          <table:table-cell table:number-columns-repeated="16379"/>
        </table:table-row>
        <table:table-row table:style-name="ro1">
          <table:table-cell office:value-type="string" table:style-name="ce29">
            <text:p>臺中市政府社會局</text:p>
          </table:table-cell>
          <table:table-cell office:value-type="float" office:value="1070704" table:style-name="ce30">
            <text:p>1070704</text:p>
          </table:table-cell>
          <table:table-cell office:value-type="float" office:value="5829000" table:style-name="ce32">
            <text:p>5,829,000<text:s/></text:p>
          </table:table-cell>
          <table:table-cell office:value-type="string" table:style-name="ce29">
            <text:p>發展遲緩兒童早期療育費用補助</text:p>
          </table:table-cell>
          <table:table-cell office:value-type="string" table:style-name="ce30">
            <text:p>臺中市</text:p>
          </table:table-cell>
          <table:table-cell table:number-columns-repeated="16379"/>
        </table:table-row>
        <table:table-row table:style-name="ro4">
          <table:table-cell office:value-type="string" table:style-name="ce29">
            <text:p>臺中市政府社會局</text:p>
          </table:table-cell>
          <table:table-cell office:value-type="float" office:value="1071023" table:style-name="ce30">
            <text:p>1071023</text:p>
          </table:table-cell>
          <table:table-cell office:value-type="float" office:value="96484000" table:style-name="ce32">
            <text:p>96,484,000<text:s/></text:p>
          </table:table-cell>
          <table:table-cell office:value-type="string" table:style-name="ce29">
            <text:p>補助直轄市、縣（市）政府辦理107年度育兒津貼第3次撥款</text:p>
          </table:table-cell>
          <table:table-cell office:value-type="string" table:style-name="ce30">
            <text:p>臺中市</text:p>
          </table:table-cell>
          <table:table-cell table:number-columns-repeated="16379"/>
        </table:table-row>
        <table:table-row table:style-name="ro4">
          <table:table-cell office:value-type="string" table:style-name="ce29">
            <text:p>臺中市政府社會局</text:p>
          </table:table-cell>
          <table:table-cell office:value-type="float" office:value="1070129" table:style-name="ce30">
            <text:p>1070129</text:p>
          </table:table-cell>
          <table:table-cell office:value-type="float" office:value="293772000" table:style-name="ce36">
            <text:p>293,772,000<text:s/></text:p>
          </table:table-cell>
          <table:table-cell office:value-type="string" table:style-name="ce29">
            <text:p>補助臺中市政府社會局辦理107年度父母未就業家庭育兒津貼實施計畫第1次撥款</text:p>
          </table:table-cell>
          <table:table-cell office:value-type="string" table:style-name="ce30">
            <text:p>臺中市</text:p>
          </table:table-cell>
          <table:table-cell table:number-columns-repeated="16379"/>
        </table:table-row>
        <table:table-row table:style-name="ro23">
          <table:table-cell office:value-type="string" table:style-name="ce29">
            <text:p>臺北市政府社會局</text:p>
          </table:table-cell>
          <table:table-cell office:value-type="float" office:value="1070622" table:style-name="ce14">
            <text:p>1070622</text:p>
          </table:table-cell>
          <table:table-cell office:value-type="float" office:value="28701000" table:style-name="ce31">
            <text:p>28,701,000<text:s/></text:p>
          </table:table-cell>
          <table:table-cell office:value-type="string" table:style-name="ce29">
            <text:p>107年度中央編列補助地方政府經費因應社會救助法修正增加低收入戶及各項中低收入福利對地方政府補助經費-身心障礙者生活補助、日間照顧及住宿式照顧費用補助、輔具費用補助-第1期</text:p>
          </table:table-cell>
          <table:table-cell office:value-type="string" table:style-name="ce14">
            <text:p>臺北市</text:p>
          </table:table-cell>
          <table:table-cell table:number-columns-repeated="16379"/>
        </table:table-row>
        <table:table-row table:style-name="ro23">
          <table:table-cell office:value-type="string" table:style-name="ce29">
            <text:p>臺北市政府社會局</text:p>
          </table:table-cell>
          <table:table-cell office:value-type="float" office:value="1070622" table:style-name="ce14">
            <text:p>1070622</text:p>
          </table:table-cell>
          <table:table-cell office:value-type="float" office:value="28701000" table:style-name="ce31">
            <text:p>28,701,000<text:s/></text:p>
          </table:table-cell>
          <table:table-cell office:value-type="string" table:style-name="ce29">
            <text:p>107年度中央編列補助地方政府經費因應社會救助法修正增加低收入戶及各項中低收入福利對地方政府補助經費-身心障礙者生活補助、日間照顧及住宿式照顧費用補助、輔具費用補助-第2期</text:p>
          </table:table-cell>
          <table:table-cell office:value-type="string" table:style-name="ce14">
            <text:p>臺北市</text:p>
          </table:table-cell>
          <table:table-cell table:number-columns-repeated="16379"/>
        </table:table-row>
        <table:table-row table:style-name="ro23">
          <table:table-cell office:value-type="string" table:style-name="ce29">
            <text:p>臺北市政府社會局</text:p>
          </table:table-cell>
          <table:table-cell office:value-type="float" office:value="1071220" table:style-name="ce14">
            <text:p>1071220</text:p>
          </table:table-cell>
          <table:table-cell office:value-type="float" office:value="6411000" table:style-name="ce31">
            <text:p>6,411,000<text:s/></text:p>
          </table:table-cell>
          <table:table-cell office:value-type="string" table:style-name="ce29">
            <text:p>107年度中央編列補助地方政府經費因應社會救助法修正增加低收入戶及各項中低收入福利對地方政府補助經費-身心障礙者生活補助、日間照顧及住宿式照顧費用補助、輔具費用補助-新增分配數</text:p>
          </table:table-cell>
          <table:table-cell office:value-type="string" table:style-name="ce30">
            <text:p>臺北市</text:p>
          </table:table-cell>
          <table:table-cell table:number-columns-repeated="16379"/>
        </table:table-row>
        <table:table-row table:style-name="ro4">
          <table:table-cell office:value-type="string" table:style-name="ce29">
            <text:p>臺北市政府社會局</text:p>
          </table:table-cell>
          <table:table-cell office:value-type="float" office:value="1061229" table:style-name="ce30">
            <text:p>1061229</text:p>
          </table:table-cell>
          <table:table-cell office:value-type="float" office:value="799200" table:style-name="ce32">
            <text:p>799,200<text:s/></text:p>
          </table:table-cell>
          <table:table-cell office:value-type="string" table:style-name="ce29">
            <text:p>107年度建構托育管理制度實施計畫─地方政府專案人力</text:p>
          </table:table-cell>
          <table:table-cell office:value-type="string" table:style-name="ce30">
            <text:p>臺北市</text:p>
          </table:table-cell>
          <table:table-cell table:number-columns-repeated="16379"/>
        </table:table-row>
        <table:table-row table:style-name="ro4">
          <table:table-cell office:value-type="string" table:style-name="ce29">
            <text:p>臺北市政府社會局</text:p>
          </table:table-cell>
          <table:table-cell office:value-type="float" office:value="1070221" table:style-name="ce30">
            <text:p>1070221</text:p>
          </table:table-cell>
          <table:table-cell office:value-type="float" office:value="91813000" table:style-name="ce32">
            <text:p>91,813,000<text:s/></text:p>
          </table:table-cell>
          <table:table-cell office:value-type="string" table:style-name="ce29">
            <text:p>107年度建構托育管理制度實施計畫─就業者家庭部分托育費用補助（第1次核定）</text:p>
          </table:table-cell>
          <table:table-cell office:value-type="string" table:style-name="ce30">
            <text:p>臺北市</text:p>
          </table:table-cell>
          <table:table-cell table:number-columns-repeated="16379"/>
        </table:table-row>
        <table:table-row table:style-name="ro4">
          <table:table-cell office:value-type="string" table:style-name="ce29">
            <text:p>臺北市政府社會局</text:p>
          </table:table-cell>
          <table:table-cell office:value-type="string" table:style-name="ce30">
            <text:p>1071217</text:p>
          </table:table-cell>
          <table:table-cell office:value-type="float" office:value="2000000" table:style-name="ce32">
            <text:p>2,000,000<text:s/></text:p>
          </table:table-cell>
          <table:table-cell office:value-type="string" table:style-name="ce29">
            <text:p>107年度建構托育管理制度實施計畫-就業者家庭部分托育費用補助（不足款）</text:p>
          </table:table-cell>
          <table:table-cell office:value-type="string" table:style-name="ce30">
            <text:p>臺北市</text:p>
          </table:table-cell>
          <table:table-cell table:number-columns-repeated="16379"/>
        </table:table-row>
        <table:table-row table:style-name="ro4">
          <table:table-cell office:value-type="string" table:style-name="ce29">
            <text:p>臺北市政府社會局</text:p>
          </table:table-cell>
          <table:table-cell office:value-type="float" office:value="1070821" table:style-name="ce30">
            <text:p>1070821</text:p>
          </table:table-cell>
          <table:table-cell office:value-type="float" office:value="17000000" table:style-name="ce32">
            <text:p>17,000,000<text:s/></text:p>
          </table:table-cell>
          <table:table-cell office:value-type="string" table:style-name="ce29">
            <text:p>107年建構托育管理制度實施計畫-就業者家庭部分托育費用（第2次核定）</text:p>
          </table:table-cell>
          <table:table-cell office:value-type="string" table:style-name="ce30">
            <text:p>臺北市</text:p>
          </table:table-cell>
          <table:table-cell table:number-columns-repeated="16379"/>
        </table:table-row>
        <table:table-row table:style-name="ro1">
          <table:table-cell office:value-type="string" table:style-name="ce33">
            <text:p>臺北市政府社會局</text:p>
          </table:table-cell>
          <table:table-cell office:value-type="float" office:value="1070319" table:style-name="ce34">
            <text:p>1070319</text:p>
          </table:table-cell>
          <table:table-cell office:value-type="float" office:value="19415000" table:style-name="ce35">
            <text:p>19,415,000<text:s/></text:p>
          </table:table-cell>
          <table:table-cell office:value-type="string" table:style-name="ce33">
            <text:p>107年特殊境遇家庭扶助</text:p>
          </table:table-cell>
          <table:table-cell office:value-type="string" table:style-name="ce34">
            <text:p>臺北市</text:p>
          </table:table-cell>
          <table:table-cell table:number-columns-repeated="16379"/>
        </table:table-row>
        <table:table-row table:style-name="ro4">
          <table:table-cell office:value-type="string" table:style-name="ce29">
            <text:p>臺北市政府社會局</text:p>
          </table:table-cell>
          <table:table-cell office:value-type="float" office:value="1070629" table:style-name="ce30">
            <text:p>1070629</text:p>
          </table:table-cell>
          <table:table-cell office:value-type="float" office:value="126021000" table:style-name="ce32">
            <text:p>126,021,000<text:s/></text:p>
          </table:table-cell>
          <table:table-cell office:value-type="string" table:style-name="ce29">
            <text:p>父母未就業家庭育兒津貼實施計畫107年度第2次撥款</text:p>
          </table:table-cell>
          <table:table-cell office:value-type="string" table:style-name="ce30">
            <text:p>臺北市</text:p>
          </table:table-cell>
          <table:table-cell table:number-columns-repeated="16379"/>
        </table:table-row>
        <table:table-row table:style-name="ro1">
          <table:table-cell office:value-type="string" table:style-name="ce29">
            <text:p>臺北市政府社會局</text:p>
          </table:table-cell>
          <table:table-cell office:value-type="float" office:value="1070904" table:style-name="ce30">
            <text:p>1070904</text:p>
          </table:table-cell>
          <table:table-cell office:value-type="float" office:value="104574200" table:style-name="ce32">
            <text:p>104,574,200<text:s/></text:p>
          </table:table-cell>
          <table:table-cell office:value-type="string" table:style-name="ce29">
            <text:p>未滿二歲兒童托育公共及準公共化補助</text:p>
          </table:table-cell>
          <table:table-cell office:value-type="string" table:style-name="ce30">
            <text:p>臺北市</text:p>
          </table:table-cell>
          <table:table-cell table:number-columns-repeated="16379"/>
        </table:table-row>
        <table:table-row table:style-name="ro4">
          <table:table-cell office:value-type="string" table:style-name="ce33">
            <text:p>臺北市政府社會局</text:p>
          </table:table-cell>
          <table:table-cell office:value-type="string" table:style-name="ce34">
            <text:p>1070525</text:p>
          </table:table-cell>
          <table:table-cell office:value-type="float" office:value="11000000" table:style-name="ce35">
            <text:p>11,000,000<text:s/></text:p>
          </table:table-cell>
          <table:table-cell office:value-type="string" table:style-name="ce33">
            <text:p>因應社會救助法新制未設算新增中低收入老人生活津貼107年度第1期補助款</text:p>
          </table:table-cell>
          <table:table-cell office:value-type="string" table:style-name="ce34">
            <text:p>臺北市</text:p>
          </table:table-cell>
          <table:table-cell table:number-columns-repeated="16379"/>
        </table:table-row>
        <table:table-row table:style-name="ro4">
          <table:table-cell office:value-type="string" table:style-name="ce33">
            <text:p>臺北市政府社會局</text:p>
          </table:table-cell>
          <table:table-cell office:value-type="string" table:style-name="ce34">
            <text:p>1070525</text:p>
          </table:table-cell>
          <table:table-cell office:value-type="float" office:value="11000000" table:style-name="ce35">
            <text:p>11,000,000<text:s/></text:p>
          </table:table-cell>
          <table:table-cell office:value-type="string" table:style-name="ce33">
            <text:p>因應社會救助法新制未設算新增中低收入老人生活津貼107年度第2期補助款</text:p>
          </table:table-cell>
          <table:table-cell office:value-type="string" table:style-name="ce34">
            <text:p>臺北市</text:p>
          </table:table-cell>
          <table:table-cell table:number-columns-repeated="16379"/>
        </table:table-row>
        <table:table-row table:style-name="ro4">
          <table:table-cell office:value-type="string" table:style-name="ce29">
            <text:p>臺北市政府社會局</text:p>
          </table:table-cell>
          <table:table-cell office:value-type="string" table:style-name="ce30">
            <text:p>1070606</text:p>
          </table:table-cell>
          <table:table-cell office:value-type="float" office:value="413258" table:style-name="ce32">
            <text:p>413,258<text:s/></text:p>
          </table:table-cell>
          <table:table-cell office:value-type="string" table:style-name="ce29">
            <text:p>強化社會安全網計畫─臺北市社會福利服務中心服務業務</text:p>
          </table:table-cell>
          <table:table-cell office:value-type="string" table:style-name="ce30">
            <text:p>臺北市</text:p>
          </table:table-cell>
          <table:table-cell table:number-columns-repeated="16379"/>
        </table:table-row>
        <table:table-row table:style-name="ro1">
          <table:table-cell office:value-type="string" table:style-name="ce29">
            <text:p>臺北市政府社會局</text:p>
          </table:table-cell>
          <table:table-cell office:value-type="float" office:value="1070712" table:style-name="ce30">
            <text:p>1070712</text:p>
          </table:table-cell>
          <table:table-cell office:value-type="float" office:value="1985000" table:style-name="ce32">
            <text:p>1,985,000<text:s/></text:p>
          </table:table-cell>
          <table:table-cell office:value-type="string" table:style-name="ce29">
            <text:p>發展遲緩兒童早期療育費用補助</text:p>
          </table:table-cell>
          <table:table-cell office:value-type="string" table:style-name="ce30">
            <text:p>臺北市</text:p>
          </table:table-cell>
          <table:table-cell table:number-columns-repeated="16379"/>
        </table:table-row>
        <table:table-row table:style-name="ro4">
          <table:table-cell office:value-type="string" table:style-name="ce29">
            <text:p>臺北市政府社會局</text:p>
          </table:table-cell>
          <table:table-cell office:value-type="float" office:value="1071020" table:style-name="ce30">
            <text:p>1071020</text:p>
          </table:table-cell>
          <table:table-cell office:value-type="float" office:value="63011000" table:style-name="ce32">
            <text:p>63,011,000<text:s/></text:p>
          </table:table-cell>
          <table:table-cell office:value-type="string" table:style-name="ce29">
            <text:p>補助直轄市、縣（市）政府辦理107年度育兒津貼第3次撥款</text:p>
          </table:table-cell>
          <table:table-cell office:value-type="string" table:style-name="ce30">
            <text:p>臺北市</text:p>
          </table:table-cell>
          <table:table-cell table:number-columns-repeated="16379"/>
        </table:table-row>
        <table:table-row table:style-name="ro4">
          <table:table-cell office:value-type="string" table:style-name="ce29">
            <text:p>臺北市政府社會局</text:p>
          </table:table-cell>
          <table:table-cell office:value-type="float" office:value="1070205" table:style-name="ce30">
            <text:p>1070205</text:p>
          </table:table-cell>
          <table:table-cell office:value-type="float" office:value="190708000" table:style-name="ce36">
            <text:p>190,708,000<text:s/></text:p>
          </table:table-cell>
          <table:table-cell office:value-type="string" table:style-name="ce29">
            <text:p>補助臺北市政府社會局辦理107年度父母未就業家庭育兒津貼實施計畫第1次撥款</text:p>
          </table:table-cell>
          <table:table-cell office:value-type="string" table:style-name="ce30">
            <text:p>臺北市</text:p>
          </table:table-cell>
          <table:table-cell table:number-columns-repeated="16379"/>
        </table:table-row>
        <table:table-row table:style-name="ro1">
          <table:table-cell office:value-type="string" table:style-name="ce29">
            <text:p>臺北市政府社會局</text:p>
          </table:table-cell>
          <table:table-cell office:value-type="float" office:value="1070612" table:style-name="ce14">
            <text:p>1070612</text:p>
          </table:table-cell>
          <table:table-cell office:value-type="float" office:value="11116000" table:style-name="ce31">
            <text:p>11,116,000<text:s/></text:p>
          </table:table-cell>
          <table:table-cell office:value-type="string" table:style-name="ce29">
            <text:p>臺北市107年度辦理【社區日間作業設施】計畫</text:p>
          </table:table-cell>
          <table:table-cell office:value-type="string" table:style-name="ce30">
            <text:p>臺北市</text:p>
          </table:table-cell>
          <table:table-cell table:number-columns-repeated="16379"/>
        </table:table-row>
        <table:table-row table:style-name="ro23">
          <table:table-cell office:value-type="string" table:style-name="ce29">
            <text:p>臺東縣政府</text:p>
          </table:table-cell>
          <table:table-cell office:value-type="float" office:value="1070622" table:style-name="ce30">
            <text:p>1070622</text:p>
          </table:table-cell>
          <table:table-cell office:value-type="float" office:value="11712500" table:style-name="ce31">
            <text:p>11,712,500<text:s/></text:p>
          </table:table-cell>
          <table:table-cell office:value-type="string" table:style-name="ce29">
            <text:p>107年度中央編列補助地方政府經費因應社會救助法修正增加低收入戶及各項中低收入福利對地方政府補助經費-身心障礙者生活補助、日間照顧及住宿式照顧費用補助、輔具費用補助-第1期</text:p>
          </table:table-cell>
          <table:table-cell office:value-type="string" table:style-name="ce30">
            <text:p>臺東縣</text:p>
          </table:table-cell>
          <table:table-cell table:number-columns-repeated="16379"/>
        </table:table-row>
        <table:table-row table:style-name="ro23">
          <table:table-cell office:value-type="string" table:style-name="ce29">
            <text:p>臺東縣政府</text:p>
          </table:table-cell>
          <table:table-cell office:value-type="float" office:value="1070622" table:style-name="ce30">
            <text:p>1070622</text:p>
          </table:table-cell>
          <table:table-cell office:value-type="float" office:value="11712500" table:style-name="ce31">
            <text:p>11,712,500<text:s/></text:p>
          </table:table-cell>
          <table:table-cell office:value-type="string" table:style-name="ce29">
            <text:p>107年度中央編列補助地方政府經費因應社會救助法修正增加低收入戶及各項中低收入福利對地方政府補助經費-身心障礙者生活補助、日間照顧及住宿式照顧費用補助、輔具費用補助-第2期</text:p>
          </table:table-cell>
          <table:table-cell office:value-type="string" table:style-name="ce30">
            <text:p>臺東縣</text:p>
          </table:table-cell>
          <table:table-cell table:number-columns-repeated="16379"/>
        </table:table-row>
        <table:table-row table:style-name="ro23">
          <table:table-cell office:value-type="string" table:style-name="ce29">
            <text:p>臺東縣政府</text:p>
          </table:table-cell>
          <table:table-cell office:value-type="string" table:style-name="ce30">
            <text:p>1071225</text:p>
          </table:table-cell>
          <table:table-cell office:value-type="float" office:value="2039000" table:style-name="ce31">
            <text:p>2,039,000<text:s/></text:p>
          </table:table-cell>
          <table:table-cell office:value-type="string" table:style-name="ce29">
            <text:p>107年度中央編列補助地方政府經費因應社會救助法修正增加低收入戶及各項中低收入福利對地方政府補助經費-身心障礙者生活補助、日間照顧及住宿式照顧費用補助、輔具費用補助-新增分配數</text:p>
          </table:table-cell>
          <table:table-cell office:value-type="string" table:style-name="ce30">
            <text:p>臺東縣</text:p>
          </table:table-cell>
          <table:table-cell table:number-columns-repeated="16379"/>
        </table:table-row>
        <table:table-row table:style-name="ro4">
          <table:table-cell office:value-type="string" table:style-name="ce29">
            <text:p>臺東縣政府</text:p>
          </table:table-cell>
          <table:table-cell office:value-type="float" office:value="1070524" table:style-name="ce30">
            <text:p>1070524</text:p>
          </table:table-cell>
          <table:table-cell office:value-type="float" office:value="4052000" table:style-name="ce31">
            <text:p>4,052,000<text:s/></text:p>
          </table:table-cell>
          <table:table-cell office:value-type="string" table:style-name="ce29">
            <text:p>107年度身心障礙者社區日間作業設施服務補助計畫</text:p>
          </table:table-cell>
          <table:table-cell office:value-type="string" table:style-name="ce30">
            <text:p>臺東縣</text:p>
          </table:table-cell>
          <table:table-cell table:number-columns-repeated="16379"/>
        </table:table-row>
        <table:table-row table:style-name="ro4">
          <table:table-cell office:value-type="string" table:style-name="ce29">
            <text:p>臺東縣政府</text:p>
          </table:table-cell>
          <table:table-cell office:value-type="float" office:value="1061229" table:style-name="ce30">
            <text:p>1061229</text:p>
          </table:table-cell>
          <table:table-cell office:value-type="float" office:value="449550" table:style-name="ce32">
            <text:p>449,550<text:s/></text:p>
          </table:table-cell>
          <table:table-cell office:value-type="string" table:style-name="ce29">
            <text:p>107年度建構托育管理制度實施計畫─地方政府專案人力</text:p>
          </table:table-cell>
          <table:table-cell office:value-type="string" table:style-name="ce30">
            <text:p>臺東縣</text:p>
          </table:table-cell>
          <table:table-cell table:number-columns-repeated="16379"/>
        </table:table-row>
        <table:table-row table:style-name="ro4">
          <table:table-cell office:value-type="string" table:style-name="ce33">
            <text:p>臺東縣政府</text:p>
          </table:table-cell>
          <table:table-cell office:value-type="float" office:value="1070221" table:style-name="ce34">
            <text:p>1070221</text:p>
          </table:table-cell>
          <table:table-cell office:value-type="float" office:value="4521000" table:style-name="ce35">
            <text:p>4,521,000<text:s/></text:p>
          </table:table-cell>
          <table:table-cell office:value-type="string" table:style-name="ce33">
            <text:p>107年度建構托育管理制度實施計畫─就業者家庭部分托育費用補助（第1次核定）</text:p>
          </table:table-cell>
          <table:table-cell office:value-type="string" table:style-name="ce34">
            <text:p>臺東縣</text:p>
          </table:table-cell>
          <table:table-cell table:number-columns-repeated="16379"/>
        </table:table-row>
        <table:table-row table:style-name="ro4">
          <table:table-cell office:value-type="string" table:style-name="ce29">
            <text:p>臺東縣政府</text:p>
          </table:table-cell>
          <table:table-cell office:value-type="float" office:value="1070821" table:style-name="ce30">
            <text:p>1070821</text:p>
          </table:table-cell>
          <table:table-cell office:value-type="float" office:value="2000000" table:style-name="ce32">
            <text:p>2,000,000<text:s/></text:p>
          </table:table-cell>
          <table:table-cell office:value-type="string" table:style-name="ce29">
            <text:p>107年建構托育管理制度實施計畫-就業者家庭部分托育費用（第2次核定）</text:p>
          </table:table-cell>
          <table:table-cell office:value-type="string" table:style-name="ce30">
            <text:p>臺東縣</text:p>
          </table:table-cell>
          <table:table-cell table:number-columns-repeated="16379"/>
        </table:table-row>
        <table:table-row table:style-name="ro1">
          <table:table-cell office:value-type="string" table:style-name="ce33">
            <text:p>臺東縣政府</text:p>
          </table:table-cell>
          <table:table-cell office:value-type="float" office:value="1070319" table:style-name="ce34">
            <text:p>1070319</text:p>
          </table:table-cell>
          <table:table-cell office:value-type="float" office:value="1591000" table:style-name="ce35">
            <text:p>1,591,000<text:s/></text:p>
          </table:table-cell>
          <table:table-cell office:value-type="string" table:style-name="ce33">
            <text:p>107年特殊境遇家庭扶助</text:p>
          </table:table-cell>
          <table:table-cell office:value-type="string" table:style-name="ce34">
            <text:p>臺東縣</text:p>
          </table:table-cell>
          <table:table-cell table:number-columns-repeated="16379"/>
        </table:table-row>
        <table:table-row table:style-name="ro1">
          <table:table-cell office:value-type="string" table:style-name="ce33">
            <text:p>臺東縣政府</text:p>
          </table:table-cell>
          <table:table-cell office:value-type="string" table:style-name="ce34">
            <text:p>1070501</text:p>
          </table:table-cell>
          <table:table-cell office:value-type="float" office:value="1150000" table:style-name="ce35">
            <text:p>1,150,000<text:s/></text:p>
          </table:table-cell>
          <table:table-cell office:value-type="string" table:style-name="ce33">
            <text:p>中低收入老人補助裝置假牙實施計畫</text:p>
          </table:table-cell>
          <table:table-cell office:value-type="string" table:style-name="ce34">
            <text:p>臺東縣</text:p>
          </table:table-cell>
          <table:table-cell table:number-columns-repeated="16379"/>
        </table:table-row>
        <table:table-row table:style-name="ro1">
          <table:table-cell office:value-type="string" table:style-name="ce29">
            <text:p>臺東縣政府</text:p>
          </table:table-cell>
          <table:table-cell office:value-type="float" office:value="1070903" table:style-name="ce30">
            <text:p>1070903</text:p>
          </table:table-cell>
          <table:table-cell office:value-type="float" office:value="3871000" table:style-name="ce32">
            <text:p>3,871,000<text:s/></text:p>
          </table:table-cell>
          <table:table-cell office:value-type="string" table:style-name="ce29">
            <text:p>未滿二歲兒童托育公共及準公共化補助</text:p>
          </table:table-cell>
          <table:table-cell office:value-type="string" table:style-name="ce30">
            <text:p>臺東縣</text:p>
          </table:table-cell>
          <table:table-cell table:number-columns-repeated="16379"/>
        </table:table-row>
        <table:table-row table:style-name="ro4">
          <table:table-cell office:value-type="string" table:style-name="ce33">
            <text:p>臺東縣政府</text:p>
          </table:table-cell>
          <table:table-cell office:value-type="string" table:style-name="ce34">
            <text:p>1070525</text:p>
          </table:table-cell>
          <table:table-cell office:value-type="float" office:value="1258000" table:style-name="ce35">
            <text:p>1,258,000<text:s/></text:p>
          </table:table-cell>
          <table:table-cell office:value-type="string" table:style-name="ce33">
            <text:p>因應社會救助法新制未設算新增中低收入老人生活津貼107年度第1期補助款</text:p>
          </table:table-cell>
          <table:table-cell office:value-type="string" table:style-name="ce34">
            <text:p>臺東縣</text:p>
          </table:table-cell>
          <table:table-cell table:number-columns-repeated="16379"/>
        </table:table-row>
        <table:table-row table:style-name="ro4">
          <table:table-cell office:value-type="string" table:style-name="ce33">
            <text:p>臺東縣政府</text:p>
          </table:table-cell>
          <table:table-cell office:value-type="string" table:style-name="ce34">
            <text:p>1070525</text:p>
          </table:table-cell>
          <table:table-cell office:value-type="float" office:value="1258000" table:style-name="ce35">
            <text:p>1,258,000<text:s/></text:p>
          </table:table-cell>
          <table:table-cell office:value-type="string" table:style-name="ce33">
            <text:p>因應社會救助法新制未設算新增中低收入老人生活津貼107年度第2期補助款</text:p>
          </table:table-cell>
          <table:table-cell office:value-type="string" table:style-name="ce34">
            <text:p>臺東縣</text:p>
          </table:table-cell>
          <table:table-cell table:number-columns-repeated="16379"/>
        </table:table-row>
        <table:table-row table:style-name="ro1">
          <table:table-cell office:value-type="string" table:style-name="ce29">
            <text:p>臺東縣政府</text:p>
          </table:table-cell>
          <table:table-cell office:value-type="float" office:value="1070605" table:style-name="ce30">
            <text:p>1070605</text:p>
          </table:table-cell>
          <table:table-cell office:value-type="float" office:value="667000" table:style-name="ce32">
            <text:p>667,000<text:s/></text:p>
          </table:table-cell>
          <table:table-cell office:value-type="string" table:style-name="ce29">
            <text:p>發展遲緩兒童早期療育費用</text:p>
          </table:table-cell>
          <table:table-cell office:value-type="string" table:style-name="ce30">
            <text:p>臺東縣</text:p>
          </table:table-cell>
          <table:table-cell table:number-columns-repeated="16379"/>
        </table:table-row>
        <table:table-row table:style-name="ro4">
          <table:table-cell office:value-type="string" table:style-name="ce29">
            <text:p>臺東縣政府</text:p>
          </table:table-cell>
          <table:table-cell office:value-type="float" office:value="1071020" table:style-name="ce30">
            <text:p>1071020</text:p>
          </table:table-cell>
          <table:table-cell office:value-type="float" office:value="6765000" table:style-name="ce32">
            <text:p>6,765,000<text:s/></text:p>
          </table:table-cell>
          <table:table-cell office:value-type="string" table:style-name="ce29">
            <text:p>補助直轄市、縣（市）政府辦理107年度育兒津貼第3次撥款</text:p>
          </table:table-cell>
          <table:table-cell office:value-type="string" table:style-name="ce30">
            <text:p>臺東縣</text:p>
          </table:table-cell>
          <table:table-cell table:number-columns-repeated="16379"/>
        </table:table-row>
        <table:table-row table:style-name="ro4">
          <table:table-cell office:value-type="string" table:style-name="ce29">
            <text:p>臺東縣政府</text:p>
          </table:table-cell>
          <table:table-cell office:value-type="float" office:value="1070704" table:style-name="ce30">
            <text:p>1070704</text:p>
          </table:table-cell>
          <table:table-cell office:value-type="float" office:value="13530000" table:style-name="ce32">
            <text:p>13,530,000<text:s/></text:p>
          </table:table-cell>
          <table:table-cell office:value-type="string" table:style-name="ce29">
            <text:p>補助直轄市、縣（市）政府辦理父母未就業家庭育兒津貼實施計畫第2次撥款</text:p>
          </table:table-cell>
          <table:table-cell office:value-type="string" table:style-name="ce30">
            <text:p>臺東縣</text:p>
          </table:table-cell>
          <table:table-cell table:number-columns-repeated="16379"/>
        </table:table-row>
        <table:table-row table:style-name="ro4">
          <table:table-cell office:value-type="string" table:style-name="ce29">
            <text:p>臺東縣政府</text:p>
          </table:table-cell>
          <table:table-cell office:value-type="float" office:value="1070129" table:style-name="ce30">
            <text:p>1070129</text:p>
          </table:table-cell>
          <table:table-cell office:value-type="float" office:value="29694000" table:style-name="ce36">
            <text:p>29,694,000<text:s/></text:p>
          </table:table-cell>
          <table:table-cell office:value-type="string" table:style-name="ce29">
            <text:p>補助臺東縣政府辦理107年度父母未就業家庭育兒津貼實施計畫第1次撥款</text:p>
          </table:table-cell>
          <table:table-cell office:value-type="string" table:style-name="ce30">
            <text:p>臺東縣</text:p>
          </table:table-cell>
          <table:table-cell table:number-columns-repeated="16379"/>
        </table:table-row>
        <table:table-row table:style-name="ro1">
          <table:table-cell office:value-type="string" table:style-name="ce33">
            <text:p>臺東縣政府</text:p>
          </table:table-cell>
          <table:table-cell office:value-type="float" office:value="1070323" table:style-name="ce34">
            <text:p>1070323</text:p>
          </table:table-cell>
          <table:table-cell office:value-type="float" office:value="150000" table:style-name="ce35">
            <text:p>150,000<text:s/></text:p>
          </table:table-cell>
          <table:table-cell office:value-type="string" table:style-name="ce33">
            <text:p>臺東縣107年度蘭嶼、綠島發展弱勢兒童陪伴計畫</text:p>
          </table:table-cell>
          <table:table-cell office:value-type="string" table:style-name="ce34">
            <text:p>臺東縣</text:p>
          </table:table-cell>
          <table:table-cell table:number-columns-repeated="16379"/>
        </table:table-row>
        <table:table-row table:style-name="ro4">
          <table:table-cell office:value-type="string" table:style-name="ce29">
            <text:p>臺東縣政府</text:p>
          </table:table-cell>
          <table:table-cell office:value-type="float" office:value="1070606" table:style-name="ce30">
            <text:p>1070606</text:p>
          </table:table-cell>
          <table:table-cell office:value-type="float" office:value="3070000" table:style-name="ce32">
            <text:p>3,070,000<text:s/></text:p>
          </table:table-cell>
          <table:table-cell office:value-type="string" table:style-name="ce29">
            <text:p>臺東縣政府辦理強化社會安全網計畫─臺東縣社會福利服務中心服務業務</text:p>
          </table:table-cell>
          <table:table-cell office:value-type="string" table:style-name="ce30">
            <text:p>臺東縣</text:p>
          </table:table-cell>
          <table:table-cell table:number-columns-repeated="16379"/>
        </table:table-row>
        <table:table-row table:style-name="ro1">
          <table:table-cell office:value-type="string" table:style-name="ce33">
            <text:p>臺南市政府</text:p>
          </table:table-cell>
          <table:table-cell office:value-type="string" table:style-name="ce34">
            <text:p>1070427</text:p>
          </table:table-cell>
          <table:table-cell office:value-type="float" office:value="7470000" table:style-name="ce35">
            <text:p>7,470,000<text:s/></text:p>
          </table:table-cell>
          <table:table-cell office:value-type="string" table:style-name="ce33">
            <text:p>中低收入老人補助裝置假牙實施計畫</text:p>
          </table:table-cell>
          <table:table-cell office:value-type="string" table:style-name="ce34">
            <text:p>臺南市</text:p>
          </table:table-cell>
          <table:table-cell table:number-columns-repeated="16379"/>
        </table:table-row>
        <table:table-row table:style-name="ro23">
          <table:table-cell office:value-type="string" table:style-name="ce29">
            <text:p>臺南市政府社會局</text:p>
          </table:table-cell>
          <table:table-cell office:value-type="float" office:value="1070622" table:style-name="ce14">
            <text:p>1070622</text:p>
          </table:table-cell>
          <table:table-cell office:value-type="float" office:value="57534000" table:style-name="ce31">
            <text:p>57,534,000<text:s/></text:p>
          </table:table-cell>
          <table:table-cell office:value-type="string" table:style-name="ce29">
            <text:p>107年度中央編列補助地方政府經費因應社會救助法修正增加低收入戶及各項中低收入福利對地方政府補助經費-身心障礙者生活補助、日間照顧及住宿式照顧費用補助、輔具費用補助-第1期</text:p>
          </table:table-cell>
          <table:table-cell office:value-type="string" table:style-name="ce14">
            <text:p>臺南市</text:p>
          </table:table-cell>
          <table:table-cell table:number-columns-repeated="16379"/>
        </table:table-row>
        <table:table-row table:style-name="ro23">
          <table:table-cell office:value-type="string" table:style-name="ce29">
            <text:p>臺南市政府社會局</text:p>
          </table:table-cell>
          <table:table-cell office:value-type="float" office:value="1070622" table:style-name="ce14">
            <text:p>1070622</text:p>
          </table:table-cell>
          <table:table-cell office:value-type="float" office:value="57534000" table:style-name="ce31">
            <text:p>57,534,000<text:s/></text:p>
          </table:table-cell>
          <table:table-cell office:value-type="string" table:style-name="ce29">
            <text:p>107年度中央編列補助地方政府經費因應社會救助法修正增加低收入戶及各項中低收入福利對地方政府補助經費-身心障礙者生活補助、日間照顧及住宿式照顧費用補助、輔具費用補助-第2期</text:p>
          </table:table-cell>
          <table:table-cell office:value-type="string" table:style-name="ce14">
            <text:p>臺南市</text:p>
          </table:table-cell>
          <table:table-cell table:number-columns-repeated="16379"/>
        </table:table-row>
        <table:table-row table:style-name="ro23">
          <table:table-cell office:value-type="string" table:style-name="ce29">
            <text:p>臺南市政府社會局</text:p>
          </table:table-cell>
          <table:table-cell office:value-type="float" office:value="1071220" table:style-name="ce14">
            <text:p>1071220</text:p>
          </table:table-cell>
          <table:table-cell office:value-type="float" office:value="12855000" table:style-name="ce31">
            <text:p>12,855,000<text:s/></text:p>
          </table:table-cell>
          <table:table-cell office:value-type="string" table:style-name="ce29">
            <text:p>107年度中央編列補助地方政府經費因應社會救助法修正增加低收入戶及各項中低收入福利對地方政府補助經費-身心障礙者生活補助、日間照顧及住宿式照顧費用補助、輔具費用補助-新增分配數</text:p>
          </table:table-cell>
          <table:table-cell office:value-type="string" table:style-name="ce30">
            <text:p>臺南市</text:p>
          </table:table-cell>
          <table:table-cell table:number-columns-repeated="16379"/>
        </table:table-row>
        <table:table-row table:style-name="ro4">
          <table:table-cell office:value-type="string" table:style-name="ce29">
            <text:p>臺南市政府社會局</text:p>
          </table:table-cell>
          <table:table-cell office:value-type="string" table:style-name="ce30">
            <text:p>1061229</text:p>
          </table:table-cell>
          <table:table-cell office:value-type="float" office:value="1343000" table:style-name="ce32">
            <text:p>1,343,000<text:s/></text:p>
          </table:table-cell>
          <table:table-cell office:value-type="string" table:style-name="ce29">
            <text:p>107年度建構托育管理制度實施計畫─地方政府專案人力</text:p>
          </table:table-cell>
          <table:table-cell office:value-type="string" table:style-name="ce30">
            <text:p>臺南市</text:p>
          </table:table-cell>
          <table:table-cell table:number-columns-repeated="16379"/>
        </table:table-row>
        <table:table-row table:style-name="ro4">
          <table:table-cell office:value-type="string" table:style-name="ce29">
            <text:p>臺南市政府社會局</text:p>
          </table:table-cell>
          <table:table-cell office:value-type="float" office:value="1070221" table:style-name="ce30">
            <text:p>1070221</text:p>
          </table:table-cell>
          <table:table-cell office:value-type="float" office:value="50375000" table:style-name="ce32">
            <text:p>50,375,000<text:s/></text:p>
          </table:table-cell>
          <table:table-cell office:value-type="string" table:style-name="ce29">
            <text:p>107年度建構托育管理制度實施計畫─就業者家庭部分托育費用補助（第1次核定）</text:p>
          </table:table-cell>
          <table:table-cell office:value-type="string" table:style-name="ce30">
            <text:p>臺南市</text:p>
          </table:table-cell>
          <table:table-cell table:number-columns-repeated="16379"/>
        </table:table-row>
        <table:table-row table:style-name="ro4">
          <table:table-cell office:value-type="string" table:style-name="ce29">
            <text:p>臺南市政府社會局</text:p>
          </table:table-cell>
          <table:table-cell office:value-type="string" table:style-name="ce30">
            <text:p>1070821</text:p>
          </table:table-cell>
          <table:table-cell office:value-type="float" office:value="7650000" table:style-name="ce32">
            <text:p>7,650,000<text:s/></text:p>
          </table:table-cell>
          <table:table-cell office:value-type="string" table:style-name="ce29">
            <text:p>107年建構托育管理制度實施計畫-就業者家庭部分托育費用（第2次核定）</text:p>
          </table:table-cell>
          <table:table-cell office:value-type="string" table:style-name="ce30">
            <text:p>臺南市</text:p>
          </table:table-cell>
          <table:table-cell table:number-columns-repeated="16379"/>
        </table:table-row>
        <table:table-row table:style-name="ro1">
          <table:table-cell office:value-type="string" table:style-name="ce33">
            <text:p>臺南市政府社會局</text:p>
          </table:table-cell>
          <table:table-cell office:value-type="float" office:value="1070319" table:style-name="ce34">
            <text:p>1070319</text:p>
          </table:table-cell>
          <table:table-cell office:value-type="float" office:value="13584000" table:style-name="ce35">
            <text:p>13,584,000<text:s/></text:p>
          </table:table-cell>
          <table:table-cell office:value-type="string" table:style-name="ce33">
            <text:p>107年特殊境遇家庭扶助</text:p>
          </table:table-cell>
          <table:table-cell office:value-type="string" table:style-name="ce34">
            <text:p>臺南市</text:p>
          </table:table-cell>
          <table:table-cell table:number-columns-repeated="16379"/>
        </table:table-row>
        <table:table-row table:style-name="ro4">
          <table:table-cell office:value-type="string" table:style-name="ce29">
            <text:p>臺南市政府社會局</text:p>
          </table:table-cell>
          <table:table-cell office:value-type="float" office:value="1070629" table:style-name="ce30">
            <text:p>1070629</text:p>
          </table:table-cell>
          <table:table-cell office:value-type="float" office:value="109005000" table:style-name="ce32">
            <text:p>109,005,000<text:s/></text:p>
          </table:table-cell>
          <table:table-cell office:value-type="string" table:style-name="ce29">
            <text:p>父母未就業家庭育兒津貼實施計畫107年度第2次撥款</text:p>
          </table:table-cell>
          <table:table-cell office:value-type="string" table:style-name="ce30">
            <text:p>臺南市</text:p>
          </table:table-cell>
          <table:table-cell table:number-columns-repeated="16379"/>
        </table:table-row>
        <table:table-row table:style-name="ro1">
          <table:table-cell office:value-type="string" table:style-name="ce29">
            <text:p>臺南市政府社會局</text:p>
          </table:table-cell>
          <table:table-cell office:value-type="string" table:style-name="ce30">
            <text:p>1070904</text:p>
          </table:table-cell>
          <table:table-cell office:value-type="float" office:value="58511000" table:style-name="ce32">
            <text:p>58,511,000<text:s/></text:p>
          </table:table-cell>
          <table:table-cell office:value-type="string" table:style-name="ce29">
            <text:p>未滿二歲兒童托育公共及準公共化補助</text:p>
          </table:table-cell>
          <table:table-cell office:value-type="string" table:style-name="ce30">
            <text:p>臺南市</text:p>
          </table:table-cell>
          <table:table-cell table:number-columns-repeated="16379"/>
        </table:table-row>
        <table:table-row table:style-name="ro4">
          <table:table-cell office:value-type="string" table:style-name="ce33">
            <text:p>臺南市政府社會局</text:p>
          </table:table-cell>
          <table:table-cell office:value-type="string" table:style-name="ce34">
            <text:p>1070525</text:p>
          </table:table-cell>
          <table:table-cell office:value-type="float" office:value="10232000" table:style-name="ce35">
            <text:p>10,232,000<text:s/></text:p>
          </table:table-cell>
          <table:table-cell office:value-type="string" table:style-name="ce33">
            <text:p>因應社會救助法新制未設算新增中低收入老人生活津貼107年度第1期補助款</text:p>
          </table:table-cell>
          <table:table-cell office:value-type="string" table:style-name="ce34">
            <text:p>臺南市</text:p>
          </table:table-cell>
          <table:table-cell table:number-columns-repeated="16379"/>
        </table:table-row>
        <table:table-row table:style-name="ro4">
          <table:table-cell office:value-type="string" table:style-name="ce33">
            <text:p>臺南市政府社會局</text:p>
          </table:table-cell>
          <table:table-cell office:value-type="string" table:style-name="ce34">
            <text:p>1070525</text:p>
          </table:table-cell>
          <table:table-cell office:value-type="float" office:value="10231000" table:style-name="ce35">
            <text:p>10,231,000<text:s/></text:p>
          </table:table-cell>
          <table:table-cell office:value-type="string" table:style-name="ce33">
            <text:p>因應社會救助法新制未設算新增中低收入老人生活津貼107年度第2期補助款</text:p>
          </table:table-cell>
          <table:table-cell office:value-type="string" table:style-name="ce34">
            <text:p>臺南市</text:p>
          </table:table-cell>
          <table:table-cell table:number-columns-repeated="16379"/>
        </table:table-row>
        <table:table-row table:style-name="ro1">
          <table:table-cell office:value-type="string" table:style-name="ce29">
            <text:p>臺南市政府社會局</text:p>
          </table:table-cell>
          <table:table-cell office:value-type="string" table:style-name="ce30">
            <text:p>1071008</text:p>
          </table:table-cell>
          <table:table-cell office:value-type="float" office:value="3729000" table:style-name="ce32">
            <text:p>3,729,000<text:s/></text:p>
          </table:table-cell>
          <table:table-cell office:value-type="string" table:style-name="ce29">
            <text:p>發展遲緩兒童早期療育費用補助</text:p>
          </table:table-cell>
          <table:table-cell office:value-type="string" table:style-name="ce30">
            <text:p>臺南市</text:p>
          </table:table-cell>
          <table:table-cell table:number-columns-repeated="16379"/>
        </table:table-row>
        <table:table-row table:style-name="ro4">
          <table:table-cell office:value-type="string" table:style-name="ce29">
            <text:p>臺南市政府社會局</text:p>
          </table:table-cell>
          <table:table-cell office:value-type="float" office:value="1071025" table:style-name="ce30">
            <text:p>1071025</text:p>
          </table:table-cell>
          <table:table-cell office:value-type="float" office:value="54502000" table:style-name="ce32">
            <text:p>54,502,000<text:s/></text:p>
          </table:table-cell>
          <table:table-cell office:value-type="string" table:style-name="ce29">
            <text:p>補助直轄市、縣（市）政府辦理107年度育兒津貼第3次撥款</text:p>
          </table:table-cell>
          <table:table-cell office:value-type="string" table:style-name="ce30">
            <text:p>臺南市</text:p>
          </table:table-cell>
          <table:table-cell table:number-columns-repeated="16379"/>
        </table:table-row>
        <table:table-row table:style-name="ro4">
          <table:table-cell office:value-type="string" table:style-name="ce29">
            <text:p>臺南市政府社會局</text:p>
          </table:table-cell>
          <table:table-cell office:value-type="float" office:value="1070129" table:style-name="ce30">
            <text:p>1070129</text:p>
          </table:table-cell>
          <table:table-cell office:value-type="float" office:value="164705000" table:style-name="ce36">
            <text:p>164,705,000<text:s/></text:p>
          </table:table-cell>
          <table:table-cell office:value-type="string" table:style-name="ce29">
            <text:p>補助臺南市政府社會局辦理107年度父母未就業家庭育兒津貼實施計畫第1次撥款</text:p>
          </table:table-cell>
          <table:table-cell office:value-type="string" table:style-name="ce30">
            <text:p>臺南市</text:p>
          </table:table-cell>
          <table:table-cell table:number-columns-repeated="16379"/>
        </table:table-row>
        <table:table-row table:style-name="ro4">
          <table:table-cell office:value-type="string" table:style-name="ce29">
            <text:p>臺南市政府社會局</text:p>
          </table:table-cell>
          <table:table-cell office:value-type="float" office:value="1070426" table:style-name="ce14">
            <text:p>1070426</text:p>
          </table:table-cell>
          <table:table-cell office:value-type="float" office:value="5631000" table:style-name="ce31">
            <text:p>5,631,000<text:s/></text:p>
          </table:table-cell>
          <table:table-cell office:value-type="string" table:style-name="ce29">
            <text:p>臺南市政府社會局107年度身心障礙者社區日間作業設施補助計畫</text:p>
          </table:table-cell>
          <table:table-cell office:value-type="string" table:style-name="ce14">
            <text:p>臺南市</text:p>
          </table:table-cell>
          <table:table-cell table:number-columns-repeated="16379"/>
        </table:table-row>
        <table:table-row table:style-name="ro4">
          <table:table-cell office:value-type="string" table:style-name="ce29">
            <text:p>臺南市政府社會局</text:p>
          </table:table-cell>
          <table:table-cell office:value-type="float" office:value="1070606" table:style-name="ce30">
            <text:p>1070606</text:p>
          </table:table-cell>
          <table:table-cell office:value-type="float" office:value="5693829" table:style-name="ce32">
            <text:p>5,693,829<text:s/></text:p>
          </table:table-cell>
          <table:table-cell office:value-type="string" table:style-name="ce29">
            <text:p>臺南市政府辦理強化社會安全網計畫─臺南市社會福利服務中心服務業務</text:p>
          </table:table-cell>
          <table:table-cell office:value-type="string" table:style-name="ce30">
            <text:p>臺南市</text:p>
          </table:table-cell>
          <table:table-cell table:number-columns-repeated="16379"/>
        </table:table-row>
        <table:table-row table:style-name="ro23">
          <table:table-cell office:value-type="string" table:style-name="ce29">
            <text:p>澎湖縣政府</text:p>
          </table:table-cell>
          <table:table-cell office:value-type="float" office:value="1070622" table:style-name="ce30">
            <text:p>1070622</text:p>
          </table:table-cell>
          <table:table-cell office:value-type="float" office:value="4107000" table:style-name="ce31">
            <text:p>4,107,000<text:s/></text:p>
          </table:table-cell>
          <table:table-cell office:value-type="string" table:style-name="ce29">
            <text:p>107年度中央編列補助地方政府經費因應社會救助法修正增加低收入戶及各項中低收入福利對地方政府補助經費-身心障礙者生活補助、日間照顧及住宿式照顧費用補助、輔具費用補助-第1期</text:p>
          </table:table-cell>
          <table:table-cell office:value-type="string" table:style-name="ce30">
            <text:p>澎湖縣</text:p>
          </table:table-cell>
          <table:table-cell table:number-columns-repeated="16379"/>
        </table:table-row>
        <table:table-row table:style-name="ro23">
          <table:table-cell office:value-type="string" table:style-name="ce29">
            <text:p>澎湖縣政府</text:p>
          </table:table-cell>
          <table:table-cell office:value-type="float" office:value="1070622" table:style-name="ce30">
            <text:p>1070622</text:p>
          </table:table-cell>
          <table:table-cell office:value-type="float" office:value="4107000" table:style-name="ce31">
            <text:p>4,107,000<text:s/></text:p>
          </table:table-cell>
          <table:table-cell office:value-type="string" table:style-name="ce29">
            <text:p>107年度中央編列補助地方政府經費因應社會救助法修正增加低收入戶及各項中低收入福利對地方政府補助經費-身心障礙者生活補助、日間照顧及住宿式照顧費用補助、輔具費用補助-第2期</text:p>
          </table:table-cell>
          <table:table-cell office:value-type="string" table:style-name="ce30">
            <text:p>澎湖縣</text:p>
          </table:table-cell>
          <table:table-cell table:number-columns-repeated="16379"/>
        </table:table-row>
        <table:table-row table:style-name="ro4">
          <table:table-cell office:value-type="string" table:style-name="ce29">
            <text:p>澎湖縣政府</text:p>
          </table:table-cell>
          <table:table-cell office:value-type="float" office:value="1070702" table:style-name="ce30">
            <text:p>1070702</text:p>
          </table:table-cell>
          <table:table-cell office:value-type="float" office:value="10369000" table:style-name="ce32">
            <text:p>10,369,000<text:s/></text:p>
          </table:table-cell>
          <table:table-cell office:value-type="string" table:style-name="ce29">
            <text:p>107年度父母未就業家庭育兒津貼實施計畫第2次撥款</text:p>
          </table:table-cell>
          <table:table-cell office:value-type="string" table:style-name="ce30">
            <text:p>澎湖縣</text:p>
          </table:table-cell>
          <table:table-cell table:number-columns-repeated="16379"/>
        </table:table-row>
        <table:table-row table:style-name="ro4">
          <table:table-cell office:value-type="string" table:style-name="ce33">
            <text:p>澎湖縣政府</text:p>
          </table:table-cell>
          <table:table-cell office:value-type="float" office:value="1070221" table:style-name="ce34">
            <text:p>1070221</text:p>
          </table:table-cell>
          <table:table-cell office:value-type="float" office:value="1423000" table:style-name="ce35">
            <text:p>1,423,000<text:s/></text:p>
          </table:table-cell>
          <table:table-cell office:value-type="string" table:style-name="ce33">
            <text:p>107年度建構托育管理制度實施計畫─就業者家庭部分托育費用補助（第1次核定）</text:p>
          </table:table-cell>
          <table:table-cell office:value-type="string" table:style-name="ce34">
            <text:p>澎湖縣</text:p>
          </table:table-cell>
          <table:table-cell table:number-columns-repeated="16379"/>
        </table:table-row>
        <table:table-row table:style-name="ro4">
          <table:table-cell office:value-type="string" table:style-name="ce29">
            <text:p>澎湖縣政府</text:p>
          </table:table-cell>
          <table:table-cell office:value-type="float" office:value="1070821" table:style-name="ce30">
            <text:p>1070821</text:p>
          </table:table-cell>
          <table:table-cell office:value-type="float" office:value="403000" table:style-name="ce32">
            <text:p>403,000<text:s/></text:p>
          </table:table-cell>
          <table:table-cell office:value-type="string" table:style-name="ce29">
            <text:p>107年建構托育管理制度實施計畫-就業者家庭部分托育費用（第2次核定）</text:p>
          </table:table-cell>
          <table:table-cell office:value-type="string" table:style-name="ce30">
            <text:p>澎湖縣</text:p>
          </table:table-cell>
          <table:table-cell table:number-columns-repeated="16379"/>
        </table:table-row>
        <table:table-row table:style-name="ro1">
          <table:table-cell office:value-type="string" table:style-name="ce29">
            <text:p>澎湖縣政府</text:p>
          </table:table-cell>
          <table:table-cell office:value-type="float" office:value="1070319" table:style-name="ce30">
            <text:p>1070319</text:p>
          </table:table-cell>
          <table:table-cell office:value-type="float" office:value="744000" table:style-name="ce32">
            <text:p>744,000<text:s/></text:p>
          </table:table-cell>
          <table:table-cell office:value-type="string" table:style-name="ce29">
            <text:p>107年特殊境遇家庭扶助</text:p>
          </table:table-cell>
          <table:table-cell office:value-type="string" table:style-name="ce30">
            <text:p>澎湖縣</text:p>
          </table:table-cell>
          <table:table-cell table:number-columns-repeated="16379"/>
        </table:table-row>
        <table:table-row table:style-name="ro1">
          <table:table-cell office:value-type="string" table:style-name="ce33">
            <text:p>澎湖縣政府</text:p>
          </table:table-cell>
          <table:table-cell office:value-type="string" table:style-name="ce34">
            <text:p>1070508</text:p>
          </table:table-cell>
          <table:table-cell office:value-type="float" office:value="556000" table:style-name="ce35">
            <text:p>556,000<text:s/></text:p>
          </table:table-cell>
          <table:table-cell office:value-type="string" table:style-name="ce33">
            <text:p>中低收入老人補助裝置假牙實施計畫</text:p>
          </table:table-cell>
          <table:table-cell office:value-type="string" table:style-name="ce34">
            <text:p>澎湖縣</text:p>
          </table:table-cell>
          <table:table-cell table:number-columns-repeated="16379"/>
        </table:table-row>
        <table:table-row table:style-name="ro1">
          <table:table-cell office:value-type="string" table:style-name="ce29">
            <text:p>澎湖縣政府</text:p>
          </table:table-cell>
          <table:table-cell office:value-type="string" table:style-name="ce30">
            <text:p>1070904</text:p>
          </table:table-cell>
          <table:table-cell office:value-type="float" office:value="1061000" table:style-name="ce32">
            <text:p>1,061,000<text:s/></text:p>
          </table:table-cell>
          <table:table-cell office:value-type="string" table:style-name="ce29">
            <text:p>未滿二歲兒童托育公共及準公共化補助</text:p>
          </table:table-cell>
          <table:table-cell office:value-type="string" table:style-name="ce30">
            <text:p>澎湖縣</text:p>
          </table:table-cell>
          <table:table-cell table:number-columns-repeated="16379"/>
        </table:table-row>
        <table:table-row table:style-name="ro4">
          <table:table-cell office:value-type="string" table:style-name="ce33">
            <text:p>澎湖縣政府</text:p>
          </table:table-cell>
          <table:table-cell office:value-type="string" table:style-name="ce34">
            <text:p>1070525</text:p>
          </table:table-cell>
          <table:table-cell office:value-type="float" office:value="1188000" table:style-name="ce35">
            <text:p>1,188,000<text:s/></text:p>
          </table:table-cell>
          <table:table-cell office:value-type="string" table:style-name="ce33">
            <text:p>因應社會救助法新制未設算新增中低收入老人生活津貼107年度第1期補助款</text:p>
          </table:table-cell>
          <table:table-cell office:value-type="string" table:style-name="ce34">
            <text:p>澎湖縣</text:p>
          </table:table-cell>
          <table:table-cell table:number-columns-repeated="16379"/>
        </table:table-row>
        <table:table-row table:style-name="ro4">
          <table:table-cell office:value-type="string" table:style-name="ce33">
            <text:p>澎湖縣政府</text:p>
          </table:table-cell>
          <table:table-cell office:value-type="string" table:style-name="ce34">
            <text:p>1070525</text:p>
          </table:table-cell>
          <table:table-cell office:value-type="float" office:value="1188000" table:style-name="ce35">
            <text:p>1,188,000<text:s/></text:p>
          </table:table-cell>
          <table:table-cell office:value-type="string" table:style-name="ce33">
            <text:p>因應社會救助法新制未設算新增中低收入老人生活津貼107年度第2期補助款</text:p>
          </table:table-cell>
          <table:table-cell office:value-type="string" table:style-name="ce34">
            <text:p>澎湖縣</text:p>
          </table:table-cell>
          <table:table-cell table:number-columns-repeated="16379"/>
        </table:table-row>
        <table:table-row table:style-name="ro1">
          <table:table-cell office:value-type="string" table:style-name="ce29">
            <text:p>澎湖縣政府</text:p>
          </table:table-cell>
          <table:table-cell office:value-type="string" table:style-name="ce30">
            <text:p>1071123</text:p>
          </table:table-cell>
          <table:table-cell office:value-type="float" office:value="98000" table:style-name="ce32">
            <text:p>98,000<text:s/></text:p>
          </table:table-cell>
          <table:table-cell office:value-type="string" table:style-name="ce29">
            <text:p>發展遲緩兒童早期療育費用補助</text:p>
          </table:table-cell>
          <table:table-cell office:value-type="string" table:style-name="ce30">
            <text:p>澎湖縣</text:p>
          </table:table-cell>
          <table:table-cell table:number-columns-repeated="16379"/>
        </table:table-row>
        <table:table-row table:style-name="ro4">
          <table:table-cell office:value-type="string" table:style-name="ce29">
            <text:p>澎湖縣政府</text:p>
          </table:table-cell>
          <table:table-cell office:value-type="float" office:value="1071029" table:style-name="ce30">
            <text:p>1071029</text:p>
          </table:table-cell>
          <table:table-cell office:value-type="float" office:value="5185000" table:style-name="ce32">
            <text:p>5,185,000<text:s/></text:p>
          </table:table-cell>
          <table:table-cell office:value-type="string" table:style-name="ce29">
            <text:p>補助直轄市、縣（市）政府辦理107年度育兒津貼第3次撥款</text:p>
          </table:table-cell>
          <table:table-cell office:value-type="string" table:style-name="ce30">
            <text:p>澎湖縣</text:p>
          </table:table-cell>
          <table:table-cell table:number-columns-repeated="16379"/>
        </table:table-row>
        <table:table-row table:style-name="ro4">
          <table:table-cell office:value-type="string" table:style-name="ce29">
            <text:p>澎湖縣政府</text:p>
          </table:table-cell>
          <table:table-cell office:value-type="float" office:value="1070201" table:style-name="ce30">
            <text:p>1070201</text:p>
          </table:table-cell>
          <table:table-cell office:value-type="float" office:value="15890000" table:style-name="ce36">
            <text:p>15,890,000<text:s/></text:p>
          </table:table-cell>
          <table:table-cell office:value-type="string" table:style-name="ce29">
            <text:p>補助澎湖縣政府辦理107年度父母未就業家庭育兒津貼實施計畫第1次撥款</text:p>
          </table:table-cell>
          <table:table-cell office:value-type="string" table:style-name="ce30">
            <text:p>澎湖縣</text:p>
          </table:table-cell>
          <table:table-cell table:number-columns-repeated="16379"/>
        </table:table-row>
        <table:table-row table:style-name="ro4">
          <table:table-cell office:value-type="string" table:style-name="ce29">
            <text:p>澎湖縣政府</text:p>
          </table:table-cell>
          <table:table-cell office:value-type="float" office:value="1070517" table:style-name="ce30">
            <text:p>1070517</text:p>
          </table:table-cell>
          <table:table-cell office:value-type="float" office:value="4815000" table:style-name="ce31">
            <text:p>4,815,000<text:s/></text:p>
          </table:table-cell>
          <table:table-cell office:value-type="string" table:style-name="ce29">
            <text:p>澎湖縣107年身心障礙者社區日間作業設施服務計畫</text:p>
          </table:table-cell>
          <table:table-cell office:value-type="string" table:style-name="ce30">
            <text:p>澎湖縣</text:p>
          </table:table-cell>
          <table:table-cell table:number-columns-repeated="16379"/>
        </table:table-row>
        <table:table-row table:style-name="ro4">
          <table:table-cell office:value-type="string" table:style-name="ce29">
            <text:p>澎湖縣政府</text:p>
          </table:table-cell>
          <table:table-cell office:value-type="string" table:style-name="ce30">
            <text:p>1070606</text:p>
          </table:table-cell>
          <table:table-cell office:value-type="float" office:value="9765784" table:style-name="ce32">
            <text:p>9,765,784<text:s/></text:p>
          </table:table-cell>
          <table:table-cell office:value-type="string" table:style-name="ce29">
            <text:p>澎湖縣政府辦理強化社會安全網計畫─澎湖縣社會福利服務中心服務業務</text:p>
          </table:table-cell>
          <table:table-cell office:value-type="string" table:style-name="ce30">
            <text:p>澎湖縣</text:p>
          </table:table-cell>
          <table:table-cell table:number-columns-repeated="16379"/>
        </table:table-row>
        <table:table-row table:style-name="ro1">
          <table:table-cell office:value-type="string" table:style-name="ce4">
            <text:p>國家中醫藥研究所合計</text:p>
          </table:table-cell>
          <table:table-cell table:style-name="ce5"/>
          <table:table-cell office:value-type="float" office:value="0" table:style-name="ce6">
            <text:p>0<text:s/></text:p>
          </table:table-cell>
          <table:table-cell table:style-name="ce7"/>
          <table:table-cell table:style-name="ce5"/>
          <table:table-cell table:number-columns-repeated="16379"/>
        </table:table-row>
        <table:table-row table:style-name="ro1">
          <table:table-cell office:value-type="string" table:style-name="ce29">
            <text:p>無</text:p>
          </table:table-cell>
          <table:table-cell table:style-name="ce30"/>
          <table:table-cell table:style-name="ce32"/>
          <table:table-cell table:style-name="ce29"/>
          <table:table-cell table:style-name="ce30"/>
          <table:table-cell table:number-columns-repeated="16379"/>
        </table:table-row>
        <table:table-row table:number-rows-repeated="104743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 </number:embedded-text>
      </number:number>
      <style:map style:condition="value()&gt;=0" style:apply-style-name="N50P0"/>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21315__20998__20301_" style:display-name="千分位"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58</meta:generator>
    <meta:initial-creator>會計處賴璟昱</meta:initial-creator>
    <dc:creator>會計處劉子瑜</dc:creator>
    <meta:creation-date>2020-05-14T03:00:39Z</meta:creation-date>
    <dc:date>2020-05-15T03:38:18Z</dc:date>
  </office:meta>
</office:document-meta>
</file>