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office:font-face-decls>
  <office:automatic-styles>
    <style:style style:name="ce1" style:family="table-cell" style:parent-style-name="_21315__20998__20301_" style:data-style-name="N33">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 style:family="table-cell" style:parent-style-name="Default" style:data-style-name="N0">
      <style:table-cell-properties fo:background-color="transparent"/>
      <style:text-properties fo:color="#000000" style:font-name="Times New Roman" style:font-name-asian="Times New Roman" style:font-name-complex="Times New Roman"/>
    </style:style>
    <style:style style:name="ce3"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4" style:family="table-cell" style:parent-style-name="Default" style:data-style-name="N0">
      <style:table-cell-properties style:vertical-align="middle" fo:background-color="transparent" style:repeat-content="false"/>
      <style:paragraph-properties fo:text-align="center"/>
      <style:text-properties fo:color="#000000" style:font-name="Times New Roman" style:font-name-asian="Times New Roman" style:font-name-complex="Times New Roman"/>
    </style:style>
    <style:style style:name="ce5" style:family="table-cell" style:parent-style-name="Default" style:data-style-name="N0">
      <style:table-cell-properties fo:border="thin solid #000000" style:vertical-align="middle" fo:wrap-option="wrap" fo:background-color="#FFFF00" style:repeat-content="false"/>
      <style:paragraph-properties fo:text-align="start" fo:margin-left="0cm"/>
      <style:text-properties fo:color="#000000" style:font-name="Times New Roman" style:font-name-asian="Times New Roman" style:font-name-complex="Times New Roman" fo:font-size="10pt" style:font-size-asian="10pt" style:font-size-complex="10pt" fo:font-weight="bold" style:font-weight-asian="bold" style:font-weight-complex="bold"/>
    </style:style>
    <style:style style:name="ce6" style:family="table-cell" style:parent-style-name="Default" style:data-style-name="N0">
      <style:table-cell-properties fo:border="thin solid #000000" style:vertical-align="middle" fo:wrap-option="wrap" fo:background-color="#FFFF00"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7" style:family="table-cell" style:parent-style-name="_21315__20998__20301_" style:data-style-name="N33">
      <style:table-cell-properties fo:border="thin solid #000000" style:vertical-align="middle" fo:wrap-option="wrap" fo:background-color="#FFFF00"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8" style:family="table-cell" style:parent-style-name="Default" style:data-style-name="N0">
      <style:table-cell-properties fo:border="thin solid #000000" style:vertical-align="middle" fo:wrap-option="wrap" fo:background-color="#FFFF00"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style>
    <style:style style:name="ce9" style:family="table-cell" style:parent-style-name="_21315__20998__20301_" style:data-style-name="N33">
      <style:table-cell-properties fo:border="thin solid #000000" style:vertical-align="middle" fo:wrap-option="wrap" fo:background-color="#FFFF00"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0"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style>
    <style:style style:name="ce11"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12" style:family="table-cell" style:parent-style-name="_21315__20998__20301_" style:data-style-name="N33">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13"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style>
    <style:style style:name="ce1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15"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16" style:family="table-cell" style:parent-style-name="Default" style:data-style-name="N5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7" style:family="table-cell" style:parent-style-name="_21315__20998__20301_" style:data-style-name="N33">
      <style:table-cell-properties fo:border="thin solid #000000"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8"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style>
    <style:style style:name="ce19"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20" style:family="table-cell" style:parent-style-name="Default" style:data-style-name="N0">
      <style:table-cell-properties fo:border="thin solid #000000" style:vertical-align="middle" fo:wrap-option="wrap"/>
      <style:text-properties fo:color="#000000" style:font-name="Times New Roman" style:font-name-asian="Times New Roman" style:font-name-complex="Times New Roman" fo:font-size="10pt" style:font-size-asian="10pt" style:font-size-complex="10pt"/>
    </style:style>
    <style:style style:name="ce21" style:family="table-cell" style:parent-style-name="Default" style:data-style-name="N0">
      <style:table-cell-properties fo:border="thin solid #000000" style:vertical-align="middle"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22"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23" style:family="table-cell" style:parent-style-name="_19968__33324__32_2"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style>
    <style:style style:name="ce24" style:family="table-cell" style:parent-style-name="_21315__20998__20301_" style:data-style-name="N33">
      <style:table-cell-properties fo:border-top="thin solid #000000" fo:border-bottom="none"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5"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style>
    <style:style style:name="ce26"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27"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28" style:family="table-cell" style:parent-style-name="_21315__20998__20301_" style:data-style-name="N33">
      <style:table-cell-properties fo:border="thin solid #000000" style:vertical-align="middle"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29"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style>
    <style:style style:name="ce30" style:family="table-cell" style:parent-style-name="_21315__20998__20301_" style:data-style-name="N33">
      <style:table-cell-properties fo:border-top="none" fo:border-bottom="thin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1"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2"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3" style:family="table-cell" style:parent-style-name="Default" style:data-style-name="N0">
      <style:table-cell-properties fo:border="thin solid #000000" style:vertical-align="middle"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style>
    <style:style style:name="ce34" style:family="table-cell" style:parent-style-name="_21315__20998__20301_" style:data-style-name="N33">
      <style:table-cell-properties fo:border-top="none" fo:border-bottom="thin solid #000000"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35"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36" style:family="table-cell" style:parent-style-name="_21315__20998__20301_" style:data-style-name="N33">
      <style:table-cell-properties fo:border-top="thin solid #000000" fo:border-bottom="none"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37" style:family="table-cell" style:parent-style-name="Default" style:data-style-name="N30">
      <style:table-cell-properties fo:border="thin solid #000000" style:vertical-align="middle" fo:wrap-option="wrap" style:shrink-to-fit="true"/>
      <style:text-properties style:font-name="Times New Roman" style:font-name-asian="Times New Roman" style:font-name-complex="Times New Roman" fo:font-size="10pt" style:font-size-asian="10pt" style:font-size-complex="10pt"/>
    </style:style>
    <style:style style:name="ce38" style:family="table-cell" style:parent-style-name="Default" style:data-style-name="N30">
      <style:table-cell-properties fo:border="thin solid #000000" style:vertical-align="middle" style:shrink-to-fit="true"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9" style:family="table-cell" style:parent-style-name="_21315__20998__20301_" style:data-style-name="N33">
      <style:table-cell-properties fo:border="thin solid #000000" style:vertical-align="middle" style:shrink-to-fit="true"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40" style:family="table-cell" style:parent-style-name="_21315__20998__20301_" style:data-style-name="N33">
      <style:table-cell-properties fo:border="thin solid #000000" style:vertical-align="middle" fo:background-color="transparent"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4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42" style:family="table-cell" style:parent-style-name="_19968__33324__32_2" style:data-style-name="N30">
      <style:table-cell-properties fo:border="thin solid #000000" style:vertical-align="middle" fo:background-color="transparent" style:cell-protect="protected" style:shrink-to-fit="true"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43" style:family="table-cell" style:parent-style-name="_19968__33324__32_2" style:data-style-name="N30">
      <style:table-cell-properties fo:border="thin solid #000000" style:vertical-align="middle" fo:wrap-option="wrap" fo:background-color="transparent" style:cell-protect="protected" style:shrink-to-fit="true"/>
      <style:text-properties style:font-name="Times New Roman" style:font-name-asian="Times New Roman" style:font-name-complex="Times New Roman" fo:font-size="10pt" style:font-size-asian="10pt" style:font-size-complex="10pt"/>
    </style:style>
    <style:style style:name="ce44" style:family="table-cell" style:parent-style-name="_19968__33324__32_2" style:data-style-name="N30">
      <style:table-cell-properties fo:border="thin solid #000000" style:vertical-align="middle" fo:background-color="transparent" style:cell-protect="protected" style:shrink-to-fit="true"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45" style:family="table-cell" style:parent-style-name="_21315__20998__20301_" style:data-style-name="N33">
      <style:table-cell-properties fo:border="thin solid #000000" style:vertical-align="middle" fo:background-color="transparent" style:shrink-to-fit="true"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46" style:family="table-cell" style:parent-style-name="_19968__33324__32_2" style:data-style-name="N30">
      <style:table-cell-properties fo:border="thin solid #000000" style:vertical-align="middle" fo:wrap-option="wrap" fo:background-color="transparent" style:cell-protect="protected" style:shrink-to-fit="true"/>
      <style:text-properties style:font-name="Times New Roman" style:font-name-asian="Times New Roman" style:font-name-complex="Times New Roman" fo:font-size="10pt" style:font-size-asian="10pt" style:font-size-complex="10pt"/>
    </style:style>
    <style:style style:name="ce47" style:family="table-cell" style:parent-style-name="Default" style:data-style-name="N30">
      <style:table-cell-properties fo:border="thin solid #000000" style:vertical-align="middle" fo:wrap-option="wrap" fo:background-color="transparent" style:shrink-to-fit="true"/>
      <style:text-properties style:font-name="Times New Roman" style:font-name-asian="Times New Roman" style:font-name-complex="Times New Roman" fo:font-size="10pt" style:font-size-asian="10pt" style:font-size-complex="10pt"/>
    </style:style>
    <style:style style:name="ce4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49" style:family="table-cell" style:parent-style-name="Default" style:data-style-name="N30">
      <style:table-cell-properties fo:border="thin solid #000000" style:vertical-align="middle" fo:background-color="transparent" style:shrink-to-fit="true"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50" style:family="table-cell" style:parent-style-name="Default" style:data-style-name="N30">
      <style:table-cell-properties fo:border="thin solid #000000" style:vertical-align="middle" fo:wrap-option="wrap" fo:background-color="#FFFFFF" style:shrink-to-fit="true"/>
      <style:text-properties style:font-name="Times New Roman" style:font-name-asian="Times New Roman" style:font-name-complex="Times New Roman" fo:font-size="10pt" style:font-size-asian="10pt" style:font-size-complex="10pt"/>
    </style:style>
    <style:style style:name="ce51" style:family="table-cell" style:parent-style-name="_19968__33324__32_4" style:data-style-name="N48">
      <style:table-cell-properties fo:border="thin solid #000000" style:vertical-align="middle" fo:wrap-option="wrap" fo:background-color="#FFFFFF" style:cell-protect="protected"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style>
    <style:style style:name="ce52" style:family="table-cell" style:parent-style-name="_21315__20998__20301_" style:data-style-name="N33">
      <style:table-cell-properties fo:border="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53" style:family="table-cell" style:parent-style-name="_19968__33324__32_4" style:data-style-name="N48">
      <style:table-cell-properties fo:border="thin solid #000000" style:vertical-align="middle" fo:wrap-option="wrap" fo:background-color="#FFFFFF"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54" style:family="table-cell" style:parent-style-name="Default" style:data-style-name="N49">
      <style:table-cell-properties fo:border="thin solid #000000" style:vertical-align="middle" style:shrink-to-fit="true"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55" style:family="table-cell" style:parent-style-name="Default" style:data-style-name="N30">
      <style:table-cell-properties fo:border="thin solid #000000" style:vertical-align="middle" style:shrink-to-fit="true"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56" style:family="table-cell" style:parent-style-name="_21315__20998__20301_" style:data-style-name="N33">
      <style:table-cell-properties fo:border="thin solid #000000" style:vertical-align="middle" fo:wrap-option="wrap" style:shrink-to-fit="true"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57" style:family="table-cell" style:parent-style-name="Default" style:data-style-name="N30">
      <style:table-cell-properties fo:border="thin solid #000000" style:vertical-align="middle" fo:background-color="#FFFFFF" style:shrink-to-fit="true"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58" style:family="table-cell" style:parent-style-name="_21315__20998__20301_" style:data-style-name="N33">
      <style:table-cell-properties fo:border="thin solid #000000" style:vertical-align="middle" fo:background-color="#FFFFFF" style:shrink-to-fit="true"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59"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style>
    <style:style style:name="ce60" style:family="table-cell" style:parent-style-name="Default" style:data-style-name="N0">
      <style:table-cell-properties fo:border="thin solid #000000" style:vertical-align="middle" fo:wrap-option="wrap" fo:background-color="transparent"/>
      <style:text-properties fo:color="#000000" style:font-name="Times New Roman" style:font-name-asian="Times New Roman" style:font-name-complex="Times New Roman" fo:font-size="10pt" style:font-size-asian="10pt" style:font-size-complex="10pt"/>
    </style:style>
    <style:style style:name="ce61" style:family="table-cell" style:parent-style-name="Default" style:data-style-name="N30">
      <style:table-cell-properties fo:border="thin solid #000000" style:vertical-align="middle" fo:wrap-option="wrap" fo:background-color="transparent" style:shrink-to-fit="true"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62" style:family="table-cell" style:parent-style-name="Default" style:data-style-name="N0">
      <style:table-cell-properties fo:border="thin solid #000000" style:vertical-align="middle" style:shrink-to-fit="true"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63" style:family="table-cell" style:parent-style-name="Default" style:data-style-name="N30">
      <style:table-cell-properties fo:border="thin solid #000000" style:vertical-align="middle" fo:wrap-option="wrap" style:shrink-to-fit="true"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64" style:family="table-cell" style:parent-style-name="_19968__33324__32_3" style:data-style-name="N30">
      <style:table-cell-properties fo:border="thin solid #000000" style:vertical-align="middle" fo:background-color="#FFFFFF" style:cell-protect="protected" style:shrink-to-fit="true"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65" style:family="table-cell" style:parent-style-name="_19968__33324__32_3" style:data-style-name="N30">
      <style:table-cell-properties fo:border="thin solid #000000" style:vertical-align="middle" fo:wrap-option="wrap" fo:background-color="#FFFFFF" style:cell-protect="protected" style:shrink-to-fit="true"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66" style:family="table-cell" style:parent-style-name="_19968__33324__32_3" style:data-style-name="N30">
      <style:table-cell-properties fo:border="thin solid #000000" style:vertical-align="middle" fo:wrap-option="wrap" fo:background-color="#FFFFFF" style:cell-protect="protected" style:shrink-to-fit="true"/>
      <style:text-properties style:font-name="Times New Roman" style:font-name-asian="Times New Roman" style:font-name-complex="Times New Roman" fo:font-size="10pt" style:font-size-asian="10pt" style:font-size-complex="10pt"/>
    </style:style>
    <style:style style:name="ce67" style:family="table-cell" style:parent-style-name="_19968__33324__32_3" style:data-style-name="N30">
      <style:table-cell-properties fo:border="thin solid #000000" style:vertical-align="middle" fo:background-color="#FFFFFF" style:cell-protect="protected" style:shrink-to-fit="true"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68" style:family="table-cell" style:parent-style-name="Default" style:data-style-name="N30">
      <style:table-cell-properties fo:border="thin solid #000000" style:vertical-align="middle" fo:wrap-option="wrap" fo:background-color="#FFFFFF" style:shrink-to-fit="true"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69" style:family="table-cell" style:parent-style-name="Default" style:data-style-name="N0">
      <style:table-cell-properties style:vertical-align="middle" fo:background-color="transparent"/>
      <style:text-properties fo:color="#000000" style:font-name="Times New Roman" style:font-name-asian="Times New Roman" style:font-name-complex="Times New Roman"/>
    </style:style>
    <style:style style:name="ce70" style:family="table-cell" style:parent-style-name="_21315__20998__20301_" style:data-style-name="N33">
      <style:table-cell-properties style:vertical-align="middle" fo:background-color="transparent" style:repeat-content="false"/>
      <style:paragraph-properties fo:text-align="center"/>
      <style:text-properties fo:color="#000000" style:font-name="Times New Roman" style:font-name-asian="Times New Roman" style:font-name-complex="Times New Roman"/>
    </style:style>
    <style:style style:name="T1"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2"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3"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4"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5"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6"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5.715cm"/>
    </style:style>
    <style:style style:name="co2" style:family="table-column">
      <style:table-column-properties fo:break-before="auto" style:column-width="2.619375cm"/>
    </style:style>
    <style:style style:name="co3" style:family="table-column">
      <style:table-column-properties fo:break-before="auto" style:column-width="3.83645833333333cm"/>
    </style:style>
    <style:style style:name="co4" style:family="table-column">
      <style:table-column-properties fo:break-before="auto" style:column-width="8.38729166666667cm"/>
    </style:style>
    <style:style style:name="co5" style:family="table-column">
      <style:table-column-properties fo:break-before="auto" style:column-width="2.460625cm" style:use-optimal-column-width="true"/>
    </style:style>
    <style:style style:name="co6" style:family="table-column">
      <style:table-column-properties fo:break-before="auto" style:column-width="1.87854166666667cm"/>
    </style:style>
    <style:style style:name="ro1" style:family="table-row">
      <style:table-row-properties style:row-height="23.25pt" style:use-optimal-row-height="false" fo:break-before="auto"/>
    </style:style>
    <style:style style:name="ro2" style:family="table-row">
      <style:table-row-properties style:row-height="30pt" style:use-optimal-row-height="false" fo:break-before="auto"/>
    </style:style>
    <style:style style:name="ro3" style:family="table-row">
      <style:table-row-properties style:row-height="50.1pt" style:use-optimal-row-height="false" fo:break-before="auto"/>
    </style:style>
    <style:style style:name="ro4" style:family="table-row">
      <style:table-row-properties style:row-height="30.75pt" style:use-optimal-row-height="false" fo:break-before="auto"/>
    </style:style>
    <style:style style:name="ro5" style:family="table-row">
      <style:table-row-properties style:row-height="57pt" style:use-optimal-row-height="true" fo:break-before="auto"/>
    </style:style>
    <style:style style:name="ro6" style:family="table-row">
      <style:table-row-properties style:row-height="39pt" style:use-optimal-row-height="false" fo:break-before="auto"/>
    </style:style>
    <style:style style:name="ro7" style:family="table-row">
      <style:table-row-properties style:row-height="33.75pt" style:use-optimal-row-height="false" fo:break-before="auto"/>
    </style:style>
    <style:style style:name="ro8" style:family="table-row">
      <style:table-row-properties style:row-height="40.5pt" style:use-optimal-row-height="false" fo:break-before="auto"/>
    </style:style>
    <style:style style:name="ro9" style:family="table-row">
      <style:table-row-properties style:row-height="61.5pt" style:use-optimal-row-height="false" fo:break-before="auto"/>
    </style:style>
    <style:style style:name="ro10" style:family="table-row">
      <style:table-row-properties style:row-height="42.75pt" style:use-optimal-row-height="false" fo:break-before="auto"/>
    </style:style>
    <style:style style:name="ro11" style:family="table-row">
      <style:table-row-properties style:row-height="64.5pt" style:use-optimal-row-height="false" fo:break-before="auto"/>
    </style:style>
    <style:style style:name="ro12" style:family="table-row">
      <style:table-row-properties style:row-height="43.5pt" style:use-optimal-row-height="false" fo:break-before="auto"/>
    </style:style>
    <style:style style:name="ro13" style:family="table-row">
      <style:table-row-properties style:row-height="24pt" style:use-optimal-row-height="false" fo:break-before="auto"/>
    </style:style>
    <style:style style:name="ro14" style:family="table-row">
      <style:table-row-properties style:row-height="36.75pt" style:use-optimal-row-height="false" fo:break-before="auto"/>
    </style:style>
    <style:style style:name="ro15" style:family="table-row">
      <style:table-row-properties style:row-height="38.25pt" style:use-optimal-row-height="false" fo:break-before="auto"/>
    </style:style>
    <style:style style:name="ro16" style:family="table-row">
      <style:table-row-properties style:row-height="35.25pt" style:use-optimal-row-height="false" fo:break-before="auto"/>
    </style:style>
    <style:style style:name="ro17" style:family="table-row">
      <style:table-row-properties style:row-height="60.75pt" style:use-optimal-row-height="false" fo:break-before="auto"/>
    </style:style>
    <style:style style:name="ro18" style:family="table-row">
      <style:table-row-properties style:row-height="62.25pt" style:use-optimal-row-height="false" fo:break-before="auto"/>
    </style:style>
    <style:style style:name="ro19" style:family="table-row">
      <style:table-row-properties style:row-height="37.5pt" style:use-optimal-row-height="false" fo:break-before="auto"/>
    </style:style>
    <style:style style:name="ro20" style:family="table-row">
      <style:table-row-properties style:row-height="21.75pt" style:use-optimal-row-height="false" fo:break-before="auto"/>
    </style:style>
    <style:style style:name="ro21" style:family="table-row">
      <style:table-row-properties style:row-height="34.5pt" style:use-optimal-row-height="false" fo:break-before="auto"/>
    </style:style>
    <style:style style:name="ro22" style:family="table-row">
      <style:table-row-properties style:row-height="25.5pt" style:use-optimal-row-height="false" fo:break-before="auto"/>
    </style:style>
    <style:style style:name="ro23" style:family="table-row">
      <style:table-row-properties style:row-height="33pt" style:use-optimal-row-height="false" fo:break-before="auto"/>
    </style:style>
    <style:style style:name="ro24" style:family="table-row">
      <style:table-row-properties style:row-height="42pt" style:use-optimal-row-height="false" fo:break-before="auto"/>
    </style:style>
    <style:style style:name="ro25" style:family="table-row">
      <style:table-row-properties style:row-height="26.25pt" style:use-optimal-row-height="false" fo:break-before="auto"/>
    </style:style>
    <style:style style:name="ro26" style:family="table-row">
      <style:table-row-properties style:row-height="80.1pt" style:use-optimal-row-height="false" fo:break-before="auto"/>
    </style:style>
    <style:style style:name="ro27" style:family="table-row">
      <style:table-row-properties style:row-height="15.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衛生福利部主管108年度「公務預算補(捐)助地方政府情形表」" table:style-name="ta1">
        <table:table-column table:style-name="co1" table:default-cell-style-name="ce69"/>
        <table:table-column table:style-name="co2" table:default-cell-style-name="ce4"/>
        <table:table-column table:style-name="co3" table:default-cell-style-name="ce70"/>
        <table:table-column table:style-name="co4" table:default-cell-style-name="ce2"/>
        <table:table-column table:style-name="co5" table:default-cell-style-name="ce4"/>
        <table:table-column table:style-name="co6" table:number-columns-repeated="16379" table:default-cell-style-name="ce2"/>
        <table:table-row table:style-name="ro1">
          <table:table-cell office:value-type="string" table:style-name="ce3">
            <text:p><text:span text:style-name="T2">受補</text:span><text:span text:style-name="T4">(</text:span><text:span text:style-name="T2">捐</text:span><text:span text:style-name="T4">)</text:span><text:span text:style-name="T2">助單位</text:span></text:p>
          </table:table-cell>
          <table:table-cell office:value-type="string" table:style-name="ce3">
            <text:p><text:span text:style-name="T2">核准日期</text:span></text:p>
          </table:table-cell>
          <table:table-cell office:value-type="string" table:style-name="ce1">
            <text:p>決算數</text:p>
          </table:table-cell>
          <table:table-cell office:value-type="string" table:style-name="ce3">
            <text:p><text:span text:style-name="T2">補</text:span><text:span text:style-name="T4">(</text:span><text:span text:style-name="T2">捐</text:span><text:span text:style-name="T4">)</text:span><text:span text:style-name="T2">助事項或用途</text:span></text:p>
          </table:table-cell>
          <table:table-cell office:value-type="string" table:style-name="ce3">
            <text:p><text:span text:style-name="T2">縣市別</text:span></text:p>
          </table:table-cell>
          <table:table-cell table:number-columns-repeated="16379" table:style-name="ce4"/>
        </table:table-row>
        <table:table-row table:style-name="ro2">
          <table:table-cell office:value-type="string" table:style-name="ce5">
            <text:p><text:span text:style-name="T3">衛生福利部主管總計</text:span></text:p>
          </table:table-cell>
          <table:table-cell table:style-name="ce6"/>
          <table:table-cell office:value-type="float" office:value="16222083944" table:style-name="ce7">
            <text:p><text:s/>16,222,083,944<text:s/></text:p>
          </table:table-cell>
          <table:table-cell table:style-name="ce8"/>
          <table:table-cell table:style-name="ce6"/>
          <table:table-cell table:number-columns-repeated="16379"/>
        </table:table-row>
        <table:table-row table:style-name="ro2">
          <table:table-cell office:value-type="string" table:style-name="ce5">
            <text:p><text:span text:style-name="T3">衛生福利部合計</text:span></text:p>
          </table:table-cell>
          <table:table-cell table:style-name="ce6"/>
          <table:table-cell office:value-type="float" office:value="3657635197" table:style-name="ce7">
            <text:p><text:s/>3,657,635,197<text:s/></text:p>
          </table:table-cell>
          <table:table-cell table:style-name="ce8"/>
          <table:table-cell table:style-name="ce6"/>
          <table:table-cell table:number-columns-repeated="16379"/>
        </table:table-row>
        <table:table-row table:style-name="ro2">
          <table:table-cell office:value-type="string" table:style-name="ce5">
            <text:p><text:span text:style-name="T3">心理及口腔健康業務</text:span></text:p>
          </table:table-cell>
          <table:table-cell table:style-name="ce6"/>
          <table:table-cell office:value-type="float" office:value="485072237" table:style-name="ce9">
            <text:p><text:s/>485,072,237<text:s/></text:p>
          </table:table-cell>
          <table:table-cell table:style-name="ce8"/>
          <table:table-cell table:style-name="ce6"/>
          <table:table-cell table:number-columns-repeated="16379"/>
        </table:table-row>
        <table:table-row table:style-name="ro2">
          <table:table-cell office:value-type="string" table:style-name="ce10">
            <text:p><text:span text:style-name="T2">臺北市政府衛生局</text:span></text:p>
          </table:table-cell>
          <table:table-cell office:value-type="string" table:style-name="ce11">
            <text:p>1080416</text:p>
          </table:table-cell>
          <table:table-cell office:value-type="float" office:value="1705653" table:style-name="ce12">
            <text:p><text:s/>1,705,653<text:s/></text:p>
          </table:table-cell>
          <table:table-cell office:value-type="string" table:style-name="ce10">
            <text:p><text:span text:style-name="T2">強化社會安全網計畫</text:span><text:span text:style-name="T4">-</text:span><text:span text:style-name="T2">加害人合併精神疾病及加害人處遇協調服務</text:span><text:span text:style-name="T4">-</text:span><text:span text:style-name="T2">臺北市</text:span></text:p>
          </table:table-cell>
          <table:table-cell office:value-type="string" table:style-name="ce11">
            <text:p><text:span text:style-name="T2">臺北市</text:span></text:p>
          </table:table-cell>
          <table:table-cell table:number-columns-repeated="16379"/>
        </table:table-row>
        <table:table-row table:style-name="ro2">
          <table:table-cell office:value-type="string" table:style-name="ce10">
            <text:p><text:span text:style-name="T2">臺北市政府衛生局</text:span></text:p>
          </table:table-cell>
          <table:table-cell office:value-type="string" table:style-name="ce11">
            <text:p>1080708</text:p>
          </table:table-cell>
          <table:table-cell office:value-type="float" office:value="111884" table:style-name="ce12">
            <text:p><text:s/>111,884<text:s/></text:p>
          </table:table-cell>
          <table:table-cell office:value-type="string" table:style-name="ce10">
            <text:p><text:span text:style-name="T2">社會工作人員執業安全方案執行風險工作補助費（社安網計畫策略三心衛社工及督導）</text:span></text:p>
          </table:table-cell>
          <table:table-cell office:value-type="string" table:style-name="ce11">
            <text:p><text:span text:style-name="T2">臺北市</text:span></text:p>
          </table:table-cell>
          <table:table-cell table:number-columns-repeated="16379"/>
        </table:table-row>
        <table:table-row table:style-name="ro2">
          <table:table-cell office:value-type="string" table:style-name="ce10">
            <text:p><text:span text:style-name="T2">臺東縣衛生局</text:span></text:p>
          </table:table-cell>
          <table:table-cell office:value-type="string" table:style-name="ce11">
            <text:p>1080122</text:p>
          </table:table-cell>
          <table:table-cell office:value-type="float" office:value="132471" table:style-name="ce12">
            <text:p><text:s/>132,471<text:s/></text:p>
          </table:table-cell>
          <table:table-cell office:value-type="string" table:style-name="ce10">
            <text:p>108<text:span text:style-name="T2">年度臺東縣</text:span><text:span text:style-name="T4">1021</text:span><text:span text:style-name="T2">普悠瑪鐵路事件心理重建計畫</text:span></text:p>
          </table:table-cell>
          <table:table-cell office:value-type="string" table:style-name="ce11">
            <text:p><text:span text:style-name="T2">臺東縣</text:span></text:p>
          </table:table-cell>
          <table:table-cell table:number-columns-repeated="16379"/>
        </table:table-row>
        <table:table-row table:style-name="ro2">
          <table:table-cell office:value-type="string" table:style-name="ce10">
            <text:p><text:span text:style-name="T2">臺北市政府</text:span></text:p>
          </table:table-cell>
          <table:table-cell office:value-type="string" table:style-name="ce11">
            <text:p>1080124</text:p>
          </table:table-cell>
          <table:table-cell office:value-type="float" office:value="6763062" table:style-name="ce12">
            <text:p><text:s/>6,763,062<text:s/></text:p>
          </table:table-cell>
          <table:table-cell office:value-type="string" table:style-name="ce10">
            <text:p>108<text:span text:style-name="T2">年度毒品危害防制中工作暨衛生福利部補助辦理藥癮者處遇計畫</text:span></text:p>
          </table:table-cell>
          <table:table-cell office:value-type="string" table:style-name="ce11">
            <text:p><text:span text:style-name="T2">臺北市</text:span></text:p>
          </table:table-cell>
          <table:table-cell table:number-columns-repeated="16379"/>
        </table:table-row>
        <table:table-row table:style-name="ro3">
          <table:table-cell office:value-type="string" table:style-name="ce10">
            <text:p><text:span text:style-name="T2">屏東縣政府衛生局</text:span></text:p>
          </table:table-cell>
          <table:table-cell office:value-type="string" table:style-name="ce11">
            <text:p>1080618</text:p>
          </table:table-cell>
          <table:table-cell office:value-type="float" office:value="407886" table:style-name="ce12">
            <text:p><text:s/>407,886<text:s/></text:p>
          </table:table-cell>
          <table:table-cell office:value-type="string" table:style-name="ce10">
            <text:p><text:span text:style-name="T2">美沙冬替代治療服務可近性補助計畫</text:span><text:span text:style-name="T4">(</text:span><text:span text:style-name="T2">方案一</text:span><text:span text:style-name="T4">-</text:span><text:span text:style-name="T2">開辦美沙冬替代治療服務補助方案</text:span><text:span text:style-name="T4">)-</text:span><text:span text:style-name="T2">鹽埔衛生所</text:span><text:span text:style-name="T4">.</text:span><text:span text:style-name="T2">枋寮衛生所</text:span></text:p>
          </table:table-cell>
          <table:table-cell office:value-type="string" table:style-name="ce11">
            <text:p><text:span text:style-name="T2">屏東縣</text:span></text:p>
          </table:table-cell>
          <table:table-cell table:number-columns-repeated="16379"/>
        </table:table-row>
        <table:table-row table:style-name="ro2">
          <table:table-cell office:value-type="string" table:style-name="ce10">
            <text:p><text:span text:style-name="T2">新北市政府衛生局</text:span></text:p>
          </table:table-cell>
          <table:table-cell office:value-type="string" table:style-name="ce11">
            <text:p>1071031</text:p>
          </table:table-cell>
          <table:table-cell office:value-type="float" office:value="16085000" table:style-name="ce12">
            <text:p><text:s/>16,085,000<text:s/></text:p>
          </table:table-cell>
          <table:table-cell office:value-type="string" table:style-name="ce10">
            <text:p>108<text:span text:style-name="T2">年度整合型心理健康工作計畫</text:span></text:p>
          </table:table-cell>
          <table:table-cell office:value-type="string" table:style-name="ce11">
            <text:p><text:span text:style-name="T2">新北市</text:span></text:p>
          </table:table-cell>
          <table:table-cell table:number-columns-repeated="16379"/>
        </table:table-row>
        <table:table-row table:style-name="ro2">
          <table:table-cell office:value-type="string" table:style-name="ce10">
            <text:p><text:span text:style-name="T2">桃園市政府衛生局</text:span></text:p>
          </table:table-cell>
          <table:table-cell office:value-type="string" table:style-name="ce11">
            <text:p>1071031</text:p>
          </table:table-cell>
          <table:table-cell office:value-type="float" office:value="6249702" table:style-name="ce12">
            <text:p><text:s/>6,249,702<text:s/></text:p>
          </table:table-cell>
          <table:table-cell office:value-type="string" table:style-name="ce10">
            <text:p>108<text:span text:style-name="T2">年度整合型心理健康工作計畫</text:span></text:p>
          </table:table-cell>
          <table:table-cell office:value-type="string" table:style-name="ce11">
            <text:p><text:span text:style-name="T2">桃園市</text:span></text:p>
          </table:table-cell>
          <table:table-cell table:number-columns-repeated="16379"/>
        </table:table-row>
        <table:table-row table:style-name="ro3">
          <table:table-cell office:value-type="string" table:style-name="ce10">
            <text:p><text:span text:style-name="T2">高雄市政府衛生局</text:span></text:p>
          </table:table-cell>
          <table:table-cell office:value-type="string" table:style-name="ce11">
            <text:p>1080618</text:p>
          </table:table-cell>
          <table:table-cell office:value-type="float" office:value="678215" table:style-name="ce12">
            <text:p><text:s/>678,215<text:s/></text:p>
          </table:table-cell>
          <table:table-cell office:value-type="string" table:style-name="ce10">
            <text:p><text:span text:style-name="T2">美沙冬替代治療服務可近性補助計畫</text:span><text:span text:style-name="T4">(</text:span><text:span text:style-name="T2">方案一</text:span><text:span text:style-name="T4">-</text:span><text:span text:style-name="T2">開辦美沙冬替代治療服務補助方案</text:span><text:span text:style-name="T4">)-</text:span><text:span text:style-name="T2">六龜、杉林、梓官衛生所</text:span></text:p>
          </table:table-cell>
          <table:table-cell office:value-type="string" table:style-name="ce11">
            <text:p><text:span text:style-name="T2">高雄市</text:span></text:p>
          </table:table-cell>
          <table:table-cell table:number-columns-repeated="16379"/>
        </table:table-row>
        <table:table-row table:style-name="ro2">
          <table:table-cell office:value-type="string" table:style-name="ce10">
            <text:p><text:span text:style-name="T2">新北市政府衛生局</text:span></text:p>
          </table:table-cell>
          <table:table-cell office:value-type="string" table:style-name="ce11">
            <text:p>1080416</text:p>
          </table:table-cell>
          <table:table-cell office:value-type="float" office:value="1184880" table:style-name="ce12">
            <text:p><text:s/>1,184,880<text:s/></text:p>
          </table:table-cell>
          <table:table-cell office:value-type="string" table:style-name="ce10">
            <text:p><text:span text:style-name="T2">強化社會安全網計畫</text:span><text:span text:style-name="T4">-</text:span><text:span text:style-name="T2">加害人合併精神疾病及加害人處遇協調服務</text:span><text:span text:style-name="T4">-</text:span><text:span text:style-name="T2">新北市</text:span></text:p>
          </table:table-cell>
          <table:table-cell office:value-type="string" table:style-name="ce11">
            <text:p><text:span text:style-name="T2">新北市</text:span></text:p>
          </table:table-cell>
          <table:table-cell table:number-columns-repeated="16379"/>
        </table:table-row>
        <table:table-row table:style-name="ro2">
          <table:table-cell office:value-type="string" table:style-name="ce10">
            <text:p><text:span text:style-name="T2">新北市政府衛生局</text:span></text:p>
          </table:table-cell>
          <table:table-cell office:value-type="string" table:style-name="ce11">
            <text:p>1080708</text:p>
          </table:table-cell>
          <table:table-cell office:value-type="float" office:value="62372" table:style-name="ce12">
            <text:p><text:s/>62,372<text:s/></text:p>
          </table:table-cell>
          <table:table-cell office:value-type="string" table:style-name="ce10">
            <text:p><text:span text:style-name="T2">社會工作人員執業安全方案執行風險工作補助費（社安網計畫策略三心衛社工及督導）</text:span></text:p>
          </table:table-cell>
          <table:table-cell office:value-type="string" table:style-name="ce11">
            <text:p><text:span text:style-name="T2">新北市</text:span></text:p>
          </table:table-cell>
          <table:table-cell table:number-columns-repeated="16379"/>
        </table:table-row>
        <table:table-row table:style-name="ro2">
          <table:table-cell office:value-type="string" table:style-name="ce10">
            <text:p><text:span text:style-name="T2">新北市政府</text:span></text:p>
          </table:table-cell>
          <table:table-cell office:value-type="string" table:style-name="ce11">
            <text:p>1080124</text:p>
          </table:table-cell>
          <table:table-cell office:value-type="float" office:value="45679654" table:style-name="ce12">
            <text:p><text:s/>45,679,654<text:s/></text:p>
          </table:table-cell>
          <table:table-cell office:value-type="string" table:style-name="ce10">
            <text:p>108<text:span text:style-name="T2">年度毒品危害防制中工作暨衛生福利部補助辦理藥癮者處遇計畫</text:span></text:p>
          </table:table-cell>
          <table:table-cell office:value-type="string" table:style-name="ce11">
            <text:p><text:span text:style-name="T2">新北市</text:span></text:p>
          </table:table-cell>
          <table:table-cell table:number-columns-repeated="16379"/>
        </table:table-row>
        <table:table-row table:style-name="ro2">
          <table:table-cell office:value-type="string" table:style-name="ce10">
            <text:p><text:span text:style-name="T2">桃園市政府衛生局</text:span></text:p>
          </table:table-cell>
          <table:table-cell office:value-type="string" table:style-name="ce11">
            <text:p>1080416</text:p>
          </table:table-cell>
          <table:table-cell office:value-type="float" office:value="1480312" table:style-name="ce12">
            <text:p><text:s/>1,480,312<text:s/></text:p>
          </table:table-cell>
          <table:table-cell office:value-type="string" table:style-name="ce10">
            <text:p><text:span text:style-name="T2">強化社會安全網計畫</text:span><text:span text:style-name="T4">-</text:span><text:span text:style-name="T2">加害人合併精神疾病及加害人處遇協調服務</text:span><text:span text:style-name="T4">-</text:span><text:span text:style-name="T2">桃園市</text:span></text:p>
          </table:table-cell>
          <table:table-cell office:value-type="string" table:style-name="ce11">
            <text:p><text:span text:style-name="T2">桃園市</text:span></text:p>
          </table:table-cell>
          <table:table-cell table:number-columns-repeated="16379"/>
        </table:table-row>
        <table:table-row table:style-name="ro2">
          <table:table-cell office:value-type="string" table:style-name="ce10">
            <text:p><text:span text:style-name="T2">桃園市政府衛生局</text:span></text:p>
          </table:table-cell>
          <table:table-cell office:value-type="string" table:style-name="ce11">
            <text:p>1080708</text:p>
          </table:table-cell>
          <table:table-cell office:value-type="float" office:value="47274" table:style-name="ce12">
            <text:p><text:s/>47,274<text:s/></text:p>
          </table:table-cell>
          <table:table-cell office:value-type="string" table:style-name="ce10">
            <text:p><text:span text:style-name="T2">社會工作人員執業安全方案執行風險工作補助費（社安網計畫策略三心衛社工及督導）</text:span></text:p>
          </table:table-cell>
          <table:table-cell office:value-type="string" table:style-name="ce11">
            <text:p><text:span text:style-name="T2">桃園市</text:span></text:p>
          </table:table-cell>
          <table:table-cell table:number-columns-repeated="16379"/>
        </table:table-row>
        <table:table-row table:style-name="ro2">
          <table:table-cell office:value-type="string" table:style-name="ce10">
            <text:p><text:span text:style-name="T2">桃園市政府</text:span></text:p>
          </table:table-cell>
          <table:table-cell office:value-type="string" table:style-name="ce11">
            <text:p>1080124</text:p>
          </table:table-cell>
          <table:table-cell office:value-type="float" office:value="26003789" table:style-name="ce12">
            <text:p><text:s/>26,003,789<text:s/></text:p>
          </table:table-cell>
          <table:table-cell office:value-type="string" table:style-name="ce10">
            <text:p>108<text:span text:style-name="T2">年度毒品危害防制中工作暨衛生福利部補助辦理藥癮者處遇計畫</text:span></text:p>
          </table:table-cell>
          <table:table-cell office:value-type="string" table:style-name="ce11">
            <text:p><text:span text:style-name="T2">桃園市</text:span></text:p>
          </table:table-cell>
          <table:table-cell table:number-columns-repeated="16379"/>
        </table:table-row>
        <table:table-row table:style-name="ro2">
          <table:table-cell office:value-type="string" table:style-name="ce10">
            <text:p><text:span text:style-name="T2">臺中市政府衛生局</text:span></text:p>
          </table:table-cell>
          <table:table-cell office:value-type="string" table:style-name="ce11">
            <text:p>1071031</text:p>
          </table:table-cell>
          <table:table-cell office:value-type="float" office:value="11796000" table:style-name="ce12">
            <text:p><text:s/>11,796,000<text:s/></text:p>
          </table:table-cell>
          <table:table-cell office:value-type="string" table:style-name="ce10">
            <text:p>108<text:span text:style-name="T2">年度整合型心理健康工作計畫</text:span></text:p>
          </table:table-cell>
          <table:table-cell office:value-type="string" table:style-name="ce11">
            <text:p><text:span text:style-name="T2">臺中市</text:span></text:p>
          </table:table-cell>
          <table:table-cell table:number-columns-repeated="16379"/>
        </table:table-row>
        <table:table-row table:style-name="ro2">
          <table:table-cell office:value-type="string" table:style-name="ce10">
            <text:p><text:span text:style-name="T2">花蓮縣衛生局</text:span></text:p>
          </table:table-cell>
          <table:table-cell office:value-type="string" table:style-name="ce11">
            <text:p>1080708</text:p>
          </table:table-cell>
          <table:table-cell office:value-type="float" office:value="22353" table:style-name="ce12">
            <text:p><text:s/>22,353<text:s/></text:p>
          </table:table-cell>
          <table:table-cell office:value-type="string" table:style-name="ce10">
            <text:p><text:span text:style-name="T2">社會工作人員執業安全方案執行風險工作補助費（社安網計畫策略三心衛社工及督導）</text:span></text:p>
          </table:table-cell>
          <table:table-cell office:value-type="string" table:style-name="ce11">
            <text:p><text:span text:style-name="T2">花蓮縣</text:span></text:p>
          </table:table-cell>
          <table:table-cell table:number-columns-repeated="16379"/>
        </table:table-row>
        <table:table-row table:style-name="ro2">
          <table:table-cell office:value-type="string" table:style-name="ce10">
            <text:p><text:span text:style-name="T2">新竹縣政府</text:span></text:p>
          </table:table-cell>
          <table:table-cell office:value-type="string" table:style-name="ce11">
            <text:p>1080124</text:p>
          </table:table-cell>
          <table:table-cell office:value-type="float" office:value="8409784" table:style-name="ce12">
            <text:p><text:s/>8,409,784<text:s/></text:p>
          </table:table-cell>
          <table:table-cell office:value-type="string" table:style-name="ce10">
            <text:p>108<text:span text:style-name="T2">年度毒品危害防制中工作暨衛生福利部補助辦理藥癮者處遇計畫</text:span></text:p>
          </table:table-cell>
          <table:table-cell office:value-type="string" table:style-name="ce11">
            <text:p><text:span text:style-name="T2">新竹縣</text:span></text:p>
          </table:table-cell>
          <table:table-cell table:number-columns-repeated="16379"/>
        </table:table-row>
        <table:table-row table:style-name="ro2">
          <table:table-cell office:value-type="string" table:style-name="ce10">
            <text:p><text:span text:style-name="T2">臺南市政府衛生局</text:span></text:p>
          </table:table-cell>
          <table:table-cell office:value-type="string" table:style-name="ce11">
            <text:p>1071031</text:p>
          </table:table-cell>
          <table:table-cell office:value-type="float" office:value="10473000" table:style-name="ce12">
            <text:p><text:s/>10,473,000<text:s/></text:p>
          </table:table-cell>
          <table:table-cell office:value-type="string" table:style-name="ce10">
            <text:p>108<text:span text:style-name="T2">年度整合型心理健康工作計畫</text:span></text:p>
          </table:table-cell>
          <table:table-cell office:value-type="string" table:style-name="ce11">
            <text:p><text:span text:style-name="T2">臺南市</text:span></text:p>
          </table:table-cell>
          <table:table-cell table:number-columns-repeated="16379"/>
        </table:table-row>
        <table:table-row table:style-name="ro2">
          <table:table-cell office:value-type="string" table:style-name="ce10">
            <text:p><text:span text:style-name="T2">臺中市政府衛生局</text:span></text:p>
          </table:table-cell>
          <table:table-cell office:value-type="string" table:style-name="ce11">
            <text:p>1080416</text:p>
          </table:table-cell>
          <table:table-cell office:value-type="float" office:value="2581542" table:style-name="ce12">
            <text:p><text:s/>2,581,542<text:s/></text:p>
          </table:table-cell>
          <table:table-cell office:value-type="string" table:style-name="ce10">
            <text:p><text:span text:style-name="T2">強化社會安全網計畫</text:span><text:span text:style-name="T4">-</text:span><text:span text:style-name="T2">加害人合併精神疾病及加害人處遇協調服務</text:span><text:span text:style-name="T4">-</text:span><text:span text:style-name="T2">臺中市</text:span></text:p>
          </table:table-cell>
          <table:table-cell office:value-type="string" table:style-name="ce11">
            <text:p><text:span text:style-name="T2">臺中市</text:span></text:p>
          </table:table-cell>
          <table:table-cell table:number-columns-repeated="16379"/>
        </table:table-row>
        <table:table-row table:style-name="ro2">
          <table:table-cell office:value-type="string" table:style-name="ce10">
            <text:p><text:span text:style-name="T2">金門縣政府</text:span></text:p>
          </table:table-cell>
          <table:table-cell office:value-type="string" table:style-name="ce11">
            <text:p>1080708</text:p>
          </table:table-cell>
          <table:table-cell office:value-type="float" office:value="7587" table:style-name="ce12">
            <text:p><text:s/>7,587<text:s/></text:p>
          </table:table-cell>
          <table:table-cell office:value-type="string" table:style-name="ce10">
            <text:p><text:span text:style-name="T2">社會工作人員執業安全方案執行風險工作補助費（社安網計畫策略三心衛社工及督導）</text:span></text:p>
          </table:table-cell>
          <table:table-cell office:value-type="string" table:style-name="ce11">
            <text:p><text:span text:style-name="T2">金門縣</text:span></text:p>
          </table:table-cell>
          <table:table-cell table:number-columns-repeated="16379"/>
        </table:table-row>
        <table:table-row table:style-name="ro2">
          <table:table-cell office:value-type="string" table:style-name="ce10">
            <text:p><text:span text:style-name="T2">高雄市政府衛生局</text:span></text:p>
          </table:table-cell>
          <table:table-cell office:value-type="string" table:style-name="ce11">
            <text:p>1071031</text:p>
          </table:table-cell>
          <table:table-cell office:value-type="float" office:value="15103000" table:style-name="ce12">
            <text:p><text:s/>15,103,000<text:s/></text:p>
          </table:table-cell>
          <table:table-cell office:value-type="string" table:style-name="ce10">
            <text:p>108<text:span text:style-name="T2">年度整合型心理健康工作計畫</text:span></text:p>
          </table:table-cell>
          <table:table-cell office:value-type="string" table:style-name="ce11">
            <text:p><text:span text:style-name="T2">高雄市</text:span></text:p>
          </table:table-cell>
          <table:table-cell table:number-columns-repeated="16379"/>
        </table:table-row>
        <table:table-row table:style-name="ro2">
          <table:table-cell office:value-type="string" table:style-name="ce10">
            <text:p><text:span text:style-name="T2">新竹市政府</text:span></text:p>
          </table:table-cell>
          <table:table-cell office:value-type="string" table:style-name="ce11">
            <text:p>1080124</text:p>
          </table:table-cell>
          <table:table-cell office:value-type="float" office:value="3650047" table:style-name="ce12">
            <text:p><text:s/>3,650,047<text:s/></text:p>
          </table:table-cell>
          <table:table-cell office:value-type="string" table:style-name="ce10">
            <text:p>108<text:span text:style-name="T2">年度毒品危害防制中工作暨衛生福利部補助辦理藥癮者處遇計畫</text:span></text:p>
          </table:table-cell>
          <table:table-cell office:value-type="string" table:style-name="ce11">
            <text:p><text:span text:style-name="T2">新竹市</text:span></text:p>
          </table:table-cell>
          <table:table-cell table:number-columns-repeated="16379"/>
        </table:table-row>
        <table:table-row table:style-name="ro2">
          <table:table-cell office:value-type="string" table:style-name="ce10">
            <text:p><text:span text:style-name="T2">臺南市政府衛生局</text:span></text:p>
          </table:table-cell>
          <table:table-cell office:value-type="string" table:style-name="ce11">
            <text:p>1080416</text:p>
          </table:table-cell>
          <table:table-cell office:value-type="float" office:value="5139184" table:style-name="ce12">
            <text:p><text:s/>5,139,184<text:s/></text:p>
          </table:table-cell>
          <table:table-cell office:value-type="string" table:style-name="ce10">
            <text:p><text:span text:style-name="T2">強化社會安全網計畫</text:span><text:span text:style-name="T4">-</text:span><text:span text:style-name="T2">加害人合併精神疾病及加害人處遇協調服務</text:span><text:span text:style-name="T4">-</text:span><text:span text:style-name="T2">臺南市</text:span></text:p>
          </table:table-cell>
          <table:table-cell office:value-type="string" table:style-name="ce11">
            <text:p><text:span text:style-name="T2">臺南市</text:span></text:p>
          </table:table-cell>
          <table:table-cell table:number-columns-repeated="16379"/>
        </table:table-row>
        <table:table-row table:style-name="ro2">
          <table:table-cell office:value-type="string" table:style-name="ce10">
            <text:p><text:span text:style-name="T2">宜蘭縣政府衛生局</text:span></text:p>
          </table:table-cell>
          <table:table-cell office:value-type="string" table:style-name="ce11">
            <text:p>1071031</text:p>
          </table:table-cell>
          <table:table-cell office:value-type="float" office:value="6270000" table:style-name="ce12">
            <text:p><text:s/>6,270,000<text:s/></text:p>
          </table:table-cell>
          <table:table-cell office:value-type="string" table:style-name="ce10">
            <text:p>108<text:span text:style-name="T2">年度整合型心理健康工作計畫</text:span></text:p>
          </table:table-cell>
          <table:table-cell office:value-type="string" table:style-name="ce11">
            <text:p><text:span text:style-name="T2">宜蘭縣</text:span></text:p>
          </table:table-cell>
          <table:table-cell table:number-columns-repeated="16379"/>
        </table:table-row>
        <table:table-row table:style-name="ro2">
          <table:table-cell office:value-type="string" table:style-name="ce10">
            <text:p><text:span text:style-name="T2">高雄市政府衛生局</text:span></text:p>
          </table:table-cell>
          <table:table-cell office:value-type="string" table:style-name="ce11">
            <text:p>1080416</text:p>
          </table:table-cell>
          <table:table-cell office:value-type="float" office:value="6631805" table:style-name="ce12">
            <text:p><text:s/>6,631,805<text:s/></text:p>
          </table:table-cell>
          <table:table-cell office:value-type="string" table:style-name="ce10">
            <text:p><text:span text:style-name="T2">強化社會安全網計畫</text:span><text:span text:style-name="T4">-</text:span><text:span text:style-name="T2">加害人合併精神疾病及加害人處遇協調服務</text:span><text:span text:style-name="T4">-</text:span><text:span text:style-name="T2">高雄市</text:span></text:p>
          </table:table-cell>
          <table:table-cell office:value-type="string" table:style-name="ce11">
            <text:p><text:span text:style-name="T2">高雄市</text:span></text:p>
          </table:table-cell>
          <table:table-cell table:number-columns-repeated="16379"/>
        </table:table-row>
        <table:table-row table:style-name="ro2">
          <table:table-cell office:value-type="string" table:style-name="ce10">
            <text:p><text:span text:style-name="T2">苗栗縣政府</text:span></text:p>
          </table:table-cell>
          <table:table-cell office:value-type="string" table:style-name="ce11">
            <text:p>1080124</text:p>
          </table:table-cell>
          <table:table-cell office:value-type="float" office:value="8385840" table:style-name="ce12">
            <text:p><text:s/>8,385,840<text:s/></text:p>
          </table:table-cell>
          <table:table-cell office:value-type="string" table:style-name="ce10">
            <text:p>108<text:span text:style-name="T2">年度毒品危害防制中工作暨衛生福利部補助辦理藥癮者處遇計畫</text:span></text:p>
          </table:table-cell>
          <table:table-cell office:value-type="string" table:style-name="ce11">
            <text:p><text:span text:style-name="T2">苗栗縣</text:span></text:p>
          </table:table-cell>
          <table:table-cell table:number-columns-repeated="16379"/>
        </table:table-row>
        <table:table-row table:style-name="ro2">
          <table:table-cell office:value-type="string" table:style-name="ce10">
            <text:p><text:span text:style-name="T2">臺中市政府</text:span></text:p>
          </table:table-cell>
          <table:table-cell office:value-type="string" table:style-name="ce11">
            <text:p>1080708</text:p>
          </table:table-cell>
          <table:table-cell office:value-type="float" office:value="98720" table:style-name="ce12">
            <text:p><text:s/>98,720<text:s/></text:p>
          </table:table-cell>
          <table:table-cell office:value-type="string" table:style-name="ce10">
            <text:p><text:span text:style-name="T2">社會工作人員執業安全方案執行風險工作補助費（社安網計畫策略三心衛社工及督導）</text:span></text:p>
          </table:table-cell>
          <table:table-cell office:value-type="string" table:style-name="ce11">
            <text:p><text:span text:style-name="T2">臺中市</text:span></text:p>
          </table:table-cell>
          <table:table-cell table:number-columns-repeated="16379"/>
        </table:table-row>
        <table:table-row table:style-name="ro2">
          <table:table-cell office:value-type="string" table:style-name="ce10">
            <text:p><text:span text:style-name="T2">臺中市政府</text:span></text:p>
          </table:table-cell>
          <table:table-cell office:value-type="string" table:style-name="ce11">
            <text:p>1080124</text:p>
          </table:table-cell>
          <table:table-cell office:value-type="float" office:value="25020283" table:style-name="ce12">
            <text:p><text:s/>25,020,283<text:s/></text:p>
          </table:table-cell>
          <table:table-cell office:value-type="string" table:style-name="ce10">
            <text:p>108<text:span text:style-name="T2">年度毒品危害防制中工作暨衛生福利部補助辦理藥癮者處遇計畫</text:span></text:p>
          </table:table-cell>
          <table:table-cell office:value-type="string" table:style-name="ce11">
            <text:p><text:span text:style-name="T2">臺中市</text:span></text:p>
          </table:table-cell>
          <table:table-cell table:number-columns-repeated="16379"/>
        </table:table-row>
        <table:table-row table:style-name="ro2">
          <table:table-cell office:value-type="string" table:style-name="ce10">
            <text:p><text:span text:style-name="T2">臺南市政府</text:span></text:p>
          </table:table-cell>
          <table:table-cell office:value-type="string" table:style-name="ce11">
            <text:p>1080708</text:p>
          </table:table-cell>
          <table:table-cell office:value-type="float" office:value="114557" table:style-name="ce12">
            <text:p><text:s/>114,557<text:s/></text:p>
          </table:table-cell>
          <table:table-cell office:value-type="string" table:style-name="ce10">
            <text:p><text:span text:style-name="T2">社會工作人員執業安全方案執行風險工作補助費（社安網計畫策略三心衛社工及督導）</text:span></text:p>
          </table:table-cell>
          <table:table-cell office:value-type="string" table:style-name="ce11">
            <text:p><text:span text:style-name="T2">臺南市</text:span></text:p>
          </table:table-cell>
          <table:table-cell table:number-columns-repeated="16379"/>
        </table:table-row>
        <table:table-row table:style-name="ro2">
          <table:table-cell office:value-type="string" table:style-name="ce10">
            <text:p><text:span text:style-name="T2">新竹縣政府衛生局</text:span></text:p>
          </table:table-cell>
          <table:table-cell office:value-type="string" table:style-name="ce11">
            <text:p>1071031</text:p>
          </table:table-cell>
          <table:table-cell office:value-type="float" office:value="5748000" table:style-name="ce12">
            <text:p><text:s/>5,748,000<text:s/></text:p>
          </table:table-cell>
          <table:table-cell office:value-type="string" table:style-name="ce10">
            <text:p>108<text:span text:style-name="T2">年度整合型心理健康工作計畫</text:span></text:p>
          </table:table-cell>
          <table:table-cell office:value-type="string" table:style-name="ce11">
            <text:p><text:span text:style-name="T2">新竹縣</text:span></text:p>
          </table:table-cell>
          <table:table-cell table:number-columns-repeated="16379"/>
        </table:table-row>
        <table:table-row table:style-name="ro2">
          <table:table-cell office:value-type="string" table:style-name="ce10">
            <text:p><text:span text:style-name="T2">新竹縣政府衛生局</text:span></text:p>
          </table:table-cell>
          <table:table-cell office:value-type="string" table:style-name="ce11">
            <text:p>1080416</text:p>
          </table:table-cell>
          <table:table-cell office:value-type="float" office:value="617555" table:style-name="ce12">
            <text:p><text:s/>617,555<text:s/></text:p>
          </table:table-cell>
          <table:table-cell office:value-type="string" table:style-name="ce10">
            <text:p><text:span text:style-name="T2">強化社會安全網計畫</text:span><text:span text:style-name="T4">-</text:span><text:span text:style-name="T2">加害人合併精神疾病及加害人處遇協調服務</text:span><text:span text:style-name="T4">-</text:span><text:span text:style-name="T2">新竹縣</text:span></text:p>
          </table:table-cell>
          <table:table-cell office:value-type="string" table:style-name="ce11">
            <text:p><text:span text:style-name="T2">新竹縣</text:span></text:p>
          </table:table-cell>
          <table:table-cell table:number-columns-repeated="16379"/>
        </table:table-row>
        <table:table-row table:style-name="ro2">
          <table:table-cell office:value-type="string" table:style-name="ce10">
            <text:p><text:span text:style-name="T2">基隆市衛生局</text:span></text:p>
          </table:table-cell>
          <table:table-cell office:value-type="string" table:style-name="ce11">
            <text:p>1080416</text:p>
          </table:table-cell>
          <table:table-cell office:value-type="float" office:value="1688954" table:style-name="ce12">
            <text:p><text:s/>1,688,954<text:s/></text:p>
          </table:table-cell>
          <table:table-cell office:value-type="string" table:style-name="ce10">
            <text:p><text:span text:style-name="T2">強化社會安全網計畫</text:span><text:span text:style-name="T4">-</text:span><text:span text:style-name="T2">加害人合併精神疾病及加害人處遇協調服務</text:span><text:span text:style-name="T4">-</text:span><text:span text:style-name="T2">基隆市</text:span></text:p>
          </table:table-cell>
          <table:table-cell office:value-type="string" table:style-name="ce11">
            <text:p><text:span text:style-name="T2">基隆市</text:span></text:p>
          </table:table-cell>
          <table:table-cell table:number-columns-repeated="16379"/>
        </table:table-row>
        <table:table-row table:style-name="ro2">
          <table:table-cell office:value-type="string" table:style-name="ce10">
            <text:p><text:span text:style-name="T2">南投縣政府</text:span></text:p>
          </table:table-cell>
          <table:table-cell office:value-type="string" table:style-name="ce11">
            <text:p>1080124</text:p>
          </table:table-cell>
          <table:table-cell office:value-type="float" office:value="5929453" table:style-name="ce12">
            <text:p><text:s/>5,929,453<text:s/></text:p>
          </table:table-cell>
          <table:table-cell office:value-type="string" table:style-name="ce10">
            <text:p>108<text:span text:style-name="T2">年度毒品危害防制中工作暨衛生福利部補助辦理藥癮者處遇計畫</text:span></text:p>
          </table:table-cell>
          <table:table-cell office:value-type="string" table:style-name="ce11">
            <text:p><text:span text:style-name="T2">南投縣</text:span></text:p>
          </table:table-cell>
          <table:table-cell table:number-columns-repeated="16379"/>
        </table:table-row>
        <table:table-row table:style-name="ro2">
          <table:table-cell office:value-type="string" table:style-name="ce10">
            <text:p><text:span text:style-name="T2">高雄市政府</text:span></text:p>
          </table:table-cell>
          <table:table-cell office:value-type="string" table:style-name="ce11">
            <text:p>1080708</text:p>
          </table:table-cell>
          <table:table-cell office:value-type="float" office:value="156601" table:style-name="ce12">
            <text:p><text:s/>156,601<text:s/></text:p>
          </table:table-cell>
          <table:table-cell office:value-type="string" table:style-name="ce10">
            <text:p><text:span text:style-name="T2">社會工作人員執業安全方案執行風險工作補助費（社安網計畫策略三心衛社工及督導）</text:span></text:p>
          </table:table-cell>
          <table:table-cell office:value-type="string" table:style-name="ce11">
            <text:p><text:span text:style-name="T2">高雄市</text:span></text:p>
          </table:table-cell>
          <table:table-cell table:number-columns-repeated="16379"/>
        </table:table-row>
        <table:table-row table:style-name="ro2">
          <table:table-cell office:value-type="string" table:style-name="ce10">
            <text:p><text:span text:style-name="T2">苗栗縣政府毒品防制及心理衛生中心</text:span></text:p>
          </table:table-cell>
          <table:table-cell office:value-type="string" table:style-name="ce11">
            <text:p>1071031</text:p>
          </table:table-cell>
          <table:table-cell office:value-type="float" office:value="5747000" table:style-name="ce12">
            <text:p><text:s/>5,747,000<text:s/></text:p>
          </table:table-cell>
          <table:table-cell office:value-type="string" table:style-name="ce10">
            <text:p>108<text:span text:style-name="T2">年度整合型心理健康工作計畫</text:span></text:p>
          </table:table-cell>
          <table:table-cell office:value-type="string" table:style-name="ce11">
            <text:p><text:span text:style-name="T2">苗栗縣</text:span></text:p>
          </table:table-cell>
          <table:table-cell table:number-columns-repeated="16379"/>
        </table:table-row>
        <table:table-row table:style-name="ro2">
          <table:table-cell office:value-type="string" table:style-name="ce10">
            <text:p><text:span text:style-name="T2">新竹市衛生局</text:span></text:p>
          </table:table-cell>
          <table:table-cell office:value-type="string" table:style-name="ce11">
            <text:p>1080416</text:p>
          </table:table-cell>
          <table:table-cell office:value-type="float" office:value="1461624" table:style-name="ce12">
            <text:p><text:s/>1,461,624<text:s/></text:p>
          </table:table-cell>
          <table:table-cell office:value-type="string" table:style-name="ce10">
            <text:p><text:span text:style-name="T2">強化社會安全網計畫</text:span><text:span text:style-name="T4">-</text:span><text:span text:style-name="T2">加害人合併精神疾病及加害人處遇協調服務</text:span><text:span text:style-name="T4">-</text:span><text:span text:style-name="T2">新竹市</text:span></text:p>
          </table:table-cell>
          <table:table-cell office:value-type="string" table:style-name="ce11">
            <text:p><text:span text:style-name="T2">新竹市</text:span></text:p>
          </table:table-cell>
          <table:table-cell table:number-columns-repeated="16379"/>
        </table:table-row>
        <table:table-row table:style-name="ro2">
          <table:table-cell office:value-type="string" table:style-name="ce10">
            <text:p><text:span text:style-name="T2">彰化縣衛生局</text:span></text:p>
          </table:table-cell>
          <table:table-cell office:value-type="string" table:style-name="ce11">
            <text:p>1071031</text:p>
          </table:table-cell>
          <table:table-cell office:value-type="float" office:value="7100631" table:style-name="ce12">
            <text:p><text:s/>7,100,631<text:s/></text:p>
          </table:table-cell>
          <table:table-cell office:value-type="string" table:style-name="ce10">
            <text:p>108<text:span text:style-name="T2">年度整合型心理健康工作計畫</text:span></text:p>
          </table:table-cell>
          <table:table-cell office:value-type="string" table:style-name="ce11">
            <text:p><text:span text:style-name="T2">彰化縣</text:span></text:p>
          </table:table-cell>
          <table:table-cell table:number-columns-repeated="16379"/>
        </table:table-row>
        <table:table-row table:style-name="ro2">
          <table:table-cell office:value-type="string" table:style-name="ce10">
            <text:p><text:span text:style-name="T2">彰化縣政府</text:span></text:p>
          </table:table-cell>
          <table:table-cell office:value-type="string" table:style-name="ce11">
            <text:p>1080124</text:p>
          </table:table-cell>
          <table:table-cell office:value-type="float" office:value="12865240" table:style-name="ce12">
            <text:p><text:s/>12,865,240<text:s/></text:p>
          </table:table-cell>
          <table:table-cell office:value-type="string" table:style-name="ce10">
            <text:p>108<text:span text:style-name="T2">年度毒品危害防制中工作暨衛生福利部補助辦理藥癮者處遇計畫</text:span></text:p>
          </table:table-cell>
          <table:table-cell office:value-type="string" table:style-name="ce11">
            <text:p><text:span text:style-name="T2">彰化縣</text:span></text:p>
          </table:table-cell>
          <table:table-cell table:number-columns-repeated="16379"/>
        </table:table-row>
        <table:table-row table:style-name="ro2">
          <table:table-cell office:value-type="string" table:style-name="ce10">
            <text:p><text:span text:style-name="T2">南投縣政府衛生局</text:span></text:p>
          </table:table-cell>
          <table:table-cell office:value-type="string" table:style-name="ce11">
            <text:p>1071031</text:p>
          </table:table-cell>
          <table:table-cell office:value-type="float" office:value="6792000" table:style-name="ce12">
            <text:p><text:s/>6,792,000<text:s/></text:p>
          </table:table-cell>
          <table:table-cell office:value-type="string" table:style-name="ce10">
            <text:p>108<text:span text:style-name="T2">年度整合型心理健康工作計畫</text:span></text:p>
          </table:table-cell>
          <table:table-cell office:value-type="string" table:style-name="ce11">
            <text:p><text:span text:style-name="T2">南投縣</text:span></text:p>
          </table:table-cell>
          <table:table-cell table:number-columns-repeated="16379"/>
        </table:table-row>
        <table:table-row table:style-name="ro2">
          <table:table-cell office:value-type="string" table:style-name="ce10">
            <text:p><text:span text:style-name="T2">嘉義市衛生局</text:span></text:p>
          </table:table-cell>
          <table:table-cell office:value-type="string" table:style-name="ce11">
            <text:p>1080416</text:p>
          </table:table-cell>
          <table:table-cell office:value-type="float" office:value="1778725" table:style-name="ce12">
            <text:p><text:s/>1,778,725<text:s/></text:p>
          </table:table-cell>
          <table:table-cell office:value-type="string" table:style-name="ce10">
            <text:p><text:span text:style-name="T2">強化社會安全網計畫</text:span><text:span text:style-name="T4">-</text:span><text:span text:style-name="T2">加害人合併精神疾病及加害人處遇協調服務</text:span><text:span text:style-name="T4">-</text:span><text:span text:style-name="T2">嘉義市</text:span></text:p>
          </table:table-cell>
          <table:table-cell office:value-type="string" table:style-name="ce11">
            <text:p><text:span text:style-name="T2">嘉義市</text:span></text:p>
          </table:table-cell>
          <table:table-cell table:number-columns-repeated="16379"/>
        </table:table-row>
        <table:table-row table:style-name="ro2">
          <table:table-cell office:value-type="string" table:style-name="ce10">
            <text:p><text:span text:style-name="T2">新竹縣政府</text:span></text:p>
          </table:table-cell>
          <table:table-cell office:value-type="string" table:style-name="ce11">
            <text:p>1080708</text:p>
          </table:table-cell>
          <table:table-cell office:value-type="float" office:value="1212" table:style-name="ce12">
            <text:p><text:s/>1,212<text:s/></text:p>
          </table:table-cell>
          <table:table-cell office:value-type="string" table:style-name="ce10">
            <text:p><text:span text:style-name="T2">社會工作人員執業安全方案執行風險工作補助費（社安網計畫策略三心衛社工及督導）</text:span></text:p>
          </table:table-cell>
          <table:table-cell office:value-type="string" table:style-name="ce11">
            <text:p><text:span text:style-name="T2">新竹縣</text:span></text:p>
          </table:table-cell>
          <table:table-cell table:number-columns-repeated="16379"/>
        </table:table-row>
        <table:table-row table:style-name="ro2">
          <table:table-cell office:value-type="string" table:style-name="ce10">
            <text:p><text:span text:style-name="T2">雲林縣政府</text:span></text:p>
          </table:table-cell>
          <table:table-cell office:value-type="string" table:style-name="ce11">
            <text:p>1080124</text:p>
          </table:table-cell>
          <table:table-cell office:value-type="float" office:value="13661814" table:style-name="ce12">
            <text:p><text:s/>13,661,814<text:s/></text:p>
          </table:table-cell>
          <table:table-cell office:value-type="string" table:style-name="ce10">
            <text:p>108<text:span text:style-name="T2">年度毒品危害防制中工作暨衛生福利部補助辦理藥癮者處遇計畫</text:span></text:p>
          </table:table-cell>
          <table:table-cell office:value-type="string" table:style-name="ce11">
            <text:p><text:span text:style-name="T2">雲林縣</text:span></text:p>
          </table:table-cell>
          <table:table-cell table:number-columns-repeated="16379"/>
        </table:table-row>
        <table:table-row table:style-name="ro2">
          <table:table-cell office:value-type="string" table:style-name="ce10">
            <text:p><text:span text:style-name="T2">金門縣衛生局</text:span></text:p>
          </table:table-cell>
          <table:table-cell office:value-type="string" table:style-name="ce11">
            <text:p>1080416</text:p>
          </table:table-cell>
          <table:table-cell office:value-type="float" office:value="591623" table:style-name="ce12">
            <text:p><text:s/>591,623<text:s/></text:p>
          </table:table-cell>
          <table:table-cell office:value-type="string" table:style-name="ce10">
            <text:p><text:span text:style-name="T2">強化社會安全網計畫</text:span><text:span text:style-name="T4">-</text:span><text:span text:style-name="T2">加害人合併精神疾病及加害人處遇協調服務</text:span><text:span text:style-name="T4">-</text:span><text:span text:style-name="T2">金門縣</text:span></text:p>
          </table:table-cell>
          <table:table-cell office:value-type="string" table:style-name="ce11">
            <text:p><text:span text:style-name="T2">金門縣</text:span></text:p>
          </table:table-cell>
          <table:table-cell table:number-columns-repeated="16379"/>
        </table:table-row>
        <table:table-row table:style-name="ro2">
          <table:table-cell office:value-type="string" table:style-name="ce10">
            <text:p><text:span text:style-name="T2">雲林縣衛生局</text:span></text:p>
          </table:table-cell>
          <table:table-cell office:value-type="string" table:style-name="ce11">
            <text:p>1071031</text:p>
          </table:table-cell>
          <table:table-cell office:value-type="float" office:value="6793000" table:style-name="ce12">
            <text:p><text:s/>6,793,000<text:s/></text:p>
          </table:table-cell>
          <table:table-cell office:value-type="string" table:style-name="ce10">
            <text:p>108<text:span text:style-name="T2">年度整合型心理健康工作計畫</text:span></text:p>
          </table:table-cell>
          <table:table-cell office:value-type="string" table:style-name="ce11">
            <text:p><text:span text:style-name="T2">雲林縣</text:span></text:p>
          </table:table-cell>
          <table:table-cell table:number-columns-repeated="16379"/>
        </table:table-row>
        <table:table-row table:style-name="ro2">
          <table:table-cell office:value-type="string" table:style-name="ce10">
            <text:p><text:span text:style-name="T2">苗栗縣政府</text:span></text:p>
          </table:table-cell>
          <table:table-cell office:value-type="string" table:style-name="ce11">
            <text:p>1080708</text:p>
          </table:table-cell>
          <table:table-cell office:value-type="float" office:value="21212" table:style-name="ce12">
            <text:p><text:s/>21,212<text:s/></text:p>
          </table:table-cell>
          <table:table-cell office:value-type="string" table:style-name="ce10">
            <text:p><text:span text:style-name="T2">社會工作人員執業安全方案執行風險工作補助費（社安網計畫策略三心衛社工及督導）</text:span></text:p>
          </table:table-cell>
          <table:table-cell office:value-type="string" table:style-name="ce11">
            <text:p><text:span text:style-name="T2">苗栗縣</text:span></text:p>
          </table:table-cell>
          <table:table-cell table:number-columns-repeated="16379"/>
        </table:table-row>
        <table:table-row table:style-name="ro2">
          <table:table-cell office:value-type="string" table:style-name="ce10">
            <text:p><text:span text:style-name="T2">嘉義縣政府</text:span></text:p>
          </table:table-cell>
          <table:table-cell office:value-type="string" table:style-name="ce11">
            <text:p>1080124</text:p>
          </table:table-cell>
          <table:table-cell office:value-type="float" office:value="13365472" table:style-name="ce12">
            <text:p><text:s/>13,365,472<text:s/></text:p>
          </table:table-cell>
          <table:table-cell office:value-type="string" table:style-name="ce10">
            <text:p>108<text:span text:style-name="T2">年度毒品危害防制中工作暨衛生福利部補助辦理藥癮者處遇計畫</text:span></text:p>
          </table:table-cell>
          <table:table-cell office:value-type="string" table:style-name="ce11">
            <text:p><text:span text:style-name="T2">嘉義縣</text:span></text:p>
          </table:table-cell>
          <table:table-cell table:number-columns-repeated="16379"/>
        </table:table-row>
        <table:table-row table:style-name="ro2">
          <table:table-cell office:value-type="string" table:style-name="ce10">
            <text:p><text:span text:style-name="T2">宜蘭縣政府衛生局</text:span></text:p>
          </table:table-cell>
          <table:table-cell office:value-type="string" table:style-name="ce11">
            <text:p>1080416</text:p>
          </table:table-cell>
          <table:table-cell office:value-type="float" office:value="2496422" table:style-name="ce12">
            <text:p><text:s/>2,496,422<text:s/></text:p>
          </table:table-cell>
          <table:table-cell office:value-type="string" table:style-name="ce10">
            <text:p><text:span text:style-name="T2">強化社會安全網計畫</text:span><text:span text:style-name="T4">-</text:span><text:span text:style-name="T2">加害人合併精神疾病及加害人處遇協調服務</text:span><text:span text:style-name="T4">-</text:span><text:span text:style-name="T2">宜蘭縣</text:span></text:p>
          </table:table-cell>
          <table:table-cell office:value-type="string" table:style-name="ce11">
            <text:p><text:span text:style-name="T2">宜蘭縣</text:span></text:p>
          </table:table-cell>
          <table:table-cell table:number-columns-repeated="16379"/>
        </table:table-row>
        <table:table-row table:style-name="ro2">
          <table:table-cell office:value-type="string" table:style-name="ce10">
            <text:p><text:span text:style-name="T2">嘉義縣衛生局</text:span></text:p>
          </table:table-cell>
          <table:table-cell office:value-type="string" table:style-name="ce11">
            <text:p>1071031</text:p>
          </table:table-cell>
          <table:table-cell office:value-type="float" office:value="5085527" table:style-name="ce12">
            <text:p><text:s/>5,085,527<text:s/></text:p>
          </table:table-cell>
          <table:table-cell office:value-type="string" table:style-name="ce10">
            <text:p>108<text:span text:style-name="T2">年度整合型心理健康工作計畫</text:span></text:p>
          </table:table-cell>
          <table:table-cell office:value-type="string" table:style-name="ce11">
            <text:p><text:span text:style-name="T2">嘉義縣</text:span></text:p>
          </table:table-cell>
          <table:table-cell table:number-columns-repeated="16379"/>
        </table:table-row>
        <table:table-row table:style-name="ro2">
          <table:table-cell office:value-type="string" table:style-name="ce10">
            <text:p><text:span text:style-name="T2">彰化縣政府</text:span></text:p>
          </table:table-cell>
          <table:table-cell office:value-type="string" table:style-name="ce11">
            <text:p>1080708</text:p>
          </table:table-cell>
          <table:table-cell office:value-type="float" office:value="30106" table:style-name="ce12">
            <text:p><text:s/>30,106<text:s/></text:p>
          </table:table-cell>
          <table:table-cell office:value-type="string" table:style-name="ce10">
            <text:p><text:span text:style-name="T2">社會工作人員執業安全方案執行風險工作補助費（社安網計畫策略三心衛社工及督導）</text:span></text:p>
          </table:table-cell>
          <table:table-cell office:value-type="string" table:style-name="ce11">
            <text:p><text:span text:style-name="T2">彰化縣</text:span></text:p>
          </table:table-cell>
          <table:table-cell table:number-columns-repeated="16379"/>
        </table:table-row>
        <table:table-row table:style-name="ro2">
          <table:table-cell office:value-type="string" table:style-name="ce10">
            <text:p><text:span text:style-name="T2">嘉義市政府</text:span></text:p>
          </table:table-cell>
          <table:table-cell office:value-type="string" table:style-name="ce11">
            <text:p>1080124</text:p>
          </table:table-cell>
          <table:table-cell office:value-type="float" office:value="6144735" table:style-name="ce12">
            <text:p><text:s/>6,144,735<text:s/></text:p>
          </table:table-cell>
          <table:table-cell office:value-type="string" table:style-name="ce10">
            <text:p>108<text:span text:style-name="T2">年度毒品危害防制中工作暨衛生福利部補助辦理藥癮者處遇計畫</text:span></text:p>
          </table:table-cell>
          <table:table-cell office:value-type="string" table:style-name="ce11">
            <text:p><text:span text:style-name="T2">嘉義市</text:span></text:p>
          </table:table-cell>
          <table:table-cell table:number-columns-repeated="16379"/>
        </table:table-row>
        <table:table-row table:style-name="ro2">
          <table:table-cell office:value-type="string" table:style-name="ce10">
            <text:p><text:span text:style-name="T2">彰化縣衛生局</text:span></text:p>
          </table:table-cell>
          <table:table-cell office:value-type="string" table:style-name="ce11">
            <text:p>1080416</text:p>
          </table:table-cell>
          <table:table-cell office:value-type="float" office:value="3419869" table:style-name="ce12">
            <text:p><text:s/>3,419,869<text:s/></text:p>
          </table:table-cell>
          <table:table-cell office:value-type="string" table:style-name="ce10">
            <text:p><text:span text:style-name="T2">強化社會安全網計畫</text:span><text:span text:style-name="T4">-</text:span><text:span text:style-name="T2">加害人合併精神疾病及加害人處遇協調服務</text:span><text:span text:style-name="T4">-</text:span><text:span text:style-name="T2">彰化縣</text:span></text:p>
          </table:table-cell>
          <table:table-cell office:value-type="string" table:style-name="ce11">
            <text:p><text:span text:style-name="T2">彰化縣</text:span></text:p>
          </table:table-cell>
          <table:table-cell table:number-columns-repeated="16379"/>
        </table:table-row>
        <table:table-row table:style-name="ro2">
          <table:table-cell office:value-type="string" table:style-name="ce10">
            <text:p><text:span text:style-name="T2">南投縣政府</text:span></text:p>
          </table:table-cell>
          <table:table-cell office:value-type="string" table:style-name="ce11">
            <text:p>1080708</text:p>
          </table:table-cell>
          <table:table-cell office:value-type="float" office:value="31200" table:style-name="ce12">
            <text:p><text:s/>31,200<text:s/></text:p>
          </table:table-cell>
          <table:table-cell office:value-type="string" table:style-name="ce10">
            <text:p><text:span text:style-name="T2">社會工作人員執業安全方案執行風險工作補助費（社安網計畫策略三心衛社工及督導）</text:span></text:p>
          </table:table-cell>
          <table:table-cell office:value-type="string" table:style-name="ce11">
            <text:p><text:span text:style-name="T2">南投縣</text:span></text:p>
          </table:table-cell>
          <table:table-cell table:number-columns-repeated="16379"/>
        </table:table-row>
        <table:table-row table:style-name="ro2">
          <table:table-cell office:value-type="string" table:style-name="ce10">
            <text:p><text:span text:style-name="T2">臺南市政府</text:span></text:p>
          </table:table-cell>
          <table:table-cell office:value-type="string" table:style-name="ce11">
            <text:p>1080124</text:p>
          </table:table-cell>
          <table:table-cell office:value-type="float" office:value="20523194" table:style-name="ce12">
            <text:p><text:s/>20,523,194<text:s/></text:p>
          </table:table-cell>
          <table:table-cell office:value-type="string" table:style-name="ce10">
            <text:p>108<text:span text:style-name="T2">年度毒品危害防制中工作暨衛生福利部補助辦理藥癮者處遇計畫</text:span></text:p>
          </table:table-cell>
          <table:table-cell office:value-type="string" table:style-name="ce11">
            <text:p><text:span text:style-name="T2">臺南市</text:span></text:p>
          </table:table-cell>
          <table:table-cell table:number-columns-repeated="16379"/>
        </table:table-row>
        <table:table-row table:style-name="ro2">
          <table:table-cell office:value-type="string" table:style-name="ce10">
            <text:p><text:span text:style-name="T2">屏東縣政府衛生局</text:span></text:p>
          </table:table-cell>
          <table:table-cell office:value-type="string" table:style-name="ce11">
            <text:p>1071031</text:p>
          </table:table-cell>
          <table:table-cell office:value-type="float" office:value="7262666" table:style-name="ce12">
            <text:p><text:s/>7,262,666<text:s/></text:p>
          </table:table-cell>
          <table:table-cell office:value-type="string" table:style-name="ce10">
            <text:p>108<text:span text:style-name="T2">年度整合型心理健康工作計畫</text:span></text:p>
          </table:table-cell>
          <table:table-cell office:value-type="string" table:style-name="ce11">
            <text:p><text:span text:style-name="T2">屏東縣</text:span></text:p>
          </table:table-cell>
          <table:table-cell table:number-columns-repeated="16379"/>
        </table:table-row>
        <table:table-row table:style-name="ro2">
          <table:table-cell office:value-type="string" table:style-name="ce10">
            <text:p><text:span text:style-name="T2">臺東縣衛生局</text:span></text:p>
          </table:table-cell>
          <table:table-cell office:value-type="string" table:style-name="ce11">
            <text:p>1071031</text:p>
          </table:table-cell>
          <table:table-cell office:value-type="float" office:value="4703000" table:style-name="ce12">
            <text:p><text:s/>4,703,000<text:s/></text:p>
          </table:table-cell>
          <table:table-cell office:value-type="string" table:style-name="ce10">
            <text:p>108<text:span text:style-name="T2">年度整合型心理健康工作計畫</text:span></text:p>
          </table:table-cell>
          <table:table-cell office:value-type="string" table:style-name="ce11">
            <text:p><text:span text:style-name="T2">臺東縣</text:span></text:p>
          </table:table-cell>
          <table:table-cell table:number-columns-repeated="16379"/>
        </table:table-row>
        <table:table-row table:style-name="ro2">
          <table:table-cell office:value-type="string" table:style-name="ce10">
            <text:p><text:span text:style-name="T2">南投縣政府衛生局</text:span></text:p>
          </table:table-cell>
          <table:table-cell office:value-type="string" table:style-name="ce11">
            <text:p>1080416</text:p>
          </table:table-cell>
          <table:table-cell office:value-type="float" office:value="2752515" table:style-name="ce12">
            <text:p><text:s/>2,752,515<text:s/></text:p>
          </table:table-cell>
          <table:table-cell office:value-type="string" table:style-name="ce10">
            <text:p><text:span text:style-name="T2">強化社會安全網計畫</text:span><text:span text:style-name="T4">-</text:span><text:span text:style-name="T2">加害人合併精神疾病及加害人處遇協調服務</text:span><text:span text:style-name="T4">-</text:span><text:span text:style-name="T2">南投縣</text:span></text:p>
          </table:table-cell>
          <table:table-cell office:value-type="string" table:style-name="ce11">
            <text:p><text:span text:style-name="T2">南投縣</text:span></text:p>
          </table:table-cell>
          <table:table-cell table:number-columns-repeated="16379"/>
        </table:table-row>
        <table:table-row table:style-name="ro2">
          <table:table-cell office:value-type="string" table:style-name="ce10">
            <text:p><text:span text:style-name="T2">雲林縣政府</text:span></text:p>
          </table:table-cell>
          <table:table-cell office:value-type="string" table:style-name="ce11">
            <text:p>1080708</text:p>
          </table:table-cell>
          <table:table-cell office:value-type="float" office:value="53600" table:style-name="ce12">
            <text:p><text:s/>53,600<text:s/></text:p>
          </table:table-cell>
          <table:table-cell office:value-type="string" table:style-name="ce10">
            <text:p><text:span text:style-name="T2">社會工作人員執業安全方案執行風險工作補助費（社安網計畫策略三心衛社工及督導）</text:span></text:p>
          </table:table-cell>
          <table:table-cell office:value-type="string" table:style-name="ce11">
            <text:p><text:span text:style-name="T2">雲林縣</text:span></text:p>
          </table:table-cell>
          <table:table-cell table:number-columns-repeated="16379"/>
        </table:table-row>
        <table:table-row table:style-name="ro2">
          <table:table-cell office:value-type="string" table:style-name="ce10">
            <text:p><text:span text:style-name="T2">高雄市政府</text:span></text:p>
          </table:table-cell>
          <table:table-cell office:value-type="string" table:style-name="ce11">
            <text:p>1080124</text:p>
          </table:table-cell>
          <table:table-cell office:value-type="float" office:value="33267450" table:style-name="ce12">
            <text:p><text:s/>33,267,450<text:s/></text:p>
          </table:table-cell>
          <table:table-cell office:value-type="string" table:style-name="ce10">
            <text:p>108<text:span text:style-name="T2">年度毒品危害防制中工作暨衛生福利部補助辦理藥癮者處遇計畫</text:span></text:p>
          </table:table-cell>
          <table:table-cell office:value-type="string" table:style-name="ce11">
            <text:p><text:span text:style-name="T2">高雄市</text:span></text:p>
          </table:table-cell>
          <table:table-cell table:number-columns-repeated="16379"/>
        </table:table-row>
        <table:table-row table:style-name="ro2">
          <table:table-cell office:value-type="string" table:style-name="ce10">
            <text:p><text:span text:style-name="T2">花蓮縣衛生局</text:span></text:p>
          </table:table-cell>
          <table:table-cell office:value-type="string" table:style-name="ce11">
            <text:p>1071031</text:p>
          </table:table-cell>
          <table:table-cell office:value-type="float" office:value="6297000" table:style-name="ce12">
            <text:p><text:s/>6,297,000<text:s/></text:p>
          </table:table-cell>
          <table:table-cell office:value-type="string" table:style-name="ce10">
            <text:p>108<text:span text:style-name="T2">年度整合型心理健康工作計畫</text:span></text:p>
          </table:table-cell>
          <table:table-cell office:value-type="string" table:style-name="ce11">
            <text:p><text:span text:style-name="T2">花蓮縣</text:span></text:p>
          </table:table-cell>
          <table:table-cell table:number-columns-repeated="16379"/>
        </table:table-row>
        <table:table-row table:style-name="ro2">
          <table:table-cell office:value-type="string" table:style-name="ce10">
            <text:p><text:span text:style-name="T2">雲林縣衛生局</text:span></text:p>
          </table:table-cell>
          <table:table-cell office:value-type="string" table:style-name="ce11">
            <text:p>1080416</text:p>
          </table:table-cell>
          <table:table-cell office:value-type="float" office:value="4592429" table:style-name="ce12">
            <text:p><text:s/>4,592,429<text:s/></text:p>
          </table:table-cell>
          <table:table-cell office:value-type="string" table:style-name="ce10">
            <text:p><text:span text:style-name="T2">強化社會安全網計畫</text:span><text:span text:style-name="T4">-</text:span><text:span text:style-name="T2">加害人合併精神疾病及加害人處遇協調服務</text:span><text:span text:style-name="T4">-</text:span><text:span text:style-name="T2">雲林縣</text:span></text:p>
          </table:table-cell>
          <table:table-cell office:value-type="string" table:style-name="ce11">
            <text:p><text:span text:style-name="T2">雲林縣</text:span></text:p>
          </table:table-cell>
          <table:table-cell table:number-columns-repeated="16379"/>
        </table:table-row>
        <table:table-row table:style-name="ro2">
          <table:table-cell office:value-type="string" table:style-name="ce10">
            <text:p><text:span text:style-name="T2">嘉義縣政府</text:span></text:p>
          </table:table-cell>
          <table:table-cell office:value-type="string" table:style-name="ce11">
            <text:p>1080708</text:p>
          </table:table-cell>
          <table:table-cell office:value-type="float" office:value="38310" table:style-name="ce12">
            <text:p><text:s/>38,310<text:s/></text:p>
          </table:table-cell>
          <table:table-cell office:value-type="string" table:style-name="ce10">
            <text:p><text:span text:style-name="T2">社會工作人員執業安全方案執行風險工作補助費（社安網計畫策略三心衛社工及督導）</text:span></text:p>
          </table:table-cell>
          <table:table-cell office:value-type="string" table:style-name="ce11">
            <text:p><text:span text:style-name="T2">嘉義縣</text:span></text:p>
          </table:table-cell>
          <table:table-cell table:number-columns-repeated="16379"/>
        </table:table-row>
        <table:table-row table:style-name="ro2">
          <table:table-cell office:value-type="string" table:style-name="ce10">
            <text:p><text:span text:style-name="T2">屏東縣政府</text:span></text:p>
          </table:table-cell>
          <table:table-cell office:value-type="string" table:style-name="ce11">
            <text:p>1080124</text:p>
          </table:table-cell>
          <table:table-cell office:value-type="float" office:value="19617437" table:style-name="ce12">
            <text:p><text:s/>19,617,437<text:s/></text:p>
          </table:table-cell>
          <table:table-cell office:value-type="string" table:style-name="ce10">
            <text:p>108<text:span text:style-name="T2">年度毒品危害防制中工作暨衛生福利部補助辦理藥癮者處遇計畫</text:span></text:p>
          </table:table-cell>
          <table:table-cell office:value-type="string" table:style-name="ce11">
            <text:p><text:span text:style-name="T2">屏東縣</text:span></text:p>
          </table:table-cell>
          <table:table-cell table:number-columns-repeated="16379"/>
        </table:table-row>
        <table:table-row table:style-name="ro2">
          <table:table-cell office:value-type="string" table:style-name="ce10">
            <text:p><text:span text:style-name="T2">屏東縣政府</text:span></text:p>
          </table:table-cell>
          <table:table-cell office:value-type="string" table:style-name="ce11">
            <text:p>1080708</text:p>
          </table:table-cell>
          <table:table-cell office:value-type="float" office:value="66491" table:style-name="ce12">
            <text:p><text:s/>66,491<text:s/></text:p>
          </table:table-cell>
          <table:table-cell office:value-type="string" table:style-name="ce10">
            <text:p><text:span text:style-name="T2">社會工作人員執業安全方案執行風險工作補助費（社安網計畫策略三心衛社工及督導）</text:span></text:p>
          </table:table-cell>
          <table:table-cell office:value-type="string" table:style-name="ce11">
            <text:p><text:span text:style-name="T2">屏東縣</text:span></text:p>
          </table:table-cell>
          <table:table-cell table:number-columns-repeated="16379"/>
        </table:table-row>
        <table:table-row table:style-name="ro2">
          <table:table-cell office:value-type="string" table:style-name="ce10">
            <text:p><text:span text:style-name="T2">臺東縣政府</text:span></text:p>
          </table:table-cell>
          <table:table-cell office:value-type="string" table:style-name="ce11">
            <text:p>1080124</text:p>
          </table:table-cell>
          <table:table-cell office:value-type="float" office:value="5517000" table:style-name="ce12">
            <text:p><text:s/>5,517,000<text:s/></text:p>
          </table:table-cell>
          <table:table-cell office:value-type="string" table:style-name="ce10">
            <text:p>108<text:span text:style-name="T2">年度毒品危害防制中工作暨衛生福利部補助辦理藥癮者處遇計畫</text:span></text:p>
          </table:table-cell>
          <table:table-cell office:value-type="string" table:style-name="ce11">
            <text:p><text:span text:style-name="T2">臺東縣</text:span></text:p>
          </table:table-cell>
          <table:table-cell table:number-columns-repeated="16379"/>
        </table:table-row>
        <table:table-row table:style-name="ro2">
          <table:table-cell office:value-type="string" table:style-name="ce10">
            <text:p><text:span text:style-name="T2">澎湖縣政府衛生局</text:span></text:p>
          </table:table-cell>
          <table:table-cell office:value-type="string" table:style-name="ce11">
            <text:p>1071031</text:p>
          </table:table-cell>
          <table:table-cell office:value-type="float" office:value="2693435" table:style-name="ce12">
            <text:p><text:s/>2,693,435<text:s/></text:p>
          </table:table-cell>
          <table:table-cell office:value-type="string" table:style-name="ce10">
            <text:p>108<text:span text:style-name="T2">年度整合型心理健康工作計畫</text:span></text:p>
          </table:table-cell>
          <table:table-cell office:value-type="string" table:style-name="ce11">
            <text:p><text:span text:style-name="T2">澎湖縣</text:span></text:p>
          </table:table-cell>
          <table:table-cell table:number-columns-repeated="16379"/>
        </table:table-row>
        <table:table-row table:style-name="ro2">
          <table:table-cell office:value-type="string" table:style-name="ce10">
            <text:p><text:span text:style-name="T2">苗栗縣政府毒品防制及心理衛生中心</text:span></text:p>
          </table:table-cell>
          <table:table-cell office:value-type="string" table:style-name="ce11">
            <text:p>1080416</text:p>
          </table:table-cell>
          <table:table-cell office:value-type="float" office:value="2315252" table:style-name="ce12">
            <text:p><text:s/>2,315,252<text:s/></text:p>
          </table:table-cell>
          <table:table-cell office:value-type="string" table:style-name="ce10">
            <text:p><text:span text:style-name="T2">強化社會安全網計畫</text:span><text:span text:style-name="T4">-</text:span><text:span text:style-name="T2">加害人合併精神疾病及加害人處遇協調服務</text:span><text:span text:style-name="T4">-</text:span><text:span text:style-name="T2">苗栗縣</text:span></text:p>
          </table:table-cell>
          <table:table-cell office:value-type="string" table:style-name="ce11">
            <text:p><text:span text:style-name="T2">苗栗縣</text:span></text:p>
          </table:table-cell>
          <table:table-cell table:number-columns-repeated="16379"/>
        </table:table-row>
        <table:table-row table:style-name="ro2">
          <table:table-cell office:value-type="string" table:style-name="ce10">
            <text:p><text:span text:style-name="T2">基隆市衛生局</text:span></text:p>
          </table:table-cell>
          <table:table-cell office:value-type="string" table:style-name="ce11">
            <text:p>1071031</text:p>
          </table:table-cell>
          <table:table-cell office:value-type="float" office:value="3960931" table:style-name="ce12">
            <text:p><text:s/>3,960,931<text:s/></text:p>
          </table:table-cell>
          <table:table-cell office:value-type="string" table:style-name="ce10">
            <text:p>108<text:span text:style-name="T2">年度整合型心理健康工作計畫</text:span></text:p>
          </table:table-cell>
          <table:table-cell office:value-type="string" table:style-name="ce11">
            <text:p><text:span text:style-name="T2">基隆市</text:span></text:p>
          </table:table-cell>
          <table:table-cell table:number-columns-repeated="16379"/>
        </table:table-row>
        <table:table-row table:style-name="ro2">
          <table:table-cell office:value-type="string" table:style-name="ce10">
            <text:p><text:span text:style-name="T2">嘉義縣衛生局</text:span></text:p>
          </table:table-cell>
          <table:table-cell office:value-type="string" table:style-name="ce11">
            <text:p>1080416</text:p>
          </table:table-cell>
          <table:table-cell office:value-type="float" office:value="4625600" table:style-name="ce12">
            <text:p><text:s/>4,625,600<text:s/></text:p>
          </table:table-cell>
          <table:table-cell office:value-type="string" table:style-name="ce10">
            <text:p><text:span text:style-name="T2">強化社會安全網計畫</text:span><text:span text:style-name="T4">-</text:span><text:span text:style-name="T2">加害人合併精神疾病及加害人處遇協調服務</text:span><text:span text:style-name="T4">-</text:span><text:span text:style-name="T2">嘉義縣</text:span></text:p>
          </table:table-cell>
          <table:table-cell office:value-type="string" table:style-name="ce11">
            <text:p><text:span text:style-name="T2">嘉義縣</text:span></text:p>
          </table:table-cell>
          <table:table-cell table:number-columns-repeated="16379"/>
        </table:table-row>
        <table:table-row table:style-name="ro2">
          <table:table-cell office:value-type="string" table:style-name="ce10">
            <text:p><text:span text:style-name="T2">臺東縣政府</text:span></text:p>
          </table:table-cell>
          <table:table-cell office:value-type="string" table:style-name="ce11">
            <text:p>1080708</text:p>
          </table:table-cell>
          <table:table-cell office:value-type="float" office:value="43200" table:style-name="ce12">
            <text:p><text:s/>43,200<text:s/></text:p>
          </table:table-cell>
          <table:table-cell office:value-type="string" table:style-name="ce10">
            <text:p><text:span text:style-name="T2">社會工作人員執業安全方案執行風險工作補助費（社安網計畫策略三心衛社工及督導）</text:span></text:p>
          </table:table-cell>
          <table:table-cell office:value-type="string" table:style-name="ce11">
            <text:p><text:span text:style-name="T2">臺東縣</text:span></text:p>
          </table:table-cell>
          <table:table-cell table:number-columns-repeated="16379"/>
        </table:table-row>
        <table:table-row table:style-name="ro2">
          <table:table-cell office:value-type="string" table:style-name="ce10">
            <text:p><text:span text:style-name="T2">花蓮縣政府</text:span></text:p>
          </table:table-cell>
          <table:table-cell office:value-type="string" table:style-name="ce11">
            <text:p>1080124</text:p>
          </table:table-cell>
          <table:table-cell office:value-type="float" office:value="8290207" table:style-name="ce12">
            <text:p><text:s/>8,290,207<text:s/></text:p>
          </table:table-cell>
          <table:table-cell office:value-type="string" table:style-name="ce10">
            <text:p>108<text:span text:style-name="T2">年度毒品危害防制中工作暨衛生福利部補助辦理藥癮者處遇計畫</text:span></text:p>
          </table:table-cell>
          <table:table-cell office:value-type="string" table:style-name="ce11">
            <text:p><text:span text:style-name="T2">花蓮縣</text:span></text:p>
          </table:table-cell>
          <table:table-cell table:number-columns-repeated="16379"/>
        </table:table-row>
        <table:table-row table:style-name="ro2">
          <table:table-cell office:value-type="string" table:style-name="ce10">
            <text:p><text:span text:style-name="T2">新竹市衛生局</text:span></text:p>
          </table:table-cell>
          <table:table-cell office:value-type="string" table:style-name="ce11">
            <text:p>1071031</text:p>
          </table:table-cell>
          <table:table-cell office:value-type="float" office:value="3496639" table:style-name="ce12">
            <text:p><text:s/>3,496,639<text:s/></text:p>
          </table:table-cell>
          <table:table-cell office:value-type="string" table:style-name="ce10">
            <text:p>108<text:span text:style-name="T2">年度整合型心理健康工作計畫</text:span></text:p>
          </table:table-cell>
          <table:table-cell office:value-type="string" table:style-name="ce11">
            <text:p><text:span text:style-name="T2">新竹市</text:span></text:p>
          </table:table-cell>
          <table:table-cell table:number-columns-repeated="16379"/>
        </table:table-row>
        <table:table-row table:style-name="ro2">
          <table:table-cell office:value-type="string" table:style-name="ce10">
            <text:p><text:span text:style-name="T2">宜蘭縣政府</text:span></text:p>
          </table:table-cell>
          <table:table-cell office:value-type="string" table:style-name="ce11">
            <text:p>1080124</text:p>
          </table:table-cell>
          <table:table-cell office:value-type="float" office:value="7277155" table:style-name="ce12">
            <text:p><text:s/>7,277,155<text:s/></text:p>
          </table:table-cell>
          <table:table-cell office:value-type="string" table:style-name="ce10">
            <text:p>108<text:span text:style-name="T2">年度毒品危害防制中工作暨衛生福利部補助辦理藥癮者處遇計畫</text:span></text:p>
          </table:table-cell>
          <table:table-cell office:value-type="string" table:style-name="ce11">
            <text:p><text:span text:style-name="T2">宜蘭縣</text:span></text:p>
          </table:table-cell>
          <table:table-cell table:number-columns-repeated="16379"/>
        </table:table-row>
        <table:table-row table:style-name="ro2">
          <table:table-cell office:value-type="string" table:style-name="ce10">
            <text:p><text:span text:style-name="T2">基隆市政府</text:span></text:p>
          </table:table-cell>
          <table:table-cell office:value-type="string" table:style-name="ce11">
            <text:p>1080708</text:p>
          </table:table-cell>
          <table:table-cell office:value-type="float" office:value="19579" table:style-name="ce12">
            <text:p><text:s/>19,579<text:s/></text:p>
          </table:table-cell>
          <table:table-cell office:value-type="string" table:style-name="ce10">
            <text:p><text:span text:style-name="T2">社會工作人員執業安全方案執行風險工作補助費（社安網計畫策略三心衛社工及督導）</text:span></text:p>
          </table:table-cell>
          <table:table-cell office:value-type="string" table:style-name="ce11">
            <text:p><text:span text:style-name="T2">基隆市</text:span></text:p>
          </table:table-cell>
          <table:table-cell table:number-columns-repeated="16379"/>
        </table:table-row>
        <table:table-row table:style-name="ro2">
          <table:table-cell office:value-type="string" table:style-name="ce10">
            <text:p><text:span text:style-name="T2">屏東縣政府衛生局</text:span></text:p>
          </table:table-cell>
          <table:table-cell office:value-type="string" table:style-name="ce11">
            <text:p>1080416</text:p>
          </table:table-cell>
          <table:table-cell office:value-type="float" office:value="6177778" table:style-name="ce12">
            <text:p><text:s/>6,177,778<text:s/></text:p>
          </table:table-cell>
          <table:table-cell office:value-type="string" table:style-name="ce10">
            <text:p><text:span text:style-name="T2">強化社會安全網計畫</text:span><text:span text:style-name="T4">-</text:span><text:span text:style-name="T2">加害人合併精神疾病及加害人處遇協調服務</text:span><text:span text:style-name="T4">-</text:span><text:span text:style-name="T2">屏東縣</text:span></text:p>
          </table:table-cell>
          <table:table-cell office:value-type="string" table:style-name="ce11">
            <text:p><text:span text:style-name="T2">屏東縣</text:span></text:p>
          </table:table-cell>
          <table:table-cell table:number-columns-repeated="16379"/>
        </table:table-row>
        <table:table-row table:style-name="ro2">
          <table:table-cell office:value-type="string" table:style-name="ce10">
            <text:p><text:span text:style-name="T2">臺東縣衛生局</text:span></text:p>
          </table:table-cell>
          <table:table-cell office:value-type="string" table:style-name="ce11">
            <text:p>1080416</text:p>
          </table:table-cell>
          <table:table-cell office:value-type="float" office:value="5040416" table:style-name="ce12">
            <text:p><text:s/>5,040,416<text:s/></text:p>
          </table:table-cell>
          <table:table-cell office:value-type="string" table:style-name="ce10">
            <text:p><text:span text:style-name="T2">強化社會安全網計畫</text:span><text:span text:style-name="T4">-</text:span><text:span text:style-name="T2">加害人合併精神疾病及加害人處遇協調服務</text:span><text:span text:style-name="T4">-</text:span><text:span text:style-name="T2">臺東縣</text:span></text:p>
          </table:table-cell>
          <table:table-cell office:value-type="string" table:style-name="ce11">
            <text:p><text:span text:style-name="T2">臺東縣</text:span></text:p>
          </table:table-cell>
          <table:table-cell table:number-columns-repeated="16379"/>
        </table:table-row>
        <table:table-row table:style-name="ro2">
          <table:table-cell office:value-type="string" table:style-name="ce10">
            <text:p><text:span text:style-name="T2">嘉義市衛生局</text:span></text:p>
          </table:table-cell>
          <table:table-cell office:value-type="string" table:style-name="ce11">
            <text:p>1071031</text:p>
          </table:table-cell>
          <table:table-cell office:value-type="float" office:value="3658000" table:style-name="ce12">
            <text:p><text:s/>3,658,000<text:s/></text:p>
          </table:table-cell>
          <table:table-cell office:value-type="string" table:style-name="ce10">
            <text:p>108<text:span text:style-name="T2">年度整合型心理健康工作計畫</text:span></text:p>
          </table:table-cell>
          <table:table-cell office:value-type="string" table:style-name="ce11">
            <text:p><text:span text:style-name="T2">嘉義市</text:span></text:p>
          </table:table-cell>
          <table:table-cell table:number-columns-repeated="16379"/>
        </table:table-row>
        <table:table-row table:style-name="ro2">
          <table:table-cell office:value-type="string" table:style-name="ce10">
            <text:p><text:span text:style-name="T2">基隆市政府</text:span></text:p>
          </table:table-cell>
          <table:table-cell office:value-type="string" table:style-name="ce11">
            <text:p>1080124</text:p>
          </table:table-cell>
          <table:table-cell office:value-type="float" office:value="9528990" table:style-name="ce12">
            <text:p><text:s/>9,528,990<text:s/></text:p>
          </table:table-cell>
          <table:table-cell office:value-type="string" table:style-name="ce10">
            <text:p>108<text:span text:style-name="T2">年度毒品危害防制中工作暨衛生福利部補助辦理藥癮者處遇計畫</text:span></text:p>
          </table:table-cell>
          <table:table-cell office:value-type="string" table:style-name="ce11">
            <text:p><text:span text:style-name="T2">基隆市</text:span></text:p>
          </table:table-cell>
          <table:table-cell table:number-columns-repeated="16379"/>
        </table:table-row>
        <table:table-row table:style-name="ro2">
          <table:table-cell office:value-type="string" table:style-name="ce10">
            <text:p><text:span text:style-name="T2">新竹市政府</text:span></text:p>
          </table:table-cell>
          <table:table-cell office:value-type="string" table:style-name="ce11">
            <text:p>1080708</text:p>
          </table:table-cell>
          <table:table-cell office:value-type="float" office:value="10012" table:style-name="ce12">
            <text:p><text:s/>10,012<text:s/></text:p>
          </table:table-cell>
          <table:table-cell office:value-type="string" table:style-name="ce10">
            <text:p><text:span text:style-name="T2">社會工作人員執業安全方案執行風險工作補助費（社安網計畫策略三心衛社工及督導）</text:span></text:p>
          </table:table-cell>
          <table:table-cell office:value-type="string" table:style-name="ce11">
            <text:p><text:span text:style-name="T2">新竹市</text:span></text:p>
          </table:table-cell>
          <table:table-cell table:number-columns-repeated="16379"/>
        </table:table-row>
        <table:table-row table:style-name="ro2">
          <table:table-cell office:value-type="string" table:style-name="ce10">
            <text:p><text:span text:style-name="T2">花蓮縣衛生局</text:span></text:p>
          </table:table-cell>
          <table:table-cell office:value-type="string" table:style-name="ce11">
            <text:p>1080416</text:p>
          </table:table-cell>
          <table:table-cell office:value-type="float" office:value="3543054" table:style-name="ce12">
            <text:p><text:s/>3,543,054<text:s/></text:p>
          </table:table-cell>
          <table:table-cell office:value-type="string" table:style-name="ce10">
            <text:p><text:span text:style-name="T2">強化社會安全網計畫</text:span><text:span text:style-name="T4">-</text:span><text:span text:style-name="T2">加害人合併精神疾病及加害人處遇協調服務</text:span><text:span text:style-name="T4">-</text:span><text:span text:style-name="T2">花蓮縣</text:span></text:p>
          </table:table-cell>
          <table:table-cell office:value-type="string" table:style-name="ce11">
            <text:p><text:span text:style-name="T2">花蓮縣</text:span></text:p>
          </table:table-cell>
          <table:table-cell table:number-columns-repeated="16379"/>
        </table:table-row>
        <table:table-row table:style-name="ro2">
          <table:table-cell office:value-type="string" table:style-name="ce10">
            <text:p><text:span text:style-name="T2">金門縣衛生局</text:span></text:p>
          </table:table-cell>
          <table:table-cell office:value-type="string" table:style-name="ce11">
            <text:p>1071031</text:p>
          </table:table-cell>
          <table:table-cell office:value-type="float" office:value="2160680" table:style-name="ce12">
            <text:p><text:s/>2,160,680<text:s/></text:p>
          </table:table-cell>
          <table:table-cell office:value-type="string" table:style-name="ce10">
            <text:p>108<text:span text:style-name="T2">年度整合型心理健康工作計畫</text:span></text:p>
          </table:table-cell>
          <table:table-cell office:value-type="string" table:style-name="ce11">
            <text:p><text:span text:style-name="T2">金門縣</text:span></text:p>
          </table:table-cell>
          <table:table-cell table:number-columns-repeated="16379"/>
        </table:table-row>
        <table:table-row table:style-name="ro2">
          <table:table-cell office:value-type="string" table:style-name="ce10">
            <text:p><text:span text:style-name="T2">金門縣政府</text:span></text:p>
          </table:table-cell>
          <table:table-cell office:value-type="string" table:style-name="ce11">
            <text:p>1080124</text:p>
          </table:table-cell>
          <table:table-cell office:value-type="float" office:value="1525311" table:style-name="ce12">
            <text:p><text:s/>1,525,311<text:s/></text:p>
          </table:table-cell>
          <table:table-cell office:value-type="string" table:style-name="ce10">
            <text:p>108<text:span text:style-name="T2">年度毒品危害防制中工作暨衛生福利部補助辦理藥癮者處遇計畫</text:span></text:p>
          </table:table-cell>
          <table:table-cell office:value-type="string" table:style-name="ce11">
            <text:p><text:span text:style-name="T2">金門縣</text:span></text:p>
          </table:table-cell>
          <table:table-cell table:number-columns-repeated="16379"/>
        </table:table-row>
        <table:table-row table:style-name="ro2">
          <table:table-cell office:value-type="string" table:style-name="ce10">
            <text:p><text:span text:style-name="T2">嘉義市政府</text:span></text:p>
          </table:table-cell>
          <table:table-cell office:value-type="string" table:style-name="ce11">
            <text:p>1080708</text:p>
          </table:table-cell>
          <table:table-cell office:value-type="float" office:value="20430" table:style-name="ce12">
            <text:p><text:s/>20,430<text:s/></text:p>
          </table:table-cell>
          <table:table-cell office:value-type="string" table:style-name="ce10">
            <text:p><text:span text:style-name="T2">社會工作人員執業安全方案執行風險工作補助費（社安網計畫策略三心衛社工及督導）</text:span></text:p>
          </table:table-cell>
          <table:table-cell office:value-type="string" table:style-name="ce11">
            <text:p><text:span text:style-name="T2">嘉義市</text:span></text:p>
          </table:table-cell>
          <table:table-cell table:number-columns-repeated="16379"/>
        </table:table-row>
        <table:table-row table:style-name="ro2">
          <table:table-cell office:value-type="string" table:style-name="ce10">
            <text:p><text:span text:style-name="T2">澎湖縣衛生局</text:span></text:p>
          </table:table-cell>
          <table:table-cell office:value-type="string" table:style-name="ce11">
            <text:p>1080416</text:p>
          </table:table-cell>
          <table:table-cell office:value-type="float" office:value="795003" table:style-name="ce12">
            <text:p><text:s/>795,003<text:s/></text:p>
          </table:table-cell>
          <table:table-cell office:value-type="string" table:style-name="ce10">
            <text:p><text:span text:style-name="T2">強化社會安全網計畫</text:span><text:span text:style-name="T4">-</text:span><text:span text:style-name="T2">加害人合併精神疾病及加害人處遇協調服務</text:span><text:span text:style-name="T4">-</text:span><text:span text:style-name="T2">澎湖縣</text:span></text:p>
          </table:table-cell>
          <table:table-cell office:value-type="string" table:style-name="ce11">
            <text:p><text:span text:style-name="T2">澎湖縣</text:span></text:p>
          </table:table-cell>
          <table:table-cell table:number-columns-repeated="16379"/>
        </table:table-row>
        <table:table-row table:style-name="ro2">
          <table:table-cell office:value-type="string" table:style-name="ce10">
            <text:p><text:span text:style-name="T2">澎湖縣政府</text:span></text:p>
          </table:table-cell>
          <table:table-cell office:value-type="string" table:style-name="ce11">
            <text:p>1080124</text:p>
          </table:table-cell>
          <table:table-cell office:value-type="float" office:value="1606492" table:style-name="ce12">
            <text:p><text:s/>1,606,492<text:s/></text:p>
          </table:table-cell>
          <table:table-cell office:value-type="string" table:style-name="ce10">
            <text:p>108<text:span text:style-name="T2">年度毒品危害防制中工作暨衛生福利部補助辦理藥癮者處遇計畫</text:span></text:p>
          </table:table-cell>
          <table:table-cell office:value-type="string" table:style-name="ce11">
            <text:p><text:span text:style-name="T2">澎湖縣</text:span></text:p>
          </table:table-cell>
          <table:table-cell table:number-columns-repeated="16379"/>
        </table:table-row>
        <table:table-row table:style-name="ro2">
          <table:table-cell office:value-type="string" table:style-name="ce10">
            <text:p><text:span text:style-name="T2">連江縣衛生福利局</text:span></text:p>
          </table:table-cell>
          <table:table-cell office:value-type="string" table:style-name="ce11">
            <text:p>1071031</text:p>
          </table:table-cell>
          <table:table-cell office:value-type="float" office:value="859448" table:style-name="ce12">
            <text:p><text:s/>859,448<text:s/></text:p>
          </table:table-cell>
          <table:table-cell office:value-type="string" table:style-name="ce10">
            <text:p>108<text:span text:style-name="T2">年度整合型心理健康工作計畫</text:span></text:p>
          </table:table-cell>
          <table:table-cell office:value-type="string" table:style-name="ce11">
            <text:p><text:span text:style-name="T2">連江縣</text:span></text:p>
          </table:table-cell>
          <table:table-cell table:number-columns-repeated="16379"/>
        </table:table-row>
        <table:table-row table:style-name="ro2">
          <table:table-cell office:value-type="string" table:style-name="ce10">
            <text:p><text:span text:style-name="T2">連江縣衛生福利局</text:span></text:p>
          </table:table-cell>
          <table:table-cell office:value-type="string" table:style-name="ce11">
            <text:p>1080416</text:p>
          </table:table-cell>
          <table:table-cell office:value-type="float" office:value="138702" table:style-name="ce12">
            <text:p><text:s/>138,702<text:s/></text:p>
          </table:table-cell>
          <table:table-cell office:value-type="string" table:style-name="ce10">
            <text:p><text:span text:style-name="T2">強化社會安全網計畫</text:span><text:span text:style-name="T4">-</text:span><text:span text:style-name="T2">加害人合併精神疾病及加害人處遇協調服務</text:span><text:span text:style-name="T4">-</text:span><text:span text:style-name="T2">連江縣</text:span></text:p>
          </table:table-cell>
          <table:table-cell office:value-type="string" table:style-name="ce11">
            <text:p><text:span text:style-name="T2">連江縣</text:span></text:p>
          </table:table-cell>
          <table:table-cell table:number-columns-repeated="16379"/>
        </table:table-row>
        <table:table-row table:style-name="ro2">
          <table:table-cell office:value-type="string" table:style-name="ce10">
            <text:p><text:span text:style-name="T2">連江縣政府</text:span></text:p>
          </table:table-cell>
          <table:table-cell office:value-type="string" table:style-name="ce11">
            <text:p>1080124</text:p>
          </table:table-cell>
          <table:table-cell office:value-type="float" office:value="771000" table:style-name="ce12">
            <text:p><text:s/>771,000<text:s/></text:p>
          </table:table-cell>
          <table:table-cell office:value-type="string" table:style-name="ce10">
            <text:p>108<text:span text:style-name="T2">年度毒品危害防制中工作暨衛生福利部補助辦理藥癮者處遇計畫</text:span></text:p>
          </table:table-cell>
          <table:table-cell office:value-type="string" table:style-name="ce11">
            <text:p><text:span text:style-name="T2">連江縣</text:span></text:p>
          </table:table-cell>
          <table:table-cell table:number-columns-repeated="16379"/>
        </table:table-row>
        <table:table-row table:style-name="ro2">
          <table:table-cell office:value-type="string" table:style-name="ce5">
            <text:p><text:span text:style-name="T3">社工及社區發展業務</text:span></text:p>
          </table:table-cell>
          <table:table-cell table:style-name="ce6"/>
          <table:table-cell office:value-type="float" office:value="98379461" table:style-name="ce9">
            <text:p><text:s/>98,379,461<text:s/></text:p>
          </table:table-cell>
          <table:table-cell table:style-name="ce8"/>
          <table:table-cell table:style-name="ce6"/>
          <table:table-cell table:number-columns-repeated="16379"/>
        </table:table-row>
        <table:table-row table:style-name="ro3">
          <table:table-cell office:value-type="string" table:style-name="ce10">
            <text:p><text:span text:style-name="T2">臺東縣政府</text:span></text:p>
          </table:table-cell>
          <table:table-cell office:value-type="string" table:style-name="ce11">
            <text:p>1080419</text:p>
          </table:table-cell>
          <table:table-cell office:value-type="float" office:value="60000" table:style-name="ce12">
            <text:p><text:s/>60,000<text:s/></text:p>
          </table:table-cell>
          <table:table-cell office:value-type="string" table:style-name="ce10">
            <text:p><text:span text:style-name="T2">臺東縣第二期（</text:span><text:span text:style-name="T4">105-108</text:span><text:span text:style-name="T2">年）綜合發展實施方案－臺東社區專業經理人培育計畫</text:span><text:span text:style-name="T4">(108</text:span><text:span text:style-name="T2">年度</text:span><text:span text:style-name="T4">)(108HN501a)</text:span></text:p>
          </table:table-cell>
          <table:table-cell office:value-type="string" table:style-name="ce11">
            <text:p><text:span text:style-name="T2">臺東縣</text:span></text:p>
          </table:table-cell>
          <table:table-cell table:number-columns-repeated="16379"/>
        </table:table-row>
        <table:table-row table:style-name="ro3">
          <table:table-cell office:value-type="string" table:style-name="ce10">
            <text:p><text:span text:style-name="T2">臺北市政府社會局</text:span></text:p>
          </table:table-cell>
          <table:table-cell office:value-type="string" table:style-name="ce11">
            <text:p>1080131</text:p>
          </table:table-cell>
          <table:table-cell office:value-type="float" office:value="1370753" table:style-name="ce12">
            <text:p><text:s/>1,370,753<text:s/></text:p>
          </table:table-cell>
          <table:table-cell office:value-type="string" table:style-name="ce10">
            <text:p><text:span text:style-name="T2">辦理「強化社會安全網計畫」補助地方政府進用社工人力經費</text:span><text:span text:style-name="T4">-</text:span><text:span text:style-name="T2">臺北市政府社會局</text:span><text:span text:style-name="T4">(108H3001e)</text:span></text:p>
          </table:table-cell>
          <table:table-cell office:value-type="string" table:style-name="ce11">
            <text:p><text:span text:style-name="T2">臺北市</text:span></text:p>
          </table:table-cell>
          <table:table-cell table:number-columns-repeated="16379"/>
        </table:table-row>
        <table:table-row table:style-name="ro3">
          <table:table-cell office:value-type="string" table:style-name="ce10">
            <text:p><text:span text:style-name="T2">新北市政府社會局</text:span></text:p>
          </table:table-cell>
          <table:table-cell office:value-type="string" table:style-name="ce11">
            <text:p>1080131</text:p>
          </table:table-cell>
          <table:table-cell office:value-type="float" office:value="5398174" table:style-name="ce12">
            <text:p><text:s/>5,398,174<text:s/></text:p>
          </table:table-cell>
          <table:table-cell office:value-type="string" table:style-name="ce10">
            <text:p><text:span text:style-name="T2">辦理「強化社會安全網計畫」補助地方政府進用社工人力經費</text:span><text:span text:style-name="T4">-</text:span><text:span text:style-name="T2">新北市政府社會局</text:span><text:span text:style-name="T4">(108HX001e)</text:span></text:p>
          </table:table-cell>
          <table:table-cell office:value-type="string" table:style-name="ce11">
            <text:p><text:span text:style-name="T2">新北市</text:span></text:p>
          </table:table-cell>
          <table:table-cell table:number-columns-repeated="16379"/>
        </table:table-row>
        <table:table-row table:style-name="ro4">
          <table:table-cell office:value-type="string" table:style-name="ce10">
            <text:p><text:span text:style-name="T2">新北市政府社會局</text:span></text:p>
          </table:table-cell>
          <table:table-cell office:value-type="string" table:style-name="ce11">
            <text:p>1080327</text:p>
          </table:table-cell>
          <table:table-cell office:value-type="float" office:value="498865" table:style-name="ce12">
            <text:p><text:s/>498,865<text:s/></text:p>
          </table:table-cell>
          <table:table-cell office:value-type="string" table:style-name="ce10">
            <text:p>108<text:span text:style-name="T2">年度執行風險工作補助費</text:span><text:span text:style-name="T4">-</text:span><text:span text:style-name="T2">新北市政府</text:span></text:p>
          </table:table-cell>
          <table:table-cell office:value-type="string" table:style-name="ce11">
            <text:p><text:span text:style-name="T2">新北市</text:span></text:p>
          </table:table-cell>
          <table:table-cell table:number-columns-repeated="16379"/>
        </table:table-row>
        <table:table-row table:style-name="ro3">
          <table:table-cell office:value-type="string" table:style-name="ce10">
            <text:p><text:span text:style-name="T2">桃園市政府社會局</text:span></text:p>
          </table:table-cell>
          <table:table-cell office:value-type="string" table:style-name="ce11">
            <text:p>1080131</text:p>
          </table:table-cell>
          <table:table-cell office:value-type="float" office:value="5362394" table:style-name="ce12">
            <text:p><text:s/>5,362,394<text:s/></text:p>
          </table:table-cell>
          <table:table-cell office:value-type="string" table:style-name="ce10">
            <text:p><text:span text:style-name="T2">辦理「強化社會安全網計畫」補助地方政府進用社工人力經費</text:span><text:span text:style-name="T4">-</text:span><text:span text:style-name="T2">桃園市政府社會局</text:span><text:span text:style-name="T4">(108HC001e)</text:span></text:p>
          </table:table-cell>
          <table:table-cell office:value-type="string" table:style-name="ce11">
            <text:p><text:span text:style-name="T2">桃園市</text:span></text:p>
          </table:table-cell>
          <table:table-cell table:number-columns-repeated="16379"/>
        </table:table-row>
        <table:table-row table:style-name="ro4">
          <table:table-cell office:value-type="string" table:style-name="ce10">
            <text:p><text:span text:style-name="T2">桃園市政府社會局</text:span></text:p>
          </table:table-cell>
          <table:table-cell office:value-type="string" table:style-name="ce11">
            <text:p>1080327</text:p>
          </table:table-cell>
          <table:table-cell office:value-type="float" office:value="1709170" table:style-name="ce12">
            <text:p><text:s/>1,709,170<text:s/></text:p>
          </table:table-cell>
          <table:table-cell office:value-type="string" table:style-name="ce10">
            <text:p>108<text:span text:style-name="T2">年度執行風險工作補助費</text:span><text:span text:style-name="T4">-</text:span><text:span text:style-name="T2">桃園市政府</text:span></text:p>
          </table:table-cell>
          <table:table-cell office:value-type="string" table:style-name="ce11">
            <text:p><text:span text:style-name="T2">桃園市</text:span></text:p>
          </table:table-cell>
          <table:table-cell table:number-columns-repeated="16379"/>
        </table:table-row>
        <table:table-row table:style-name="ro3">
          <table:table-cell office:value-type="string" table:style-name="ce10">
            <text:p><text:span text:style-name="T2">臺中市政府社會局</text:span></text:p>
          </table:table-cell>
          <table:table-cell office:value-type="string" table:style-name="ce11">
            <text:p>1080131</text:p>
          </table:table-cell>
          <table:table-cell office:value-type="float" office:value="7803599" table:style-name="ce12">
            <text:p><text:s/>7,803,599<text:s/></text:p>
          </table:table-cell>
          <table:table-cell office:value-type="string" table:style-name="ce10">
            <text:p><text:span text:style-name="T2">辦理「強化社會安全網計畫」補助地方政府進用社工人力經費</text:span><text:span text:style-name="T4">-</text:span><text:span text:style-name="T2">臺中市政府社會局</text:span><text:span text:style-name="T4">(108HS001e)</text:span></text:p>
          </table:table-cell>
          <table:table-cell office:value-type="string" table:style-name="ce11">
            <text:p><text:span text:style-name="T2">臺中市</text:span></text:p>
          </table:table-cell>
          <table:table-cell table:number-columns-repeated="16379"/>
        </table:table-row>
        <table:table-row table:style-name="ro4">
          <table:table-cell office:value-type="string" table:style-name="ce10">
            <text:p><text:span text:style-name="T2">臺中市政府社會局</text:span></text:p>
          </table:table-cell>
          <table:table-cell office:value-type="string" table:style-name="ce11">
            <text:p>1080327</text:p>
          </table:table-cell>
          <table:table-cell office:value-type="float" office:value="2831112" table:style-name="ce12">
            <text:p><text:s/>2,831,112<text:s/></text:p>
          </table:table-cell>
          <table:table-cell office:value-type="string" table:style-name="ce10">
            <text:p>108<text:span text:style-name="T2">年度執行風險工作補助費</text:span><text:span text:style-name="T4">-</text:span><text:span text:style-name="T2">臺中市政府</text:span></text:p>
          </table:table-cell>
          <table:table-cell office:value-type="string" table:style-name="ce11">
            <text:p><text:span text:style-name="T2">臺中市</text:span></text:p>
          </table:table-cell>
          <table:table-cell table:number-columns-repeated="16379"/>
        </table:table-row>
        <table:table-row table:style-name="ro3">
          <table:table-cell office:value-type="string" table:style-name="ce10">
            <text:p><text:span text:style-name="T2">臺南市政府社會局</text:span></text:p>
          </table:table-cell>
          <table:table-cell office:value-type="string" table:style-name="ce11">
            <text:p>1080131</text:p>
          </table:table-cell>
          <table:table-cell office:value-type="float" office:value="7715714" table:style-name="ce12">
            <text:p><text:s/>7,715,714<text:s/></text:p>
          </table:table-cell>
          <table:table-cell office:value-type="string" table:style-name="ce10">
            <text:p><text:span text:style-name="T2">辦理「強化社會安全網計畫」補助地方政府進用社工人力經費</text:span><text:span text:style-name="T4">-</text:span><text:span text:style-name="T2">臺南市政府社會局</text:span><text:span text:style-name="T4">(108HU001e)</text:span></text:p>
          </table:table-cell>
          <table:table-cell office:value-type="string" table:style-name="ce11">
            <text:p><text:span text:style-name="T2">臺南市</text:span></text:p>
          </table:table-cell>
          <table:table-cell table:number-columns-repeated="16379"/>
        </table:table-row>
        <table:table-row table:style-name="ro4">
          <table:table-cell office:value-type="string" table:style-name="ce10">
            <text:p><text:span text:style-name="T2">臺南市政府社會局</text:span></text:p>
          </table:table-cell>
          <table:table-cell office:value-type="string" table:style-name="ce11">
            <text:p>1080327</text:p>
          </table:table-cell>
          <table:table-cell office:value-type="float" office:value="1652607" table:style-name="ce12">
            <text:p><text:s/>1,652,607<text:s/></text:p>
          </table:table-cell>
          <table:table-cell office:value-type="string" table:style-name="ce10">
            <text:p>108<text:span text:style-name="T2">年度執行風險工作補助費</text:span><text:span text:style-name="T4">-</text:span><text:span text:style-name="T2">臺南市政府</text:span></text:p>
          </table:table-cell>
          <table:table-cell office:value-type="string" table:style-name="ce11">
            <text:p><text:span text:style-name="T2">臺南市</text:span></text:p>
          </table:table-cell>
          <table:table-cell table:number-columns-repeated="16379"/>
        </table:table-row>
        <table:table-row table:style-name="ro3">
          <table:table-cell office:value-type="string" table:style-name="ce10">
            <text:p><text:span text:style-name="T2">高雄市政府社會局</text:span></text:p>
          </table:table-cell>
          <table:table-cell office:value-type="string" table:style-name="ce11">
            <text:p>1080131</text:p>
          </table:table-cell>
          <table:table-cell office:value-type="float" office:value="5983000" table:style-name="ce12">
            <text:p><text:s/>5,983,000<text:s/></text:p>
          </table:table-cell>
          <table:table-cell office:value-type="string" table:style-name="ce10">
            <text:p><text:span text:style-name="T2">辦理「強化社會安全網計畫」補助地方政府進用社工人力經費</text:span><text:span text:style-name="T4">-</text:span><text:span text:style-name="T2">高雄市政府社會局</text:span><text:span text:style-name="T4">(108H4001e)</text:span></text:p>
          </table:table-cell>
          <table:table-cell office:value-type="string" table:style-name="ce11">
            <text:p><text:span text:style-name="T2">高雄市</text:span></text:p>
          </table:table-cell>
          <table:table-cell table:number-columns-repeated="16379"/>
        </table:table-row>
        <table:table-row table:style-name="ro4">
          <table:table-cell office:value-type="string" table:style-name="ce10">
            <text:p><text:span text:style-name="T2">高雄市政府社會局</text:span></text:p>
          </table:table-cell>
          <table:table-cell office:value-type="string" table:style-name="ce11">
            <text:p>1080327</text:p>
          </table:table-cell>
          <table:table-cell office:value-type="float" office:value="785942" table:style-name="ce12">
            <text:p><text:s/>785,942<text:s/></text:p>
          </table:table-cell>
          <table:table-cell office:value-type="string" table:style-name="ce10">
            <text:p>108<text:span text:style-name="T2">年度執行風險工作補助費</text:span><text:span text:style-name="T4">-</text:span><text:span text:style-name="T2">高雄市政府</text:span></text:p>
          </table:table-cell>
          <table:table-cell office:value-type="string" table:style-name="ce11">
            <text:p><text:span text:style-name="T2">高雄市</text:span></text:p>
          </table:table-cell>
          <table:table-cell table:number-columns-repeated="16379"/>
        </table:table-row>
        <table:table-row table:style-name="ro4">
          <table:table-cell office:value-type="string" table:style-name="ce10">
            <text:p><text:span text:style-name="T2">宜蘭縣政府</text:span></text:p>
          </table:table-cell>
          <table:table-cell office:value-type="string" table:style-name="ce11">
            <text:p>1080131</text:p>
          </table:table-cell>
          <table:table-cell office:value-type="float" office:value="2359269" table:style-name="ce12">
            <text:p><text:s/>2,359,269<text:s/></text:p>
          </table:table-cell>
          <table:table-cell office:value-type="string" table:style-name="ce10">
            <text:p><text:span text:style-name="T2">辦理「強化社會安全網計畫」補助地方政府進用社工人力經費</text:span><text:span text:style-name="T4">-</text:span><text:span text:style-name="T2">宜蘭縣政府</text:span><text:span text:style-name="T4">(108HB001e)</text:span></text:p>
          </table:table-cell>
          <table:table-cell office:value-type="string" table:style-name="ce11">
            <text:p><text:span text:style-name="T2">宜蘭縣</text:span></text:p>
          </table:table-cell>
          <table:table-cell table:number-columns-repeated="16379"/>
        </table:table-row>
        <table:table-row table:style-name="ro4">
          <table:table-cell office:value-type="string" table:style-name="ce10">
            <text:p><text:span text:style-name="T2">新竹縣政府</text:span></text:p>
          </table:table-cell>
          <table:table-cell office:value-type="string" table:style-name="ce11">
            <text:p>1080131</text:p>
          </table:table-cell>
          <table:table-cell office:value-type="float" office:value="1891311" table:style-name="ce12">
            <text:p><text:s/>1,891,311<text:s/></text:p>
          </table:table-cell>
          <table:table-cell office:value-type="string" table:style-name="ce10">
            <text:p><text:span text:style-name="T2">辦理「強化社會安全網計畫」補助地方政府進用社工人力經費</text:span><text:span text:style-name="T4">-</text:span><text:span text:style-name="T2">新竹縣政府</text:span><text:span text:style-name="T4">(108HD001e)</text:span></text:p>
          </table:table-cell>
          <table:table-cell office:value-type="string" table:style-name="ce11">
            <text:p><text:span text:style-name="T2">新竹縣</text:span></text:p>
          </table:table-cell>
          <table:table-cell table:number-columns-repeated="16379"/>
        </table:table-row>
        <table:table-row table:style-name="ro4">
          <table:table-cell office:value-type="string" table:style-name="ce10">
            <text:p><text:span text:style-name="T2">新竹縣政府</text:span></text:p>
          </table:table-cell>
          <table:table-cell office:value-type="string" table:style-name="ce11">
            <text:p>1080327</text:p>
          </table:table-cell>
          <table:table-cell office:value-type="float" office:value="80319" table:style-name="ce12">
            <text:p><text:s/>80,319<text:s/></text:p>
          </table:table-cell>
          <table:table-cell office:value-type="string" table:style-name="ce10">
            <text:p>108<text:span text:style-name="T2">年度執行風險工作補助費</text:span><text:span text:style-name="T4">-</text:span><text:span text:style-name="T2">新竹縣政府</text:span></text:p>
          </table:table-cell>
          <table:table-cell office:value-type="string" table:style-name="ce11">
            <text:p><text:span text:style-name="T2">新竹縣</text:span></text:p>
          </table:table-cell>
          <table:table-cell table:number-columns-repeated="16379"/>
        </table:table-row>
        <table:table-row table:style-name="ro4">
          <table:table-cell office:value-type="string" table:style-name="ce10">
            <text:p><text:span text:style-name="T2">苗栗縣政府</text:span></text:p>
          </table:table-cell>
          <table:table-cell office:value-type="string" table:style-name="ce11">
            <text:p>1080131</text:p>
          </table:table-cell>
          <table:table-cell office:value-type="float" office:value="5661259" table:style-name="ce12">
            <text:p><text:s/>5,661,259<text:s/></text:p>
          </table:table-cell>
          <table:table-cell office:value-type="string" table:style-name="ce10">
            <text:p><text:span text:style-name="T2">辦理「強化社會安全網計畫」補助地方政府進用社工人力經費</text:span><text:span text:style-name="T4">-</text:span><text:span text:style-name="T2">苗栗縣政府</text:span><text:span text:style-name="T4">(108HE001e)</text:span></text:p>
          </table:table-cell>
          <table:table-cell office:value-type="string" table:style-name="ce11">
            <text:p><text:span text:style-name="T2">苗栗縣</text:span></text:p>
          </table:table-cell>
          <table:table-cell table:number-columns-repeated="16379"/>
        </table:table-row>
        <table:table-row table:style-name="ro4">
          <table:table-cell office:value-type="string" table:style-name="ce10">
            <text:p><text:span text:style-name="T2">彰化縣政府</text:span></text:p>
          </table:table-cell>
          <table:table-cell office:value-type="string" table:style-name="ce11">
            <text:p>1080131</text:p>
          </table:table-cell>
          <table:table-cell office:value-type="float" office:value="10593913" table:style-name="ce12">
            <text:p><text:s/>10,593,913<text:s/></text:p>
          </table:table-cell>
          <table:table-cell office:value-type="string" table:style-name="ce10">
            <text:p><text:span text:style-name="T2">辦理「強化社會安全網計畫」補助地方政府進用社工人力經費</text:span><text:span text:style-name="T4">-</text:span><text:span text:style-name="T2">彰化縣政府</text:span><text:span text:style-name="T4">(108HG001e)</text:span></text:p>
          </table:table-cell>
          <table:table-cell office:value-type="string" table:style-name="ce11">
            <text:p><text:span text:style-name="T2">彰化縣</text:span></text:p>
          </table:table-cell>
          <table:table-cell table:number-columns-repeated="16379"/>
        </table:table-row>
        <table:table-row table:style-name="ro4">
          <table:table-cell office:value-type="string" table:style-name="ce10">
            <text:p><text:span text:style-name="T2">彰化縣政府</text:span></text:p>
          </table:table-cell>
          <table:table-cell office:value-type="string" table:style-name="ce11">
            <text:p>1080327</text:p>
          </table:table-cell>
          <table:table-cell office:value-type="float" office:value="501295" table:style-name="ce12">
            <text:p><text:s/>501,295<text:s/></text:p>
          </table:table-cell>
          <table:table-cell office:value-type="string" table:style-name="ce10">
            <text:p>108<text:span text:style-name="T2">年度執行風險工作補助費</text:span><text:span text:style-name="T4">-</text:span><text:span text:style-name="T2">彰化縣政府</text:span></text:p>
          </table:table-cell>
          <table:table-cell office:value-type="string" table:style-name="ce11">
            <text:p><text:span text:style-name="T2">彰化縣</text:span></text:p>
          </table:table-cell>
          <table:table-cell table:number-columns-repeated="16379"/>
        </table:table-row>
        <table:table-row table:style-name="ro4">
          <table:table-cell office:value-type="string" table:style-name="ce10">
            <text:p><text:span text:style-name="T2">南投縣政府</text:span></text:p>
          </table:table-cell>
          <table:table-cell office:value-type="string" table:style-name="ce11">
            <text:p>1080131</text:p>
          </table:table-cell>
          <table:table-cell office:value-type="float" office:value="2870293" table:style-name="ce12">
            <text:p><text:s/>2,870,293<text:s/></text:p>
          </table:table-cell>
          <table:table-cell office:value-type="string" table:style-name="ce10">
            <text:p><text:span text:style-name="T2">辦理「強化社會安全網計畫」補助地方政府進用社工人力經費</text:span><text:span text:style-name="T4">-</text:span><text:span text:style-name="T2">南投縣政府</text:span><text:span text:style-name="T4">(108HH001e)</text:span></text:p>
          </table:table-cell>
          <table:table-cell office:value-type="string" table:style-name="ce11">
            <text:p><text:span text:style-name="T2">南投縣</text:span></text:p>
          </table:table-cell>
          <table:table-cell table:number-columns-repeated="16379"/>
        </table:table-row>
        <table:table-row table:style-name="ro4">
          <table:table-cell office:value-type="string" table:style-name="ce10">
            <text:p><text:span text:style-name="T2">南投縣政府</text:span></text:p>
          </table:table-cell>
          <table:table-cell office:value-type="string" table:style-name="ce11">
            <text:p>1080327</text:p>
          </table:table-cell>
          <table:table-cell office:value-type="float" office:value="696000" table:style-name="ce12">
            <text:p><text:s/>696,000<text:s/></text:p>
          </table:table-cell>
          <table:table-cell office:value-type="string" table:style-name="ce10">
            <text:p>108<text:span text:style-name="T2">年度執行風險工作補助費</text:span><text:span text:style-name="T4">-</text:span><text:span text:style-name="T2">南投縣政府</text:span></text:p>
          </table:table-cell>
          <table:table-cell office:value-type="string" table:style-name="ce11">
            <text:p><text:span text:style-name="T2">南投縣</text:span></text:p>
          </table:table-cell>
          <table:table-cell table:number-columns-repeated="16379"/>
        </table:table-row>
        <table:table-row table:style-name="ro4">
          <table:table-cell office:value-type="string" table:style-name="ce10">
            <text:p><text:span text:style-name="T2">雲林縣政府</text:span></text:p>
          </table:table-cell>
          <table:table-cell office:value-type="string" table:style-name="ce11">
            <text:p>1080131</text:p>
          </table:table-cell>
          <table:table-cell office:value-type="float" office:value="5671602" table:style-name="ce12">
            <text:p><text:s/>5,671,602<text:s/></text:p>
          </table:table-cell>
          <table:table-cell office:value-type="string" table:style-name="ce10">
            <text:p><text:span text:style-name="T2">辦理「強化社會安全網計畫」補助地方政府進用社工人力經費</text:span><text:span text:style-name="T4">-</text:span><text:span text:style-name="T2">雲林縣政府</text:span><text:span text:style-name="T4">(108HI001e)</text:span></text:p>
          </table:table-cell>
          <table:table-cell office:value-type="string" table:style-name="ce11">
            <text:p><text:span text:style-name="T2">雲林縣</text:span></text:p>
          </table:table-cell>
          <table:table-cell table:number-columns-repeated="16379"/>
        </table:table-row>
        <table:table-row table:style-name="ro4">
          <table:table-cell office:value-type="string" table:style-name="ce10">
            <text:p><text:span text:style-name="T2">雲林縣政府</text:span></text:p>
          </table:table-cell>
          <table:table-cell office:value-type="string" table:style-name="ce11">
            <text:p>1080327</text:p>
          </table:table-cell>
          <table:table-cell office:value-type="float" office:value="426695" table:style-name="ce12">
            <text:p><text:s/>426,695<text:s/></text:p>
          </table:table-cell>
          <table:table-cell office:value-type="string" table:style-name="ce10">
            <text:p>108<text:span text:style-name="T2">年度執行風險工作補助費</text:span><text:span text:style-name="T4">-</text:span><text:span text:style-name="T2">雲林縣政府</text:span></text:p>
          </table:table-cell>
          <table:table-cell office:value-type="string" table:style-name="ce11">
            <text:p><text:span text:style-name="T2">雲林縣</text:span></text:p>
          </table:table-cell>
          <table:table-cell table:number-columns-repeated="16379"/>
        </table:table-row>
        <table:table-row table:style-name="ro4">
          <table:table-cell office:value-type="string" table:style-name="ce10">
            <text:p><text:span text:style-name="T2">嘉義縣政府</text:span></text:p>
          </table:table-cell>
          <table:table-cell office:value-type="string" table:style-name="ce11">
            <text:p>1080131</text:p>
          </table:table-cell>
          <table:table-cell office:value-type="float" office:value="5499822" table:style-name="ce12">
            <text:p><text:s/>5,499,822<text:s/></text:p>
          </table:table-cell>
          <table:table-cell office:value-type="string" table:style-name="ce10">
            <text:p><text:span text:style-name="T2">辦理「強化社會安全網計畫」補助地方政府進用社工人力經費</text:span><text:span text:style-name="T4">-</text:span><text:span text:style-name="T2">嘉義縣政府</text:span><text:span text:style-name="T4">(108HJ001e)</text:span></text:p>
          </table:table-cell>
          <table:table-cell office:value-type="string" table:style-name="ce11">
            <text:p><text:span text:style-name="T2">嘉義縣</text:span></text:p>
          </table:table-cell>
          <table:table-cell table:number-columns-repeated="16379"/>
        </table:table-row>
        <table:table-row table:style-name="ro4">
          <table:table-cell office:value-type="string" table:style-name="ce10">
            <text:p><text:span text:style-name="T2">屏東縣政府</text:span></text:p>
          </table:table-cell>
          <table:table-cell office:value-type="string" table:style-name="ce11">
            <text:p>1080131</text:p>
          </table:table-cell>
          <table:table-cell office:value-type="float" office:value="6184426" table:style-name="ce12">
            <text:p><text:s/>6,184,426<text:s/></text:p>
          </table:table-cell>
          <table:table-cell office:value-type="string" table:style-name="ce10">
            <text:p><text:span text:style-name="T2">辦理「強化社會安全網計畫」補助地方政府進用社工人力經費</text:span><text:span text:style-name="T4">-</text:span><text:span text:style-name="T2">屏東縣政府</text:span><text:span text:style-name="T4">(108HM001e)</text:span></text:p>
          </table:table-cell>
          <table:table-cell office:value-type="string" table:style-name="ce11">
            <text:p><text:span text:style-name="T2">屏東縣</text:span></text:p>
          </table:table-cell>
          <table:table-cell table:number-columns-repeated="16379"/>
        </table:table-row>
        <table:table-row table:style-name="ro4">
          <table:table-cell office:value-type="string" table:style-name="ce10">
            <text:p><text:span text:style-name="T2">臺東縣政府</text:span></text:p>
          </table:table-cell>
          <table:table-cell office:value-type="string" table:style-name="ce11">
            <text:p>1080327</text:p>
          </table:table-cell>
          <table:table-cell office:value-type="float" office:value="302923" table:style-name="ce12">
            <text:p><text:s/>302,923<text:s/></text:p>
          </table:table-cell>
          <table:table-cell office:value-type="string" table:style-name="ce10">
            <text:p>108<text:span text:style-name="T2">年度執行風險工作補助費</text:span><text:span text:style-name="T4">-</text:span><text:span text:style-name="T2">臺東縣政府</text:span></text:p>
          </table:table-cell>
          <table:table-cell office:value-type="string" table:style-name="ce11">
            <text:p><text:span text:style-name="T2">臺東縣</text:span></text:p>
          </table:table-cell>
          <table:table-cell table:number-columns-repeated="16379"/>
        </table:table-row>
        <table:table-row table:style-name="ro4">
          <table:table-cell office:value-type="string" table:style-name="ce10">
            <text:p><text:span text:style-name="T2">屏東縣政府</text:span></text:p>
          </table:table-cell>
          <table:table-cell office:value-type="string" table:style-name="ce11">
            <text:p>1080327</text:p>
          </table:table-cell>
          <table:table-cell office:value-type="float" office:value="343230" table:style-name="ce12">
            <text:p><text:s/>343,230<text:s/></text:p>
          </table:table-cell>
          <table:table-cell office:value-type="string" table:style-name="ce10">
            <text:p>108<text:span text:style-name="T2">年度執行風險工作補助費</text:span><text:span text:style-name="T4">-</text:span><text:span text:style-name="T2">屏東縣政府</text:span></text:p>
          </table:table-cell>
          <table:table-cell office:value-type="string" table:style-name="ce11">
            <text:p><text:span text:style-name="T2">屏東縣</text:span></text:p>
          </table:table-cell>
          <table:table-cell table:number-columns-repeated="16379"/>
        </table:table-row>
        <table:table-row table:style-name="ro4">
          <table:table-cell office:value-type="string" table:style-name="ce10">
            <text:p><text:span text:style-name="T2">臺東縣政府</text:span></text:p>
          </table:table-cell>
          <table:table-cell office:value-type="string" table:style-name="ce11">
            <text:p>1080131</text:p>
          </table:table-cell>
          <table:table-cell office:value-type="float" office:value="2633184" table:style-name="ce12">
            <text:p><text:s/>2,633,184<text:s/></text:p>
          </table:table-cell>
          <table:table-cell office:value-type="string" table:style-name="ce10">
            <text:p><text:span text:style-name="T2">辦理「強化社會安全網計畫」補助地方政府進用社工人力經費</text:span><text:span text:style-name="T4">-</text:span><text:span text:style-name="T2">臺東縣政府</text:span><text:span text:style-name="T4">(108HN001e)</text:span></text:p>
          </table:table-cell>
          <table:table-cell office:value-type="string" table:style-name="ce11">
            <text:p><text:span text:style-name="T2">臺東縣</text:span></text:p>
          </table:table-cell>
          <table:table-cell table:number-columns-repeated="16379"/>
        </table:table-row>
        <table:table-row table:style-name="ro4">
          <table:table-cell office:value-type="string" table:style-name="ce10">
            <text:p><text:span text:style-name="T2">花蓮縣政府</text:span></text:p>
          </table:table-cell>
          <table:table-cell office:value-type="string" table:style-name="ce11">
            <text:p>1080131</text:p>
          </table:table-cell>
          <table:table-cell office:value-type="float" office:value="4149340" table:style-name="ce12">
            <text:p><text:s/>4,149,340<text:s/></text:p>
          </table:table-cell>
          <table:table-cell office:value-type="string" table:style-name="ce10">
            <text:p><text:span text:style-name="T2">辦理「強化社會安全網計畫」補助地方政府進用社工人力經費</text:span><text:span text:style-name="T4">-</text:span><text:span text:style-name="T2">花蓮縣政府</text:span><text:span text:style-name="T4">(108HO001e)</text:span></text:p>
          </table:table-cell>
          <table:table-cell office:value-type="string" table:style-name="ce11">
            <text:p><text:span text:style-name="T2">花蓮縣</text:span></text:p>
          </table:table-cell>
          <table:table-cell table:number-columns-repeated="16379"/>
        </table:table-row>
        <table:table-row table:style-name="ro4">
          <table:table-cell office:value-type="string" table:style-name="ce10">
            <text:p><text:span text:style-name="T2">花蓮縣政府</text:span></text:p>
          </table:table-cell>
          <table:table-cell office:value-type="string" table:style-name="ce11">
            <text:p>1080327</text:p>
          </table:table-cell>
          <table:table-cell office:value-type="float" office:value="501200" table:style-name="ce12">
            <text:p><text:s/>501,200<text:s/></text:p>
          </table:table-cell>
          <table:table-cell office:value-type="string" table:style-name="ce10">
            <text:p>108<text:span text:style-name="T2">年度執行風險工作補助費</text:span><text:span text:style-name="T4">-</text:span><text:span text:style-name="T2">花蓮縣政府</text:span></text:p>
          </table:table-cell>
          <table:table-cell office:value-type="string" table:style-name="ce11">
            <text:p><text:span text:style-name="T2">花蓮縣</text:span></text:p>
          </table:table-cell>
          <table:table-cell table:number-columns-repeated="16379"/>
        </table:table-row>
        <table:table-row table:style-name="ro4">
          <table:table-cell office:value-type="string" table:style-name="ce10">
            <text:p><text:span text:style-name="T2">澎湖縣政府</text:span></text:p>
          </table:table-cell>
          <table:table-cell office:value-type="string" table:style-name="ce11">
            <text:p>1080131</text:p>
          </table:table-cell>
          <table:table-cell office:value-type="float" office:value="1149000" table:style-name="ce12">
            <text:p><text:s/>1,149,000<text:s/></text:p>
          </table:table-cell>
          <table:table-cell office:value-type="string" table:style-name="ce10">
            <text:p><text:span text:style-name="T2">辦理「強化社會安全網計畫」補助地方政府進用社工人力經費</text:span><text:span text:style-name="T4">-</text:span><text:span text:style-name="T2">澎湖縣政府</text:span><text:span text:style-name="T4">(108HP001e)</text:span></text:p>
          </table:table-cell>
          <table:table-cell office:value-type="string" table:style-name="ce11">
            <text:p><text:span text:style-name="T2">澎湖縣</text:span></text:p>
          </table:table-cell>
          <table:table-cell table:number-columns-repeated="16379"/>
        </table:table-row>
        <table:table-row table:style-name="ro4">
          <table:table-cell office:value-type="string" table:style-name="ce10">
            <text:p><text:span text:style-name="T2">澎湖縣政府</text:span></text:p>
          </table:table-cell>
          <table:table-cell office:value-type="string" table:style-name="ce11">
            <text:p>1080327</text:p>
          </table:table-cell>
          <table:table-cell office:value-type="float" office:value="193987" table:style-name="ce12">
            <text:p><text:s/>193,987<text:s/></text:p>
          </table:table-cell>
          <table:table-cell office:value-type="string" table:style-name="ce10">
            <text:p>108<text:span text:style-name="T2">年度執行風險工作補助費</text:span><text:span text:style-name="T4">-</text:span><text:span text:style-name="T2">澎湖縣政府</text:span></text:p>
          </table:table-cell>
          <table:table-cell office:value-type="string" table:style-name="ce11">
            <text:p><text:span text:style-name="T2">澎湖縣</text:span></text:p>
          </table:table-cell>
          <table:table-cell table:number-columns-repeated="16379"/>
        </table:table-row>
        <table:table-row table:style-name="ro4">
          <table:table-cell office:value-type="string" table:style-name="ce10">
            <text:p><text:span text:style-name="T2">基隆市政府</text:span></text:p>
          </table:table-cell>
          <table:table-cell office:value-type="string" table:style-name="ce11">
            <text:p>1080131</text:p>
          </table:table-cell>
          <table:table-cell office:value-type="float" office:value="1757295" table:style-name="ce12">
            <text:p><text:s/>1,757,295<text:s/></text:p>
          </table:table-cell>
          <table:table-cell office:value-type="string" table:style-name="ce10">
            <text:p><text:span text:style-name="T2">辦理「強化社會安全網計畫」補助地方政府進用社工人力經費</text:span><text:span text:style-name="T4">-</text:span><text:span text:style-name="T2">基隆市政府</text:span><text:span text:style-name="T4">(108HQ001e)</text:span></text:p>
          </table:table-cell>
          <table:table-cell office:value-type="string" table:style-name="ce11">
            <text:p><text:span text:style-name="T2">基隆市</text:span></text:p>
          </table:table-cell>
          <table:table-cell table:number-columns-repeated="16379"/>
        </table:table-row>
        <table:table-row table:style-name="ro4">
          <table:table-cell office:value-type="string" table:style-name="ce10">
            <text:p><text:span text:style-name="T2">基隆市政府</text:span></text:p>
          </table:table-cell>
          <table:table-cell office:value-type="string" table:style-name="ce11">
            <text:p>1080327</text:p>
          </table:table-cell>
          <table:table-cell office:value-type="float" office:value="211800" table:style-name="ce12">
            <text:p><text:s/>211,800<text:s/></text:p>
          </table:table-cell>
          <table:table-cell office:value-type="string" table:style-name="ce10">
            <text:p>108<text:span text:style-name="T2">年度執行風險工作補助費</text:span><text:span text:style-name="T4">-</text:span><text:span text:style-name="T2">基隆市政府</text:span></text:p>
          </table:table-cell>
          <table:table-cell office:value-type="string" table:style-name="ce11">
            <text:p><text:span text:style-name="T2">基隆市</text:span></text:p>
          </table:table-cell>
          <table:table-cell table:number-columns-repeated="16379"/>
        </table:table-row>
        <table:table-row table:style-name="ro4">
          <table:table-cell office:value-type="string" table:style-name="ce10">
            <text:p><text:span text:style-name="T2">新竹市政府</text:span></text:p>
          </table:table-cell>
          <table:table-cell office:value-type="string" table:style-name="ce11">
            <text:p>1080131</text:p>
          </table:table-cell>
          <table:table-cell office:value-type="float" office:value="852974" table:style-name="ce12">
            <text:p><text:s/>852,974<text:s/></text:p>
          </table:table-cell>
          <table:table-cell office:value-type="string" table:style-name="ce10">
            <text:p><text:span text:style-name="T2">辦理「強化社會安全網計畫」補助地方政府進用社工人力經費</text:span><text:span text:style-name="T4">-</text:span><text:span text:style-name="T2">新竹市政府</text:span><text:span text:style-name="T4">(108HR001e)</text:span></text:p>
          </table:table-cell>
          <table:table-cell office:value-type="string" table:style-name="ce11">
            <text:p><text:span text:style-name="T2">新竹市</text:span></text:p>
          </table:table-cell>
          <table:table-cell table:number-columns-repeated="16379"/>
        </table:table-row>
        <table:table-row table:style-name="ro4">
          <table:table-cell office:value-type="string" table:style-name="ce10">
            <text:p><text:span text:style-name="T2">新竹市政府</text:span></text:p>
          </table:table-cell>
          <table:table-cell office:value-type="string" table:style-name="ce11">
            <text:p>1080327</text:p>
          </table:table-cell>
          <table:table-cell office:value-type="float" office:value="498200" table:style-name="ce12">
            <text:p><text:s/>498,200<text:s/></text:p>
          </table:table-cell>
          <table:table-cell office:value-type="string" table:style-name="ce10">
            <text:p>108<text:span text:style-name="T2">年度執行風險工作補助費</text:span><text:span text:style-name="T4">-</text:span><text:span text:style-name="T2">新竹市政府</text:span></text:p>
          </table:table-cell>
          <table:table-cell office:value-type="string" table:style-name="ce11">
            <text:p><text:span text:style-name="T2">新竹市</text:span></text:p>
          </table:table-cell>
          <table:table-cell table:number-columns-repeated="16379"/>
        </table:table-row>
        <table:table-row table:style-name="ro4">
          <table:table-cell office:value-type="string" table:style-name="ce10">
            <text:p><text:span text:style-name="T2">嘉義市政府</text:span></text:p>
          </table:table-cell>
          <table:table-cell office:value-type="string" table:style-name="ce11">
            <text:p>1080131</text:p>
          </table:table-cell>
          <table:table-cell office:value-type="float" office:value="862334" table:style-name="ce12">
            <text:p><text:s/>862,334<text:s/></text:p>
          </table:table-cell>
          <table:table-cell office:value-type="string" table:style-name="ce10">
            <text:p><text:span text:style-name="T2">辦理「強化社會安全網計畫」補助地方政府進用社工人力經費</text:span><text:span text:style-name="T4">-</text:span><text:span text:style-name="T2">嘉義市政府</text:span><text:span text:style-name="T4">(108HT001e)</text:span></text:p>
          </table:table-cell>
          <table:table-cell office:value-type="string" table:style-name="ce11">
            <text:p><text:span text:style-name="T2">嘉義市</text:span></text:p>
          </table:table-cell>
          <table:table-cell table:number-columns-repeated="16379"/>
        </table:table-row>
        <table:table-row table:style-name="ro4">
          <table:table-cell office:value-type="string" table:style-name="ce10">
            <text:p><text:span text:style-name="T2">嘉義市政府</text:span></text:p>
          </table:table-cell>
          <table:table-cell office:value-type="string" table:style-name="ce11">
            <text:p>1080327</text:p>
          </table:table-cell>
          <table:table-cell office:value-type="float" office:value="201860" table:style-name="ce12">
            <text:p><text:s/>201,860<text:s/></text:p>
          </table:table-cell>
          <table:table-cell office:value-type="string" table:style-name="ce10">
            <text:p>108<text:span text:style-name="T2">年度執行風險工作補助費</text:span><text:span text:style-name="T4">-</text:span><text:span text:style-name="T2">嘉義市政府</text:span></text:p>
          </table:table-cell>
          <table:table-cell office:value-type="string" table:style-name="ce11">
            <text:p><text:span text:style-name="T2">嘉義市</text:span></text:p>
          </table:table-cell>
          <table:table-cell table:number-columns-repeated="16379"/>
        </table:table-row>
        <table:table-row table:style-name="ro4">
          <table:table-cell office:value-type="string" table:style-name="ce10">
            <text:p><text:span text:style-name="T2">金門縣政府</text:span></text:p>
          </table:table-cell>
          <table:table-cell office:value-type="string" table:style-name="ce11">
            <text:p>1080131</text:p>
          </table:table-cell>
          <table:table-cell office:value-type="float" office:value="593000" table:style-name="ce12">
            <text:p><text:s/>593,000<text:s/></text:p>
          </table:table-cell>
          <table:table-cell office:value-type="string" table:style-name="ce10">
            <text:p><text:span text:style-name="T2">辦理「強化社會安全網計畫」補助地方政府進用社工人力經費</text:span><text:span text:style-name="T4">-</text:span><text:span text:style-name="T2">金門縣政府</text:span><text:span text:style-name="T4">(108HV001e)</text:span></text:p>
          </table:table-cell>
          <table:table-cell office:value-type="string" table:style-name="ce11">
            <text:p><text:span text:style-name="T2">金門縣</text:span></text:p>
          </table:table-cell>
          <table:table-cell table:number-columns-repeated="16379"/>
        </table:table-row>
        <table:table-row table:style-name="ro4">
          <table:table-cell office:value-type="string" table:style-name="ce10">
            <text:p><text:span text:style-name="T2">金門縣政府</text:span></text:p>
          </table:table-cell>
          <table:table-cell office:value-type="string" table:style-name="ce11">
            <text:p>1080327</text:p>
          </table:table-cell>
          <table:table-cell office:value-type="float" office:value="38400" table:style-name="ce12">
            <text:p><text:s/>38,400<text:s/></text:p>
          </table:table-cell>
          <table:table-cell office:value-type="string" table:style-name="ce10">
            <text:p>108<text:span text:style-name="T2">年度執行風險工作補助費</text:span><text:span text:style-name="T4">-</text:span><text:span text:style-name="T2">金門縣政府</text:span></text:p>
          </table:table-cell>
          <table:table-cell office:value-type="string" table:style-name="ce11">
            <text:p><text:span text:style-name="T2">金門縣</text:span></text:p>
          </table:table-cell>
          <table:table-cell table:number-columns-repeated="16379"/>
        </table:table-row>
        <table:table-row table:style-name="ro4">
          <table:table-cell office:value-type="string" table:style-name="ce10">
            <text:p><text:span text:style-name="T2">連江縣政府</text:span></text:p>
          </table:table-cell>
          <table:table-cell office:value-type="string" table:style-name="ce11">
            <text:p>1080131</text:p>
          </table:table-cell>
          <table:table-cell office:value-type="float" office:value="470000" table:style-name="ce12">
            <text:p><text:s/>470,000<text:s/></text:p>
          </table:table-cell>
          <table:table-cell office:value-type="string" table:style-name="ce10">
            <text:p><text:span text:style-name="T2">辦理「強化社會安全網計畫」補助地方政府進用社工人力經費</text:span><text:span text:style-name="T4">-</text:span><text:span text:style-name="T2">連江縣政府</text:span><text:span text:style-name="T4">(108HW001e)</text:span></text:p>
          </table:table-cell>
          <table:table-cell office:value-type="string" table:style-name="ce11">
            <text:p><text:span text:style-name="T2">連江縣</text:span></text:p>
          </table:table-cell>
          <table:table-cell table:number-columns-repeated="16379"/>
        </table:table-row>
        <table:table-row table:style-name="ro4">
          <table:table-cell office:value-type="string" table:style-name="ce10">
            <text:p><text:span text:style-name="T2">連江縣政府</text:span></text:p>
          </table:table-cell>
          <table:table-cell office:value-type="string" table:style-name="ce11">
            <text:p>1080327</text:p>
          </table:table-cell>
          <table:table-cell office:value-type="float" office:value="13200" table:style-name="ce12">
            <text:p><text:s/>13,200<text:s/></text:p>
          </table:table-cell>
          <table:table-cell office:value-type="string" table:style-name="ce10">
            <text:p>108<text:span text:style-name="T2">年度執行風險工作補助費</text:span><text:span text:style-name="T4">-</text:span><text:span text:style-name="T2">連江縣政府</text:span></text:p>
          </table:table-cell>
          <table:table-cell office:value-type="string" table:style-name="ce11">
            <text:p><text:span text:style-name="T2">連江縣</text:span></text:p>
          </table:table-cell>
          <table:table-cell table:number-columns-repeated="16379"/>
        </table:table-row>
        <table:table-row table:style-name="ro2">
          <table:table-cell office:value-type="string" table:style-name="ce5">
            <text:p><text:span text:style-name="T3">社會保險補助</text:span></text:p>
          </table:table-cell>
          <table:table-cell table:style-name="ce6"/>
          <table:table-cell office:value-type="float" office:value="1717286649" table:style-name="ce9">
            <text:p><text:s/>1,717,286,649<text:s/></text:p>
          </table:table-cell>
          <table:table-cell table:style-name="ce8"/>
          <table:table-cell table:style-name="ce6"/>
          <table:table-cell table:number-columns-repeated="16379"/>
        </table:table-row>
        <table:table-row table:style-name="ro2">
          <table:table-cell office:value-type="string" table:style-name="ce10">
            <text:p><text:span text:style-name="T2">高雄市政府勞工局</text:span></text:p>
          </table:table-cell>
          <table:table-cell office:value-type="string" table:style-name="ce11">
            <text:p>1071228</text:p>
          </table:table-cell>
          <table:table-cell office:value-type="float" office:value="1717286649" table:style-name="ce12">
            <text:p><text:s/>1,717,286,649<text:s/></text:p>
          </table:table-cell>
          <table:table-cell office:value-type="string" table:style-name="ce10">
            <text:p><text:span text:style-name="T2">直轄市健保欠費繳款專案補助</text:span></text:p>
          </table:table-cell>
          <table:table-cell office:value-type="string" table:style-name="ce11">
            <text:p><text:span text:style-name="T2">高雄市</text:span></text:p>
          </table:table-cell>
          <table:table-cell table:number-columns-repeated="16379"/>
        </table:table-row>
        <table:table-row table:style-name="ro2">
          <table:table-cell office:value-type="string" table:style-name="ce5">
            <text:p><text:span text:style-name="T3">社會救助業務</text:span></text:p>
          </table:table-cell>
          <table:table-cell table:style-name="ce6"/>
          <table:table-cell office:value-type="float" office:value="921530746" table:style-name="ce9">
            <text:p><text:s/>921,530,746<text:s/></text:p>
          </table:table-cell>
          <table:table-cell table:style-name="ce8"/>
          <table:table-cell table:style-name="ce6"/>
          <table:table-cell table:number-columns-repeated="16379"/>
        </table:table-row>
        <table:table-row table:style-name="ro5">
          <table:table-cell office:value-type="string" table:style-name="ce10">
            <text:p><text:span text:style-name="T2">新北市政府社會局</text:span></text:p>
          </table:table-cell>
          <table:table-cell office:value-type="string" table:style-name="ce11">
            <text:p>1080314</text:p>
          </table:table-cell>
          <table:table-cell office:value-type="float" office:value="29526000" table:style-name="ce12">
            <text:p><text:s/>29,526,000<text:s/></text:p>
          </table:table-cell>
          <table:table-cell office:value-type="string" table:style-name="ce10">
            <text:p>108<text:span text:style-name="T2">年度補助直轄市、縣</text:span><text:span text:style-name="T4">(</text:span><text:span text:style-name="T2">市</text:span><text:span text:style-name="T4">)</text:span><text:span text:style-name="T2">政府辦理低收入戶家庭生活、就學生活補助、低收入戶及中低收入戶醫療補助暨低收入戶健保病患住院膳食費及住院看護補助經費</text:span></text:p>
          </table:table-cell>
          <table:table-cell office:value-type="string" table:style-name="ce11">
            <text:p><text:span text:style-name="T2">新北市</text:span></text:p>
          </table:table-cell>
          <table:table-cell table:number-columns-repeated="16379"/>
        </table:table-row>
        <table:table-row table:style-name="ro6">
          <table:table-cell office:value-type="string" table:style-name="ce10">
            <text:p><text:span text:style-name="T2">臺北市政府社會局</text:span></text:p>
          </table:table-cell>
          <table:table-cell office:value-type="string" table:style-name="ce11">
            <text:p>1080124</text:p>
          </table:table-cell>
          <table:table-cell office:value-type="float" office:value="15100000" table:style-name="ce12">
            <text:p><text:s/>15,100,000<text:s/></text:p>
          </table:table-cell>
          <table:table-cell office:value-type="string" table:style-name="ce10">
            <text:p><text:span text:style-name="T2">馬上關懷急難救助實施計畫銜接社會安全網</text:span><text:span text:style-name="T4">-</text:span><text:span text:style-name="T2">急難救助紓困專案</text:span></text:p>
          </table:table-cell>
          <table:table-cell office:value-type="string" table:style-name="ce11">
            <text:p><text:span text:style-name="T2">臺北市</text:span></text:p>
          </table:table-cell>
          <table:table-cell table:number-columns-repeated="16379"/>
        </table:table-row>
        <table:table-row table:style-name="ro7">
          <table:table-cell office:value-type="string" table:style-name="ce10">
            <text:p><text:span text:style-name="T2">臺北市政府社會局</text:span></text:p>
          </table:table-cell>
          <table:table-cell office:value-type="string" table:style-name="ce11">
            <text:p>1080318</text:p>
          </table:table-cell>
          <table:table-cell office:value-type="float" office:value="132352" table:style-name="ce12">
            <text:p><text:s/>132,352<text:s/></text:p>
          </table:table-cell>
          <table:table-cell office:value-type="string" table:style-name="ce10">
            <text:p><text:span text:style-name="T2">補助辦理強化社會安全網脫貧方案家庭服務人力</text:span><text:span text:style-name="T4">-</text:span><text:span text:style-name="T2">臺北市政府社會局</text:span><text:span text:style-name="T4">(108N3001b)</text:span></text:p>
          </table:table-cell>
          <table:table-cell office:value-type="string" table:style-name="ce11">
            <text:p><text:span text:style-name="T2">臺北市</text:span></text:p>
          </table:table-cell>
          <table:table-cell table:number-columns-repeated="16379"/>
        </table:table-row>
        <table:table-row table:style-name="ro7">
          <table:table-cell office:value-type="string" table:style-name="ce10">
            <text:p><text:span text:style-name="T2">臺北市政府社會局</text:span></text:p>
          </table:table-cell>
          <table:table-cell office:value-type="string" table:style-name="ce11">
            <text:p>1080327</text:p>
          </table:table-cell>
          <table:table-cell office:value-type="float" office:value="1273611" table:style-name="ce12">
            <text:p><text:s/>1,273,611<text:s/></text:p>
          </table:table-cell>
          <table:table-cell office:value-type="string" table:style-name="ce10">
            <text:p>108<text:span text:style-name="T2">年度執行風險工作補助費</text:span><text:span text:style-name="T4">-</text:span><text:span text:style-name="T2">臺北市政府</text:span></text:p>
          </table:table-cell>
          <table:table-cell office:value-type="string" table:style-name="ce11">
            <text:p><text:span text:style-name="T2">臺北市</text:span></text:p>
          </table:table-cell>
          <table:table-cell table:number-columns-repeated="16379"/>
        </table:table-row>
        <table:table-row table:style-name="ro8">
          <table:table-cell office:value-type="string" table:style-name="ce10">
            <text:p><text:span text:style-name="T2">高雄市政府社會局</text:span></text:p>
          </table:table-cell>
          <table:table-cell office:value-type="string" table:style-name="ce11">
            <text:p>1080124</text:p>
          </table:table-cell>
          <table:table-cell office:value-type="float" office:value="25600000" table:style-name="ce12">
            <text:p><text:s/>25,600,000<text:s/></text:p>
          </table:table-cell>
          <table:table-cell office:value-type="string" table:style-name="ce10">
            <text:p><text:span text:style-name="T2">馬上關懷急難救助實施計畫銜接社會安全網</text:span><text:span text:style-name="T4">-</text:span><text:span text:style-name="T2">急難救助紓困專案</text:span></text:p>
          </table:table-cell>
          <table:table-cell office:value-type="string" table:style-name="ce11">
            <text:p><text:span text:style-name="T2">高雄市</text:span></text:p>
          </table:table-cell>
          <table:table-cell table:number-columns-repeated="16379"/>
        </table:table-row>
        <table:table-row table:style-name="ro7">
          <table:table-cell office:value-type="string" table:style-name="ce10">
            <text:p><text:span text:style-name="T2">新北市政府社會局</text:span></text:p>
          </table:table-cell>
          <table:table-cell office:value-type="string" table:style-name="ce11">
            <text:p>1080318</text:p>
          </table:table-cell>
          <table:table-cell office:value-type="float" office:value="436183" table:style-name="ce12">
            <text:p><text:s/>436,183<text:s/></text:p>
          </table:table-cell>
          <table:table-cell office:value-type="string" table:style-name="ce10">
            <text:p><text:span text:style-name="T2">補助辦理強化社會安全網脫貧方案家庭服務人力</text:span><text:span text:style-name="T4">-</text:span><text:span text:style-name="T2">新北市政府社會局</text:span><text:span text:style-name="T4">(108NX001b)</text:span></text:p>
          </table:table-cell>
          <table:table-cell office:value-type="string" table:style-name="ce11">
            <text:p><text:span text:style-name="T2">新北市</text:span></text:p>
          </table:table-cell>
          <table:table-cell table:number-columns-repeated="16379"/>
        </table:table-row>
        <table:table-row table:style-name="ro5">
          <table:table-cell office:value-type="string" table:style-name="ce10">
            <text:p><text:span text:style-name="T2">臺北市政府社會局</text:span></text:p>
          </table:table-cell>
          <table:table-cell office:value-type="string" table:style-name="ce11">
            <text:p>1080314</text:p>
          </table:table-cell>
          <table:table-cell office:value-type="float" office:value="11445000" table:style-name="ce12">
            <text:p><text:s/>11,445,000<text:s/></text:p>
          </table:table-cell>
          <table:table-cell office:value-type="string" table:style-name="ce10">
            <text:p>108<text:span text:style-name="T2">年度補助直轄市、縣</text:span><text:span text:style-name="T4">(</text:span><text:span text:style-name="T2">市</text:span><text:span text:style-name="T4">)</text:span><text:span text:style-name="T2">政府辦理低收入戶家庭生活、就學生活補助、低收入戶及中低收入戶醫療補助暨低收入戶健保病患住院膳食費及住院看護補助經費</text:span></text:p>
          </table:table-cell>
          <table:table-cell office:value-type="string" table:style-name="ce11">
            <text:p><text:span text:style-name="T2">臺北市</text:span></text:p>
          </table:table-cell>
          <table:table-cell table:number-columns-repeated="16379"/>
        </table:table-row>
        <table:table-row table:style-name="ro6">
          <table:table-cell office:value-type="string" table:style-name="ce10">
            <text:p><text:span text:style-name="T2">桃園市政府社會局</text:span></text:p>
          </table:table-cell>
          <table:table-cell office:value-type="string" table:style-name="ce11">
            <text:p>1080318</text:p>
          </table:table-cell>
          <table:table-cell office:value-type="float" office:value="325214" table:style-name="ce12">
            <text:p><text:s/>325,214<text:s/></text:p>
          </table:table-cell>
          <table:table-cell office:value-type="string" table:style-name="ce10">
            <text:p><text:span text:style-name="T2">補助辦理強化社會安全網脫貧方案家庭服務人力</text:span><text:span text:style-name="T4">-</text:span><text:span text:style-name="T2">桃園市政府社會局</text:span><text:span text:style-name="T4">(108NC001b)</text:span></text:p>
          </table:table-cell>
          <table:table-cell office:value-type="string" table:style-name="ce11">
            <text:p><text:span text:style-name="T2">桃園市</text:span></text:p>
          </table:table-cell>
          <table:table-cell table:number-columns-repeated="16379"/>
        </table:table-row>
        <table:table-row table:style-name="ro9">
          <table:table-cell office:value-type="string" table:style-name="ce10">
            <text:p><text:span text:style-name="T2">桃園市政府社會局</text:span></text:p>
          </table:table-cell>
          <table:table-cell office:value-type="string" table:style-name="ce11">
            <text:p>1080314</text:p>
          </table:table-cell>
          <table:table-cell office:value-type="float" office:value="81868000" table:style-name="ce12">
            <text:p><text:s/>81,868,000<text:s/></text:p>
          </table:table-cell>
          <table:table-cell office:value-type="string" table:style-name="ce10">
            <text:p>108<text:span text:style-name="T2">年度補助直轄市、縣</text:span><text:span text:style-name="T4">(</text:span><text:span text:style-name="T2">市</text:span><text:span text:style-name="T4">)</text:span><text:span text:style-name="T2">政府辦理低收入戶家庭生活、就學生活補助、低收入戶及中低收入戶醫療補助暨低收入戶健保病患住院膳食費及住院看護補助經費</text:span></text:p>
          </table:table-cell>
          <table:table-cell office:value-type="string" table:style-name="ce11">
            <text:p><text:span text:style-name="T2">桃園市</text:span></text:p>
          </table:table-cell>
          <table:table-cell table:number-columns-repeated="16379"/>
        </table:table-row>
        <table:table-row table:style-name="ro10">
          <table:table-cell office:value-type="string" table:style-name="ce10">
            <text:p><text:span text:style-name="T2">新北市政府社會局</text:span></text:p>
          </table:table-cell>
          <table:table-cell office:value-type="string" table:style-name="ce11">
            <text:p>1080124</text:p>
          </table:table-cell>
          <table:table-cell office:value-type="float" office:value="20000000" table:style-name="ce12">
            <text:p><text:s/>20,000,000<text:s/></text:p>
          </table:table-cell>
          <table:table-cell office:value-type="string" table:style-name="ce10">
            <text:p><text:span text:style-name="T2">馬上關懷急難救助實施計畫銜接社會安全網</text:span><text:span text:style-name="T4">-</text:span><text:span text:style-name="T2">急難救助紓困專案</text:span></text:p>
          </table:table-cell>
          <table:table-cell office:value-type="string" table:style-name="ce11">
            <text:p><text:span text:style-name="T2">新北市</text:span></text:p>
          </table:table-cell>
          <table:table-cell table:number-columns-repeated="16379"/>
        </table:table-row>
        <table:table-row table:style-name="ro10">
          <table:table-cell office:value-type="string" table:style-name="ce10">
            <text:p><text:span text:style-name="T2">臺中市政府社會局</text:span></text:p>
          </table:table-cell>
          <table:table-cell office:value-type="string" table:style-name="ce11">
            <text:p>1080318</text:p>
          </table:table-cell>
          <table:table-cell office:value-type="float" office:value="488209" table:style-name="ce12">
            <text:p><text:s/>488,209<text:s/></text:p>
          </table:table-cell>
          <table:table-cell office:value-type="string" table:style-name="ce10">
            <text:p><text:span text:style-name="T2">補助辦理強化社會安全網脫貧方案家庭服務人力</text:span><text:span text:style-name="T4">-</text:span><text:span text:style-name="T2">臺中市政府社會局</text:span><text:span text:style-name="T4">(108NS001b)</text:span></text:p>
          </table:table-cell>
          <table:table-cell office:value-type="string" table:style-name="ce11">
            <text:p><text:span text:style-name="T2">臺中市</text:span></text:p>
          </table:table-cell>
          <table:table-cell table:number-columns-repeated="16379"/>
        </table:table-row>
        <table:table-row table:style-name="ro11">
          <table:table-cell office:value-type="string" table:style-name="ce10">
            <text:p><text:span text:style-name="T2">臺中市政府社會局</text:span></text:p>
          </table:table-cell>
          <table:table-cell office:value-type="string" table:style-name="ce11">
            <text:p>1080314</text:p>
          </table:table-cell>
          <table:table-cell office:value-type="float" office:value="397203000" table:style-name="ce12">
            <text:p><text:s/>397,203,000<text:s/></text:p>
          </table:table-cell>
          <table:table-cell office:value-type="string" table:style-name="ce10">
            <text:p>108<text:span text:style-name="T2">年度補助直轄市、縣</text:span><text:span text:style-name="T4">(</text:span><text:span text:style-name="T2">市</text:span><text:span text:style-name="T4">)</text:span><text:span text:style-name="T2">政府辦理低收入戶家庭生活、就學生活補助、低收入戶及中低收入戶醫療補助暨低收入戶健保病患住院膳食費及住院看護補助經費</text:span></text:p>
          </table:table-cell>
          <table:table-cell office:value-type="string" table:style-name="ce11">
            <text:p><text:span text:style-name="T2">臺中市</text:span></text:p>
          </table:table-cell>
          <table:table-cell table:number-columns-repeated="16379"/>
        </table:table-row>
        <table:table-row table:style-name="ro7">
          <table:table-cell office:value-type="string" table:style-name="ce10">
            <text:p><text:span text:style-name="T2">臺南市政府社會局</text:span></text:p>
          </table:table-cell>
          <table:table-cell office:value-type="string" table:style-name="ce11">
            <text:p>1080124</text:p>
          </table:table-cell>
          <table:table-cell office:value-type="float" office:value="12700000" table:style-name="ce12">
            <text:p><text:s/>12,700,000<text:s/></text:p>
          </table:table-cell>
          <table:table-cell office:value-type="string" table:style-name="ce10">
            <text:p><text:span text:style-name="T2">馬上關懷急難救助實施計畫銜接社會安全網</text:span><text:span text:style-name="T4">-</text:span><text:span text:style-name="T2">急難救助紓困專案</text:span></text:p>
          </table:table-cell>
          <table:table-cell office:value-type="string" table:style-name="ce11">
            <text:p><text:span text:style-name="T2">臺南市</text:span></text:p>
          </table:table-cell>
          <table:table-cell table:number-columns-repeated="16379"/>
        </table:table-row>
        <table:table-row table:style-name="ro7">
          <table:table-cell office:value-type="string" table:style-name="ce10">
            <text:p><text:span text:style-name="T2">桃園市政府社會局</text:span></text:p>
          </table:table-cell>
          <table:table-cell office:value-type="string" table:style-name="ce11">
            <text:p>1080124</text:p>
          </table:table-cell>
          <table:table-cell office:value-type="float" office:value="6100000" table:style-name="ce12">
            <text:p><text:s/>6,100,000<text:s/></text:p>
          </table:table-cell>
          <table:table-cell office:value-type="string" table:style-name="ce10">
            <text:p><text:span text:style-name="T2">馬上關懷急難救助實施計畫銜接社會安全網</text:span><text:span text:style-name="T4">-</text:span><text:span text:style-name="T2">急難救助紓困專案</text:span></text:p>
          </table:table-cell>
          <table:table-cell office:value-type="string" table:style-name="ce11">
            <text:p><text:span text:style-name="T2">桃園市</text:span></text:p>
          </table:table-cell>
          <table:table-cell table:number-columns-repeated="16379"/>
        </table:table-row>
        <table:table-row table:style-name="ro12">
          <table:table-cell office:value-type="string" table:style-name="ce10">
            <text:p><text:span text:style-name="T2">臺南市政府社會局</text:span></text:p>
          </table:table-cell>
          <table:table-cell office:value-type="string" table:style-name="ce11">
            <text:p>1080318</text:p>
          </table:table-cell>
          <table:table-cell office:value-type="float" office:value="753980" table:style-name="ce12">
            <text:p><text:s/>753,980<text:s/></text:p>
          </table:table-cell>
          <table:table-cell office:value-type="string" table:style-name="ce10">
            <text:p><text:span text:style-name="T2">補助辦理強化社會安全網脫貧方案家庭服務人力</text:span><text:span text:style-name="T4">-</text:span><text:span text:style-name="T2">臺南市政府社會局</text:span><text:span text:style-name="T4">(108NU001b)</text:span></text:p>
          </table:table-cell>
          <table:table-cell office:value-type="string" table:style-name="ce11">
            <text:p><text:span text:style-name="T2">臺南市</text:span></text:p>
          </table:table-cell>
          <table:table-cell table:number-columns-repeated="16379"/>
        </table:table-row>
        <table:table-row table:style-name="ro5">
          <table:table-cell office:value-type="string" table:style-name="ce10">
            <text:p><text:span text:style-name="T2">臺南市政府社會局</text:span></text:p>
          </table:table-cell>
          <table:table-cell office:value-type="string" table:style-name="ce11">
            <text:p>1080314</text:p>
          </table:table-cell>
          <table:table-cell office:value-type="float" office:value="53830000" table:style-name="ce12">
            <text:p><text:s/>53,830,000<text:s/></text:p>
          </table:table-cell>
          <table:table-cell office:value-type="string" table:style-name="ce10">
            <text:p>108<text:span text:style-name="T2">年度補助直轄市、縣</text:span><text:span text:style-name="T4">(</text:span><text:span text:style-name="T2">市</text:span><text:span text:style-name="T4">)</text:span><text:span text:style-name="T2">政府辦理低收入戶家庭生活、就學生活補助、低收入戶及中低收入戶醫療補助暨低收入戶健保病患住院膳食費及住院看護補助經費</text:span></text:p>
          </table:table-cell>
          <table:table-cell office:value-type="string" table:style-name="ce11">
            <text:p><text:span text:style-name="T2">臺南市</text:span></text:p>
          </table:table-cell>
          <table:table-cell table:number-columns-repeated="16379"/>
        </table:table-row>
        <table:table-row table:style-name="ro7">
          <table:table-cell office:value-type="string" table:style-name="ce10">
            <text:p><text:span text:style-name="T2">高雄市政府社會局</text:span></text:p>
          </table:table-cell>
          <table:table-cell office:value-type="string" table:style-name="ce11">
            <text:p>1080318</text:p>
          </table:table-cell>
          <table:table-cell office:value-type="float" office:value="1237370" table:style-name="ce12">
            <text:p><text:s/>1,237,370<text:s/></text:p>
          </table:table-cell>
          <table:table-cell office:value-type="string" table:style-name="ce10">
            <text:p><text:span text:style-name="T2">補助辦理強化社會安全網脫貧方案家庭服務人力</text:span><text:span text:style-name="T4">-</text:span><text:span text:style-name="T2">高雄市政府社會局</text:span><text:span text:style-name="T4">(108N4001b)</text:span></text:p>
          </table:table-cell>
          <table:table-cell office:value-type="string" table:style-name="ce11">
            <text:p><text:span text:style-name="T2">高雄市</text:span></text:p>
          </table:table-cell>
          <table:table-cell table:number-columns-repeated="16379"/>
        </table:table-row>
        <table:table-row table:style-name="ro5">
          <table:table-cell office:value-type="string" table:style-name="ce10">
            <text:p><text:span text:style-name="T2">高雄市政府社會局</text:span></text:p>
          </table:table-cell>
          <table:table-cell office:value-type="string" table:style-name="ce11">
            <text:p>1080314</text:p>
          </table:table-cell>
          <table:table-cell office:value-type="float" office:value="40512000" table:style-name="ce12">
            <text:p><text:s/>40,512,000<text:s/></text:p>
          </table:table-cell>
          <table:table-cell office:value-type="string" table:style-name="ce10">
            <text:p>108<text:span text:style-name="T2">年度補助直轄市、縣</text:span><text:span text:style-name="T4">(</text:span><text:span text:style-name="T2">市</text:span><text:span text:style-name="T4">)</text:span><text:span text:style-name="T2">政府辦理低收入戶家庭生活、就學生活補助、低收入戶及中低收入戶醫療補助暨低收入戶健保病患住院膳食費及住院看護補助經費</text:span></text:p>
          </table:table-cell>
          <table:table-cell office:value-type="string" table:style-name="ce11">
            <text:p><text:span text:style-name="T2">高雄市</text:span></text:p>
          </table:table-cell>
          <table:table-cell table:number-columns-repeated="16379"/>
        </table:table-row>
        <table:table-row table:style-name="ro2">
          <table:table-cell office:value-type="string" table:style-name="ce10">
            <text:p><text:span text:style-name="T2">高雄市政府社會局</text:span></text:p>
          </table:table-cell>
          <table:table-cell office:value-type="string" table:style-name="ce11">
            <text:p>1080327</text:p>
          </table:table-cell>
          <table:table-cell office:value-type="float" office:value="589560" table:style-name="ce12">
            <text:p><text:s/>589,560<text:s/></text:p>
          </table:table-cell>
          <table:table-cell office:value-type="string" table:style-name="ce10">
            <text:p>108<text:span text:style-name="T2">年度執行風險工作補助費</text:span><text:span text:style-name="T4">-</text:span><text:span text:style-name="T2">高雄市政府</text:span></text:p>
          </table:table-cell>
          <table:table-cell office:value-type="string" table:style-name="ce11">
            <text:p><text:span text:style-name="T2">高雄市</text:span></text:p>
          </table:table-cell>
          <table:table-cell table:number-columns-repeated="16379"/>
        </table:table-row>
        <table:table-row table:style-name="ro7">
          <table:table-cell office:value-type="string" table:style-name="ce10">
            <text:p><text:span text:style-name="T2">臺中市政府社會局</text:span></text:p>
          </table:table-cell>
          <table:table-cell office:value-type="string" table:style-name="ce11">
            <text:p>1080124</text:p>
          </table:table-cell>
          <table:table-cell office:value-type="float" office:value="13400000" table:style-name="ce12">
            <text:p><text:s/>13,400,000<text:s/></text:p>
          </table:table-cell>
          <table:table-cell office:value-type="string" table:style-name="ce10">
            <text:p><text:span text:style-name="T2">馬上關懷急難救助實施計畫銜接社會安全網</text:span><text:span text:style-name="T4">-</text:span><text:span text:style-name="T2">急難救助紓困專案</text:span></text:p>
          </table:table-cell>
          <table:table-cell office:value-type="string" table:style-name="ce11">
            <text:p><text:span text:style-name="T2">臺中市</text:span></text:p>
          </table:table-cell>
          <table:table-cell table:number-columns-repeated="16379"/>
        </table:table-row>
        <table:table-row table:style-name="ro13">
          <table:table-cell office:value-type="string" table:style-name="ce10">
            <text:p><text:span text:style-name="T2">宜蘭縣政府</text:span></text:p>
          </table:table-cell>
          <table:table-cell office:value-type="string" table:style-name="ce11">
            <text:p>1080327</text:p>
          </table:table-cell>
          <table:table-cell office:value-type="float" office:value="186002" table:style-name="ce12">
            <text:p><text:s/>186,002<text:s/></text:p>
          </table:table-cell>
          <table:table-cell office:value-type="string" table:style-name="ce10">
            <text:p>108<text:span text:style-name="T2">年度執行風險工作補助費</text:span><text:span text:style-name="T4">-</text:span><text:span text:style-name="T2">宜蘭縣政府</text:span></text:p>
          </table:table-cell>
          <table:table-cell office:value-type="string" table:style-name="ce11">
            <text:p><text:span text:style-name="T2">宜蘭縣</text:span></text:p>
          </table:table-cell>
          <table:table-cell table:number-columns-repeated="16379"/>
        </table:table-row>
        <table:table-row table:style-name="ro7">
          <table:table-cell office:value-type="string" table:style-name="ce10">
            <text:p><text:span text:style-name="T2">新竹縣政府</text:span></text:p>
          </table:table-cell>
          <table:table-cell office:value-type="string" table:style-name="ce11">
            <text:p>1080318</text:p>
          </table:table-cell>
          <table:table-cell office:value-type="float" office:value="472823" table:style-name="ce12">
            <text:p><text:s/>472,823<text:s/></text:p>
          </table:table-cell>
          <table:table-cell office:value-type="string" table:style-name="ce10">
            <text:p><text:span text:style-name="T2">補助辦理強化社會安全網脫貧方案家庭服務人力</text:span><text:span text:style-name="T4">-</text:span><text:span text:style-name="T2">新竹縣政府</text:span><text:span text:style-name="T4">(108ND001b)</text:span></text:p>
          </table:table-cell>
          <table:table-cell office:value-type="string" table:style-name="ce11">
            <text:p><text:span text:style-name="T2">新竹縣</text:span></text:p>
          </table:table-cell>
          <table:table-cell table:number-columns-repeated="16379"/>
        </table:table-row>
        <table:table-row table:style-name="ro9">
          <table:table-cell office:value-type="string" table:style-name="ce10">
            <text:p><text:span text:style-name="T2">苗栗縣政府</text:span></text:p>
          </table:table-cell>
          <table:table-cell office:value-type="string" table:style-name="ce11">
            <text:p>1080314</text:p>
          </table:table-cell>
          <table:table-cell office:value-type="float" office:value="13374000" table:style-name="ce12">
            <text:p><text:s/>13,374,000<text:s/></text:p>
          </table:table-cell>
          <table:table-cell office:value-type="string" table:style-name="ce10">
            <text:p>108<text:span text:style-name="T2">年度補助直轄市、縣</text:span><text:span text:style-name="T4">(</text:span><text:span text:style-name="T2">市</text:span><text:span text:style-name="T4">)</text:span><text:span text:style-name="T2">政府辦理低收入戶家庭生活、就學生活補助、低收入戶及中低收入戶醫療補助暨低收入戶健保病患住院膳食費及住院看護補助經費</text:span></text:p>
          </table:table-cell>
          <table:table-cell office:value-type="string" table:style-name="ce11">
            <text:p><text:span text:style-name="T2">苗栗縣</text:span></text:p>
          </table:table-cell>
          <table:table-cell table:number-columns-repeated="16379"/>
        </table:table-row>
        <table:table-row table:style-name="ro14">
          <table:table-cell office:value-type="string" table:style-name="ce10">
            <text:p><text:span text:style-name="T2">彰化縣政府</text:span></text:p>
          </table:table-cell>
          <table:table-cell office:value-type="string" table:style-name="ce11">
            <text:p>1080124</text:p>
          </table:table-cell>
          <table:table-cell office:value-type="float" office:value="5250000" table:style-name="ce12">
            <text:p><text:s/>5,250,000<text:s/></text:p>
          </table:table-cell>
          <table:table-cell office:value-type="string" table:style-name="ce10">
            <text:p><text:span text:style-name="T2">馬上關懷急難救助實施計畫銜接社會安全網</text:span><text:span text:style-name="T4">-</text:span><text:span text:style-name="T2">急難救助紓困專案</text:span></text:p>
          </table:table-cell>
          <table:table-cell office:value-type="string" table:style-name="ce11">
            <text:p><text:span text:style-name="T2">彰化縣</text:span></text:p>
          </table:table-cell>
          <table:table-cell table:number-columns-repeated="16379"/>
        </table:table-row>
        <table:table-row table:style-name="ro13">
          <table:table-cell office:value-type="string" table:style-name="ce10">
            <text:p><text:span text:style-name="T2">新竹縣政府</text:span></text:p>
          </table:table-cell>
          <table:table-cell office:value-type="string" table:style-name="ce11">
            <text:p>1080327</text:p>
          </table:table-cell>
          <table:table-cell office:value-type="float" office:value="250019" table:style-name="ce12">
            <text:p><text:s/>250,019<text:s/></text:p>
          </table:table-cell>
          <table:table-cell office:value-type="string" table:style-name="ce10">
            <text:p>108<text:span text:style-name="T2">年度執行風險工作補助費</text:span><text:span text:style-name="T4">-</text:span><text:span text:style-name="T2">新竹縣政府</text:span></text:p>
          </table:table-cell>
          <table:table-cell office:value-type="string" table:style-name="ce11">
            <text:p><text:span text:style-name="T2">新竹縣</text:span></text:p>
          </table:table-cell>
          <table:table-cell table:number-columns-repeated="16379"/>
        </table:table-row>
        <table:table-row table:style-name="ro5">
          <table:table-cell office:value-type="string" table:style-name="ce10">
            <text:p><text:span text:style-name="T2">彰化縣政府</text:span></text:p>
          </table:table-cell>
          <table:table-cell office:value-type="string" table:style-name="ce11">
            <text:p>1080314</text:p>
          </table:table-cell>
          <table:table-cell office:value-type="float" office:value="17741000" table:style-name="ce12">
            <text:p><text:s/>17,741,000<text:s/></text:p>
          </table:table-cell>
          <table:table-cell office:value-type="string" table:style-name="ce10">
            <text:p>108<text:span text:style-name="T2">年度補助直轄市、縣</text:span><text:span text:style-name="T4">(</text:span><text:span text:style-name="T2">市</text:span><text:span text:style-name="T4">)</text:span><text:span text:style-name="T2">政府辦理低收入戶家庭生活、就學生活補助、低收入戶及中低收入戶醫療補助暨低收入戶健保病患住院膳食費及住院看護補助經費</text:span></text:p>
          </table:table-cell>
          <table:table-cell office:value-type="string" table:style-name="ce11">
            <text:p><text:span text:style-name="T2">彰化縣</text:span></text:p>
          </table:table-cell>
          <table:table-cell table:number-columns-repeated="16379"/>
        </table:table-row>
        <table:table-row table:style-name="ro15">
          <table:table-cell office:value-type="string" table:style-name="ce10">
            <text:p><text:span text:style-name="T2">南投縣政府</text:span></text:p>
          </table:table-cell>
          <table:table-cell office:value-type="string" table:style-name="ce11">
            <text:p>1080124</text:p>
          </table:table-cell>
          <table:table-cell office:value-type="float" office:value="16700000" table:style-name="ce12">
            <text:p><text:s/>16,700,000<text:s/></text:p>
          </table:table-cell>
          <table:table-cell office:value-type="string" table:style-name="ce10">
            <text:p><text:span text:style-name="T2">馬上關懷急難救助實施計畫銜接社會安全網</text:span><text:span text:style-name="T4">-</text:span><text:span text:style-name="T2">急難救助紓困專案</text:span></text:p>
          </table:table-cell>
          <table:table-cell office:value-type="string" table:style-name="ce11">
            <text:p><text:span text:style-name="T2">南投縣</text:span></text:p>
          </table:table-cell>
          <table:table-cell table:number-columns-repeated="16379"/>
        </table:table-row>
        <table:table-row table:style-name="ro7">
          <table:table-cell office:value-type="string" table:style-name="ce10">
            <text:p><text:span text:style-name="T2">基隆市政府</text:span></text:p>
          </table:table-cell>
          <table:table-cell office:value-type="string" table:style-name="ce11">
            <text:p>1080318</text:p>
          </table:table-cell>
          <table:table-cell office:value-type="float" office:value="312303" table:style-name="ce12">
            <text:p><text:s/>312,303<text:s/></text:p>
          </table:table-cell>
          <table:table-cell office:value-type="string" table:style-name="ce10">
            <text:p><text:span text:style-name="T2">補助辦理強化社會安全網脫貧方案家庭服務人力</text:span><text:span text:style-name="T4">-</text:span><text:span text:style-name="T2">基隆市政府</text:span><text:span text:style-name="T4">(108NQ001b)</text:span></text:p>
          </table:table-cell>
          <table:table-cell office:value-type="string" table:style-name="ce11">
            <text:p><text:span text:style-name="T2">基隆市</text:span></text:p>
          </table:table-cell>
          <table:table-cell table:number-columns-repeated="16379"/>
        </table:table-row>
        <table:table-row table:style-name="ro16">
          <table:table-cell office:value-type="string" table:style-name="ce10">
            <text:p><text:span text:style-name="T2">雲林縣政府</text:span></text:p>
          </table:table-cell>
          <table:table-cell office:value-type="string" table:style-name="ce11">
            <text:p>1080124</text:p>
          </table:table-cell>
          <table:table-cell office:value-type="float" office:value="9580000" table:style-name="ce12">
            <text:p><text:s/>9,580,000<text:s/></text:p>
          </table:table-cell>
          <table:table-cell office:value-type="string" table:style-name="ce10">
            <text:p><text:span text:style-name="T2">馬上關懷急難救助實施計畫銜接社會安全網</text:span><text:span text:style-name="T4">-</text:span><text:span text:style-name="T2">急難救助紓困專案</text:span></text:p>
          </table:table-cell>
          <table:table-cell office:value-type="string" table:style-name="ce11">
            <text:p><text:span text:style-name="T2">雲林縣</text:span></text:p>
          </table:table-cell>
          <table:table-cell table:number-columns-repeated="16379"/>
        </table:table-row>
        <table:table-row table:style-name="ro11">
          <table:table-cell office:value-type="string" table:style-name="ce10">
            <text:p><text:span text:style-name="T2">雲林縣政府</text:span></text:p>
          </table:table-cell>
          <table:table-cell office:value-type="string" table:style-name="ce11">
            <text:p>1080314</text:p>
          </table:table-cell>
          <table:table-cell office:value-type="float" office:value="24284000" table:style-name="ce12">
            <text:p><text:s/>24,284,000<text:s/></text:p>
          </table:table-cell>
          <table:table-cell office:value-type="string" table:style-name="ce10">
            <text:p>108<text:span text:style-name="T2">年度補助直轄市、縣</text:span><text:span text:style-name="T4">(</text:span><text:span text:style-name="T2">市</text:span><text:span text:style-name="T4">)</text:span><text:span text:style-name="T2">政府辦理低收入戶家庭生活、就學生活補助、低收入戶及中低收入戶醫療補助暨低收入戶健保病患住院膳食費及住院看護補助經費</text:span></text:p>
          </table:table-cell>
          <table:table-cell office:value-type="string" table:style-name="ce11">
            <text:p><text:span text:style-name="T2">彰化縣</text:span></text:p>
          </table:table-cell>
          <table:table-cell table:number-columns-repeated="16379"/>
        </table:table-row>
        <table:table-row table:style-name="ro7">
          <table:table-cell office:value-type="string" table:style-name="ce10">
            <text:p><text:span text:style-name="T2">新竹市政府</text:span></text:p>
          </table:table-cell>
          <table:table-cell office:value-type="string" table:style-name="ce11">
            <text:p>1080318</text:p>
          </table:table-cell>
          <table:table-cell office:value-type="float" office:value="212585" table:style-name="ce12">
            <text:p><text:s/>212,585<text:s/></text:p>
          </table:table-cell>
          <table:table-cell office:value-type="string" table:style-name="ce10">
            <text:p><text:span text:style-name="T2">補助辦理強化社會安全網脫貧方案家庭服務人力</text:span><text:span text:style-name="T4">-</text:span><text:span text:style-name="T2">新竹市政府</text:span><text:span text:style-name="T4">(108NR001b)</text:span></text:p>
          </table:table-cell>
          <table:table-cell office:value-type="string" table:style-name="ce11">
            <text:p><text:span text:style-name="T2">新竹市</text:span></text:p>
          </table:table-cell>
          <table:table-cell table:number-columns-repeated="16379"/>
        </table:table-row>
        <table:table-row table:style-name="ro17">
          <table:table-cell office:value-type="string" table:style-name="ce10">
            <text:p><text:span text:style-name="T2">嘉義縣政府</text:span></text:p>
          </table:table-cell>
          <table:table-cell office:value-type="string" table:style-name="ce11">
            <text:p>1080314</text:p>
          </table:table-cell>
          <table:table-cell office:value-type="float" office:value="2437000" table:style-name="ce12">
            <text:p><text:s/>2,437,000<text:s/></text:p>
          </table:table-cell>
          <table:table-cell office:value-type="string" table:style-name="ce10">
            <text:p>108<text:span text:style-name="T2">年度補助直轄市、縣</text:span><text:span text:style-name="T4">(</text:span><text:span text:style-name="T2">市</text:span><text:span text:style-name="T4">)</text:span><text:span text:style-name="T2">政府辦理低收入戶家庭生活、就學生活補助、低收入戶及中低收入戶醫療補助暨低收入戶健保病患住院膳食費及住院看護補助經費</text:span></text:p>
          </table:table-cell>
          <table:table-cell office:value-type="string" table:style-name="ce11">
            <text:p><text:span text:style-name="T2">嘉義縣</text:span></text:p>
          </table:table-cell>
          <table:table-cell table:number-columns-repeated="16379"/>
        </table:table-row>
        <table:table-row table:style-name="ro7">
          <table:table-cell office:value-type="string" table:style-name="ce10">
            <text:p><text:span text:style-name="T2">嘉義市政府</text:span></text:p>
          </table:table-cell>
          <table:table-cell office:value-type="string" table:style-name="ce11">
            <text:p>1080318</text:p>
          </table:table-cell>
          <table:table-cell office:value-type="float" office:value="369659" table:style-name="ce12">
            <text:p><text:s/>369,659<text:s/></text:p>
          </table:table-cell>
          <table:table-cell office:value-type="string" table:style-name="ce10">
            <text:p><text:span text:style-name="T2">補助辦理強化社會安全網脫貧方案家庭服務人力</text:span><text:span text:style-name="T4">-</text:span><text:span text:style-name="T2">嘉義市政府</text:span><text:span text:style-name="T4">(108NT001b)</text:span></text:p>
          </table:table-cell>
          <table:table-cell office:value-type="string" table:style-name="ce11">
            <text:p><text:span text:style-name="T2">嘉義市</text:span></text:p>
          </table:table-cell>
          <table:table-cell table:number-columns-repeated="16379"/>
        </table:table-row>
        <table:table-row table:style-name="ro14">
          <table:table-cell office:value-type="string" table:style-name="ce10">
            <text:p><text:span text:style-name="T2">嘉義縣社會局</text:span></text:p>
          </table:table-cell>
          <table:table-cell office:value-type="string" table:style-name="ce11">
            <text:p>1080124</text:p>
          </table:table-cell>
          <table:table-cell office:value-type="float" office:value="15200000" table:style-name="ce12">
            <text:p><text:s/>15,200,000<text:s/></text:p>
          </table:table-cell>
          <table:table-cell office:value-type="string" table:style-name="ce10">
            <text:p><text:span text:style-name="T2">馬上關懷急難救助實施計畫銜接社會安全網</text:span><text:span text:style-name="T4">-</text:span><text:span text:style-name="T2">急難救助紓困專案</text:span></text:p>
          </table:table-cell>
          <table:table-cell office:value-type="string" table:style-name="ce11">
            <text:p><text:span text:style-name="T2">嘉義縣</text:span></text:p>
          </table:table-cell>
          <table:table-cell table:number-columns-repeated="16379"/>
        </table:table-row>
        <table:table-row table:style-name="ro7">
          <table:table-cell office:value-type="string" table:style-name="ce10">
            <text:p><text:span text:style-name="T2">金門縣政府</text:span></text:p>
          </table:table-cell>
          <table:table-cell office:value-type="string" table:style-name="ce11">
            <text:p>1080318</text:p>
          </table:table-cell>
          <table:table-cell office:value-type="float" office:value="166099" table:style-name="ce12">
            <text:p><text:s/>166,099<text:s/></text:p>
          </table:table-cell>
          <table:table-cell office:value-type="string" table:style-name="ce10">
            <text:p><text:span text:style-name="T2">補助辦理強化社會安全網脫貧方案家庭服務人力</text:span><text:span text:style-name="T4">-</text:span><text:span text:style-name="T2">金門縣政府</text:span><text:span text:style-name="T4">(108NV001b)</text:span></text:p>
          </table:table-cell>
          <table:table-cell office:value-type="string" table:style-name="ce11">
            <text:p><text:span text:style-name="T2">金門縣</text:span></text:p>
          </table:table-cell>
          <table:table-cell table:number-columns-repeated="16379"/>
        </table:table-row>
        <table:table-row table:style-name="ro7">
          <table:table-cell office:value-type="string" table:style-name="ce10">
            <text:p><text:span text:style-name="T2">屏東縣政府</text:span></text:p>
          </table:table-cell>
          <table:table-cell office:value-type="string" table:style-name="ce11">
            <text:p>1080124</text:p>
          </table:table-cell>
          <table:table-cell office:value-type="float" office:value="33200000" table:style-name="ce12">
            <text:p><text:s/>33,200,000<text:s/></text:p>
          </table:table-cell>
          <table:table-cell office:value-type="string" table:style-name="ce10">
            <text:p><text:span text:style-name="T2">馬上關懷急難救助實施計畫銜接社會安全網</text:span><text:span text:style-name="T4">-</text:span><text:span text:style-name="T2">急難救助紓困專案</text:span></text:p>
          </table:table-cell>
          <table:table-cell office:value-type="string" table:style-name="ce11">
            <text:p><text:span text:style-name="T2">屏東縣</text:span></text:p>
          </table:table-cell>
          <table:table-cell table:number-columns-repeated="16379"/>
        </table:table-row>
        <table:table-row table:style-name="ro18">
          <table:table-cell office:value-type="string" table:style-name="ce10">
            <text:p><text:span text:style-name="T2">花蓮縣政府</text:span></text:p>
          </table:table-cell>
          <table:table-cell office:value-type="string" table:style-name="ce11">
            <text:p>1080314</text:p>
          </table:table-cell>
          <table:table-cell office:value-type="float" office:value="3665697" table:style-name="ce12">
            <text:p><text:s/>3,665,697<text:s/></text:p>
          </table:table-cell>
          <table:table-cell office:value-type="string" table:style-name="ce10">
            <text:p>108<text:span text:style-name="T2">年度補助直轄市、縣</text:span><text:span text:style-name="T4">(</text:span><text:span text:style-name="T2">市</text:span><text:span text:style-name="T4">)</text:span><text:span text:style-name="T2">政府辦理低收入戶家庭生活、就學生活補助、低收入戶及中低收入戶醫療補助暨低收入戶健保病患住院膳食費及住院看護補助經費</text:span></text:p>
          </table:table-cell>
          <table:table-cell office:value-type="string" table:style-name="ce11">
            <text:p><text:span text:style-name="T2">花蓮縣</text:span></text:p>
          </table:table-cell>
          <table:table-cell table:number-columns-repeated="16379"/>
        </table:table-row>
        <table:table-row table:style-name="ro19">
          <table:table-cell office:value-type="string" table:style-name="ce10">
            <text:p><text:span text:style-name="T2">宜蘭縣政府</text:span></text:p>
          </table:table-cell>
          <table:table-cell office:value-type="string" table:style-name="ce11">
            <text:p>1080318</text:p>
          </table:table-cell>
          <table:table-cell office:value-type="float" office:value="862263" table:style-name="ce12">
            <text:p><text:s/>862,263<text:s/></text:p>
          </table:table-cell>
          <table:table-cell office:value-type="string" table:style-name="ce10">
            <text:p><text:span text:style-name="T2">補助辦理強化社會安全網脫貧方案家庭服務人力</text:span><text:span text:style-name="T4">-</text:span><text:span text:style-name="T2">宜蘭縣政府</text:span><text:span text:style-name="T4">(108NB001b)</text:span></text:p>
          </table:table-cell>
          <table:table-cell office:value-type="string" table:style-name="ce11">
            <text:p><text:span text:style-name="T2">宜蘭縣</text:span></text:p>
          </table:table-cell>
          <table:table-cell table:number-columns-repeated="16379"/>
        </table:table-row>
        <table:table-row table:style-name="ro20">
          <table:table-cell office:value-type="string" table:style-name="ce10">
            <text:p><text:span text:style-name="T2">雲林縣政府</text:span></text:p>
          </table:table-cell>
          <table:table-cell office:value-type="string" table:style-name="ce11">
            <text:p>1080327</text:p>
          </table:table-cell>
          <table:table-cell office:value-type="float" office:value="391230" table:style-name="ce12">
            <text:p><text:s/>391,230<text:s/></text:p>
          </table:table-cell>
          <table:table-cell office:value-type="string" table:style-name="ce10">
            <text:p>108<text:span text:style-name="T2">年度執行風險工作補助費</text:span><text:span text:style-name="T4">-</text:span><text:span text:style-name="T2">雲林縣政府</text:span></text:p>
          </table:table-cell>
          <table:table-cell office:value-type="string" table:style-name="ce11">
            <text:p><text:span text:style-name="T2">雲林縣</text:span></text:p>
          </table:table-cell>
          <table:table-cell table:number-columns-repeated="16379"/>
        </table:table-row>
        <table:table-row table:style-name="ro21">
          <table:table-cell office:value-type="string" table:style-name="ce10">
            <text:p><text:span text:style-name="T2">臺東縣政府</text:span></text:p>
          </table:table-cell>
          <table:table-cell office:value-type="string" table:style-name="ce11">
            <text:p>1080124</text:p>
          </table:table-cell>
          <table:table-cell office:value-type="float" office:value="7500000" table:style-name="ce12">
            <text:p><text:s/>7,500,000<text:s/></text:p>
          </table:table-cell>
          <table:table-cell office:value-type="string" table:style-name="ce10">
            <text:p><text:span text:style-name="T2">馬上關懷急難救助實施計畫銜接社會安全網</text:span><text:span text:style-name="T4">-</text:span><text:span text:style-name="T2">急難救助紓困專案</text:span></text:p>
          </table:table-cell>
          <table:table-cell office:value-type="string" table:style-name="ce11">
            <text:p><text:span text:style-name="T2">臺東縣</text:span></text:p>
          </table:table-cell>
          <table:table-cell table:number-columns-repeated="16379"/>
        </table:table-row>
        <table:table-row table:style-name="ro5">
          <table:table-cell office:value-type="string" table:style-name="ce10">
            <text:p><text:span text:style-name="T2">新竹市政府</text:span></text:p>
          </table:table-cell>
          <table:table-cell office:value-type="string" table:style-name="ce11">
            <text:p>1080314</text:p>
          </table:table-cell>
          <table:table-cell office:value-type="float" office:value="1300000" table:style-name="ce12">
            <text:p><text:s/>1,300,000<text:s/></text:p>
          </table:table-cell>
          <table:table-cell office:value-type="string" table:style-name="ce10">
            <text:p>108<text:span text:style-name="T2">年度補助直轄市、縣</text:span><text:span text:style-name="T4">(</text:span><text:span text:style-name="T2">市</text:span><text:span text:style-name="T4">)</text:span><text:span text:style-name="T2">政府辦理低收入戶家庭生活、就學生活補助、低收入戶及中低收入戶醫療補助暨低收入戶健保病患住院膳食費及住院看護補助經費</text:span></text:p>
          </table:table-cell>
          <table:table-cell office:value-type="string" table:style-name="ce11">
            <text:p><text:span text:style-name="T2">新竹市</text:span></text:p>
          </table:table-cell>
          <table:table-cell table:number-columns-repeated="16379"/>
        </table:table-row>
        <table:table-row table:style-name="ro7">
          <table:table-cell office:value-type="string" table:style-name="ce10">
            <text:p><text:span text:style-name="T2">彰化縣政府</text:span></text:p>
          </table:table-cell>
          <table:table-cell office:value-type="string" table:style-name="ce11">
            <text:p>1080318</text:p>
          </table:table-cell>
          <table:table-cell office:value-type="float" office:value="1888954" table:style-name="ce12">
            <text:p><text:s/>1,888,954<text:s/></text:p>
          </table:table-cell>
          <table:table-cell office:value-type="string" table:style-name="ce10">
            <text:p><text:span text:style-name="T2">補助辦理強化社會安全網脫貧方案家庭服務人力</text:span><text:span text:style-name="T4">-</text:span><text:span text:style-name="T2">彰化縣政府</text:span><text:span text:style-name="T4">(108NG001b)</text:span></text:p>
          </table:table-cell>
          <table:table-cell office:value-type="string" table:style-name="ce11">
            <text:p><text:span text:style-name="T2">彰化縣</text:span></text:p>
          </table:table-cell>
          <table:table-cell table:number-columns-repeated="16379"/>
        </table:table-row>
        <table:table-row table:style-name="ro1">
          <table:table-cell office:value-type="string" table:style-name="ce10">
            <text:p><text:span text:style-name="T2">嘉義縣政府</text:span></text:p>
          </table:table-cell>
          <table:table-cell office:value-type="string" table:style-name="ce11">
            <text:p>1080327</text:p>
          </table:table-cell>
          <table:table-cell office:value-type="float" office:value="440206" table:style-name="ce12">
            <text:p><text:s/>440,206<text:s/></text:p>
          </table:table-cell>
          <table:table-cell office:value-type="string" table:style-name="ce10">
            <text:p>108<text:span text:style-name="T2">年度執行風險工作補助費</text:span><text:span text:style-name="T4">-</text:span><text:span text:style-name="T2">嘉義縣政府</text:span></text:p>
          </table:table-cell>
          <table:table-cell office:value-type="string" table:style-name="ce11">
            <text:p><text:span text:style-name="T2">嘉義縣</text:span></text:p>
          </table:table-cell>
          <table:table-cell table:number-columns-repeated="16379"/>
        </table:table-row>
        <table:table-row table:style-name="ro4">
          <table:table-cell office:value-type="string" table:style-name="ce10">
            <text:p><text:span text:style-name="T2">花蓮縣政府</text:span></text:p>
          </table:table-cell>
          <table:table-cell office:value-type="string" table:style-name="ce11">
            <text:p>1080124</text:p>
          </table:table-cell>
          <table:table-cell office:value-type="float" office:value="10500000" table:style-name="ce12">
            <text:p><text:s/>10,500,000<text:s/></text:p>
          </table:table-cell>
          <table:table-cell office:value-type="string" table:style-name="ce10">
            <text:p><text:span text:style-name="T2">馬上關懷急難救助實施計畫銜接社會安全網</text:span><text:span text:style-name="T4">-</text:span><text:span text:style-name="T2">急難救助紓困專案</text:span></text:p>
          </table:table-cell>
          <table:table-cell office:value-type="string" table:style-name="ce11">
            <text:p><text:span text:style-name="T2">花蓮縣</text:span></text:p>
          </table:table-cell>
          <table:table-cell table:number-columns-repeated="16379"/>
        </table:table-row>
        <table:table-row table:style-name="ro11">
          <table:table-cell office:value-type="string" table:style-name="ce10">
            <text:p><text:span text:style-name="T2">基隆市政府</text:span></text:p>
          </table:table-cell>
          <table:table-cell office:value-type="string" table:style-name="ce11">
            <text:p>1080314</text:p>
          </table:table-cell>
          <table:table-cell office:value-type="float" office:value="2850000" table:style-name="ce12">
            <text:p><text:s/>2,850,000<text:s/></text:p>
          </table:table-cell>
          <table:table-cell office:value-type="string" table:style-name="ce10">
            <text:p>108<text:span text:style-name="T2">年度補助直轄市、縣</text:span><text:span text:style-name="T4">(</text:span><text:span text:style-name="T2">市</text:span><text:span text:style-name="T4">)</text:span><text:span text:style-name="T2">政府辦理低收入戶家庭生活、就學生活補助、低收入戶及中低收入戶醫療補助暨低收入戶健保病患住院膳食費及住院看護補助經費</text:span></text:p>
          </table:table-cell>
          <table:table-cell office:value-type="string" table:style-name="ce11">
            <text:p><text:span text:style-name="T2">基隆市</text:span></text:p>
          </table:table-cell>
          <table:table-cell table:number-columns-repeated="16379"/>
        </table:table-row>
        <table:table-row table:style-name="ro16">
          <table:table-cell office:value-type="string" table:style-name="ce10">
            <text:p><text:span text:style-name="T2">南投縣政府</text:span></text:p>
          </table:table-cell>
          <table:table-cell office:value-type="string" table:style-name="ce11">
            <text:p>1080318</text:p>
          </table:table-cell>
          <table:table-cell office:value-type="float" office:value="1015365" table:style-name="ce12">
            <text:p><text:s/>1,015,365<text:s/></text:p>
          </table:table-cell>
          <table:table-cell office:value-type="string" table:style-name="ce10">
            <text:p><text:span text:style-name="T2">補助辦理強化社會安全網脫貧方案家庭服務人力</text:span><text:span text:style-name="T4">-</text:span><text:span text:style-name="T2">南投縣政府</text:span><text:span text:style-name="T4">(108NH001b)</text:span></text:p>
          </table:table-cell>
          <table:table-cell office:value-type="string" table:style-name="ce11">
            <text:p><text:span text:style-name="T2">南投縣</text:span></text:p>
          </table:table-cell>
          <table:table-cell table:number-columns-repeated="16379"/>
        </table:table-row>
        <table:table-row table:style-name="ro13">
          <table:table-cell office:value-type="string" table:style-name="ce10">
            <text:p><text:span text:style-name="T2">臺東縣政府</text:span></text:p>
          </table:table-cell>
          <table:table-cell office:value-type="string" table:style-name="ce11">
            <text:p>1080327</text:p>
          </table:table-cell>
          <table:table-cell office:value-type="float" office:value="308643" table:style-name="ce12">
            <text:p><text:s/>308,643<text:s/></text:p>
          </table:table-cell>
          <table:table-cell office:value-type="string" table:style-name="ce10">
            <text:p>108<text:span text:style-name="T2">年度執行風險工作補助費</text:span><text:span text:style-name="T4">-</text:span><text:span text:style-name="T2">臺東縣政府</text:span></text:p>
          </table:table-cell>
          <table:table-cell office:value-type="string" table:style-name="ce11">
            <text:p><text:span text:style-name="T2">臺東縣</text:span></text:p>
          </table:table-cell>
          <table:table-cell table:number-columns-repeated="16379"/>
        </table:table-row>
        <table:table-row table:style-name="ro7">
          <table:table-cell office:value-type="string" table:style-name="ce10">
            <text:p><text:span text:style-name="T2">澎湖縣政府</text:span></text:p>
          </table:table-cell>
          <table:table-cell office:value-type="string" table:style-name="ce11">
            <text:p>1080124</text:p>
          </table:table-cell>
          <table:table-cell office:value-type="float" office:value="610000" table:style-name="ce12">
            <text:p><text:s/>610,000<text:s/></text:p>
          </table:table-cell>
          <table:table-cell office:value-type="string" table:style-name="ce10">
            <text:p><text:span text:style-name="T2">馬上關懷急難救助實施計畫銜接社會安全網</text:span><text:span text:style-name="T4">-</text:span><text:span text:style-name="T2">急難救助紓困專案</text:span></text:p>
          </table:table-cell>
          <table:table-cell office:value-type="string" table:style-name="ce11">
            <text:p><text:span text:style-name="T2">澎湖縣</text:span></text:p>
          </table:table-cell>
          <table:table-cell table:number-columns-repeated="16379"/>
        </table:table-row>
        <table:table-row table:style-name="ro14">
          <table:table-cell office:value-type="string" table:style-name="ce10">
            <text:p><text:span text:style-name="T2">雲林縣政府</text:span></text:p>
          </table:table-cell>
          <table:table-cell office:value-type="string" table:style-name="ce11">
            <text:p>1080318</text:p>
          </table:table-cell>
          <table:table-cell office:value-type="float" office:value="840684" table:style-name="ce12">
            <text:p><text:s/>840,684<text:s/></text:p>
          </table:table-cell>
          <table:table-cell office:value-type="string" table:style-name="ce10">
            <text:p><text:span text:style-name="T2">補助辦理強化社會安全網脫貧方案家庭服務人力</text:span><text:span text:style-name="T4">-</text:span><text:span text:style-name="T2">雲林縣政府</text:span><text:span text:style-name="T4">(108NI001b)</text:span></text:p>
          </table:table-cell>
          <table:table-cell office:value-type="string" table:style-name="ce11">
            <text:p><text:span text:style-name="T2">雲林縣</text:span></text:p>
          </table:table-cell>
          <table:table-cell table:number-columns-repeated="16379"/>
        </table:table-row>
        <table:table-row table:style-name="ro22">
          <table:table-cell office:value-type="string" table:style-name="ce10">
            <text:p><text:span text:style-name="T2">屏東縣政府</text:span></text:p>
          </table:table-cell>
          <table:table-cell office:value-type="string" table:style-name="ce11">
            <text:p>1080327</text:p>
          </table:table-cell>
          <table:table-cell office:value-type="float" office:value="327363" table:style-name="ce12">
            <text:p><text:s/>327,363<text:s/></text:p>
          </table:table-cell>
          <table:table-cell office:value-type="string" table:style-name="ce10">
            <text:p>108<text:span text:style-name="T2">年度執行風險工作補助費</text:span><text:span text:style-name="T4">-</text:span><text:span text:style-name="T2">屏東縣政府</text:span></text:p>
          </table:table-cell>
          <table:table-cell office:value-type="string" table:style-name="ce11">
            <text:p><text:span text:style-name="T2">屏東縣</text:span></text:p>
          </table:table-cell>
          <table:table-cell table:number-columns-repeated="16379"/>
        </table:table-row>
        <table:table-row table:style-name="ro7">
          <table:table-cell office:value-type="string" table:style-name="ce10">
            <text:p><text:span text:style-name="T2">基隆市政府</text:span></text:p>
          </table:table-cell>
          <table:table-cell office:value-type="string" table:style-name="ce11">
            <text:p>1080124</text:p>
          </table:table-cell>
          <table:table-cell office:value-type="float" office:value="3430000" table:style-name="ce12">
            <text:p><text:s/>3,430,000<text:s/></text:p>
          </table:table-cell>
          <table:table-cell office:value-type="string" table:style-name="ce10">
            <text:p><text:span text:style-name="T2">馬上關懷急難救助實施計畫銜接社會安全網</text:span><text:span text:style-name="T4">-</text:span><text:span text:style-name="T2">急難救助紓困專案</text:span></text:p>
          </table:table-cell>
          <table:table-cell office:value-type="string" table:style-name="ce11">
            <text:p><text:span text:style-name="T2">基隆市</text:span></text:p>
          </table:table-cell>
          <table:table-cell table:number-columns-repeated="16379"/>
        </table:table-row>
        <table:table-row table:style-name="ro21">
          <table:table-cell office:value-type="string" table:style-name="ce10">
            <text:p><text:span text:style-name="T2">苗栗縣政府</text:span></text:p>
          </table:table-cell>
          <table:table-cell office:value-type="string" table:style-name="ce11">
            <text:p>1080318</text:p>
          </table:table-cell>
          <table:table-cell office:value-type="float" office:value="875413" table:style-name="ce12">
            <text:p><text:s/>875,413<text:s/></text:p>
          </table:table-cell>
          <table:table-cell office:value-type="string" table:style-name="ce10">
            <text:p><text:span text:style-name="T2">補助辦理強化社會安全網脫貧方案家庭服務人力</text:span><text:span text:style-name="T4">-</text:span><text:span text:style-name="T2">苗栗縣政府</text:span><text:span text:style-name="T4">(108NE001b)</text:span></text:p>
          </table:table-cell>
          <table:table-cell office:value-type="string" table:style-name="ce11">
            <text:p><text:span text:style-name="T2">苗栗縣</text:span></text:p>
          </table:table-cell>
          <table:table-cell table:number-columns-repeated="16379"/>
        </table:table-row>
        <table:table-row table:style-name="ro13">
          <table:table-cell office:value-type="string" table:style-name="ce10">
            <text:p><text:span text:style-name="T2">花蓮縣政府</text:span></text:p>
          </table:table-cell>
          <table:table-cell office:value-type="string" table:style-name="ce11">
            <text:p>1080327</text:p>
          </table:table-cell>
          <table:table-cell office:value-type="float" office:value="82800" table:style-name="ce12">
            <text:p><text:s/>82,800<text:s/></text:p>
          </table:table-cell>
          <table:table-cell office:value-type="string" table:style-name="ce10">
            <text:p>108<text:span text:style-name="T2">年度執行風險工作補助費</text:span><text:span text:style-name="T4">-</text:span><text:span text:style-name="T2">花蓮縣政府</text:span></text:p>
          </table:table-cell>
          <table:table-cell office:value-type="string" table:style-name="ce11">
            <text:p><text:span text:style-name="T2">花蓮縣</text:span></text:p>
          </table:table-cell>
          <table:table-cell table:number-columns-repeated="16379"/>
        </table:table-row>
        <table:table-row table:style-name="ro4">
          <table:table-cell office:value-type="string" table:style-name="ce10">
            <text:p><text:span text:style-name="T2">新竹市政府</text:span></text:p>
          </table:table-cell>
          <table:table-cell office:value-type="string" table:style-name="ce11">
            <text:p>1080124</text:p>
          </table:table-cell>
          <table:table-cell office:value-type="float" office:value="2231800" table:style-name="ce12">
            <text:p><text:s/>2,231,800<text:s/></text:p>
          </table:table-cell>
          <table:table-cell office:value-type="string" table:style-name="ce10">
            <text:p><text:span text:style-name="T2">馬上關懷急難救助實施計畫銜接社會安全網</text:span><text:span text:style-name="T4">-</text:span><text:span text:style-name="T2">急難救助紓困專案</text:span></text:p>
          </table:table-cell>
          <table:table-cell office:value-type="string" table:style-name="ce11">
            <text:p><text:span text:style-name="T2">新竹市</text:span></text:p>
          </table:table-cell>
          <table:table-cell table:number-columns-repeated="16379"/>
        </table:table-row>
        <table:table-row table:style-name="ro7">
          <table:table-cell office:value-type="string" table:style-name="ce10">
            <text:p><text:span text:style-name="T2">嘉義縣政府</text:span></text:p>
          </table:table-cell>
          <table:table-cell office:value-type="string" table:style-name="ce11">
            <text:p>1080318</text:p>
          </table:table-cell>
          <table:table-cell office:value-type="float" office:value="1148938" table:style-name="ce12">
            <text:p><text:s/>1,148,938<text:s/></text:p>
          </table:table-cell>
          <table:table-cell office:value-type="string" table:style-name="ce10">
            <text:p><text:span text:style-name="T2">補助辦理強化社會安全網脫貧方案家庭服務人力</text:span><text:span text:style-name="T4">-</text:span><text:span text:style-name="T2">嘉義縣政府</text:span><text:span text:style-name="T4">(108NJ001b)</text:span></text:p>
          </table:table-cell>
          <table:table-cell office:value-type="string" table:style-name="ce11">
            <text:p><text:span text:style-name="T2">嘉義縣</text:span></text:p>
          </table:table-cell>
          <table:table-cell table:number-columns-repeated="16379"/>
        </table:table-row>
        <table:table-row table:style-name="ro13">
          <table:table-cell office:value-type="string" table:style-name="ce10">
            <text:p><text:span text:style-name="T2">澎湖縣政府</text:span></text:p>
          </table:table-cell>
          <table:table-cell office:value-type="string" table:style-name="ce11">
            <text:p>1080327</text:p>
          </table:table-cell>
          <table:table-cell office:value-type="float" office:value="180813" table:style-name="ce12">
            <text:p><text:s/>180,813<text:s/></text:p>
          </table:table-cell>
          <table:table-cell office:value-type="string" table:style-name="ce10">
            <text:p>108<text:span text:style-name="T2">年度執行風險工作補助費</text:span><text:span text:style-name="T4">-</text:span><text:span text:style-name="T2">澎湖縣政府</text:span></text:p>
          </table:table-cell>
          <table:table-cell office:value-type="string" table:style-name="ce11">
            <text:p><text:span text:style-name="T2">澎湖縣</text:span></text:p>
          </table:table-cell>
          <table:table-cell table:number-columns-repeated="16379"/>
        </table:table-row>
        <table:table-row table:style-name="ro7">
          <table:table-cell office:value-type="string" table:style-name="ce10">
            <text:p><text:span text:style-name="T2">嘉義市政府</text:span></text:p>
          </table:table-cell>
          <table:table-cell office:value-type="string" table:style-name="ce11">
            <text:p>1080124</text:p>
          </table:table-cell>
          <table:table-cell office:value-type="float" office:value="3100000" table:style-name="ce12">
            <text:p><text:s/>3,100,000<text:s/></text:p>
          </table:table-cell>
          <table:table-cell office:value-type="string" table:style-name="ce10">
            <text:p><text:span text:style-name="T2">馬上關懷急難救助實施計畫銜接社會安全網</text:span><text:span text:style-name="T4">-</text:span><text:span text:style-name="T2">急難救助紓困專案</text:span></text:p>
          </table:table-cell>
          <table:table-cell office:value-type="string" table:style-name="ce11">
            <text:p><text:span text:style-name="T2">嘉義市</text:span></text:p>
          </table:table-cell>
          <table:table-cell table:number-columns-repeated="16379"/>
        </table:table-row>
        <table:table-row table:style-name="ro7">
          <table:table-cell office:value-type="string" table:style-name="ce10">
            <text:p><text:span text:style-name="T2">宜蘭縣政府</text:span></text:p>
          </table:table-cell>
          <table:table-cell office:value-type="string" table:style-name="ce11">
            <text:p>1080124</text:p>
          </table:table-cell>
          <table:table-cell office:value-type="float" office:value="5900000" table:style-name="ce12">
            <text:p><text:s/>5,900,000<text:s/></text:p>
          </table:table-cell>
          <table:table-cell office:value-type="string" table:style-name="ce10">
            <text:p><text:span text:style-name="T2">馬上關懷急難救助實施計畫銜接社會安全網</text:span><text:span text:style-name="T4">-</text:span><text:span text:style-name="T2">急難救助紓困專案</text:span></text:p>
          </table:table-cell>
          <table:table-cell office:value-type="string" table:style-name="ce11">
            <text:p><text:span text:style-name="T2">宜蘭縣</text:span></text:p>
          </table:table-cell>
          <table:table-cell table:number-columns-repeated="16379"/>
        </table:table-row>
        <table:table-row table:style-name="ro19">
          <table:table-cell office:value-type="string" table:style-name="ce10">
            <text:p><text:span text:style-name="T2">屏東縣政府</text:span></text:p>
          </table:table-cell>
          <table:table-cell office:value-type="string" table:style-name="ce11">
            <text:p>1080318</text:p>
          </table:table-cell>
          <table:table-cell office:value-type="float" office:value="1624202" table:style-name="ce12">
            <text:p><text:s/>1,624,202<text:s/></text:p>
          </table:table-cell>
          <table:table-cell office:value-type="string" table:style-name="ce10">
            <text:p><text:span text:style-name="T2">補助辦理強化社會安全網脫貧方案家庭服務人力</text:span><text:span text:style-name="T4">-</text:span><text:span text:style-name="T2">屏東縣政府</text:span><text:span text:style-name="T4">(108NM001b)</text:span></text:p>
          </table:table-cell>
          <table:table-cell office:value-type="string" table:style-name="ce11">
            <text:p><text:span text:style-name="T2">屏東縣</text:span></text:p>
          </table:table-cell>
          <table:table-cell table:number-columns-repeated="16379"/>
        </table:table-row>
        <table:table-row table:style-name="ro1">
          <table:table-cell office:value-type="string" table:style-name="ce10">
            <text:p><text:span text:style-name="T2">基隆市政府</text:span></text:p>
          </table:table-cell>
          <table:table-cell office:value-type="string" table:style-name="ce11">
            <text:p>1080327</text:p>
          </table:table-cell>
          <table:table-cell office:value-type="float" office:value="300000" table:style-name="ce12">
            <text:p><text:s/>300,000<text:s/></text:p>
          </table:table-cell>
          <table:table-cell office:value-type="string" table:style-name="ce10">
            <text:p>108<text:span text:style-name="T2">年度執行風險工作補助費</text:span><text:span text:style-name="T4">-</text:span><text:span text:style-name="T2">基隆市政府</text:span></text:p>
          </table:table-cell>
          <table:table-cell office:value-type="string" table:style-name="ce11">
            <text:p><text:span text:style-name="T2">基隆市</text:span></text:p>
          </table:table-cell>
          <table:table-cell table:number-columns-repeated="16379"/>
        </table:table-row>
        <table:table-row table:style-name="ro7">
          <table:table-cell office:value-type="string" table:style-name="ce10">
            <text:p><text:span text:style-name="T2">新竹縣政府</text:span></text:p>
          </table:table-cell>
          <table:table-cell office:value-type="string" table:style-name="ce11">
            <text:p>1080124</text:p>
          </table:table-cell>
          <table:table-cell office:value-type="float" office:value="6150000" table:style-name="ce12">
            <text:p><text:s/>6,150,000<text:s/></text:p>
          </table:table-cell>
          <table:table-cell office:value-type="string" table:style-name="ce10">
            <text:p><text:span text:style-name="T2">馬上關懷急難救助實施計畫銜接社會安全網</text:span><text:span text:style-name="T4">-</text:span><text:span text:style-name="T2">急難救助紓困專案</text:span></text:p>
          </table:table-cell>
          <table:table-cell office:value-type="string" table:style-name="ce11">
            <text:p><text:span text:style-name="T2">新竹縣</text:span></text:p>
          </table:table-cell>
          <table:table-cell table:number-columns-repeated="16379"/>
        </table:table-row>
        <table:table-row table:style-name="ro7">
          <table:table-cell office:value-type="string" table:style-name="ce10">
            <text:p><text:span text:style-name="T2">臺東縣政府</text:span></text:p>
          </table:table-cell>
          <table:table-cell office:value-type="string" table:style-name="ce11">
            <text:p>1080318</text:p>
          </table:table-cell>
          <table:table-cell office:value-type="float" office:value="1248331" table:style-name="ce12">
            <text:p><text:s/>1,248,331<text:s/></text:p>
          </table:table-cell>
          <table:table-cell office:value-type="string" table:style-name="ce10">
            <text:p><text:span text:style-name="T2">補助辦理強化社會安全網脫貧方案家庭服務人力</text:span><text:span text:style-name="T4">-</text:span><text:span text:style-name="T2">臺東縣政府</text:span><text:span text:style-name="T4">(108NN001b)</text:span></text:p>
          </table:table-cell>
          <table:table-cell office:value-type="string" table:style-name="ce11">
            <text:p><text:span text:style-name="T2">臺東縣</text:span></text:p>
          </table:table-cell>
          <table:table-cell table:number-columns-repeated="16379"/>
        </table:table-row>
        <table:table-row table:style-name="ro7">
          <table:table-cell office:value-type="string" table:style-name="ce10">
            <text:p><text:span text:style-name="T2">苗栗縣政府</text:span></text:p>
          </table:table-cell>
          <table:table-cell office:value-type="string" table:style-name="ce11">
            <text:p>1080124</text:p>
          </table:table-cell>
          <table:table-cell office:value-type="float" office:value="6400000" table:style-name="ce12">
            <text:p><text:s/>6,400,000<text:s/></text:p>
          </table:table-cell>
          <table:table-cell office:value-type="string" table:style-name="ce10">
            <text:p><text:span text:style-name="T2">馬上關懷急難救助實施計畫銜接社會安全網</text:span><text:span text:style-name="T4">-</text:span><text:span text:style-name="T2">急難救助紓困專案</text:span></text:p>
          </table:table-cell>
          <table:table-cell office:value-type="string" table:style-name="ce11">
            <text:p><text:span text:style-name="T2">苗栗縣</text:span></text:p>
          </table:table-cell>
          <table:table-cell table:number-columns-repeated="16379"/>
        </table:table-row>
        <table:table-row table:style-name="ro7">
          <table:table-cell office:value-type="string" table:style-name="ce10">
            <text:p><text:span text:style-name="T2">花蓮縣政府</text:span></text:p>
          </table:table-cell>
          <table:table-cell office:value-type="string" table:style-name="ce11">
            <text:p>1080318</text:p>
          </table:table-cell>
          <table:table-cell office:value-type="float" office:value="1186023" table:style-name="ce12">
            <text:p><text:s/>1,186,023<text:s/></text:p>
          </table:table-cell>
          <table:table-cell office:value-type="string" table:style-name="ce10">
            <text:p><text:span text:style-name="T2">補助辦理強化社會安全網脫貧方案家庭服務人力</text:span><text:span text:style-name="T4">-</text:span><text:span text:style-name="T2">花蓮縣政府</text:span><text:span text:style-name="T4">(108NO001b)</text:span></text:p>
          </table:table-cell>
          <table:table-cell office:value-type="string" table:style-name="ce11">
            <text:p><text:span text:style-name="T2">花蓮縣</text:span></text:p>
          </table:table-cell>
          <table:table-cell table:number-columns-repeated="16379"/>
        </table:table-row>
        <table:table-row table:style-name="ro13">
          <table:table-cell office:value-type="string" table:style-name="ce10">
            <text:p><text:span text:style-name="T2">嘉義市政府</text:span></text:p>
          </table:table-cell>
          <table:table-cell office:value-type="string" table:style-name="ce11">
            <text:p>1080327</text:p>
          </table:table-cell>
          <table:table-cell office:value-type="float" office:value="168140" table:style-name="ce12">
            <text:p><text:s/>168,140<text:s/></text:p>
          </table:table-cell>
          <table:table-cell office:value-type="string" table:style-name="ce10">
            <text:p>108<text:span text:style-name="T2">年度執行風險工作補助費</text:span><text:span text:style-name="T4">-</text:span><text:span text:style-name="T2">嘉義市政府</text:span></text:p>
          </table:table-cell>
          <table:table-cell office:value-type="string" table:style-name="ce11">
            <text:p><text:span text:style-name="T2">嘉義市</text:span></text:p>
          </table:table-cell>
          <table:table-cell table:number-columns-repeated="16379"/>
        </table:table-row>
        <table:table-row table:style-name="ro7">
          <table:table-cell office:value-type="string" table:style-name="ce10">
            <text:p><text:span text:style-name="T2">金門縣政府</text:span></text:p>
          </table:table-cell>
          <table:table-cell office:value-type="string" table:style-name="ce11">
            <text:p>1080124</text:p>
          </table:table-cell>
          <table:table-cell office:value-type="float" office:value="1750000" table:style-name="ce12">
            <text:p><text:s/>1,750,000<text:s/></text:p>
          </table:table-cell>
          <table:table-cell office:value-type="string" table:style-name="ce10">
            <text:p><text:span text:style-name="T2">馬上關懷急難救助實施計畫銜接社會安全網</text:span><text:span text:style-name="T4">-</text:span><text:span text:style-name="T2">急難救助紓困專案</text:span></text:p>
          </table:table-cell>
          <table:table-cell office:value-type="string" table:style-name="ce11">
            <text:p><text:span text:style-name="T2">金門縣</text:span></text:p>
          </table:table-cell>
          <table:table-cell table:number-columns-repeated="16379"/>
        </table:table-row>
        <table:table-row table:style-name="ro13">
          <table:table-cell office:value-type="string" table:style-name="ce10">
            <text:p><text:span text:style-name="T2">金門縣政府</text:span></text:p>
          </table:table-cell>
          <table:table-cell office:value-type="string" table:style-name="ce11">
            <text:p>1080327</text:p>
          </table:table-cell>
          <table:table-cell office:value-type="float" office:value="199200" table:style-name="ce12">
            <text:p><text:s/>199,200<text:s/></text:p>
          </table:table-cell>
          <table:table-cell office:value-type="string" table:style-name="ce10">
            <text:p>108<text:span text:style-name="T2">年度執行風險工作補助費</text:span><text:span text:style-name="T4">-</text:span><text:span text:style-name="T2">金門縣政府</text:span></text:p>
          </table:table-cell>
          <table:table-cell office:value-type="string" table:style-name="ce11">
            <text:p><text:span text:style-name="T2">金門縣</text:span></text:p>
          </table:table-cell>
          <table:table-cell table:number-columns-repeated="16379"/>
        </table:table-row>
        <table:table-row table:style-name="ro7">
          <table:table-cell office:value-type="string" table:style-name="ce10">
            <text:p><text:span text:style-name="T2">澎湖縣政府</text:span></text:p>
          </table:table-cell>
          <table:table-cell office:value-type="string" table:style-name="ce11">
            <text:p>1080318</text:p>
          </table:table-cell>
          <table:table-cell office:value-type="float" office:value="468712" table:style-name="ce12">
            <text:p><text:s/>468,712<text:s/></text:p>
          </table:table-cell>
          <table:table-cell office:value-type="string" table:style-name="ce10">
            <text:p><text:span text:style-name="T2">補助辦理強化社會安全網脫貧方案家庭服務人力</text:span><text:span text:style-name="T4">-</text:span><text:span text:style-name="T2">澎湖縣政府</text:span><text:span text:style-name="T4">(108NP001b)</text:span></text:p>
          </table:table-cell>
          <table:table-cell office:value-type="string" table:style-name="ce11">
            <text:p><text:span text:style-name="T2">澎湖縣</text:span></text:p>
          </table:table-cell>
          <table:table-cell table:number-columns-repeated="16379"/>
        </table:table-row>
        <table:table-row table:style-name="ro7">
          <table:table-cell office:value-type="string" table:style-name="ce10">
            <text:p><text:span text:style-name="T2">連江縣衛生福利局</text:span></text:p>
          </table:table-cell>
          <table:table-cell office:value-type="string" table:style-name="ce11">
            <text:p>1080124</text:p>
          </table:table-cell>
          <table:table-cell office:value-type="float" office:value="330000" table:style-name="ce12">
            <text:p><text:s/>330,000<text:s/></text:p>
          </table:table-cell>
          <table:table-cell office:value-type="string" table:style-name="ce10">
            <text:p><text:span text:style-name="T2">馬上關懷急難救助實施計畫銜接社會安全網</text:span><text:span text:style-name="T4">-</text:span><text:span text:style-name="T2">急難救助紓困專案</text:span></text:p>
          </table:table-cell>
          <table:table-cell office:value-type="string" table:style-name="ce11">
            <text:p><text:span text:style-name="T2">連江縣</text:span></text:p>
          </table:table-cell>
          <table:table-cell table:number-columns-repeated="16379"/>
        </table:table-row>
        <table:table-row table:style-name="ro2">
          <table:table-cell office:value-type="string" table:style-name="ce5">
            <text:p><text:span text:style-name="T3">保護服務業務</text:span></text:p>
          </table:table-cell>
          <table:table-cell table:style-name="ce6"/>
          <table:table-cell office:value-type="float" office:value="145326606" table:style-name="ce9">
            <text:p><text:s/>145,326,606<text:s/></text:p>
          </table:table-cell>
          <table:table-cell table:style-name="ce8"/>
          <table:table-cell table:style-name="ce6"/>
          <table:table-cell table:number-columns-repeated="16379"/>
        </table:table-row>
        <table:table-row table:style-name="ro10">
          <table:table-cell office:value-type="string" table:style-name="ce13">
            <text:p><text:span text:style-name="T2">基隆市政府</text:span></text:p>
          </table:table-cell>
          <table:table-cell office:value-type="string" table:style-name="ce14">
            <text:p>1080408</text:p>
          </table:table-cell>
          <table:table-cell office:value-type="float" office:value="26714" table:style-name="ce12">
            <text:p><text:s/>26,714<text:s/></text:p>
          </table:table-cell>
          <table:table-cell office:value-type="string" table:style-name="ce13">
            <text:p><text:span text:style-name="T2">本部</text:span><text:span text:style-name="T4">107</text:span><text:span text:style-name="T2">年度補助基隆市政府辦理「強化社會安全網計畫－整合保護性服務與高風險家庭服務」</text:span></text:p>
          </table:table-cell>
          <table:table-cell office:value-type="string" table:style-name="ce14">
            <text:p><text:span text:style-name="T2">基隆市</text:span></text:p>
          </table:table-cell>
          <table:table-cell table:number-columns-repeated="16379"/>
        </table:table-row>
        <table:table-row table:style-name="ro23">
          <table:table-cell office:value-type="string" table:style-name="ce13">
            <text:p><text:span text:style-name="T2">臺北市政府</text:span></text:p>
          </table:table-cell>
          <table:table-cell office:value-type="string" table:style-name="ce14">
            <text:p>1080326</text:p>
          </table:table-cell>
          <table:table-cell office:value-type="float" office:value="1421019" table:style-name="ce12">
            <text:p><text:s/>1,421,019<text:s/></text:p>
          </table:table-cell>
          <table:table-cell office:value-type="string" table:style-name="ce13">
            <text:p>108<text:span text:style-name="T2">年強化社會安全網計畫</text:span><text:span text:style-name="T4">-</text:span><text:span text:style-name="T2">策略二「整合保護性服務與高風險家庭服務」</text:span></text:p>
          </table:table-cell>
          <table:table-cell office:value-type="string" table:style-name="ce14">
            <text:p><text:span text:style-name="T2">臺北市</text:span></text:p>
          </table:table-cell>
          <table:table-cell table:number-columns-repeated="16379"/>
        </table:table-row>
        <table:table-row table:style-name="ro23">
          <table:table-cell office:value-type="string" table:style-name="ce13">
            <text:p><text:span text:style-name="T2">新北市政府</text:span></text:p>
          </table:table-cell>
          <table:table-cell office:value-type="string" table:style-name="ce14">
            <text:p>1080326</text:p>
          </table:table-cell>
          <table:table-cell office:value-type="float" office:value="4526878" table:style-name="ce12">
            <text:p><text:s/>4,526,878<text:s/></text:p>
          </table:table-cell>
          <table:table-cell office:value-type="string" table:style-name="ce13">
            <text:p>108<text:span text:style-name="T2">年度充實地方政府社工人力配置及進用計畫</text:span><text:span text:style-name="T4">(320</text:span><text:span text:style-name="T2">兒保人力</text:span><text:span text:style-name="T4">)</text:span></text:p>
          </table:table-cell>
          <table:table-cell office:value-type="string" table:style-name="ce14">
            <text:p><text:span text:style-name="T2">新北市</text:span></text:p>
          </table:table-cell>
          <table:table-cell table:number-columns-repeated="16379"/>
        </table:table-row>
        <table:table-row table:style-name="ro1">
          <table:table-cell office:value-type="string" table:style-name="ce13">
            <text:p><text:span text:style-name="T2">臺北市政府社會局</text:span></text:p>
          </table:table-cell>
          <table:table-cell office:value-type="string" table:style-name="ce14">
            <text:p>1080327</text:p>
          </table:table-cell>
          <table:table-cell office:value-type="float" office:value="2050000" table:style-name="ce12">
            <text:p><text:s/>2,050,000<text:s/></text:p>
          </table:table-cell>
          <table:table-cell office:value-type="string" table:style-name="ce13">
            <text:p>108<text:span text:style-name="T2">年度執行風險工作補助費</text:span><text:span text:style-name="T4">-</text:span><text:span text:style-name="T2">臺北市政府</text:span></text:p>
          </table:table-cell>
          <table:table-cell office:value-type="string" table:style-name="ce14">
            <text:p><text:span text:style-name="T2">臺北市</text:span></text:p>
          </table:table-cell>
          <table:table-cell table:number-columns-repeated="16379"/>
        </table:table-row>
        <table:table-row table:style-name="ro23">
          <table:table-cell office:value-type="string" table:style-name="ce13">
            <text:p><text:span text:style-name="T2">臺北市政府</text:span></text:p>
          </table:table-cell>
          <table:table-cell office:value-type="string" table:style-name="ce14">
            <text:p>1080326</text:p>
          </table:table-cell>
          <table:table-cell office:value-type="float" office:value="1728281" table:style-name="ce12">
            <text:p><text:s/>1,728,281<text:s/></text:p>
          </table:table-cell>
          <table:table-cell office:value-type="string" table:style-name="ce13">
            <text:p>108<text:span text:style-name="T2">年度充實地方政府社工人力配置及進用計畫</text:span><text:span text:style-name="T4">(320</text:span><text:span text:style-name="T2">兒保人力</text:span><text:span text:style-name="T4">)</text:span></text:p>
          </table:table-cell>
          <table:table-cell office:value-type="string" table:style-name="ce14">
            <text:p><text:span text:style-name="T2">臺北市</text:span></text:p>
          </table:table-cell>
          <table:table-cell table:number-columns-repeated="16379"/>
        </table:table-row>
        <table:table-row table:style-name="ro23">
          <table:table-cell office:value-type="string" table:style-name="ce13">
            <text:p><text:span text:style-name="T2">新北市政府</text:span></text:p>
          </table:table-cell>
          <table:table-cell office:value-type="string" table:style-name="ce14">
            <text:p>1080326</text:p>
          </table:table-cell>
          <table:table-cell office:value-type="float" office:value="4451477" table:style-name="ce12">
            <text:p><text:s/>4,451,477<text:s/></text:p>
          </table:table-cell>
          <table:table-cell office:value-type="string" table:style-name="ce13">
            <text:p>108<text:span text:style-name="T2">年強化社會安全網計畫</text:span><text:span text:style-name="T4">-</text:span><text:span text:style-name="T2">策略二「整合保護性服務與高風險家庭服務」</text:span></text:p>
          </table:table-cell>
          <table:table-cell office:value-type="string" table:style-name="ce14">
            <text:p><text:span text:style-name="T2">新北市</text:span></text:p>
          </table:table-cell>
          <table:table-cell table:number-columns-repeated="16379"/>
        </table:table-row>
        <table:table-row table:style-name="ro1">
          <table:table-cell office:value-type="string" table:style-name="ce13">
            <text:p><text:span text:style-name="T2">新北市政府社會局</text:span></text:p>
          </table:table-cell>
          <table:table-cell office:value-type="string" table:style-name="ce14">
            <text:p>1080327</text:p>
          </table:table-cell>
          <table:table-cell office:value-type="float" office:value="2124000" table:style-name="ce12">
            <text:p><text:s/>2,124,000<text:s/></text:p>
          </table:table-cell>
          <table:table-cell office:value-type="string" table:style-name="ce13">
            <text:p>108<text:span text:style-name="T2">年度執行風險工作補助費</text:span><text:span text:style-name="T4">-</text:span><text:span text:style-name="T2">新北市政府</text:span></text:p>
          </table:table-cell>
          <table:table-cell office:value-type="string" table:style-name="ce14">
            <text:p><text:span text:style-name="T2">新北市</text:span></text:p>
          </table:table-cell>
          <table:table-cell table:number-columns-repeated="16379"/>
        </table:table-row>
        <table:table-row table:style-name="ro23">
          <table:table-cell office:value-type="string" table:style-name="ce13">
            <text:p><text:span text:style-name="T2">桃園市政府</text:span></text:p>
          </table:table-cell>
          <table:table-cell office:value-type="string" table:style-name="ce14">
            <text:p>1080326</text:p>
          </table:table-cell>
          <table:table-cell office:value-type="float" office:value="3164423" table:style-name="ce12">
            <text:p><text:s/>3,164,423<text:s/></text:p>
          </table:table-cell>
          <table:table-cell office:value-type="string" table:style-name="ce13">
            <text:p>108<text:span text:style-name="T2">年度充實地方政府社工人力配置及進用計畫</text:span><text:span text:style-name="T4">(320</text:span><text:span text:style-name="T2">兒保人力</text:span><text:span text:style-name="T4">)</text:span></text:p>
          </table:table-cell>
          <table:table-cell office:value-type="string" table:style-name="ce14">
            <text:p><text:span text:style-name="T2">桃園市</text:span></text:p>
          </table:table-cell>
          <table:table-cell table:number-columns-repeated="16379"/>
        </table:table-row>
        <table:table-row table:style-name="ro23">
          <table:table-cell office:value-type="string" table:style-name="ce13">
            <text:p><text:span text:style-name="T2">桃園市政府</text:span></text:p>
          </table:table-cell>
          <table:table-cell office:value-type="string" table:style-name="ce14">
            <text:p>1080326</text:p>
          </table:table-cell>
          <table:table-cell office:value-type="float" office:value="2643864" table:style-name="ce12">
            <text:p><text:s/>2,643,864<text:s/></text:p>
          </table:table-cell>
          <table:table-cell office:value-type="string" table:style-name="ce13">
            <text:p>108<text:span text:style-name="T2">年強化社會安全網計畫</text:span><text:span text:style-name="T4">-</text:span><text:span text:style-name="T2">策略二「整合保護性服務與高風險家庭服務」</text:span></text:p>
          </table:table-cell>
          <table:table-cell office:value-type="string" table:style-name="ce14">
            <text:p><text:span text:style-name="T2">桃園市</text:span></text:p>
          </table:table-cell>
          <table:table-cell table:number-columns-repeated="16379"/>
        </table:table-row>
        <table:table-row table:style-name="ro23">
          <table:table-cell office:value-type="string" table:style-name="ce13">
            <text:p><text:span text:style-name="T2">臺中市政府</text:span></text:p>
          </table:table-cell>
          <table:table-cell office:value-type="string" table:style-name="ce14">
            <text:p>1080326</text:p>
          </table:table-cell>
          <table:table-cell office:value-type="float" office:value="5561558" table:style-name="ce12">
            <text:p><text:s/>5,561,558<text:s/></text:p>
          </table:table-cell>
          <table:table-cell office:value-type="string" table:style-name="ce13">
            <text:p>108<text:span text:style-name="T2">年度充實地方政府社工人力配置及進用計畫</text:span><text:span text:style-name="T4">(320</text:span><text:span text:style-name="T2">兒保人力</text:span><text:span text:style-name="T4">)</text:span></text:p>
          </table:table-cell>
          <table:table-cell office:value-type="string" table:style-name="ce14">
            <text:p><text:span text:style-name="T2">臺中市</text:span></text:p>
          </table:table-cell>
          <table:table-cell table:number-columns-repeated="16379"/>
        </table:table-row>
        <table:table-row table:style-name="ro23">
          <table:table-cell office:value-type="string" table:style-name="ce13">
            <text:p><text:span text:style-name="T2">臺中市政府</text:span></text:p>
          </table:table-cell>
          <table:table-cell office:value-type="string" table:style-name="ce14">
            <text:p>1080326</text:p>
          </table:table-cell>
          <table:table-cell office:value-type="float" office:value="3082774" table:style-name="ce12">
            <text:p><text:s/>3,082,774<text:s/></text:p>
          </table:table-cell>
          <table:table-cell office:value-type="string" table:style-name="ce13">
            <text:p>108<text:span text:style-name="T2">年強化社會安全網計畫</text:span><text:span text:style-name="T4">-</text:span><text:span text:style-name="T2">策略二「整合保護性服務與高風險家庭服務」</text:span></text:p>
          </table:table-cell>
          <table:table-cell office:value-type="string" table:style-name="ce14">
            <text:p><text:span text:style-name="T2">臺中市</text:span></text:p>
          </table:table-cell>
          <table:table-cell table:number-columns-repeated="16379"/>
        </table:table-row>
        <table:table-row table:style-name="ro23">
          <table:table-cell office:value-type="string" table:style-name="ce13">
            <text:p><text:span text:style-name="T2">臺南市政府</text:span></text:p>
          </table:table-cell>
          <table:table-cell office:value-type="string" table:style-name="ce14">
            <text:p>1080326</text:p>
          </table:table-cell>
          <table:table-cell office:value-type="float" office:value="5891710" table:style-name="ce12">
            <text:p><text:s/>5,891,710<text:s/></text:p>
          </table:table-cell>
          <table:table-cell office:value-type="string" table:style-name="ce13">
            <text:p>108<text:span text:style-name="T2">年度充實地方政府社工人力配置及進用計畫</text:span><text:span text:style-name="T4">(320</text:span><text:span text:style-name="T2">兒保人力</text:span><text:span text:style-name="T4">)</text:span></text:p>
          </table:table-cell>
          <table:table-cell office:value-type="string" table:style-name="ce14">
            <text:p><text:span text:style-name="T2">臺南市</text:span></text:p>
          </table:table-cell>
          <table:table-cell table:number-columns-repeated="16379"/>
        </table:table-row>
        <table:table-row table:style-name="ro23">
          <table:table-cell office:value-type="string" table:style-name="ce13">
            <text:p><text:span text:style-name="T2">臺南市政府</text:span></text:p>
          </table:table-cell>
          <table:table-cell office:value-type="string" table:style-name="ce14">
            <text:p>1080326</text:p>
          </table:table-cell>
          <table:table-cell office:value-type="float" office:value="4468820" table:style-name="ce12">
            <text:p><text:s/>4,468,820<text:s/></text:p>
          </table:table-cell>
          <table:table-cell office:value-type="string" table:style-name="ce13">
            <text:p>108<text:span text:style-name="T2">年強化社會安全網計畫</text:span><text:span text:style-name="T4">-</text:span><text:span text:style-name="T2">策略二「整合保護性服務與高風險家庭服務」</text:span></text:p>
          </table:table-cell>
          <table:table-cell office:value-type="string" table:style-name="ce14">
            <text:p><text:span text:style-name="T2">臺南市</text:span></text:p>
          </table:table-cell>
          <table:table-cell table:number-columns-repeated="16379"/>
        </table:table-row>
        <table:table-row table:style-name="ro23">
          <table:table-cell office:value-type="string" table:style-name="ce13">
            <text:p><text:span text:style-name="T2">民眾</text:span></text:p>
          </table:table-cell>
          <table:table-cell office:value-type="string" table:style-name="ce14">
            <text:p>1080326</text:p>
          </table:table-cell>
          <table:table-cell office:value-type="float" office:value="7588568" table:style-name="ce12">
            <text:p><text:s/>7,588,568<text:s/></text:p>
          </table:table-cell>
          <table:table-cell office:value-type="string" table:style-name="ce13">
            <text:p>108<text:span text:style-name="T2">年度充實地方政府社工人力配置及進用計畫</text:span><text:span text:style-name="T4">(320</text:span><text:span text:style-name="T2">兒保人力</text:span><text:span text:style-name="T4">)</text:span></text:p>
          </table:table-cell>
          <table:table-cell office:value-type="string" table:style-name="ce14">
            <text:p><text:span text:style-name="T2">高雄市</text:span></text:p>
          </table:table-cell>
          <table:table-cell table:number-columns-repeated="16379"/>
        </table:table-row>
        <table:table-row table:style-name="ro23">
          <table:table-cell office:value-type="string" table:style-name="ce13">
            <text:p><text:span text:style-name="T2">高雄市政府</text:span></text:p>
          </table:table-cell>
          <table:table-cell office:value-type="string" table:style-name="ce14">
            <text:p>1080326</text:p>
          </table:table-cell>
          <table:table-cell office:value-type="float" office:value="5844596" table:style-name="ce12">
            <text:p><text:s/>5,844,596<text:s/></text:p>
          </table:table-cell>
          <table:table-cell office:value-type="string" table:style-name="ce13">
            <text:p>108<text:span text:style-name="T2">年強化社會安全網計畫</text:span><text:span text:style-name="T4">-</text:span><text:span text:style-name="T2">策略二「整合保護性服務與高風險家庭服務」</text:span></text:p>
          </table:table-cell>
          <table:table-cell office:value-type="string" table:style-name="ce14">
            <text:p><text:span text:style-name="T2">高雄市</text:span></text:p>
          </table:table-cell>
          <table:table-cell table:number-columns-repeated="16379"/>
        </table:table-row>
        <table:table-row table:style-name="ro1">
          <table:table-cell office:value-type="string" table:style-name="ce13">
            <text:p><text:span text:style-name="T2">高雄市政府社會局</text:span></text:p>
          </table:table-cell>
          <table:table-cell office:value-type="string" table:style-name="ce14">
            <text:p>1080327</text:p>
          </table:table-cell>
          <table:table-cell office:value-type="float" office:value="182898" table:style-name="ce12">
            <text:p><text:s/>182,898<text:s/></text:p>
          </table:table-cell>
          <table:table-cell office:value-type="string" table:style-name="ce13">
            <text:p>108<text:span text:style-name="T2">年度執行風險工作補助費</text:span><text:span text:style-name="T4">-</text:span><text:span text:style-name="T2">高雄市政府</text:span></text:p>
          </table:table-cell>
          <table:table-cell office:value-type="string" table:style-name="ce14">
            <text:p><text:span text:style-name="T2">高雄市</text:span></text:p>
          </table:table-cell>
          <table:table-cell table:number-columns-repeated="16379"/>
        </table:table-row>
        <table:table-row table:style-name="ro1">
          <table:table-cell office:value-type="string" table:style-name="ce13">
            <text:p><text:span text:style-name="T2">宜蘭縣政府</text:span></text:p>
          </table:table-cell>
          <table:table-cell office:value-type="string" table:style-name="ce14">
            <text:p>1080327</text:p>
          </table:table-cell>
          <table:table-cell office:value-type="float" office:value="187500" table:style-name="ce12">
            <text:p><text:s/>187,500<text:s/></text:p>
          </table:table-cell>
          <table:table-cell office:value-type="string" table:style-name="ce13">
            <text:p>108<text:span text:style-name="T2">年度執行風險工作補助費</text:span><text:span text:style-name="T4">-</text:span><text:span text:style-name="T2">宜蘭縣政府</text:span></text:p>
          </table:table-cell>
          <table:table-cell office:value-type="string" table:style-name="ce14">
            <text:p><text:span text:style-name="T2">宜蘭縣</text:span></text:p>
          </table:table-cell>
          <table:table-cell table:number-columns-repeated="16379"/>
        </table:table-row>
        <table:table-row table:style-name="ro23">
          <table:table-cell office:value-type="string" table:style-name="ce13">
            <text:p><text:span text:style-name="T2">宜蘭縣政府</text:span></text:p>
          </table:table-cell>
          <table:table-cell office:value-type="string" table:style-name="ce14">
            <text:p>1080326</text:p>
          </table:table-cell>
          <table:table-cell office:value-type="float" office:value="3747759" table:style-name="ce12">
            <text:p><text:s/>3,747,759<text:s/></text:p>
          </table:table-cell>
          <table:table-cell office:value-type="string" table:style-name="ce13">
            <text:p>108<text:span text:style-name="T2">年度充實地方政府社工人力配置及進用計畫</text:span><text:span text:style-name="T4">(320</text:span><text:span text:style-name="T2">兒保人力</text:span><text:span text:style-name="T4">)</text:span></text:p>
          </table:table-cell>
          <table:table-cell office:value-type="string" table:style-name="ce14">
            <text:p><text:span text:style-name="T2">宜蘭縣</text:span></text:p>
          </table:table-cell>
          <table:table-cell table:number-columns-repeated="16379"/>
        </table:table-row>
        <table:table-row table:style-name="ro23">
          <table:table-cell office:value-type="string" table:style-name="ce13">
            <text:p><text:span text:style-name="T2">宜蘭縣政府</text:span></text:p>
          </table:table-cell>
          <table:table-cell office:value-type="string" table:style-name="ce14">
            <text:p>1080326</text:p>
          </table:table-cell>
          <table:table-cell office:value-type="float" office:value="1588982" table:style-name="ce12">
            <text:p><text:s/>1,588,982<text:s/></text:p>
          </table:table-cell>
          <table:table-cell office:value-type="string" table:style-name="ce13">
            <text:p>108<text:span text:style-name="T2">年強化社會安全網計畫</text:span><text:span text:style-name="T4">-</text:span><text:span text:style-name="T2">策略二「整合保護性服務與高風險家庭服務」</text:span></text:p>
          </table:table-cell>
          <table:table-cell office:value-type="string" table:style-name="ce14">
            <text:p><text:span text:style-name="T2">宜蘭縣</text:span></text:p>
          </table:table-cell>
          <table:table-cell table:number-columns-repeated="16379"/>
        </table:table-row>
        <table:table-row table:style-name="ro1">
          <table:table-cell office:value-type="string" table:style-name="ce13">
            <text:p><text:span text:style-name="T2">新竹縣政府</text:span></text:p>
          </table:table-cell>
          <table:table-cell office:value-type="string" table:style-name="ce14">
            <text:p>1080327</text:p>
          </table:table-cell>
          <table:table-cell office:value-type="float" office:value="37500" table:style-name="ce12">
            <text:p><text:s/>37,500<text:s/></text:p>
          </table:table-cell>
          <table:table-cell office:value-type="string" table:style-name="ce13">
            <text:p>108<text:span text:style-name="T2">年度執行風險工作補助費</text:span><text:span text:style-name="T4">-</text:span><text:span text:style-name="T2">新竹縣政府</text:span></text:p>
          </table:table-cell>
          <table:table-cell office:value-type="string" table:style-name="ce14">
            <text:p><text:span text:style-name="T2">新竹縣</text:span></text:p>
          </table:table-cell>
          <table:table-cell table:number-columns-repeated="16379"/>
        </table:table-row>
        <table:table-row table:style-name="ro24">
          <table:table-cell office:value-type="string" table:style-name="ce13">
            <text:p><text:span text:style-name="T2">新竹縣政府</text:span></text:p>
          </table:table-cell>
          <table:table-cell office:value-type="string" table:style-name="ce14">
            <text:p>1080326</text:p>
          </table:table-cell>
          <table:table-cell office:value-type="float" office:value="2786582" table:style-name="ce12">
            <text:p><text:s/>2,786,582<text:s/></text:p>
          </table:table-cell>
          <table:table-cell office:value-type="string" table:style-name="ce13">
            <text:p>108<text:span text:style-name="T2">年度充實地方政府社工人力配置及進用計畫</text:span><text:span text:style-name="T4">(320</text:span><text:span text:style-name="T2">兒保人力</text:span><text:span text:style-name="T4">)</text:span></text:p>
          </table:table-cell>
          <table:table-cell office:value-type="string" table:style-name="ce14">
            <text:p><text:span text:style-name="T2">新竹縣</text:span></text:p>
          </table:table-cell>
          <table:table-cell table:number-columns-repeated="16379"/>
        </table:table-row>
        <table:table-row table:style-name="ro23">
          <table:table-cell office:value-type="string" table:style-name="ce13">
            <text:p><text:span text:style-name="T2">新竹縣政府</text:span></text:p>
          </table:table-cell>
          <table:table-cell office:value-type="string" table:style-name="ce14">
            <text:p>1080326</text:p>
          </table:table-cell>
          <table:table-cell office:value-type="float" office:value="1063024" table:style-name="ce12">
            <text:p><text:s/>1,063,024<text:s/></text:p>
          </table:table-cell>
          <table:table-cell office:value-type="string" table:style-name="ce13">
            <text:p>108<text:span text:style-name="T2">年強化社會安全網計畫</text:span><text:span text:style-name="T4">-</text:span><text:span text:style-name="T2">策略二「整合保護性服務與高風險家庭服務」</text:span></text:p>
          </table:table-cell>
          <table:table-cell office:value-type="string" table:style-name="ce14">
            <text:p><text:span text:style-name="T2">新竹縣</text:span></text:p>
          </table:table-cell>
          <table:table-cell table:number-columns-repeated="16379"/>
        </table:table-row>
        <table:table-row table:style-name="ro25">
          <table:table-cell office:value-type="string" table:style-name="ce13">
            <text:p><text:span text:style-name="T2">苗栗縣政府</text:span></text:p>
          </table:table-cell>
          <table:table-cell office:value-type="string" table:style-name="ce14">
            <text:p>1080327</text:p>
          </table:table-cell>
          <table:table-cell office:value-type="float" office:value="612224" table:style-name="ce12">
            <text:p><text:s/>612,224<text:s/></text:p>
          </table:table-cell>
          <table:table-cell office:value-type="string" table:style-name="ce13">
            <text:p>108<text:span text:style-name="T2">年度執行風險工作補助費</text:span><text:span text:style-name="T4">-</text:span><text:span text:style-name="T2">苗栗縣政府</text:span></text:p>
          </table:table-cell>
          <table:table-cell office:value-type="string" table:style-name="ce14">
            <text:p><text:span text:style-name="T2">苗栗縣</text:span></text:p>
          </table:table-cell>
          <table:table-cell table:number-columns-repeated="16379"/>
        </table:table-row>
        <table:table-row table:style-name="ro23">
          <table:table-cell office:value-type="string" table:style-name="ce13">
            <text:p><text:span text:style-name="T2">苗栗縣政府</text:span></text:p>
          </table:table-cell>
          <table:table-cell office:value-type="string" table:style-name="ce14">
            <text:p>1080326</text:p>
          </table:table-cell>
          <table:table-cell office:value-type="float" office:value="4565627" table:style-name="ce12">
            <text:p><text:s/>4,565,627<text:s/></text:p>
          </table:table-cell>
          <table:table-cell office:value-type="string" table:style-name="ce13">
            <text:p>108<text:span text:style-name="T2">年度充實地方政府社工人力配置及進用計畫</text:span><text:span text:style-name="T4">(320</text:span><text:span text:style-name="T2">兒保人力</text:span><text:span text:style-name="T4">)</text:span></text:p>
          </table:table-cell>
          <table:table-cell office:value-type="string" table:style-name="ce14">
            <text:p><text:span text:style-name="T2">苗栗縣</text:span></text:p>
          </table:table-cell>
          <table:table-cell table:number-columns-repeated="16379"/>
        </table:table-row>
        <table:table-row table:style-name="ro23">
          <table:table-cell office:value-type="string" table:style-name="ce13">
            <text:p><text:span text:style-name="T2">苗栗縣政府</text:span></text:p>
          </table:table-cell>
          <table:table-cell office:value-type="string" table:style-name="ce14">
            <text:p>1080326</text:p>
          </table:table-cell>
          <table:table-cell office:value-type="float" office:value="3896841" table:style-name="ce12">
            <text:p><text:s/>3,896,841<text:s/></text:p>
          </table:table-cell>
          <table:table-cell office:value-type="string" table:style-name="ce13">
            <text:p>108<text:span text:style-name="T2">年強化社會安全網計畫</text:span><text:span text:style-name="T4">-</text:span><text:span text:style-name="T2">策略二「整合保護性服務與高風險家庭服務」</text:span></text:p>
          </table:table-cell>
          <table:table-cell office:value-type="string" table:style-name="ce14">
            <text:p><text:span text:style-name="T2">苗栗縣</text:span></text:p>
          </table:table-cell>
          <table:table-cell table:number-columns-repeated="16379"/>
        </table:table-row>
        <table:table-row table:style-name="ro25">
          <table:table-cell office:value-type="string" table:style-name="ce13">
            <text:p><text:span text:style-name="T2">彰化縣政府</text:span></text:p>
          </table:table-cell>
          <table:table-cell office:value-type="string" table:style-name="ce14">
            <text:p>1080327</text:p>
          </table:table-cell>
          <table:table-cell office:value-type="float" office:value="392600" table:style-name="ce12">
            <text:p><text:s/>392,600<text:s/></text:p>
          </table:table-cell>
          <table:table-cell office:value-type="string" table:style-name="ce13">
            <text:p>108<text:span text:style-name="T2">年度執行風險工作補助費</text:span><text:span text:style-name="T4">-</text:span><text:span text:style-name="T2">彰化縣政府</text:span></text:p>
          </table:table-cell>
          <table:table-cell office:value-type="string" table:style-name="ce14">
            <text:p><text:span text:style-name="T2">彰化縣</text:span></text:p>
          </table:table-cell>
          <table:table-cell table:number-columns-repeated="16379"/>
        </table:table-row>
        <table:table-row table:style-name="ro23">
          <table:table-cell office:value-type="string" table:style-name="ce13">
            <text:p><text:span text:style-name="T2">彰化縣政府</text:span></text:p>
          </table:table-cell>
          <table:table-cell office:value-type="string" table:style-name="ce14">
            <text:p>1080326</text:p>
          </table:table-cell>
          <table:table-cell office:value-type="float" office:value="11082109" table:style-name="ce12">
            <text:p><text:s/>11,082,109<text:s/></text:p>
          </table:table-cell>
          <table:table-cell office:value-type="string" table:style-name="ce13">
            <text:p>108<text:span text:style-name="T2">年度充實地方政府社工人力配置及進用計畫</text:span><text:span text:style-name="T4">(320</text:span><text:span text:style-name="T2">兒保人力</text:span><text:span text:style-name="T4">)</text:span></text:p>
          </table:table-cell>
          <table:table-cell office:value-type="string" table:style-name="ce14">
            <text:p><text:span text:style-name="T2">彰化縣</text:span></text:p>
          </table:table-cell>
          <table:table-cell table:number-columns-repeated="16379"/>
        </table:table-row>
        <table:table-row table:style-name="ro23">
          <table:table-cell office:value-type="string" table:style-name="ce13">
            <text:p><text:span text:style-name="T2">彰化縣政府</text:span></text:p>
          </table:table-cell>
          <table:table-cell office:value-type="string" table:style-name="ce14">
            <text:p>1080326</text:p>
          </table:table-cell>
          <table:table-cell office:value-type="float" office:value="3799289" table:style-name="ce12">
            <text:p><text:s/>3,799,289<text:s/></text:p>
          </table:table-cell>
          <table:table-cell office:value-type="string" table:style-name="ce13">
            <text:p>108<text:span text:style-name="T2">年強化社會安全網計畫</text:span><text:span text:style-name="T4">-</text:span><text:span text:style-name="T2">策略二「整合保護性服務與高風險家庭服務」</text:span></text:p>
          </table:table-cell>
          <table:table-cell office:value-type="string" table:style-name="ce14">
            <text:p><text:span text:style-name="T2">彰化縣</text:span></text:p>
          </table:table-cell>
          <table:table-cell table:number-columns-repeated="16379"/>
        </table:table-row>
        <table:table-row table:style-name="ro23">
          <table:table-cell office:value-type="string" table:style-name="ce13">
            <text:p><text:span text:style-name="T2">南投縣政府</text:span></text:p>
          </table:table-cell>
          <table:table-cell office:value-type="string" table:style-name="ce14">
            <text:p>1080326</text:p>
          </table:table-cell>
          <table:table-cell office:value-type="float" office:value="2812315" table:style-name="ce12">
            <text:p><text:s/>2,812,315<text:s/></text:p>
          </table:table-cell>
          <table:table-cell office:value-type="string" table:style-name="ce13">
            <text:p>108<text:span text:style-name="T2">年度充實地方政府社工人力配置及進用計畫</text:span><text:span text:style-name="T4">(320</text:span><text:span text:style-name="T2">兒保人力</text:span><text:span text:style-name="T4">)</text:span></text:p>
          </table:table-cell>
          <table:table-cell office:value-type="string" table:style-name="ce14">
            <text:p><text:span text:style-name="T2">南投縣</text:span></text:p>
          </table:table-cell>
          <table:table-cell table:number-columns-repeated="16379"/>
        </table:table-row>
        <table:table-row table:style-name="ro23">
          <table:table-cell office:value-type="string" table:style-name="ce13">
            <text:p><text:span text:style-name="T2">南投縣政府</text:span></text:p>
          </table:table-cell>
          <table:table-cell office:value-type="string" table:style-name="ce14">
            <text:p>1080326</text:p>
          </table:table-cell>
          <table:table-cell office:value-type="float" office:value="3093904" table:style-name="ce12">
            <text:p><text:s/>3,093,904<text:s/></text:p>
          </table:table-cell>
          <table:table-cell office:value-type="string" table:style-name="ce13">
            <text:p>108<text:span text:style-name="T2">年強化社會安全網計畫</text:span><text:span text:style-name="T4">-</text:span><text:span text:style-name="T2">策略二「整合保護性服務與高風險家庭服務」</text:span></text:p>
          </table:table-cell>
          <table:table-cell office:value-type="string" table:style-name="ce14">
            <text:p><text:span text:style-name="T2">南投縣</text:span></text:p>
          </table:table-cell>
          <table:table-cell table:number-columns-repeated="16379"/>
        </table:table-row>
        <table:table-row table:style-name="ro23">
          <table:table-cell office:value-type="string" table:style-name="ce13">
            <text:p><text:span text:style-name="T2">雲林縣政府</text:span></text:p>
          </table:table-cell>
          <table:table-cell office:value-type="string" table:style-name="ce14">
            <text:p>1080326</text:p>
          </table:table-cell>
          <table:table-cell office:value-type="float" office:value="4378711" table:style-name="ce12">
            <text:p><text:s/>4,378,711<text:s/></text:p>
          </table:table-cell>
          <table:table-cell office:value-type="string" table:style-name="ce13">
            <text:p>108<text:span text:style-name="T2">年度充實地方政府社工人力配置及進用計畫</text:span><text:span text:style-name="T4">(320</text:span><text:span text:style-name="T2">兒保人力</text:span><text:span text:style-name="T4">)</text:span></text:p>
          </table:table-cell>
          <table:table-cell office:value-type="string" table:style-name="ce14">
            <text:p><text:span text:style-name="T2">雲林縣</text:span></text:p>
          </table:table-cell>
          <table:table-cell table:number-columns-repeated="16379"/>
        </table:table-row>
        <table:table-row table:style-name="ro23">
          <table:table-cell office:value-type="string" table:style-name="ce13">
            <text:p><text:span text:style-name="T2">雲林縣政府</text:span></text:p>
          </table:table-cell>
          <table:table-cell office:value-type="string" table:style-name="ce14">
            <text:p>1080326</text:p>
          </table:table-cell>
          <table:table-cell office:value-type="float" office:value="4030131" table:style-name="ce12">
            <text:p><text:s/>4,030,131<text:s/></text:p>
          </table:table-cell>
          <table:table-cell office:value-type="string" table:style-name="ce13">
            <text:p>108<text:span text:style-name="T2">年強化社會安全網計畫</text:span><text:span text:style-name="T4">-</text:span><text:span text:style-name="T2">策略二「整合保護性服務與高風險家庭服務」</text:span></text:p>
          </table:table-cell>
          <table:table-cell office:value-type="string" table:style-name="ce14">
            <text:p><text:span text:style-name="T2">雲林縣</text:span></text:p>
          </table:table-cell>
          <table:table-cell table:number-columns-repeated="16379"/>
        </table:table-row>
        <table:table-row table:style-name="ro23">
          <table:table-cell office:value-type="string" table:style-name="ce13">
            <text:p><text:span text:style-name="T2">嘉義縣政府</text:span></text:p>
          </table:table-cell>
          <table:table-cell office:value-type="string" table:style-name="ce14">
            <text:p>1080326</text:p>
          </table:table-cell>
          <table:table-cell office:value-type="float" office:value="1731588" table:style-name="ce12">
            <text:p><text:s/>1,731,588<text:s/></text:p>
          </table:table-cell>
          <table:table-cell office:value-type="string" table:style-name="ce13">
            <text:p>108<text:span text:style-name="T2">年度充實地方政府社工人力配置及進用計畫</text:span><text:span text:style-name="T4">(320</text:span><text:span text:style-name="T2">兒保人力</text:span><text:span text:style-name="T4">)</text:span></text:p>
          </table:table-cell>
          <table:table-cell office:value-type="string" table:style-name="ce14">
            <text:p><text:span text:style-name="T2">嘉義縣</text:span></text:p>
          </table:table-cell>
          <table:table-cell table:number-columns-repeated="16379"/>
        </table:table-row>
        <table:table-row table:style-name="ro23">
          <table:table-cell office:value-type="string" table:style-name="ce13">
            <text:p><text:span text:style-name="T2">嘉義縣政府</text:span></text:p>
          </table:table-cell>
          <table:table-cell office:value-type="string" table:style-name="ce14">
            <text:p>1080326</text:p>
          </table:table-cell>
          <table:table-cell office:value-type="float" office:value="2427337" table:style-name="ce12">
            <text:p><text:s/>2,427,337<text:s/></text:p>
          </table:table-cell>
          <table:table-cell office:value-type="string" table:style-name="ce13">
            <text:p>108<text:span text:style-name="T2">年強化社會安全網計畫</text:span><text:span text:style-name="T4">-</text:span><text:span text:style-name="T2">策略二「整合保護性服務與高風險家庭服務」</text:span></text:p>
          </table:table-cell>
          <table:table-cell office:value-type="string" table:style-name="ce14">
            <text:p><text:span text:style-name="T2">嘉義縣</text:span></text:p>
          </table:table-cell>
          <table:table-cell table:number-columns-repeated="16379"/>
        </table:table-row>
        <table:table-row table:style-name="ro23">
          <table:table-cell office:value-type="string" table:style-name="ce13">
            <text:p><text:span text:style-name="T2">屏東縣政府</text:span></text:p>
          </table:table-cell>
          <table:table-cell office:value-type="string" table:style-name="ce14">
            <text:p>1080326</text:p>
          </table:table-cell>
          <table:table-cell office:value-type="float" office:value="8255446" table:style-name="ce12">
            <text:p><text:s/>8,255,446<text:s/></text:p>
          </table:table-cell>
          <table:table-cell office:value-type="string" table:style-name="ce13">
            <text:p>108<text:span text:style-name="T2">年度充實地方政府社工人力配置及進用計畫</text:span><text:span text:style-name="T4">(320</text:span><text:span text:style-name="T2">兒保人力</text:span><text:span text:style-name="T4">)</text:span></text:p>
          </table:table-cell>
          <table:table-cell office:value-type="string" table:style-name="ce14">
            <text:p><text:span text:style-name="T2">屏東縣</text:span></text:p>
          </table:table-cell>
          <table:table-cell table:number-columns-repeated="16379"/>
        </table:table-row>
        <table:table-row table:style-name="ro23">
          <table:table-cell office:value-type="string" table:style-name="ce13">
            <text:p><text:span text:style-name="T2">屏東縣政府</text:span></text:p>
          </table:table-cell>
          <table:table-cell office:value-type="string" table:style-name="ce14">
            <text:p>1080326</text:p>
          </table:table-cell>
          <table:table-cell office:value-type="float" office:value="5569723" table:style-name="ce12">
            <text:p><text:s/>5,569,723<text:s/></text:p>
          </table:table-cell>
          <table:table-cell office:value-type="string" table:style-name="ce13">
            <text:p>108<text:span text:style-name="T2">年強化社會安全網計畫</text:span><text:span text:style-name="T4">-</text:span><text:span text:style-name="T2">策略二「整合保護性服務與高風險家庭服務」</text:span></text:p>
          </table:table-cell>
          <table:table-cell office:value-type="string" table:style-name="ce14">
            <text:p><text:span text:style-name="T2">屏東縣</text:span></text:p>
          </table:table-cell>
          <table:table-cell table:number-columns-repeated="16379"/>
        </table:table-row>
        <table:table-row table:style-name="ro23">
          <table:table-cell office:value-type="string" table:style-name="ce13">
            <text:p><text:span text:style-name="T2">臺東縣政府</text:span></text:p>
          </table:table-cell>
          <table:table-cell office:value-type="string" table:style-name="ce14">
            <text:p>1080326</text:p>
          </table:table-cell>
          <table:table-cell office:value-type="float" office:value="1203340" table:style-name="ce12">
            <text:p><text:s/>1,203,340<text:s/></text:p>
          </table:table-cell>
          <table:table-cell office:value-type="string" table:style-name="ce13">
            <text:p>108<text:span text:style-name="T2">年度充實地方政府社工人力配置及進用計畫</text:span><text:span text:style-name="T4">(320</text:span><text:span text:style-name="T2">兒保人力</text:span><text:span text:style-name="T4">)</text:span></text:p>
          </table:table-cell>
          <table:table-cell office:value-type="string" table:style-name="ce14">
            <text:p><text:span text:style-name="T2">臺東縣</text:span></text:p>
          </table:table-cell>
          <table:table-cell table:number-columns-repeated="16379"/>
        </table:table-row>
        <table:table-row table:style-name="ro23">
          <table:table-cell office:value-type="string" table:style-name="ce13">
            <text:p><text:span text:style-name="T2">臺東縣政府</text:span></text:p>
          </table:table-cell>
          <table:table-cell office:value-type="string" table:style-name="ce14">
            <text:p>1080326</text:p>
          </table:table-cell>
          <table:table-cell office:value-type="float" office:value="3823266" table:style-name="ce12">
            <text:p><text:s/>3,823,266<text:s/></text:p>
          </table:table-cell>
          <table:table-cell office:value-type="string" table:style-name="ce13">
            <text:p>108<text:span text:style-name="T2">年強化社會安全網計畫</text:span><text:span text:style-name="T4">-</text:span><text:span text:style-name="T2">策略二「整合保護性服務與高風險家庭服務」</text:span></text:p>
          </table:table-cell>
          <table:table-cell office:value-type="string" table:style-name="ce14">
            <text:p><text:span text:style-name="T2">臺東縣</text:span></text:p>
          </table:table-cell>
          <table:table-cell table:number-columns-repeated="16379"/>
        </table:table-row>
        <table:table-row table:style-name="ro23">
          <table:table-cell office:value-type="string" table:style-name="ce13">
            <text:p><text:span text:style-name="T2">花蓮縣政府</text:span></text:p>
          </table:table-cell>
          <table:table-cell office:value-type="string" table:style-name="ce14">
            <text:p>1080326</text:p>
          </table:table-cell>
          <table:table-cell office:value-type="float" office:value="3521196" table:style-name="ce12">
            <text:p><text:s/>3,521,196<text:s/></text:p>
          </table:table-cell>
          <table:table-cell office:value-type="string" table:style-name="ce13">
            <text:p>108<text:span text:style-name="T2">年度充實地方政府社工人力配置及進用計畫</text:span><text:span text:style-name="T4">(320</text:span><text:span text:style-name="T2">兒保人力</text:span><text:span text:style-name="T4">)</text:span></text:p>
          </table:table-cell>
          <table:table-cell office:value-type="string" table:style-name="ce14">
            <text:p><text:span text:style-name="T2">花蓮縣</text:span></text:p>
          </table:table-cell>
          <table:table-cell table:number-columns-repeated="16379"/>
        </table:table-row>
        <table:table-row table:style-name="ro23">
          <table:table-cell office:value-type="string" table:style-name="ce13">
            <text:p><text:span text:style-name="T2">花蓮縣政府</text:span></text:p>
          </table:table-cell>
          <table:table-cell office:value-type="string" table:style-name="ce14">
            <text:p>1080326</text:p>
          </table:table-cell>
          <table:table-cell office:value-type="float" office:value="3911111" table:style-name="ce12">
            <text:p><text:s/>3,911,111<text:s/></text:p>
          </table:table-cell>
          <table:table-cell office:value-type="string" table:style-name="ce13">
            <text:p>108<text:span text:style-name="T2">年強化社會安全網計畫</text:span><text:span text:style-name="T4">-</text:span><text:span text:style-name="T2">策略二「整合保護性服務與高風險家庭服務」</text:span></text:p>
          </table:table-cell>
          <table:table-cell office:value-type="string" table:style-name="ce14">
            <text:p><text:span text:style-name="T2">花蓮縣</text:span></text:p>
          </table:table-cell>
          <table:table-cell table:number-columns-repeated="16379"/>
        </table:table-row>
        <table:table-row table:style-name="ro23">
          <table:table-cell office:value-type="string" table:style-name="ce13">
            <text:p><text:span text:style-name="T2">澎湖縣政府</text:span></text:p>
          </table:table-cell>
          <table:table-cell office:value-type="string" table:style-name="ce14">
            <text:p>1080326</text:p>
          </table:table-cell>
          <table:table-cell office:value-type="float" office:value="645793" table:style-name="ce12">
            <text:p><text:s/>645,793<text:s/></text:p>
          </table:table-cell>
          <table:table-cell office:value-type="string" table:style-name="ce13">
            <text:p>108<text:span text:style-name="T2">年度充實地方政府社工人力配置及進用計畫</text:span><text:span text:style-name="T4">(320</text:span><text:span text:style-name="T2">兒保人力</text:span><text:span text:style-name="T4">)</text:span></text:p>
          </table:table-cell>
          <table:table-cell office:value-type="string" table:style-name="ce14">
            <text:p><text:span text:style-name="T2">澎湖縣</text:span></text:p>
          </table:table-cell>
          <table:table-cell table:number-columns-repeated="16379"/>
        </table:table-row>
        <table:table-row table:style-name="ro23">
          <table:table-cell office:value-type="string" table:style-name="ce13">
            <text:p><text:span text:style-name="T2">澎湖縣政府</text:span></text:p>
          </table:table-cell>
          <table:table-cell office:value-type="string" table:style-name="ce14">
            <text:p>1080326</text:p>
          </table:table-cell>
          <table:table-cell office:value-type="float" office:value="1772814" table:style-name="ce12">
            <text:p><text:s/>1,772,814<text:s/></text:p>
          </table:table-cell>
          <table:table-cell office:value-type="string" table:style-name="ce13">
            <text:p>108<text:span text:style-name="T2">年強化社會安全網計畫</text:span><text:span text:style-name="T4">-</text:span><text:span text:style-name="T2">策略二「整合保護性服務與高風險家庭服務」</text:span></text:p>
          </table:table-cell>
          <table:table-cell office:value-type="string" table:style-name="ce14">
            <text:p><text:span text:style-name="T2">澎湖縣</text:span></text:p>
          </table:table-cell>
          <table:table-cell table:number-columns-repeated="16379"/>
        </table:table-row>
        <table:table-row table:style-name="ro23">
          <table:table-cell office:value-type="string" table:style-name="ce13">
            <text:p><text:span text:style-name="T2">基隆市政府</text:span></text:p>
          </table:table-cell>
          <table:table-cell office:value-type="string" table:style-name="ce14">
            <text:p>1080326</text:p>
          </table:table-cell>
          <table:table-cell office:value-type="float" office:value="1655995" table:style-name="ce12">
            <text:p><text:s/>1,655,995<text:s/></text:p>
          </table:table-cell>
          <table:table-cell office:value-type="string" table:style-name="ce13">
            <text:p>108<text:span text:style-name="T2">年度充實地方政府社工人力配置及進用計畫</text:span><text:span text:style-name="T4">(320</text:span><text:span text:style-name="T2">兒保人力</text:span><text:span text:style-name="T4">)</text:span></text:p>
          </table:table-cell>
          <table:table-cell office:value-type="string" table:style-name="ce14">
            <text:p><text:span text:style-name="T2">基隆市</text:span></text:p>
          </table:table-cell>
          <table:table-cell table:number-columns-repeated="16379"/>
        </table:table-row>
        <table:table-row table:style-name="ro23">
          <table:table-cell office:value-type="string" table:style-name="ce13">
            <text:p><text:span text:style-name="T2">基隆市政府</text:span></text:p>
          </table:table-cell>
          <table:table-cell office:value-type="string" table:style-name="ce14">
            <text:p>1080326</text:p>
          </table:table-cell>
          <table:table-cell office:value-type="float" office:value="1653269" table:style-name="ce12">
            <text:p><text:s/>1,653,269<text:s/></text:p>
          </table:table-cell>
          <table:table-cell office:value-type="string" table:style-name="ce13">
            <text:p>108<text:span text:style-name="T2">年強化社會安全網計畫</text:span><text:span text:style-name="T4">-</text:span><text:span text:style-name="T2">策略二「整合保護性服務與高風險家庭服務」</text:span></text:p>
          </table:table-cell>
          <table:table-cell office:value-type="string" table:style-name="ce14">
            <text:p><text:span text:style-name="T2">基隆市</text:span></text:p>
          </table:table-cell>
          <table:table-cell table:number-columns-repeated="16379"/>
        </table:table-row>
        <table:table-row table:style-name="ro23">
          <table:table-cell office:value-type="string" table:style-name="ce13">
            <text:p><text:span text:style-name="T2">新竹市政府</text:span></text:p>
          </table:table-cell>
          <table:table-cell office:value-type="string" table:style-name="ce14">
            <text:p>1080326</text:p>
          </table:table-cell>
          <table:table-cell office:value-type="float" office:value="1276537" table:style-name="ce12">
            <text:p><text:s/>1,276,537<text:s/></text:p>
          </table:table-cell>
          <table:table-cell office:value-type="string" table:style-name="ce13">
            <text:p>108<text:span text:style-name="T2">年度充實地方政府社工人力配置及進用計畫</text:span><text:span text:style-name="T4">(320</text:span><text:span text:style-name="T2">兒保人力</text:span><text:span text:style-name="T4">)</text:span></text:p>
          </table:table-cell>
          <table:table-cell office:value-type="string" table:style-name="ce14">
            <text:p><text:span text:style-name="T2">新竹市</text:span></text:p>
          </table:table-cell>
          <table:table-cell table:number-columns-repeated="16379"/>
        </table:table-row>
        <table:table-row table:style-name="ro23">
          <table:table-cell office:value-type="string" table:style-name="ce13">
            <text:p><text:span text:style-name="T2">新竹市政府</text:span></text:p>
          </table:table-cell>
          <table:table-cell office:value-type="string" table:style-name="ce14">
            <text:p>1080326</text:p>
          </table:table-cell>
          <table:table-cell office:value-type="float" office:value="1520547" table:style-name="ce12">
            <text:p><text:s/>1,520,547<text:s/></text:p>
          </table:table-cell>
          <table:table-cell office:value-type="string" table:style-name="ce13">
            <text:p>108<text:span text:style-name="T2">年強化社會安全網計畫</text:span><text:span text:style-name="T4">-</text:span><text:span text:style-name="T2">策略二「整合保護性服務與高風險家庭服務」</text:span></text:p>
          </table:table-cell>
          <table:table-cell office:value-type="string" table:style-name="ce14">
            <text:p><text:span text:style-name="T2">新竹市</text:span></text:p>
          </table:table-cell>
          <table:table-cell table:number-columns-repeated="16379"/>
        </table:table-row>
        <table:table-row table:style-name="ro23">
          <table:table-cell office:value-type="string" table:style-name="ce13">
            <text:p><text:span text:style-name="T2">嘉義市政府</text:span></text:p>
          </table:table-cell>
          <table:table-cell office:value-type="string" table:style-name="ce14">
            <text:p>1080326</text:p>
          </table:table-cell>
          <table:table-cell office:value-type="float" office:value="912342" table:style-name="ce12">
            <text:p><text:s/>912,342<text:s/></text:p>
          </table:table-cell>
          <table:table-cell office:value-type="string" table:style-name="ce13">
            <text:p>108<text:span text:style-name="T2">年度充實地方政府社工人力配置及進用計畫</text:span><text:span text:style-name="T4">(320</text:span><text:span text:style-name="T2">兒保人力</text:span><text:span text:style-name="T4">)</text:span></text:p>
          </table:table-cell>
          <table:table-cell office:value-type="string" table:style-name="ce14">
            <text:p><text:span text:style-name="T2">嘉義市</text:span></text:p>
          </table:table-cell>
          <table:table-cell table:number-columns-repeated="16379"/>
        </table:table-row>
        <table:table-row table:style-name="ro23">
          <table:table-cell office:value-type="string" table:style-name="ce13">
            <text:p><text:span text:style-name="T2">嘉義市政府</text:span></text:p>
          </table:table-cell>
          <table:table-cell office:value-type="string" table:style-name="ce14">
            <text:p>1080326</text:p>
          </table:table-cell>
          <table:table-cell office:value-type="float" office:value="1215006" table:style-name="ce12">
            <text:p><text:s/>1,215,006<text:s/></text:p>
          </table:table-cell>
          <table:table-cell office:value-type="string" table:style-name="ce13">
            <text:p>108<text:span text:style-name="T2">年強化社會安全網計畫</text:span><text:span text:style-name="T4">-</text:span><text:span text:style-name="T2">策略二「整合保護性服務與高風險家庭服務」</text:span></text:p>
          </table:table-cell>
          <table:table-cell office:value-type="string" table:style-name="ce14">
            <text:p><text:span text:style-name="T2">嘉義市</text:span></text:p>
          </table:table-cell>
          <table:table-cell table:number-columns-repeated="16379"/>
        </table:table-row>
        <table:table-row table:style-name="ro23">
          <table:table-cell office:value-type="string" table:style-name="ce13">
            <text:p><text:span text:style-name="T2">金門縣政府</text:span></text:p>
          </table:table-cell>
          <table:table-cell office:value-type="string" table:style-name="ce14">
            <text:p>1080326</text:p>
          </table:table-cell>
          <table:table-cell office:value-type="float" office:value="458127" table:style-name="ce12">
            <text:p><text:s/>458,127<text:s/></text:p>
          </table:table-cell>
          <table:table-cell office:value-type="string" table:style-name="ce13">
            <text:p>108<text:span text:style-name="T2">年度充實地方政府社工人力配置及進用計畫</text:span><text:span text:style-name="T4">(320</text:span><text:span text:style-name="T2">兒保人力</text:span><text:span text:style-name="T4">)</text:span></text:p>
          </table:table-cell>
          <table:table-cell office:value-type="string" table:style-name="ce14">
            <text:p><text:span text:style-name="T2">金門縣</text:span></text:p>
          </table:table-cell>
          <table:table-cell table:number-columns-repeated="16379"/>
        </table:table-row>
        <table:table-row table:style-name="ro23">
          <table:table-cell office:value-type="string" table:style-name="ce13">
            <text:p><text:span text:style-name="T2">金門縣政府</text:span></text:p>
          </table:table-cell>
          <table:table-cell office:value-type="string" table:style-name="ce14">
            <text:p>1080326</text:p>
          </table:table-cell>
          <table:table-cell office:value-type="float" office:value="433994" table:style-name="ce12">
            <text:p><text:s/>433,994<text:s/></text:p>
          </table:table-cell>
          <table:table-cell office:value-type="string" table:style-name="ce13">
            <text:p>108<text:span text:style-name="T2">年強化社會安全網計畫</text:span><text:span text:style-name="T4">-</text:span><text:span text:style-name="T2">策略二「整合保護性服務與高風險家庭服務」</text:span></text:p>
          </table:table-cell>
          <table:table-cell office:value-type="string" table:style-name="ce14">
            <text:p><text:span text:style-name="T2">金門縣</text:span></text:p>
          </table:table-cell>
          <table:table-cell table:number-columns-repeated="16379"/>
        </table:table-row>
        <table:table-row table:style-name="ro1">
          <table:table-cell office:value-type="string" table:style-name="ce13">
            <text:p><text:span text:style-name="T2">連江縣政府</text:span></text:p>
          </table:table-cell>
          <table:table-cell office:value-type="string" table:style-name="ce14">
            <text:p>1080327</text:p>
          </table:table-cell>
          <table:table-cell office:value-type="float" office:value="14000" table:style-name="ce12">
            <text:p><text:s/>14,000<text:s/></text:p>
          </table:table-cell>
          <table:table-cell office:value-type="string" table:style-name="ce13">
            <text:p>108<text:span text:style-name="T2">年度執行風險工作補助費</text:span><text:span text:style-name="T4">-</text:span><text:span text:style-name="T2">連江縣政府</text:span></text:p>
          </table:table-cell>
          <table:table-cell office:value-type="string" table:style-name="ce14">
            <text:p><text:span text:style-name="T2">連江縣</text:span></text:p>
          </table:table-cell>
          <table:table-cell table:number-columns-repeated="16379"/>
        </table:table-row>
        <table:table-row table:style-name="ro23">
          <table:table-cell office:value-type="string" table:style-name="ce13">
            <text:p><text:span text:style-name="T2">連江縣政府</text:span></text:p>
          </table:table-cell>
          <table:table-cell office:value-type="string" table:style-name="ce14">
            <text:p>1080326</text:p>
          </table:table-cell>
          <table:table-cell office:value-type="float" office:value="492497" table:style-name="ce12">
            <text:p><text:s/>492,497<text:s/></text:p>
          </table:table-cell>
          <table:table-cell office:value-type="string" table:style-name="ce13">
            <text:p>108<text:span text:style-name="T2">年度充實地方政府社工人力配置及進用計畫</text:span><text:span text:style-name="T4">(320</text:span><text:span text:style-name="T2">兒保人力</text:span><text:span text:style-name="T4">)</text:span></text:p>
          </table:table-cell>
          <table:table-cell office:value-type="string" table:style-name="ce14">
            <text:p><text:span text:style-name="T2">連江縣</text:span></text:p>
          </table:table-cell>
          <table:table-cell table:number-columns-repeated="16379"/>
        </table:table-row>
        <table:table-row table:style-name="ro2">
          <table:table-cell office:value-type="string" table:style-name="ce5">
            <text:p><text:span text:style-name="T3">科技發展工作</text:span></text:p>
          </table:table-cell>
          <table:table-cell table:style-name="ce6"/>
          <table:table-cell office:value-type="float" office:value="46205436" table:style-name="ce9">
            <text:p><text:s/>46,205,436<text:s/></text:p>
          </table:table-cell>
          <table:table-cell table:style-name="ce8"/>
          <table:table-cell table:style-name="ce6"/>
          <table:table-cell table:number-columns-repeated="16379"/>
        </table:table-row>
        <table:table-row table:style-name="ro23">
          <table:table-cell office:value-type="string" table:style-name="ce13">
            <text:p><text:span text:style-name="T2">金門縣政府</text:span></text:p>
          </table:table-cell>
          <table:table-cell office:value-type="string" table:style-name="ce14">
            <text:p>1080417</text:p>
          </table:table-cell>
          <table:table-cell office:value-type="float" office:value="130000" table:style-name="ce12">
            <text:p><text:s/>130,000<text:s/></text:p>
          </table:table-cell>
          <table:table-cell office:value-type="string" table:style-name="ce13">
            <text:p>108<text:span text:style-name="T2">年度智慧福利服務躍升計畫地方政府補助款</text:span><text:span text:style-name="T4">(</text:span><text:span text:style-name="T2">金門縣政府經常門</text:span><text:span text:style-name="T4">)</text:span></text:p>
          </table:table-cell>
          <table:table-cell office:value-type="string" table:style-name="ce14">
            <text:p><text:span text:style-name="T2">金門縣</text:span></text:p>
          </table:table-cell>
          <table:table-cell table:number-columns-repeated="16379"/>
        </table:table-row>
        <table:table-row table:style-name="ro23">
          <table:table-cell office:value-type="string" table:style-name="ce13">
            <text:p><text:span text:style-name="T2">金門縣政府</text:span></text:p>
          </table:table-cell>
          <table:table-cell office:value-type="string" table:style-name="ce14">
            <text:p>1080417</text:p>
          </table:table-cell>
          <table:table-cell office:value-type="float" office:value="3693036" table:style-name="ce12">
            <text:p><text:s/>3,693,036<text:s/></text:p>
          </table:table-cell>
          <table:table-cell office:value-type="string" table:style-name="ce13">
            <text:p>108<text:span text:style-name="T2">年度智慧福利服務躍升計畫地方政府補助款</text:span><text:span text:style-name="T4">(</text:span><text:span text:style-name="T2">金門縣政府資本門</text:span><text:span text:style-name="T4">)</text:span></text:p>
          </table:table-cell>
          <table:table-cell office:value-type="string" table:style-name="ce14">
            <text:p><text:span text:style-name="T2">金門縣</text:span></text:p>
          </table:table-cell>
          <table:table-cell table:number-columns-repeated="16379"/>
        </table:table-row>
        <table:table-row table:style-name="ro23">
          <table:table-cell office:value-type="string" table:style-name="ce13">
            <text:p><text:span text:style-name="T2">臺中市政府</text:span></text:p>
          </table:table-cell>
          <table:table-cell office:value-type="string" table:style-name="ce14">
            <text:p>1080417</text:p>
          </table:table-cell>
          <table:table-cell office:value-type="float" office:value="4937000" table:style-name="ce12">
            <text:p><text:s/>4,937,000<text:s/></text:p>
          </table:table-cell>
          <table:table-cell office:value-type="string" table:style-name="ce13">
            <text:p>108<text:span text:style-name="T2">年度智慧福利服務躍升計畫地方政府補助款</text:span><text:span text:style-name="T4">(</text:span><text:span text:style-name="T2">臺中市政府資本門</text:span><text:span text:style-name="T4">)</text:span></text:p>
          </table:table-cell>
          <table:table-cell office:value-type="string" table:style-name="ce14">
            <text:p><text:span text:style-name="T2">臺中市</text:span></text:p>
          </table:table-cell>
          <table:table-cell table:number-columns-repeated="16379"/>
        </table:table-row>
        <table:table-row table:style-name="ro23">
          <table:table-cell office:value-type="string" table:style-name="ce13">
            <text:p><text:span text:style-name="T2">南投縣政府</text:span></text:p>
          </table:table-cell>
          <table:table-cell office:value-type="string" table:style-name="ce14">
            <text:p>1080417</text:p>
          </table:table-cell>
          <table:table-cell office:value-type="float" office:value="187572" table:style-name="ce12">
            <text:p><text:s/>187,572<text:s/></text:p>
          </table:table-cell>
          <table:table-cell office:value-type="string" table:style-name="ce13">
            <text:p>108<text:span text:style-name="T2">年度智慧福利服務躍升計畫地方政府補助款</text:span><text:span text:style-name="T4">(</text:span><text:span text:style-name="T2">南投縣政府經常門</text:span><text:span text:style-name="T4">)</text:span></text:p>
          </table:table-cell>
          <table:table-cell office:value-type="string" table:style-name="ce14">
            <text:p><text:span text:style-name="T2">南投縣</text:span></text:p>
          </table:table-cell>
          <table:table-cell table:number-columns-repeated="16379"/>
        </table:table-row>
        <table:table-row table:style-name="ro23">
          <table:table-cell office:value-type="string" table:style-name="ce13">
            <text:p><text:span text:style-name="T2">彰化縣政府</text:span></text:p>
          </table:table-cell>
          <table:table-cell office:value-type="string" table:style-name="ce14">
            <text:p>1080417</text:p>
          </table:table-cell>
          <table:table-cell office:value-type="float" office:value="276084" table:style-name="ce12">
            <text:p><text:s/>276,084<text:s/></text:p>
          </table:table-cell>
          <table:table-cell office:value-type="string" table:style-name="ce13">
            <text:p>108<text:span text:style-name="T2">年度智慧福利服務躍升計畫地方政府補助款</text:span><text:span text:style-name="T4">(</text:span><text:span text:style-name="T2">彰化縣政府經常門</text:span><text:span text:style-name="T4">)</text:span></text:p>
          </table:table-cell>
          <table:table-cell office:value-type="string" table:style-name="ce14">
            <text:p><text:span text:style-name="T2">彰化縣</text:span></text:p>
          </table:table-cell>
          <table:table-cell table:number-columns-repeated="16379"/>
        </table:table-row>
        <table:table-row table:style-name="ro23">
          <table:table-cell office:value-type="string" table:style-name="ce13">
            <text:p><text:span text:style-name="T2">基隆市政府</text:span></text:p>
          </table:table-cell>
          <table:table-cell office:value-type="string" table:style-name="ce14">
            <text:p>1080417</text:p>
          </table:table-cell>
          <table:table-cell office:value-type="float" office:value="130000" table:style-name="ce12">
            <text:p><text:s/>130,000<text:s/></text:p>
          </table:table-cell>
          <table:table-cell office:value-type="string" table:style-name="ce13">
            <text:p>108<text:span text:style-name="T2">年度智慧福利服務躍升計畫地方政府補助款</text:span><text:span text:style-name="T4">(</text:span><text:span text:style-name="T2">基隆市政府經常門</text:span><text:span text:style-name="T4">)</text:span></text:p>
          </table:table-cell>
          <table:table-cell office:value-type="string" table:style-name="ce14">
            <text:p><text:span text:style-name="T2">基隆市</text:span></text:p>
          </table:table-cell>
          <table:table-cell table:number-columns-repeated="16379"/>
        </table:table-row>
        <table:table-row table:style-name="ro23">
          <table:table-cell office:value-type="string" table:style-name="ce13">
            <text:p><text:span text:style-name="T2">新竹市政府</text:span></text:p>
          </table:table-cell>
          <table:table-cell office:value-type="string" table:style-name="ce14">
            <text:p>1080417</text:p>
          </table:table-cell>
          <table:table-cell office:value-type="float" office:value="1610000" table:style-name="ce12">
            <text:p><text:s/>1,610,000<text:s/></text:p>
          </table:table-cell>
          <table:table-cell office:value-type="string" table:style-name="ce13">
            <text:p>108<text:span text:style-name="T2">年度智慧福利服務躍升計畫地方政府補助款</text:span><text:span text:style-name="T4">(</text:span><text:span text:style-name="T2">新竹市政府經常門</text:span><text:span text:style-name="T4">)</text:span></text:p>
          </table:table-cell>
          <table:table-cell office:value-type="string" table:style-name="ce14">
            <text:p><text:span text:style-name="T2">新竹市</text:span></text:p>
          </table:table-cell>
          <table:table-cell table:number-columns-repeated="16379"/>
        </table:table-row>
        <table:table-row table:style-name="ro23">
          <table:table-cell office:value-type="string" table:style-name="ce13">
            <text:p><text:span text:style-name="T2">新竹縣政府</text:span></text:p>
          </table:table-cell>
          <table:table-cell office:value-type="string" table:style-name="ce14">
            <text:p>1080417</text:p>
          </table:table-cell>
          <table:table-cell office:value-type="float" office:value="502900" table:style-name="ce12">
            <text:p><text:s/>502,900<text:s/></text:p>
          </table:table-cell>
          <table:table-cell office:value-type="string" table:style-name="ce13">
            <text:p>108<text:span text:style-name="T2">年度智慧福利服務躍升計畫地方政府補助款</text:span><text:span text:style-name="T4">(</text:span><text:span text:style-name="T2">新竹縣政府經常門</text:span><text:span text:style-name="T4">)</text:span></text:p>
          </table:table-cell>
          <table:table-cell office:value-type="string" table:style-name="ce14">
            <text:p><text:span text:style-name="T2">新竹縣</text:span></text:p>
          </table:table-cell>
          <table:table-cell table:number-columns-repeated="16379"/>
        </table:table-row>
        <table:table-row table:style-name="ro23">
          <table:table-cell office:value-type="string" table:style-name="ce13">
            <text:p><text:span text:style-name="T2">臺東縣政府</text:span></text:p>
          </table:table-cell>
          <table:table-cell office:value-type="string" table:style-name="ce14">
            <text:p>1080417</text:p>
          </table:table-cell>
          <table:table-cell office:value-type="float" office:value="3530000" table:style-name="ce12">
            <text:p><text:s/>3,530,000<text:s/></text:p>
          </table:table-cell>
          <table:table-cell office:value-type="string" table:style-name="ce13">
            <text:p>108<text:span text:style-name="T2">年度智慧福利服務躍升計畫地方政府補助款</text:span><text:span text:style-name="T4">(</text:span><text:span text:style-name="T2">臺東縣政府資本門</text:span><text:span text:style-name="T4">)</text:span></text:p>
          </table:table-cell>
          <table:table-cell office:value-type="string" table:style-name="ce14">
            <text:p><text:span text:style-name="T2">臺東縣</text:span></text:p>
          </table:table-cell>
          <table:table-cell table:number-columns-repeated="16379"/>
        </table:table-row>
        <table:table-row table:style-name="ro23">
          <table:table-cell office:value-type="string" table:style-name="ce13">
            <text:p><text:span text:style-name="T2">花蓮縣政府</text:span></text:p>
          </table:table-cell>
          <table:table-cell office:value-type="string" table:style-name="ce14">
            <text:p>1080417</text:p>
          </table:table-cell>
          <table:table-cell office:value-type="float" office:value="5140000" table:style-name="ce12">
            <text:p><text:s/>5,140,000<text:s/></text:p>
          </table:table-cell>
          <table:table-cell office:value-type="string" table:style-name="ce13">
            <text:p>108<text:span text:style-name="T2">年度智慧福利服務躍升計畫地方政府補助款</text:span><text:span text:style-name="T4">(</text:span><text:span text:style-name="T2">花蓮縣政府資本門</text:span><text:span text:style-name="T4">)</text:span></text:p>
          </table:table-cell>
          <table:table-cell office:value-type="string" table:style-name="ce14">
            <text:p><text:span text:style-name="T2">花蓮縣</text:span></text:p>
          </table:table-cell>
          <table:table-cell table:number-columns-repeated="16379"/>
        </table:table-row>
        <table:table-row table:style-name="ro23">
          <table:table-cell office:value-type="string" table:style-name="ce13">
            <text:p><text:span text:style-name="T2">南投縣政府</text:span></text:p>
          </table:table-cell>
          <table:table-cell office:value-type="string" table:style-name="ce14">
            <text:p>1080417</text:p>
          </table:table-cell>
          <table:table-cell office:value-type="float" office:value="2645846" table:style-name="ce12">
            <text:p><text:s/>2,645,846<text:s/></text:p>
          </table:table-cell>
          <table:table-cell office:value-type="string" table:style-name="ce13">
            <text:p>108<text:span text:style-name="T2">年度智慧福利服務躍升計畫地方政府補助款</text:span><text:span text:style-name="T4">(</text:span><text:span text:style-name="T2">南投縣政府資本門</text:span><text:span text:style-name="T4">)</text:span></text:p>
          </table:table-cell>
          <table:table-cell office:value-type="string" table:style-name="ce14">
            <text:p><text:span text:style-name="T2">南投縣</text:span></text:p>
          </table:table-cell>
          <table:table-cell table:number-columns-repeated="16379"/>
        </table:table-row>
        <table:table-row table:style-name="ro23">
          <table:table-cell office:value-type="string" table:style-name="ce13">
            <text:p><text:span text:style-name="T2">嘉義市政府</text:span></text:p>
          </table:table-cell>
          <table:table-cell office:value-type="string" table:style-name="ce14">
            <text:p>1080417</text:p>
          </table:table-cell>
          <table:table-cell office:value-type="float" office:value="2800000" table:style-name="ce12">
            <text:p><text:s/>2,800,000<text:s/></text:p>
          </table:table-cell>
          <table:table-cell office:value-type="string" table:style-name="ce13">
            <text:p>108<text:span text:style-name="T2">年度智慧福利服務躍升計畫地方政府補助款</text:span><text:span text:style-name="T4">(</text:span><text:span text:style-name="T2">嘉義市政府資本門</text:span><text:span text:style-name="T4">)</text:span></text:p>
          </table:table-cell>
          <table:table-cell office:value-type="string" table:style-name="ce14">
            <text:p><text:span text:style-name="T2">嘉義市</text:span></text:p>
          </table:table-cell>
          <table:table-cell table:number-columns-repeated="16379"/>
        </table:table-row>
        <table:table-row table:style-name="ro23">
          <table:table-cell office:value-type="string" table:style-name="ce13">
            <text:p><text:span text:style-name="T2">雲林縣政府</text:span></text:p>
          </table:table-cell>
          <table:table-cell office:value-type="string" table:style-name="ce14">
            <text:p>1080417</text:p>
          </table:table-cell>
          <table:table-cell office:value-type="float" office:value="3219598" table:style-name="ce12">
            <text:p><text:s/>3,219,598<text:s/></text:p>
          </table:table-cell>
          <table:table-cell office:value-type="string" table:style-name="ce13">
            <text:p>108<text:span text:style-name="T2">年度智慧福利服務躍升計畫地方政府補助款</text:span><text:span text:style-name="T4">(</text:span><text:span text:style-name="T2">雲林縣政府資本門</text:span><text:span text:style-name="T4">)</text:span></text:p>
          </table:table-cell>
          <table:table-cell office:value-type="string" table:style-name="ce14">
            <text:p><text:span text:style-name="T2">雲林縣</text:span></text:p>
          </table:table-cell>
          <table:table-cell table:number-columns-repeated="16379"/>
        </table:table-row>
        <table:table-row table:style-name="ro23">
          <table:table-cell office:value-type="string" table:style-name="ce13">
            <text:p><text:span text:style-name="T2">彰化縣政府</text:span></text:p>
          </table:table-cell>
          <table:table-cell office:value-type="string" table:style-name="ce14">
            <text:p>1080417</text:p>
          </table:table-cell>
          <table:table-cell office:value-type="float" office:value="3934000" table:style-name="ce12">
            <text:p><text:s/>3,934,000<text:s/></text:p>
          </table:table-cell>
          <table:table-cell office:value-type="string" table:style-name="ce13">
            <text:p>108<text:span text:style-name="T2">年度智慧福利服務躍升計畫地方政府補助款</text:span><text:span text:style-name="T4">(</text:span><text:span text:style-name="T2">彰化縣政府資本門</text:span><text:span text:style-name="T4">)</text:span></text:p>
          </table:table-cell>
          <table:table-cell office:value-type="string" table:style-name="ce14">
            <text:p><text:span text:style-name="T2">彰化縣</text:span></text:p>
          </table:table-cell>
          <table:table-cell table:number-columns-repeated="16379"/>
        </table:table-row>
        <table:table-row table:style-name="ro23">
          <table:table-cell office:value-type="string" table:style-name="ce13">
            <text:p><text:span text:style-name="T2">宜蘭縣政府</text:span></text:p>
          </table:table-cell>
          <table:table-cell office:value-type="string" table:style-name="ce14">
            <text:p>1080417</text:p>
          </table:table-cell>
          <table:table-cell office:value-type="float" office:value="4560000" table:style-name="ce12">
            <text:p><text:s/>4,560,000<text:s/></text:p>
          </table:table-cell>
          <table:table-cell office:value-type="string" table:style-name="ce13">
            <text:p>108<text:span text:style-name="T2">年度智慧福利服務躍升計畫地方政府補助款</text:span><text:span text:style-name="T4">(</text:span><text:span text:style-name="T2">宜蘭縣政府資本門</text:span><text:span text:style-name="T4">)</text:span></text:p>
          </table:table-cell>
          <table:table-cell office:value-type="string" table:style-name="ce14">
            <text:p><text:span text:style-name="T2">宜蘭縣</text:span></text:p>
          </table:table-cell>
          <table:table-cell table:number-columns-repeated="16379"/>
        </table:table-row>
        <table:table-row table:style-name="ro23">
          <table:table-cell office:value-type="string" table:style-name="ce13">
            <text:p><text:span text:style-name="T2">基隆市政府</text:span></text:p>
          </table:table-cell>
          <table:table-cell office:value-type="string" table:style-name="ce14">
            <text:p>1080417</text:p>
          </table:table-cell>
          <table:table-cell office:value-type="float" office:value="2100000" table:style-name="ce12">
            <text:p><text:s/>2,100,000<text:s/></text:p>
          </table:table-cell>
          <table:table-cell office:value-type="string" table:style-name="ce13">
            <text:p>108<text:span text:style-name="T2">年度智慧福利服務躍升計畫地方政府補助款</text:span><text:span text:style-name="T4">(</text:span><text:span text:style-name="T2">基隆市政府資本門</text:span><text:span text:style-name="T4">)</text:span></text:p>
          </table:table-cell>
          <table:table-cell office:value-type="string" table:style-name="ce14">
            <text:p><text:span text:style-name="T2">基隆市</text:span></text:p>
          </table:table-cell>
          <table:table-cell table:number-columns-repeated="16379"/>
        </table:table-row>
        <table:table-row table:style-name="ro23">
          <table:table-cell office:value-type="string" table:style-name="ce13">
            <text:p><text:span text:style-name="T2">新竹市政府</text:span></text:p>
          </table:table-cell>
          <table:table-cell office:value-type="string" table:style-name="ce14">
            <text:p>1080417</text:p>
          </table:table-cell>
          <table:table-cell office:value-type="float" office:value="3309400" table:style-name="ce12">
            <text:p><text:s/>3,309,400<text:s/></text:p>
          </table:table-cell>
          <table:table-cell office:value-type="string" table:style-name="ce13">
            <text:p>108<text:span text:style-name="T2">年度智慧福利服務躍升計畫地方政府補助款</text:span><text:span text:style-name="T4">(</text:span><text:span text:style-name="T2">新竹市政府資本門</text:span><text:span text:style-name="T4">)</text:span></text:p>
          </table:table-cell>
          <table:table-cell office:value-type="string" table:style-name="ce14">
            <text:p><text:span text:style-name="T2">新竹市</text:span></text:p>
          </table:table-cell>
          <table:table-cell table:number-columns-repeated="16379"/>
        </table:table-row>
        <table:table-row table:style-name="ro23">
          <table:table-cell office:value-type="string" table:style-name="ce13">
            <text:p><text:span text:style-name="T2">新竹縣政府</text:span></text:p>
          </table:table-cell>
          <table:table-cell office:value-type="string" table:style-name="ce14">
            <text:p>1080417</text:p>
          </table:table-cell>
          <table:table-cell office:value-type="float" office:value="3500000" table:style-name="ce12">
            <text:p><text:s/>3,500,000<text:s/></text:p>
          </table:table-cell>
          <table:table-cell office:value-type="string" table:style-name="ce13">
            <text:p>108<text:span text:style-name="T2">年度智慧福利服務躍升計畫地方政府補助款</text:span><text:span text:style-name="T4">(</text:span><text:span text:style-name="T2">新竹縣政府資本門</text:span><text:span text:style-name="T4">)</text:span></text:p>
          </table:table-cell>
          <table:table-cell office:value-type="string" table:style-name="ce14">
            <text:p><text:span text:style-name="T2">新竹縣</text:span></text:p>
          </table:table-cell>
          <table:table-cell table:number-columns-repeated="16379"/>
        </table:table-row>
        <table:table-row table:style-name="ro2">
          <table:table-cell office:value-type="string" table:style-name="ce5">
            <text:p><text:span text:style-name="T3">醫政業務</text:span></text:p>
          </table:table-cell>
          <table:table-cell table:style-name="ce6"/>
          <table:table-cell office:value-type="float" office:value="15106928" table:style-name="ce9">
            <text:p><text:s/>15,106,928<text:s/></text:p>
          </table:table-cell>
          <table:table-cell table:style-name="ce8"/>
          <table:table-cell table:style-name="ce6"/>
          <table:table-cell table:number-columns-repeated="16379"/>
        </table:table-row>
        <table:table-row table:style-name="ro2">
          <table:table-cell office:value-type="string" table:style-name="ce13">
            <text:p><text:span text:style-name="T2">新竹縣政府衛生局</text:span></text:p>
          </table:table-cell>
          <table:table-cell office:value-type="string" table:style-name="ce14">
            <text:p>1080129</text:p>
          </table:table-cell>
          <table:table-cell office:value-type="float" office:value="379000" table:style-name="ce12">
            <text:p><text:s/>379,000<text:s/></text:p>
          </table:table-cell>
          <table:table-cell office:value-type="string" table:style-name="ce13">
            <text:p>108<text:span text:style-name="T2">年度建立優質之緊急醫療救護體系計畫</text:span></text:p>
          </table:table-cell>
          <table:table-cell office:value-type="string" table:style-name="ce14">
            <text:p><text:span text:style-name="T2">新竹縣</text:span></text:p>
          </table:table-cell>
          <table:table-cell table:number-columns-repeated="16379"/>
        </table:table-row>
        <table:table-row table:style-name="ro2">
          <table:table-cell office:value-type="string" table:style-name="ce13">
            <text:p><text:span text:style-name="T2">澎湖縣衛生局</text:span></text:p>
          </table:table-cell>
          <table:table-cell office:value-type="string" table:style-name="ce14">
            <text:p>1080129</text:p>
          </table:table-cell>
          <table:table-cell office:value-type="float" office:value="1319800" table:style-name="ce12">
            <text:p><text:s/>1,319,800<text:s/></text:p>
          </table:table-cell>
          <table:table-cell office:value-type="string" table:style-name="ce13">
            <text:p>108<text:span text:style-name="T2">年度建立優質之緊急醫療救護體系計畫</text:span></text:p>
          </table:table-cell>
          <table:table-cell office:value-type="string" table:style-name="ce14">
            <text:p><text:span text:style-name="T2">澎湖縣</text:span></text:p>
          </table:table-cell>
          <table:table-cell table:number-columns-repeated="16379"/>
        </table:table-row>
        <table:table-row table:style-name="ro2">
          <table:table-cell office:value-type="string" table:style-name="ce13">
            <text:p><text:span text:style-name="T2">彰化縣衛生局</text:span></text:p>
          </table:table-cell>
          <table:table-cell office:value-type="string" table:style-name="ce14">
            <text:p>1080129</text:p>
          </table:table-cell>
          <table:table-cell office:value-type="float" office:value="1050000" table:style-name="ce12">
            <text:p><text:s/>1,050,000<text:s/></text:p>
          </table:table-cell>
          <table:table-cell office:value-type="string" table:style-name="ce13">
            <text:p>108<text:span text:style-name="T2">年度建立優質之緊急醫療救護體系計畫</text:span></text:p>
          </table:table-cell>
          <table:table-cell office:value-type="string" table:style-name="ce14">
            <text:p><text:span text:style-name="T2">彰化縣</text:span></text:p>
          </table:table-cell>
          <table:table-cell table:number-columns-repeated="16379"/>
        </table:table-row>
        <table:table-row table:style-name="ro2">
          <table:table-cell office:value-type="string" table:style-name="ce13">
            <text:p><text:span text:style-name="T2">嘉義市衛生局</text:span></text:p>
          </table:table-cell>
          <table:table-cell office:value-type="string" table:style-name="ce14">
            <text:p>1080129</text:p>
          </table:table-cell>
          <table:table-cell office:value-type="float" office:value="445000" table:style-name="ce12">
            <text:p><text:s/>445,000<text:s/></text:p>
          </table:table-cell>
          <table:table-cell office:value-type="string" table:style-name="ce13">
            <text:p>108<text:span text:style-name="T2">年度建立優質之緊急醫療救護體系計畫</text:span></text:p>
          </table:table-cell>
          <table:table-cell office:value-type="string" table:style-name="ce14">
            <text:p><text:span text:style-name="T2">嘉義市</text:span></text:p>
          </table:table-cell>
          <table:table-cell table:number-columns-repeated="16379"/>
        </table:table-row>
        <table:table-row table:style-name="ro2">
          <table:table-cell office:value-type="string" table:style-name="ce13">
            <text:p><text:span text:style-name="T2">雲林縣衛生局</text:span></text:p>
          </table:table-cell>
          <table:table-cell office:value-type="string" table:style-name="ce14">
            <text:p>1080129</text:p>
          </table:table-cell>
          <table:table-cell office:value-type="float" office:value="1113500" table:style-name="ce12">
            <text:p><text:s/>1,113,500<text:s/></text:p>
          </table:table-cell>
          <table:table-cell office:value-type="string" table:style-name="ce13">
            <text:p>108<text:span text:style-name="T2">年度建立優質之緊急醫療救護體系計畫</text:span></text:p>
          </table:table-cell>
          <table:table-cell office:value-type="string" table:style-name="ce14">
            <text:p><text:span text:style-name="T2">雲林縣</text:span></text:p>
          </table:table-cell>
          <table:table-cell table:number-columns-repeated="16379"/>
        </table:table-row>
        <table:table-row table:style-name="ro2">
          <table:table-cell office:value-type="string" table:style-name="ce13">
            <text:p><text:span text:style-name="T2">南投縣政府衛生局</text:span></text:p>
          </table:table-cell>
          <table:table-cell office:value-type="string" table:style-name="ce14">
            <text:p>1080129</text:p>
          </table:table-cell>
          <table:table-cell office:value-type="float" office:value="520000" table:style-name="ce12">
            <text:p><text:s/>520,000<text:s/></text:p>
          </table:table-cell>
          <table:table-cell office:value-type="string" table:style-name="ce13">
            <text:p>108<text:span text:style-name="T2">年度建立優質之緊急醫療救護體系計畫</text:span></text:p>
          </table:table-cell>
          <table:table-cell office:value-type="string" table:style-name="ce14">
            <text:p><text:span text:style-name="T2">南投縣</text:span></text:p>
          </table:table-cell>
          <table:table-cell table:number-columns-repeated="16379"/>
        </table:table-row>
        <table:table-row table:style-name="ro2">
          <table:table-cell office:value-type="string" table:style-name="ce13">
            <text:p><text:span text:style-name="T2">苗栗縣政府衛生局</text:span></text:p>
          </table:table-cell>
          <table:table-cell office:value-type="string" table:style-name="ce14">
            <text:p>1080129</text:p>
          </table:table-cell>
          <table:table-cell office:value-type="float" office:value="784300" table:style-name="ce12">
            <text:p><text:s/>784,300<text:s/></text:p>
          </table:table-cell>
          <table:table-cell office:value-type="string" table:style-name="ce13">
            <text:p>108<text:span text:style-name="T2">年度建立優質之緊急醫療救護體系計畫</text:span></text:p>
          </table:table-cell>
          <table:table-cell office:value-type="string" table:style-name="ce14">
            <text:p><text:span text:style-name="T2">苗栗縣</text:span></text:p>
          </table:table-cell>
          <table:table-cell table:number-columns-repeated="16379"/>
        </table:table-row>
        <table:table-row table:style-name="ro2">
          <table:table-cell office:value-type="string" table:style-name="ce13">
            <text:p><text:span text:style-name="T2">新竹市衛生局</text:span></text:p>
          </table:table-cell>
          <table:table-cell office:value-type="string" table:style-name="ce14">
            <text:p>1080129</text:p>
          </table:table-cell>
          <table:table-cell office:value-type="float" office:value="300000" table:style-name="ce12">
            <text:p><text:s/>300,000<text:s/></text:p>
          </table:table-cell>
          <table:table-cell office:value-type="string" table:style-name="ce13">
            <text:p>108<text:span text:style-name="T2">年度建立優質之緊急醫療救護體系計畫</text:span></text:p>
          </table:table-cell>
          <table:table-cell office:value-type="string" table:style-name="ce14">
            <text:p><text:span text:style-name="T2">新竹市</text:span></text:p>
          </table:table-cell>
          <table:table-cell table:number-columns-repeated="16379"/>
        </table:table-row>
        <table:table-row table:style-name="ro2">
          <table:table-cell office:value-type="string" table:style-name="ce13">
            <text:p><text:span text:style-name="T2">基隆市衛生局</text:span></text:p>
          </table:table-cell>
          <table:table-cell office:value-type="string" table:style-name="ce14">
            <text:p>1080129</text:p>
          </table:table-cell>
          <table:table-cell office:value-type="float" office:value="365000" table:style-name="ce12">
            <text:p><text:s/>365,000<text:s/></text:p>
          </table:table-cell>
          <table:table-cell office:value-type="string" table:style-name="ce13">
            <text:p>108<text:span text:style-name="T2">年度建立優質之緊急醫療救護體系計畫</text:span></text:p>
          </table:table-cell>
          <table:table-cell office:value-type="string" table:style-name="ce14">
            <text:p><text:span text:style-name="T2">基隆市</text:span></text:p>
          </table:table-cell>
          <table:table-cell table:number-columns-repeated="16379"/>
        </table:table-row>
        <table:table-row table:style-name="ro2">
          <table:table-cell office:value-type="string" table:style-name="ce13">
            <text:p><text:span text:style-name="T2">宜蘭縣政府衛生局</text:span></text:p>
          </table:table-cell>
          <table:table-cell office:value-type="string" table:style-name="ce14">
            <text:p>1080129</text:p>
          </table:table-cell>
          <table:table-cell office:value-type="float" office:value="733000" table:style-name="ce12">
            <text:p><text:s/>733,000<text:s/></text:p>
          </table:table-cell>
          <table:table-cell office:value-type="string" table:style-name="ce13">
            <text:p>108<text:span text:style-name="T2">年度建立優質之緊急醫療救護體系計畫</text:span></text:p>
          </table:table-cell>
          <table:table-cell office:value-type="string" table:style-name="ce14">
            <text:p><text:span text:style-name="T2">宜蘭縣</text:span></text:p>
          </table:table-cell>
          <table:table-cell table:number-columns-repeated="16379"/>
        </table:table-row>
        <table:table-row table:style-name="ro2">
          <table:table-cell office:value-type="string" table:style-name="ce13">
            <text:p><text:span text:style-name="T2">屏東縣政府衛生局</text:span></text:p>
          </table:table-cell>
          <table:table-cell office:value-type="string" table:style-name="ce14">
            <text:p>1080129</text:p>
          </table:table-cell>
          <table:table-cell office:value-type="float" office:value="1010000" table:style-name="ce12">
            <text:p><text:s/>1,010,000<text:s/></text:p>
          </table:table-cell>
          <table:table-cell office:value-type="string" table:style-name="ce13">
            <text:p>108<text:span text:style-name="T2">年度建立優質之緊急醫療救護體系計畫</text:span></text:p>
          </table:table-cell>
          <table:table-cell office:value-type="string" table:style-name="ce14">
            <text:p><text:span text:style-name="T2">屏東縣</text:span></text:p>
          </table:table-cell>
          <table:table-cell table:number-columns-repeated="16379"/>
        </table:table-row>
        <table:table-row table:style-name="ro2">
          <table:table-cell office:value-type="string" table:style-name="ce13">
            <text:p><text:span text:style-name="T2">臺東縣衛生局</text:span></text:p>
          </table:table-cell>
          <table:table-cell office:value-type="string" table:style-name="ce14">
            <text:p>1080129</text:p>
          </table:table-cell>
          <table:table-cell office:value-type="float" office:value="1310000" table:style-name="ce12">
            <text:p><text:s/>1,310,000<text:s/></text:p>
          </table:table-cell>
          <table:table-cell office:value-type="string" table:style-name="ce13">
            <text:p>108<text:span text:style-name="T2">年度建立優質之緊急醫療救護體系計畫</text:span></text:p>
          </table:table-cell>
          <table:table-cell office:value-type="string" table:style-name="ce14">
            <text:p><text:span text:style-name="T2">臺東縣</text:span></text:p>
          </table:table-cell>
          <table:table-cell table:number-columns-repeated="16379"/>
        </table:table-row>
        <table:table-row table:style-name="ro2">
          <table:table-cell office:value-type="string" table:style-name="ce13">
            <text:p><text:span text:style-name="T2">花蓮縣衛生局</text:span></text:p>
          </table:table-cell>
          <table:table-cell office:value-type="string" table:style-name="ce14">
            <text:p>1080129</text:p>
          </table:table-cell>
          <table:table-cell office:value-type="float" office:value="1156000" table:style-name="ce12">
            <text:p><text:s/>1,156,000<text:s/></text:p>
          </table:table-cell>
          <table:table-cell office:value-type="string" table:style-name="ce13">
            <text:p>108<text:span text:style-name="T2">年度建立優質之緊急醫療救護體系計畫</text:span></text:p>
          </table:table-cell>
          <table:table-cell office:value-type="string" table:style-name="ce14">
            <text:p><text:span text:style-name="T2">花蓮縣</text:span></text:p>
          </table:table-cell>
          <table:table-cell table:number-columns-repeated="16379"/>
        </table:table-row>
        <table:table-row table:style-name="ro2">
          <table:table-cell office:value-type="string" table:style-name="ce13">
            <text:p><text:span text:style-name="T2">嘉義縣衛生局</text:span></text:p>
          </table:table-cell>
          <table:table-cell office:value-type="string" table:style-name="ce14">
            <text:p>1080129</text:p>
          </table:table-cell>
          <table:table-cell office:value-type="float" office:value="1078500" table:style-name="ce12">
            <text:p><text:s/>1,078,500<text:s/></text:p>
          </table:table-cell>
          <table:table-cell office:value-type="string" table:style-name="ce13">
            <text:p>108<text:span text:style-name="T2">年度建立優質之緊急醫療救護體系計畫</text:span></text:p>
          </table:table-cell>
          <table:table-cell office:value-type="string" table:style-name="ce14">
            <text:p><text:span text:style-name="T2">嘉義縣</text:span></text:p>
          </table:table-cell>
          <table:table-cell table:number-columns-repeated="16379"/>
        </table:table-row>
        <table:table-row table:style-name="ro2">
          <table:table-cell office:value-type="string" table:style-name="ce13">
            <text:p><text:span text:style-name="T2">新北市政府衛生局</text:span></text:p>
          </table:table-cell>
          <table:table-cell office:value-type="string" table:style-name="ce14">
            <text:p>1080129</text:p>
          </table:table-cell>
          <table:table-cell office:value-type="float" office:value="496600" table:style-name="ce12">
            <text:p><text:s/>496,600<text:s/></text:p>
          </table:table-cell>
          <table:table-cell office:value-type="string" table:style-name="ce13">
            <text:p>108<text:span text:style-name="T2">年度建立優質之緊急醫療救護體系計畫</text:span></text:p>
          </table:table-cell>
          <table:table-cell office:value-type="string" table:style-name="ce14">
            <text:p><text:span text:style-name="T2">新北市</text:span></text:p>
          </table:table-cell>
          <table:table-cell table:number-columns-repeated="16379"/>
        </table:table-row>
        <table:table-row table:style-name="ro2">
          <table:table-cell office:value-type="string" table:style-name="ce13">
            <text:p><text:span text:style-name="T2">臺中市政府衛生局</text:span></text:p>
          </table:table-cell>
          <table:table-cell office:value-type="string" table:style-name="ce14">
            <text:p>1080129</text:p>
          </table:table-cell>
          <table:table-cell office:value-type="float" office:value="555250" table:style-name="ce12">
            <text:p><text:s/>555,250<text:s/></text:p>
          </table:table-cell>
          <table:table-cell office:value-type="string" table:style-name="ce13">
            <text:p>108<text:span text:style-name="T2">年度建立優質之緊急醫療救護體系計畫</text:span></text:p>
          </table:table-cell>
          <table:table-cell office:value-type="string" table:style-name="ce14">
            <text:p><text:span text:style-name="T2">臺中市</text:span></text:p>
          </table:table-cell>
          <table:table-cell table:number-columns-repeated="16379"/>
        </table:table-row>
        <table:table-row table:style-name="ro2">
          <table:table-cell office:value-type="string" table:style-name="ce13">
            <text:p><text:span text:style-name="T2">臺南市政府衛生局</text:span></text:p>
          </table:table-cell>
          <table:table-cell office:value-type="string" table:style-name="ce14">
            <text:p>1080129</text:p>
          </table:table-cell>
          <table:table-cell office:value-type="float" office:value="1010000" table:style-name="ce12">
            <text:p><text:s/>1,010,000<text:s/></text:p>
          </table:table-cell>
          <table:table-cell office:value-type="string" table:style-name="ce13">
            <text:p>108<text:span text:style-name="T2">年度建立優質之緊急醫療救護體系計畫</text:span></text:p>
          </table:table-cell>
          <table:table-cell office:value-type="string" table:style-name="ce14">
            <text:p><text:span text:style-name="T2">臺南市</text:span></text:p>
          </table:table-cell>
          <table:table-cell table:number-columns-repeated="16379"/>
        </table:table-row>
        <table:table-row table:style-name="ro2">
          <table:table-cell office:value-type="string" table:style-name="ce13">
            <text:p><text:span text:style-name="T2">桃園市政府衛生局</text:span></text:p>
          </table:table-cell>
          <table:table-cell office:value-type="string" table:style-name="ce14">
            <text:p>1080129</text:p>
          </table:table-cell>
          <table:table-cell office:value-type="float" office:value="488888" table:style-name="ce12">
            <text:p><text:s/>488,888<text:s/></text:p>
          </table:table-cell>
          <table:table-cell office:value-type="string" table:style-name="ce13">
            <text:p>108<text:span text:style-name="T2">年度建立優質之緊急醫療救護體系計畫</text:span></text:p>
          </table:table-cell>
          <table:table-cell office:value-type="string" table:style-name="ce14">
            <text:p><text:span text:style-name="T2">桃園市</text:span></text:p>
          </table:table-cell>
          <table:table-cell table:number-columns-repeated="16379"/>
        </table:table-row>
        <table:table-row table:style-name="ro2">
          <table:table-cell office:value-type="string" table:style-name="ce13">
            <text:p><text:span text:style-name="T2">高雄市政府衛生局</text:span></text:p>
          </table:table-cell>
          <table:table-cell office:value-type="string" table:style-name="ce14">
            <text:p>1080129</text:p>
          </table:table-cell>
          <table:table-cell office:value-type="float" office:value="701500" table:style-name="ce12">
            <text:p><text:s/>701,500<text:s/></text:p>
          </table:table-cell>
          <table:table-cell office:value-type="string" table:style-name="ce13">
            <text:p>108<text:span text:style-name="T2">年度建立優質之緊急醫療救護體系計畫</text:span></text:p>
          </table:table-cell>
          <table:table-cell office:value-type="string" table:style-name="ce14">
            <text:p><text:span text:style-name="T2">高雄市</text:span></text:p>
          </table:table-cell>
          <table:table-cell table:number-columns-repeated="16379"/>
        </table:table-row>
        <table:table-row table:style-name="ro2">
          <table:table-cell office:value-type="string" table:style-name="ce13">
            <text:p><text:span text:style-name="T2">連江縣衛生福利局</text:span></text:p>
          </table:table-cell>
          <table:table-cell office:value-type="string" table:style-name="ce14">
            <text:p>1080129</text:p>
          </table:table-cell>
          <table:table-cell office:value-type="float" office:value="280590" table:style-name="ce12">
            <text:p><text:s/>280,590<text:s/></text:p>
          </table:table-cell>
          <table:table-cell office:value-type="string" table:style-name="ce13">
            <text:p>108<text:span text:style-name="T2">年度建立優質之緊急醫療救護體系計畫</text:span></text:p>
          </table:table-cell>
          <table:table-cell office:value-type="string" table:style-name="ce14">
            <text:p><text:span text:style-name="T2">連江縣</text:span></text:p>
          </table:table-cell>
          <table:table-cell table:number-columns-repeated="16379"/>
        </table:table-row>
        <table:table-row table:style-name="ro2">
          <table:table-cell office:value-type="string" table:style-name="ce13">
            <text:p><text:span text:style-name="T2">金門縣衛生局</text:span></text:p>
          </table:table-cell>
          <table:table-cell office:value-type="string" table:style-name="ce14">
            <text:p>1080129</text:p>
          </table:table-cell>
          <table:table-cell office:value-type="float" office:value="10000" table:style-name="ce12">
            <text:p><text:s/>10,000<text:s/></text:p>
          </table:table-cell>
          <table:table-cell office:value-type="string" table:style-name="ce13">
            <text:p>108<text:span text:style-name="T2">年度建立優質之緊急醫療救護體系計畫</text:span></text:p>
          </table:table-cell>
          <table:table-cell office:value-type="string" table:style-name="ce14">
            <text:p><text:span text:style-name="T2">金門縣</text:span></text:p>
          </table:table-cell>
          <table:table-cell table:number-columns-repeated="16379"/>
        </table:table-row>
        <table:table-row table:style-name="ro2">
          <table:table-cell office:value-type="string" table:style-name="ce5">
            <text:p><text:span text:style-name="T3">護理及健康照護業務</text:span></text:p>
          </table:table-cell>
          <table:table-cell table:style-name="ce6"/>
          <table:table-cell office:value-type="float" office:value="228727134" table:style-name="ce9">
            <text:p><text:s/>228,727,134<text:s/></text:p>
          </table:table-cell>
          <table:table-cell table:style-name="ce8"/>
          <table:table-cell table:style-name="ce6"/>
          <table:table-cell table:number-columns-repeated="16379"/>
        </table:table-row>
        <table:table-row table:style-name="ro2">
          <table:table-cell office:value-type="string" table:style-name="ce13">
            <text:p><text:span text:style-name="T2">臺東縣衛生局</text:span></text:p>
          </table:table-cell>
          <table:table-cell office:value-type="string" table:style-name="ce14">
            <text:p>1071101</text:p>
          </table:table-cell>
          <table:table-cell office:value-type="float" office:value="4050000" table:style-name="ce12">
            <text:p><text:s/>4,050,000<text:s/></text:p>
          </table:table-cell>
          <table:table-cell office:value-type="string" table:style-name="ce13">
            <text:p>108<text:span text:style-name="T2">年度「離島地區空中緊急救護後送計畫」</text:span></text:p>
          </table:table-cell>
          <table:table-cell office:value-type="string" table:style-name="ce14">
            <text:p><text:span text:style-name="T2">臺東縣</text:span></text:p>
          </table:table-cell>
          <table:table-cell table:number-columns-repeated="16379"/>
        </table:table-row>
        <table:table-row table:style-name="ro2">
          <table:table-cell office:value-type="string" table:style-name="ce13">
            <text:p><text:span text:style-name="T2">臺東縣衛生局</text:span></text:p>
          </table:table-cell>
          <table:table-cell office:value-type="string" table:style-name="ce14">
            <text:p>1080402</text:p>
          </table:table-cell>
          <table:table-cell office:value-type="float" office:value="525000" table:style-name="ce12">
            <text:p><text:s/>525,000<text:s/></text:p>
          </table:table-cell>
          <table:table-cell office:value-type="string" table:style-name="ce13">
            <text:p>108<text:span text:style-name="T2">年度「遠距醫療視訊及會診作業計畫」案</text:span></text:p>
          </table:table-cell>
          <table:table-cell office:value-type="string" table:style-name="ce14">
            <text:p><text:span text:style-name="T2">臺東縣</text:span></text:p>
          </table:table-cell>
          <table:table-cell table:number-columns-repeated="16379"/>
        </table:table-row>
        <table:table-row table:style-name="ro2">
          <table:table-cell office:value-type="string" table:style-name="ce13">
            <text:p><text:span text:style-name="T2">臺東縣衛生局</text:span></text:p>
          </table:table-cell>
          <table:table-cell office:value-type="string" table:style-name="ce14">
            <text:p>1081129</text:p>
          </table:table-cell>
          <table:table-cell office:value-type="float" office:value="10848021" table:style-name="ce12">
            <text:p><text:s/>10,848,021<text:s/></text:p>
          </table:table-cell>
          <table:table-cell office:value-type="string" table:style-name="ce13">
            <text:p><text:span text:style-name="T2">臺東縣大武鄉衛生所暨南迴線緊急醫療照護中心新建工程第</text:span><text:span text:style-name="T4">2</text:span><text:span text:style-name="T2">期工程補助款</text:span></text:p>
          </table:table-cell>
          <table:table-cell office:value-type="string" table:style-name="ce14">
            <text:p><text:span text:style-name="T2">臺東縣</text:span></text:p>
          </table:table-cell>
          <table:table-cell table:number-columns-repeated="16379"/>
        </table:table-row>
        <table:table-row table:style-name="ro2">
          <table:table-cell office:value-type="string" table:style-name="ce13">
            <text:p><text:span text:style-name="T2">宜蘭縣政府衛生局</text:span></text:p>
          </table:table-cell>
          <table:table-cell office:value-type="string" table:style-name="ce14">
            <text:p>1080103</text:p>
          </table:table-cell>
          <table:table-cell office:value-type="float" office:value="942045" table:style-name="ce12">
            <text:p><text:s/>942,045<text:s/></text:p>
          </table:table-cell>
          <table:table-cell office:value-type="string" table:style-name="ce13">
            <text:p>108<text:span text:style-name="T2">年度原住民族及離島地區部落</text:span><text:span text:style-name="T4">/</text:span><text:span text:style-name="T2">社區健康營造計畫</text:span></text:p>
          </table:table-cell>
          <table:table-cell office:value-type="string" table:style-name="ce14">
            <text:p><text:span text:style-name="T2">宜蘭縣</text:span></text:p>
          </table:table-cell>
          <table:table-cell table:number-columns-repeated="16379"/>
        </table:table-row>
        <table:table-row table:style-name="ro2">
          <table:table-cell office:value-type="string" table:style-name="ce13">
            <text:p><text:span text:style-name="T2">宜蘭縣政府衛生局</text:span></text:p>
          </table:table-cell>
          <table:table-cell office:value-type="string" table:style-name="ce14">
            <text:p>1080401</text:p>
          </table:table-cell>
          <table:table-cell office:value-type="float" office:value="1036850" table:style-name="ce12">
            <text:p><text:s/>1,036,850<text:s/></text:p>
          </table:table-cell>
          <table:table-cell office:value-type="string" table:style-name="ce13">
            <text:p>108<text:span text:style-name="T2">年度原住民族及離島地區衛生所（室）醫療相關設備更新乙案</text:span></text:p>
          </table:table-cell>
          <table:table-cell office:value-type="string" table:style-name="ce14">
            <text:p><text:span text:style-name="T2">宜蘭縣</text:span></text:p>
          </table:table-cell>
          <table:table-cell table:number-columns-repeated="16379"/>
        </table:table-row>
        <table:table-row table:style-name="ro2">
          <table:table-cell office:value-type="string" table:style-name="ce13">
            <text:p><text:span text:style-name="T2">花蓮縣衛生局</text:span></text:p>
          </table:table-cell>
          <table:table-cell office:value-type="string" table:style-name="ce14">
            <text:p>1080117</text:p>
          </table:table-cell>
          <table:table-cell office:value-type="float" office:value="1193843" table:style-name="ce12">
            <text:p><text:s/>1,193,843<text:s/></text:p>
          </table:table-cell>
          <table:table-cell office:value-type="string" table:style-name="ce13">
            <text:p>108<text:span text:style-name="T2">年度「花蓮縣卓溪鄉崙山衛生室空間整修工程計畫」</text:span></text:p>
          </table:table-cell>
          <table:table-cell office:value-type="string" table:style-name="ce14">
            <text:p><text:span text:style-name="T2">花蓮縣</text:span></text:p>
          </table:table-cell>
          <table:table-cell table:number-columns-repeated="16379"/>
        </table:table-row>
        <table:table-row table:style-name="ro2">
          <table:table-cell office:value-type="string" table:style-name="ce13">
            <text:p><text:span text:style-name="T2">金門縣衛生局</text:span></text:p>
          </table:table-cell>
          <table:table-cell office:value-type="string" table:style-name="ce14">
            <text:p>1071116</text:p>
          </table:table-cell>
          <table:table-cell office:value-type="float" office:value="6969000" table:style-name="ce12">
            <text:p><text:s/>6,969,000<text:s/></text:p>
          </table:table-cell>
          <table:table-cell office:value-type="string" table:style-name="ce13">
            <text:p>108<text:span text:style-name="T2">年度「嚴重傷病患自行搭機</text:span><text:span text:style-name="T4">(</text:span><text:span text:style-name="T2">船</text:span><text:span text:style-name="T4">)</text:span><text:span text:style-name="T2">來臺就醫暨空中轉診陪同醫護人員交通費補助計畫」</text:span></text:p>
          </table:table-cell>
          <table:table-cell office:value-type="string" table:style-name="ce14">
            <text:p><text:span text:style-name="T2">金門縣</text:span></text:p>
          </table:table-cell>
          <table:table-cell table:number-columns-repeated="16379"/>
        </table:table-row>
        <table:table-row table:style-name="ro2">
          <table:table-cell office:value-type="string" table:style-name="ce13">
            <text:p><text:span text:style-name="T2">金門縣政府</text:span></text:p>
          </table:table-cell>
          <table:table-cell office:value-type="string" table:style-name="ce14">
            <text:p>1080610</text:p>
          </table:table-cell>
          <table:table-cell office:value-type="float" office:value="22512732" table:style-name="ce12">
            <text:p><text:s/>22,512,732<text:s/></text:p>
          </table:table-cell>
          <table:table-cell office:value-type="string" table:style-name="ce13">
            <text:p>108<text:span text:style-name="T2">年度金門、連江、澎湖三離島地區航空器駐地備勤計畫第二期</text:span></text:p>
          </table:table-cell>
          <table:table-cell office:value-type="string" table:style-name="ce14">
            <text:p><text:span text:style-name="T2">金門縣</text:span></text:p>
          </table:table-cell>
          <table:table-cell table:number-columns-repeated="16379"/>
        </table:table-row>
        <table:table-row table:style-name="ro2">
          <table:table-cell office:value-type="string" table:style-name="ce13">
            <text:p><text:span text:style-name="T2">桃園市政府衛生局</text:span></text:p>
          </table:table-cell>
          <table:table-cell office:value-type="string" table:style-name="ce14">
            <text:p>1071207</text:p>
          </table:table-cell>
          <table:table-cell office:value-type="float" office:value="68488" table:style-name="ce12">
            <text:p><text:s/>68,488<text:s/></text:p>
          </table:table-cell>
          <table:table-cell office:value-type="string" table:style-name="ce13">
            <text:p>108<text:span text:style-name="T2">年度空中轉診審核中心遠端視訊系統通訊計畫</text:span></text:p>
          </table:table-cell>
          <table:table-cell office:value-type="string" table:style-name="ce14">
            <text:p><text:span text:style-name="T2">桃園市</text:span></text:p>
          </table:table-cell>
          <table:table-cell table:number-columns-repeated="16379"/>
        </table:table-row>
        <table:table-row table:style-name="ro2">
          <table:table-cell office:value-type="string" table:style-name="ce13">
            <text:p><text:span text:style-name="T2">臺東縣政府</text:span></text:p>
          </table:table-cell>
          <table:table-cell office:value-type="string" table:style-name="ce14">
            <text:p>1081216</text:p>
          </table:table-cell>
          <table:table-cell office:value-type="float" office:value="75000" table:style-name="ce12">
            <text:p><text:s/>75,000<text:s/></text:p>
          </table:table-cell>
          <table:table-cell office:value-type="string" table:style-name="ce13">
            <text:p>108<text:span text:style-name="T2">年度離島醫事人力增能培訓計畫</text:span><text:span text:style-name="T4">(</text:span><text:span text:style-name="T2">公務預算分攤部分</text:span><text:span text:style-name="T4">)</text:span></text:p>
          </table:table-cell>
          <table:table-cell office:value-type="string" table:style-name="ce14">
            <text:p><text:span text:style-name="T2">臺東縣</text:span></text:p>
          </table:table-cell>
          <table:table-cell table:number-columns-repeated="16379"/>
        </table:table-row>
        <table:table-row table:style-name="ro2">
          <table:table-cell office:value-type="string" table:style-name="ce13">
            <text:p><text:span text:style-name="T2">屏東縣政府衛生局</text:span></text:p>
          </table:table-cell>
          <table:table-cell office:value-type="string" table:style-name="ce14">
            <text:p>1081114</text:p>
          </table:table-cell>
          <table:table-cell office:value-type="float" office:value="1557000" table:style-name="ce12">
            <text:p><text:s/>1,557,000<text:s/></text:p>
          </table:table-cell>
          <table:table-cell office:value-type="string" table:style-name="ce13">
            <text:p>108<text:span text:style-name="T2">年度「平地原住民地區共用醫療系統（</text:span><text:span text:style-name="T4">HIS</text:span><text:span text:style-name="T2">）建置計畫」</text:span></text:p>
          </table:table-cell>
          <table:table-cell office:value-type="string" table:style-name="ce14">
            <text:p><text:span text:style-name="T2">屏東縣</text:span></text:p>
          </table:table-cell>
          <table:table-cell table:number-columns-repeated="16379"/>
        </table:table-row>
        <table:table-row table:style-name="ro2">
          <table:table-cell office:value-type="string" table:style-name="ce13">
            <text:p><text:span text:style-name="T2">屏東縣政府衛生局</text:span></text:p>
          </table:table-cell>
          <table:table-cell office:value-type="string" table:style-name="ce14">
            <text:p>1081120</text:p>
          </table:table-cell>
          <table:table-cell office:value-type="float" office:value="1341549" table:style-name="ce12">
            <text:p><text:s/>1,341,549<text:s/></text:p>
          </table:table-cell>
          <table:table-cell office:value-type="string" table:style-name="ce13">
            <text:p>108<text:span text:style-name="T2">年度離島緊急醫療慈航輪救護船船舶管理計畫</text:span></text:p>
          </table:table-cell>
          <table:table-cell office:value-type="string" table:style-name="ce14">
            <text:p><text:span text:style-name="T2">屏東縣</text:span></text:p>
          </table:table-cell>
          <table:table-cell table:number-columns-repeated="16379"/>
        </table:table-row>
        <table:table-row table:style-name="ro2">
          <table:table-cell office:value-type="string" table:style-name="ce13">
            <text:p><text:span text:style-name="T2">新北市政府衛生局</text:span></text:p>
          </table:table-cell>
          <table:table-cell office:value-type="string" table:style-name="ce14">
            <text:p>1080213</text:p>
          </table:table-cell>
          <table:table-cell office:value-type="float" office:value="5742" table:style-name="ce12">
            <text:p><text:s/>5,742<text:s/></text:p>
          </table:table-cell>
          <table:table-cell office:value-type="string" table:style-name="ce13">
            <text:p>108<text:span text:style-name="T2">年原住民族及地區原住民就醫及長期照護資源</text:span><text:span text:style-name="T4">(</text:span><text:span text:style-name="T2">含社福機構</text:span><text:span text:style-name="T4">)</text:span><text:span text:style-name="T2">使用交通費補助計畫</text:span></text:p>
          </table:table-cell>
          <table:table-cell office:value-type="string" table:style-name="ce14">
            <text:p><text:span text:style-name="T2">新北市</text:span></text:p>
          </table:table-cell>
          <table:table-cell table:number-columns-repeated="16379"/>
        </table:table-row>
        <table:table-row table:style-name="ro2">
          <table:table-cell office:value-type="string" table:style-name="ce13">
            <text:p><text:span text:style-name="T2">澎湖縣政府衛生局</text:span></text:p>
          </table:table-cell>
          <table:table-cell office:value-type="string" table:style-name="ce14">
            <text:p>1080121</text:p>
          </table:table-cell>
          <table:table-cell office:value-type="float" office:value="969300" table:style-name="ce12">
            <text:p><text:s/>969,300<text:s/></text:p>
          </table:table-cell>
          <table:table-cell office:value-type="string" table:style-name="ce13">
            <text:p>108<text:span text:style-name="T2">年度「澎湖縣原住民族離島停機坪及相關設施整建</text:span><text:span text:style-name="T4">(</text:span><text:span text:style-name="T2">修</text:span><text:span text:style-name="T4">)</text:span><text:span text:style-name="T2">計畫」</text:span></text:p>
          </table:table-cell>
          <table:table-cell office:value-type="string" table:style-name="ce14">
            <text:p><text:span text:style-name="T2">澎湖縣</text:span></text:p>
          </table:table-cell>
          <table:table-cell table:number-columns-repeated="16379"/>
        </table:table-row>
        <table:table-row table:style-name="ro2">
          <table:table-cell office:value-type="string" table:style-name="ce13">
            <text:p><text:span text:style-name="T2">連江縣政府</text:span></text:p>
          </table:table-cell>
          <table:table-cell office:value-type="string" table:style-name="ce14">
            <text:p>1081024</text:p>
          </table:table-cell>
          <table:table-cell office:value-type="float" office:value="12197120" table:style-name="ce12">
            <text:p><text:s/>12,197,120<text:s/></text:p>
          </table:table-cell>
          <table:table-cell office:value-type="string" table:style-name="ce13">
            <text:p>106<text:span text:style-name="T2">年度「連江縣北竿鄉衛生所重建工程計畫」第</text:span><text:span text:style-name="T4">3</text:span><text:span text:style-name="T2">期工程補助款案</text:span></text:p>
          </table:table-cell>
          <table:table-cell office:value-type="string" table:style-name="ce14">
            <text:p><text:span text:style-name="T2">連江縣</text:span></text:p>
          </table:table-cell>
          <table:table-cell table:number-columns-repeated="16379"/>
        </table:table-row>
        <table:table-row table:style-name="ro2">
          <table:table-cell office:value-type="string" table:style-name="ce13">
            <text:p><text:span text:style-name="T2">連江縣衛生福利局</text:span></text:p>
          </table:table-cell>
          <table:table-cell office:value-type="string" table:style-name="ce14">
            <text:p>1080107</text:p>
          </table:table-cell>
          <table:table-cell office:value-type="float" office:value="14229974" table:style-name="ce12">
            <text:p><text:s/>14,229,974<text:s/></text:p>
          </table:table-cell>
          <table:table-cell office:value-type="string" table:style-name="ce13">
            <text:p>106<text:span text:style-name="T2">年度「連江縣北竿鄉衛生所重建工程計畫」</text:span><text:span text:style-name="T4">(</text:span><text:span text:style-name="T2">第</text:span><text:span text:style-name="T4">2</text:span><text:span text:style-name="T2">期款</text:span><text:span text:style-name="T4">)</text:span></text:p>
          </table:table-cell>
          <table:table-cell office:value-type="string" table:style-name="ce14">
            <text:p><text:span text:style-name="T2">連江縣</text:span></text:p>
          </table:table-cell>
          <table:table-cell table:number-columns-repeated="16379"/>
        </table:table-row>
        <table:table-row table:style-name="ro2">
          <table:table-cell office:value-type="string" table:style-name="ce13">
            <text:p><text:span text:style-name="T2">連江縣衛生福利局</text:span></text:p>
          </table:table-cell>
          <table:table-cell office:value-type="string" table:style-name="ce14">
            <text:p>1080408</text:p>
          </table:table-cell>
          <table:table-cell office:value-type="float" office:value="11300000" table:style-name="ce12">
            <text:p><text:s/>11,300,000<text:s/></text:p>
          </table:table-cell>
          <table:table-cell office:value-type="string" table:style-name="ce13">
            <text:p>108<text:span text:style-name="T2">年度「連江縣立醫院加強離島地區醫療營運維持計畫」案</text:span></text:p>
          </table:table-cell>
          <table:table-cell office:value-type="string" table:style-name="ce14">
            <text:p><text:span text:style-name="T2">連江縣</text:span></text:p>
          </table:table-cell>
          <table:table-cell table:number-columns-repeated="16379"/>
        </table:table-row>
        <table:table-row table:style-name="ro2">
          <table:table-cell office:value-type="string" table:style-name="ce13">
            <text:p><text:span text:style-name="T2">連江縣衛生福利局</text:span></text:p>
          </table:table-cell>
          <table:table-cell office:value-type="string" table:style-name="ce14">
            <text:p>1080808</text:p>
          </table:table-cell>
          <table:table-cell office:value-type="float" office:value="477000" table:style-name="ce12">
            <text:p><text:s/>477,000<text:s/></text:p>
          </table:table-cell>
          <table:table-cell office:value-type="string" table:style-name="ce13">
            <text:p>108<text:s/><text:span text:style-name="T2">年度連江縣北竿鄉提升地區物理治療品質計畫</text:span><text:span text:style-name="T4">(</text:span><text:span text:style-name="T2">專案計畫</text:span><text:span text:style-name="T4">)</text:span></text:p>
          </table:table-cell>
          <table:table-cell office:value-type="string" table:style-name="ce14">
            <text:p><text:span text:style-name="T2">連江縣</text:span></text:p>
          </table:table-cell>
          <table:table-cell table:number-columns-repeated="16379"/>
        </table:table-row>
        <table:table-row table:style-name="ro2">
          <table:table-cell office:value-type="string" table:style-name="ce13">
            <text:p><text:span text:style-name="T2">宜蘭縣政府衛生局</text:span></text:p>
          </table:table-cell>
          <table:table-cell office:value-type="string" table:style-name="ce14">
            <text:p>1071207</text:p>
          </table:table-cell>
          <table:table-cell office:value-type="float" office:value="70000" table:style-name="ce12">
            <text:p><text:s/>70,000<text:s/></text:p>
          </table:table-cell>
          <table:table-cell office:value-type="string" table:style-name="ce13">
            <text:p>108<text:span text:style-name="T2">年度空中轉診審核中心遠端視訊系統通訊計畫</text:span></text:p>
          </table:table-cell>
          <table:table-cell office:value-type="string" table:style-name="ce14">
            <text:p><text:span text:style-name="T2">宜蘭縣</text:span></text:p>
          </table:table-cell>
          <table:table-cell table:number-columns-repeated="16379"/>
        </table:table-row>
        <table:table-row table:style-name="ro2">
          <table:table-cell office:value-type="string" table:style-name="ce13">
            <text:p><text:span text:style-name="T2">金門縣衛生局</text:span></text:p>
          </table:table-cell>
          <table:table-cell office:value-type="string" table:style-name="ce14">
            <text:p>1080402</text:p>
          </table:table-cell>
          <table:table-cell office:value-type="float" office:value="222462" table:style-name="ce12">
            <text:p><text:s/>222,462<text:s/></text:p>
          </table:table-cell>
          <table:table-cell office:value-type="string" table:style-name="ce13">
            <text:p>108<text:span text:style-name="T2">年度「遠距醫療視訊及會診作業計畫」案</text:span></text:p>
          </table:table-cell>
          <table:table-cell office:value-type="string" table:style-name="ce14">
            <text:p><text:span text:style-name="T2">金門縣</text:span></text:p>
          </table:table-cell>
          <table:table-cell table:number-columns-repeated="16379"/>
        </table:table-row>
        <table:table-row table:style-name="ro2">
          <table:table-cell office:value-type="string" table:style-name="ce13">
            <text:p><text:span text:style-name="T2">桃園市政府衛生局</text:span></text:p>
          </table:table-cell>
          <table:table-cell office:value-type="string" table:style-name="ce14">
            <text:p>1080213</text:p>
          </table:table-cell>
          <table:table-cell office:value-type="float" office:value="532600" table:style-name="ce12">
            <text:p><text:s/>532,600<text:s/></text:p>
          </table:table-cell>
          <table:table-cell office:value-type="string" table:style-name="ce13">
            <text:p>108<text:span text:style-name="T2">年原住民族及地區原住民就醫及長期照護資源</text:span><text:span text:style-name="T4">(</text:span><text:span text:style-name="T2">含社福機構</text:span><text:span text:style-name="T4">)</text:span><text:span text:style-name="T2">使用交通費補助計畫</text:span></text:p>
          </table:table-cell>
          <table:table-cell office:value-type="string" table:style-name="ce14">
            <text:p><text:span text:style-name="T2">桃園市</text:span></text:p>
          </table:table-cell>
          <table:table-cell table:number-columns-repeated="16379"/>
        </table:table-row>
        <table:table-row table:style-name="ro2">
          <table:table-cell office:value-type="string" table:style-name="ce13">
            <text:p><text:span text:style-name="T2">澎湖縣衛生局</text:span></text:p>
          </table:table-cell>
          <table:table-cell office:value-type="string" table:style-name="ce14">
            <text:p>1071116</text:p>
          </table:table-cell>
          <table:table-cell office:value-type="float" office:value="9650000" table:style-name="ce12">
            <text:p><text:s/>9,650,000<text:s/></text:p>
          </table:table-cell>
          <table:table-cell office:value-type="string" table:style-name="ce13">
            <text:p>108<text:span text:style-name="T2">年度「嚴重傷病患自行搭機</text:span><text:span text:style-name="T4">(</text:span><text:span text:style-name="T2">船</text:span><text:span text:style-name="T4">)</text:span><text:span text:style-name="T2">來臺就醫暨空中轉診陪同醫護人員交通費補助計畫」</text:span></text:p>
          </table:table-cell>
          <table:table-cell office:value-type="string" table:style-name="ce14">
            <text:p><text:span text:style-name="T2">澎湖縣</text:span></text:p>
          </table:table-cell>
          <table:table-cell table:number-columns-repeated="16379"/>
        </table:table-row>
        <table:table-row table:style-name="ro2">
          <table:table-cell office:value-type="string" table:style-name="ce13">
            <text:p><text:span text:style-name="T2">屏東縣政府衛生局</text:span></text:p>
          </table:table-cell>
          <table:table-cell office:value-type="string" table:style-name="ce14">
            <text:p>1080308</text:p>
          </table:table-cell>
          <table:table-cell office:value-type="float" office:value="738000" table:style-name="ce12">
            <text:p><text:s/>738,000<text:s/></text:p>
          </table:table-cell>
          <table:table-cell office:value-type="string" table:style-name="ce13">
            <text:p>108<text:span text:style-name="T2">年度原住民族及離島地區衛生所</text:span><text:span text:style-name="T4">(</text:span><text:span text:style-name="T2">室</text:span><text:span text:style-name="T4">)</text:span><text:span text:style-name="T2">巡迴醫療車更新案</text:span></text:p>
          </table:table-cell>
          <table:table-cell office:value-type="string" table:style-name="ce14">
            <text:p><text:span text:style-name="T2">屏東縣</text:span></text:p>
          </table:table-cell>
          <table:table-cell table:number-columns-repeated="16379"/>
        </table:table-row>
        <table:table-row table:style-name="ro2">
          <table:table-cell office:value-type="string" table:style-name="ce13">
            <text:p><text:span text:style-name="T2">新北市政府衛生局</text:span></text:p>
          </table:table-cell>
          <table:table-cell office:value-type="string" table:style-name="ce14">
            <text:p>1080103</text:p>
          </table:table-cell>
          <table:table-cell office:value-type="float" office:value="658479" table:style-name="ce12">
            <text:p><text:s/>658,479<text:s/></text:p>
          </table:table-cell>
          <table:table-cell office:value-type="string" table:style-name="ce13">
            <text:p>108<text:span text:style-name="T2">年度原住民族及離島地區部落</text:span><text:span text:style-name="T4">/</text:span><text:span text:style-name="T2">社區健康營造計畫</text:span></text:p>
          </table:table-cell>
          <table:table-cell office:value-type="string" table:style-name="ce14">
            <text:p><text:span text:style-name="T2">新北市</text:span></text:p>
          </table:table-cell>
          <table:table-cell table:number-columns-repeated="16379"/>
        </table:table-row>
        <table:table-row table:style-name="ro2">
          <table:table-cell office:value-type="string" table:style-name="ce13">
            <text:p><text:span text:style-name="T2">新北市政府衛生局</text:span></text:p>
          </table:table-cell>
          <table:table-cell office:value-type="string" table:style-name="ce14">
            <text:p>1080401</text:p>
          </table:table-cell>
          <table:table-cell office:value-type="float" office:value="86652" table:style-name="ce12">
            <text:p><text:s/>86,652<text:s/></text:p>
          </table:table-cell>
          <table:table-cell office:value-type="string" table:style-name="ce13">
            <text:p>108<text:span text:style-name="T2">年度原住民族及離島地區衛生所（室）醫療相關設備更新乙案</text:span></text:p>
          </table:table-cell>
          <table:table-cell office:value-type="string" table:style-name="ce14">
            <text:p><text:span text:style-name="T2">新北市</text:span></text:p>
          </table:table-cell>
          <table:table-cell table:number-columns-repeated="16379"/>
        </table:table-row>
        <table:table-row table:style-name="ro2">
          <table:table-cell office:value-type="string" table:style-name="ce13">
            <text:p><text:span text:style-name="T2">澎湖縣政府衛生局</text:span></text:p>
          </table:table-cell>
          <table:table-cell office:value-type="string" table:style-name="ce14">
            <text:p>1080121</text:p>
          </table:table-cell>
          <table:table-cell office:value-type="float" office:value="272700" table:style-name="ce12">
            <text:p><text:s/>272,700<text:s/></text:p>
          </table:table-cell>
          <table:table-cell office:value-type="string" table:style-name="ce13">
            <text:p>108<text:span text:style-name="T2">年度「澎湖縣原住民族離島停機坪及相關設施整建</text:span><text:span text:style-name="T4">(</text:span><text:span text:style-name="T2">修</text:span><text:span text:style-name="T4">)</text:span><text:span text:style-name="T2">計畫」</text:span></text:p>
          </table:table-cell>
          <table:table-cell office:value-type="string" table:style-name="ce14">
            <text:p><text:span text:style-name="T2">澎湖縣</text:span></text:p>
          </table:table-cell>
          <table:table-cell table:number-columns-repeated="16379"/>
        </table:table-row>
        <table:table-row table:style-name="ro2">
          <table:table-cell office:value-type="string" table:style-name="ce13">
            <text:p><text:span text:style-name="T2">連江縣政府</text:span></text:p>
          </table:table-cell>
          <table:table-cell office:value-type="string" table:style-name="ce14">
            <text:p>1080610</text:p>
          </table:table-cell>
          <table:table-cell office:value-type="float" office:value="24578222" table:style-name="ce12">
            <text:p><text:s/>24,578,222<text:s/></text:p>
          </table:table-cell>
          <table:table-cell office:value-type="string" table:style-name="ce13">
            <text:p>108<text:span text:style-name="T2">年度金門、連江、澎湖三離島地區航空器駐地備勤計畫第二期</text:span></text:p>
          </table:table-cell>
          <table:table-cell office:value-type="string" table:style-name="ce14">
            <text:p><text:span text:style-name="T2">連江縣</text:span></text:p>
          </table:table-cell>
          <table:table-cell table:number-columns-repeated="16379"/>
        </table:table-row>
        <table:table-row table:style-name="ro2">
          <table:table-cell office:value-type="string" table:style-name="ce13">
            <text:p><text:span text:style-name="T2">臺東縣衛生局</text:span></text:p>
          </table:table-cell>
          <table:table-cell office:value-type="string" table:style-name="ce14">
            <text:p>1080308</text:p>
          </table:table-cell>
          <table:table-cell office:value-type="float" office:value="730964" table:style-name="ce12">
            <text:p><text:s/>730,964<text:s/></text:p>
          </table:table-cell>
          <table:table-cell office:value-type="string" table:style-name="ce13">
            <text:p>108<text:span text:style-name="T2">年度原住民族及離島地區衛生所</text:span><text:span text:style-name="T4">(</text:span><text:span text:style-name="T2">室</text:span><text:span text:style-name="T4">)</text:span><text:span text:style-name="T2">巡迴醫療車更新案</text:span></text:p>
          </table:table-cell>
          <table:table-cell office:value-type="string" table:style-name="ce14">
            <text:p><text:span text:style-name="T2">臺東縣</text:span></text:p>
          </table:table-cell>
          <table:table-cell table:number-columns-repeated="16379"/>
        </table:table-row>
        <table:table-row table:style-name="ro2">
          <table:table-cell office:value-type="string" table:style-name="ce13">
            <text:p><text:span text:style-name="T2">桃園市政府衛生局</text:span></text:p>
          </table:table-cell>
          <table:table-cell office:value-type="string" table:style-name="ce14">
            <text:p>1080103</text:p>
          </table:table-cell>
          <table:table-cell office:value-type="float" office:value="660000" table:style-name="ce12">
            <text:p><text:s/>660,000<text:s/></text:p>
          </table:table-cell>
          <table:table-cell office:value-type="string" table:style-name="ce13">
            <text:p>108<text:span text:style-name="T2">年度原住民族及離島地區部落</text:span><text:span text:style-name="T4">/</text:span><text:span text:style-name="T2">社區健康營造計畫</text:span></text:p>
          </table:table-cell>
          <table:table-cell office:value-type="string" table:style-name="ce14">
            <text:p><text:span text:style-name="T2">桃園市</text:span></text:p>
          </table:table-cell>
          <table:table-cell table:number-columns-repeated="16379"/>
        </table:table-row>
        <table:table-row table:style-name="ro2">
          <table:table-cell office:value-type="string" table:style-name="ce13">
            <text:p><text:span text:style-name="T2">桃園市政府衛生局</text:span></text:p>
          </table:table-cell>
          <table:table-cell office:value-type="string" table:style-name="ce14">
            <text:p>1080401</text:p>
          </table:table-cell>
          <table:table-cell office:value-type="float" office:value="173347" table:style-name="ce12">
            <text:p><text:s/>173,347<text:s/></text:p>
          </table:table-cell>
          <table:table-cell office:value-type="string" table:style-name="ce13">
            <text:p>108<text:span text:style-name="T2">年度原住民族及離島地區衛生所（室）醫療相關設備更新乙案</text:span></text:p>
          </table:table-cell>
          <table:table-cell office:value-type="string" table:style-name="ce14">
            <text:p><text:span text:style-name="T2">桃園市</text:span></text:p>
          </table:table-cell>
          <table:table-cell table:number-columns-repeated="16379"/>
        </table:table-row>
        <table:table-row table:style-name="ro2">
          <table:table-cell office:value-type="string" table:style-name="ce13">
            <text:p><text:span text:style-name="T2">嘉義縣衛生局</text:span></text:p>
          </table:table-cell>
          <table:table-cell office:value-type="string" table:style-name="ce14">
            <text:p>1071207</text:p>
          </table:table-cell>
          <table:table-cell office:value-type="float" office:value="14805" table:style-name="ce12">
            <text:p><text:s/>14,805<text:s/></text:p>
          </table:table-cell>
          <table:table-cell office:value-type="string" table:style-name="ce13">
            <text:p>108<text:span text:style-name="T2">年度空中轉診審核中心遠端視訊系統通訊計畫</text:span></text:p>
          </table:table-cell>
          <table:table-cell office:value-type="string" table:style-name="ce14">
            <text:p><text:span text:style-name="T2">嘉義縣</text:span></text:p>
          </table:table-cell>
          <table:table-cell table:number-columns-repeated="16379"/>
        </table:table-row>
        <table:table-row table:style-name="ro2">
          <table:table-cell office:value-type="string" table:style-name="ce13">
            <text:p><text:span text:style-name="T2">澎湖縣政府</text:span></text:p>
          </table:table-cell>
          <table:table-cell office:value-type="string" table:style-name="ce14">
            <text:p>1080610</text:p>
          </table:table-cell>
          <table:table-cell office:value-type="float" office:value="37053344" table:style-name="ce12">
            <text:p><text:s/>37,053,344<text:s/></text:p>
          </table:table-cell>
          <table:table-cell office:value-type="string" table:style-name="ce13">
            <text:p>108<text:span text:style-name="T2">年度金門、連江、澎湖三離島地區航空器駐地備勤計畫第二期</text:span></text:p>
          </table:table-cell>
          <table:table-cell office:value-type="string" table:style-name="ce14">
            <text:p><text:span text:style-name="T2">澎湖縣</text:span></text:p>
          </table:table-cell>
          <table:table-cell table:number-columns-repeated="16379"/>
        </table:table-row>
        <table:table-row table:style-name="ro2">
          <table:table-cell office:value-type="string" table:style-name="ce13">
            <text:p><text:span text:style-name="T2">臺中市政府衛生局</text:span></text:p>
          </table:table-cell>
          <table:table-cell office:value-type="string" table:style-name="ce14">
            <text:p>1080213</text:p>
          </table:table-cell>
          <table:table-cell office:value-type="float" office:value="855000" table:style-name="ce12">
            <text:p><text:s/>855,000<text:s/></text:p>
          </table:table-cell>
          <table:table-cell office:value-type="string" table:style-name="ce13">
            <text:p>108<text:span text:style-name="T2">年原住民族及地區原住民就醫及長期照護資源</text:span><text:span text:style-name="T4">(</text:span><text:span text:style-name="T2">含社福機構</text:span><text:span text:style-name="T4">)</text:span><text:span text:style-name="T2">使用交通費補助計畫</text:span></text:p>
          </table:table-cell>
          <table:table-cell office:value-type="string" table:style-name="ce14">
            <text:p><text:span text:style-name="T2">臺中市</text:span></text:p>
          </table:table-cell>
          <table:table-cell table:number-columns-repeated="16379"/>
        </table:table-row>
        <table:table-row table:style-name="ro2">
          <table:table-cell office:value-type="string" table:style-name="ce13">
            <text:p><text:span text:style-name="T2">連江縣衛生福利局</text:span></text:p>
          </table:table-cell>
          <table:table-cell office:value-type="string" table:style-name="ce14">
            <text:p>1071116</text:p>
          </table:table-cell>
          <table:table-cell office:value-type="float" office:value="823117" table:style-name="ce12">
            <text:p><text:s/>823,117<text:s/></text:p>
          </table:table-cell>
          <table:table-cell office:value-type="string" table:style-name="ce13">
            <text:p>108<text:span text:style-name="T2">年度「嚴重傷病患自行搭機</text:span><text:span text:style-name="T4">(</text:span><text:span text:style-name="T2">船</text:span><text:span text:style-name="T4">)</text:span><text:span text:style-name="T2">來臺就醫暨空中轉診陪同醫護人員交通費補助計畫」</text:span></text:p>
          </table:table-cell>
          <table:table-cell office:value-type="string" table:style-name="ce14">
            <text:p><text:span text:style-name="T2">連江縣</text:span></text:p>
          </table:table-cell>
          <table:table-cell table:number-columns-repeated="16379"/>
        </table:table-row>
        <table:table-row table:style-name="ro2">
          <table:table-cell office:value-type="string" table:style-name="ce13">
            <text:p><text:span text:style-name="T2">高雄市政府衛生局</text:span></text:p>
          </table:table-cell>
          <table:table-cell office:value-type="string" table:style-name="ce14">
            <text:p>1080213</text:p>
          </table:table-cell>
          <table:table-cell office:value-type="float" office:value="1455000" table:style-name="ce12">
            <text:p><text:s/>1,455,000<text:s/></text:p>
          </table:table-cell>
          <table:table-cell office:value-type="string" table:style-name="ce13">
            <text:p>108<text:span text:style-name="T2">年原住民族及地區原住民就醫及長期照護資源</text:span><text:span text:style-name="T4">(</text:span><text:span text:style-name="T2">含社福機構</text:span><text:span text:style-name="T4">)</text:span><text:span text:style-name="T2">使用交通費補助計畫</text:span></text:p>
          </table:table-cell>
          <table:table-cell office:value-type="string" table:style-name="ce14">
            <text:p><text:span text:style-name="T2">高雄市</text:span></text:p>
          </table:table-cell>
          <table:table-cell table:number-columns-repeated="16379"/>
        </table:table-row>
        <table:table-row table:style-name="ro2">
          <table:table-cell office:value-type="string" table:style-name="ce13">
            <text:p><text:span text:style-name="T2">屏東縣政府衛生局</text:span></text:p>
          </table:table-cell>
          <table:table-cell office:value-type="string" table:style-name="ce14">
            <text:p>1071207</text:p>
          </table:table-cell>
          <table:table-cell office:value-type="float" office:value="62618" table:style-name="ce12">
            <text:p><text:s/>62,618<text:s/></text:p>
          </table:table-cell>
          <table:table-cell office:value-type="string" table:style-name="ce13">
            <text:p>108<text:span text:style-name="T2">年度空中轉診審核中心遠端視訊系統通訊計畫</text:span></text:p>
          </table:table-cell>
          <table:table-cell office:value-type="string" table:style-name="ce14">
            <text:p><text:span text:style-name="T2">屏東縣</text:span></text:p>
          </table:table-cell>
          <table:table-cell table:number-columns-repeated="16379"/>
        </table:table-row>
        <table:table-row table:style-name="ro2">
          <table:table-cell office:value-type="string" table:style-name="ce13">
            <text:p><text:span text:style-name="T2">新竹縣政府衛生局</text:span></text:p>
          </table:table-cell>
          <table:table-cell office:value-type="string" table:style-name="ce14">
            <text:p>1080103</text:p>
          </table:table-cell>
          <table:table-cell office:value-type="float" office:value="1010002" table:style-name="ce12">
            <text:p><text:s/>1,010,002<text:s/></text:p>
          </table:table-cell>
          <table:table-cell office:value-type="string" table:style-name="ce13">
            <text:p>108<text:span text:style-name="T2">年度原住民族及離島地區部落</text:span><text:span text:style-name="T4">/</text:span><text:span text:style-name="T2">社區健康營造計畫</text:span></text:p>
          </table:table-cell>
          <table:table-cell office:value-type="string" table:style-name="ce14">
            <text:p><text:span text:style-name="T2">新竹縣</text:span></text:p>
          </table:table-cell>
          <table:table-cell table:number-columns-repeated="16379"/>
        </table:table-row>
        <table:table-row table:style-name="ro2">
          <table:table-cell office:value-type="string" table:style-name="ce13">
            <text:p><text:span text:style-name="T2">新竹縣政府衛生局</text:span></text:p>
          </table:table-cell>
          <table:table-cell office:value-type="string" table:style-name="ce14">
            <text:p>1080401</text:p>
          </table:table-cell>
          <table:table-cell office:value-type="float" office:value="844800" table:style-name="ce12">
            <text:p><text:s/>844,800<text:s/></text:p>
          </table:table-cell>
          <table:table-cell office:value-type="string" table:style-name="ce13">
            <text:p>108<text:span text:style-name="T2">年度原住民族及離島地區衛生所（室）醫療相關設備更新乙案</text:span></text:p>
          </table:table-cell>
          <table:table-cell office:value-type="string" table:style-name="ce14">
            <text:p><text:span text:style-name="T2">新竹縣</text:span></text:p>
          </table:table-cell>
          <table:table-cell table:number-columns-repeated="16379"/>
        </table:table-row>
        <table:table-row table:style-name="ro2">
          <table:table-cell office:value-type="string" table:style-name="ce13">
            <text:p><text:span text:style-name="T2">澎湖縣政府衛生局</text:span></text:p>
          </table:table-cell>
          <table:table-cell office:value-type="string" table:style-name="ce14">
            <text:p>1080402</text:p>
          </table:table-cell>
          <table:table-cell office:value-type="float" office:value="2000000" table:style-name="ce12">
            <text:p><text:s/>2,000,000<text:s/></text:p>
          </table:table-cell>
          <table:table-cell office:value-type="string" table:style-name="ce13">
            <text:p>108<text:span text:style-name="T2">年度「遠距醫療視訊及會診作業計畫」案</text:span></text:p>
          </table:table-cell>
          <table:table-cell office:value-type="string" table:style-name="ce14">
            <text:p><text:span text:style-name="T2">澎湖縣</text:span></text:p>
          </table:table-cell>
          <table:table-cell table:number-columns-repeated="16379"/>
        </table:table-row>
        <table:table-row table:style-name="ro2">
          <table:table-cell office:value-type="string" table:style-name="ce13">
            <text:p><text:span text:style-name="T2">澎湖縣政府衛生局</text:span></text:p>
          </table:table-cell>
          <table:table-cell office:value-type="string" table:style-name="ce14">
            <text:p>1080308</text:p>
          </table:table-cell>
          <table:table-cell office:value-type="float" office:value="671684" table:style-name="ce12">
            <text:p><text:s/>671,684<text:s/></text:p>
          </table:table-cell>
          <table:table-cell office:value-type="string" table:style-name="ce13">
            <text:p>108<text:span text:style-name="T2">年度原住民族及離島地區衛生所</text:span><text:span text:style-name="T4">(</text:span><text:span text:style-name="T2">室</text:span><text:span text:style-name="T4">)</text:span><text:span text:style-name="T2">巡迴醫療車更新案</text:span></text:p>
          </table:table-cell>
          <table:table-cell office:value-type="string" table:style-name="ce14">
            <text:p><text:span text:style-name="T2">澎湖縣</text:span></text:p>
          </table:table-cell>
          <table:table-cell table:number-columns-repeated="16379"/>
        </table:table-row>
        <table:table-row table:style-name="ro2">
          <table:table-cell office:value-type="string" table:style-name="ce13">
            <text:p><text:span text:style-name="T2">臺東縣衛生局</text:span></text:p>
          </table:table-cell>
          <table:table-cell office:value-type="string" table:style-name="ce14">
            <text:p>1071207</text:p>
          </table:table-cell>
          <table:table-cell office:value-type="float" office:value="44075" table:style-name="ce12">
            <text:p><text:s/>44,075<text:s/></text:p>
          </table:table-cell>
          <table:table-cell office:value-type="string" table:style-name="ce13">
            <text:p>108<text:span text:style-name="T2">年度空中轉診審核中心遠端視訊系統通訊計畫</text:span></text:p>
          </table:table-cell>
          <table:table-cell office:value-type="string" table:style-name="ce14">
            <text:p><text:span text:style-name="T2">臺東縣</text:span></text:p>
          </table:table-cell>
          <table:table-cell table:number-columns-repeated="16379"/>
        </table:table-row>
        <table:table-row table:style-name="ro2">
          <table:table-cell office:value-type="string" table:style-name="ce13">
            <text:p><text:span text:style-name="T2">宜蘭縣政府衛生局</text:span></text:p>
          </table:table-cell>
          <table:table-cell office:value-type="string" table:style-name="ce14">
            <text:p>1080213</text:p>
          </table:table-cell>
          <table:table-cell office:value-type="float" office:value="1185000" table:style-name="ce12">
            <text:p><text:s/>1,185,000<text:s/></text:p>
          </table:table-cell>
          <table:table-cell office:value-type="string" table:style-name="ce13">
            <text:p>108<text:span text:style-name="T2">年原住民族及地區原住民就醫及長期照護資源</text:span><text:span text:style-name="T4">(</text:span><text:span text:style-name="T2">含社福機構</text:span><text:span text:style-name="T4">)</text:span><text:span text:style-name="T2">使用交通費補助計畫</text:span></text:p>
          </table:table-cell>
          <table:table-cell office:value-type="string" table:style-name="ce14">
            <text:p><text:span text:style-name="T2">宜蘭縣</text:span></text:p>
          </table:table-cell>
          <table:table-cell table:number-columns-repeated="16379"/>
        </table:table-row>
        <table:table-row table:style-name="ro2">
          <table:table-cell office:value-type="string" table:style-name="ce13">
            <text:p><text:span text:style-name="T2">高雄市政府衛生局</text:span></text:p>
          </table:table-cell>
          <table:table-cell office:value-type="string" table:style-name="ce14">
            <text:p>1080308</text:p>
          </table:table-cell>
          <table:table-cell office:value-type="float" office:value="553766" table:style-name="ce12">
            <text:p><text:s/>553,766<text:s/></text:p>
          </table:table-cell>
          <table:table-cell office:value-type="string" table:style-name="ce13">
            <text:p>108<text:span text:style-name="T2">年度原住民族及離島地區衛生所</text:span><text:span text:style-name="T4">(</text:span><text:span text:style-name="T2">室</text:span><text:span text:style-name="T4">)</text:span><text:span text:style-name="T2">巡迴醫療車更新案</text:span></text:p>
          </table:table-cell>
          <table:table-cell office:value-type="string" table:style-name="ce14">
            <text:p><text:span text:style-name="T2">高雄市</text:span></text:p>
          </table:table-cell>
          <table:table-cell table:number-columns-repeated="16379"/>
        </table:table-row>
        <table:table-row table:style-name="ro2">
          <table:table-cell office:value-type="string" table:style-name="ce13">
            <text:p><text:span text:style-name="T2">苗栗縣政府衛生局</text:span></text:p>
          </table:table-cell>
          <table:table-cell office:value-type="string" table:style-name="ce14">
            <text:p>1080103</text:p>
          </table:table-cell>
          <table:table-cell office:value-type="float" office:value="1200000" table:style-name="ce12">
            <text:p><text:s/>1,200,000<text:s/></text:p>
          </table:table-cell>
          <table:table-cell office:value-type="string" table:style-name="ce13">
            <text:p>108<text:span text:style-name="T2">年度原住民族及離島地區部落</text:span><text:span text:style-name="T4">/</text:span><text:span text:style-name="T2">社區健康營造計畫</text:span></text:p>
          </table:table-cell>
          <table:table-cell office:value-type="string" table:style-name="ce14">
            <text:p><text:span text:style-name="T2">苗栗縣</text:span></text:p>
          </table:table-cell>
          <table:table-cell table:number-columns-repeated="16379"/>
        </table:table-row>
        <table:table-row table:style-name="ro2">
          <table:table-cell office:value-type="string" table:style-name="ce13">
            <text:p><text:span text:style-name="T2">苗栗縣政府衛生局</text:span></text:p>
          </table:table-cell>
          <table:table-cell office:value-type="string" table:style-name="ce14">
            <text:p>1080401</text:p>
          </table:table-cell>
          <table:table-cell office:value-type="float" office:value="378000" table:style-name="ce12">
            <text:p><text:s/>378,000<text:s/></text:p>
          </table:table-cell>
          <table:table-cell office:value-type="string" table:style-name="ce13">
            <text:p>108<text:span text:style-name="T2">年度原住民族及離島地區衛生所（室）醫療相關設備更新乙案</text:span></text:p>
          </table:table-cell>
          <table:table-cell office:value-type="string" table:style-name="ce14">
            <text:p><text:span text:style-name="T2">苗栗縣</text:span></text:p>
          </table:table-cell>
          <table:table-cell table:number-columns-repeated="16379"/>
        </table:table-row>
        <table:table-row table:style-name="ro2">
          <table:table-cell office:value-type="string" table:style-name="ce13">
            <text:p><text:span text:style-name="T2">連江縣衛生福利局</text:span></text:p>
          </table:table-cell>
          <table:table-cell office:value-type="string" table:style-name="ce14">
            <text:p>1080402</text:p>
          </table:table-cell>
          <table:table-cell office:value-type="float" office:value="1019700" table:style-name="ce12">
            <text:p><text:s/>1,019,700<text:s/></text:p>
          </table:table-cell>
          <table:table-cell office:value-type="string" table:style-name="ce13">
            <text:p>108<text:span text:style-name="T2">年度「遠距醫療視訊及會診作業計畫」案</text:span></text:p>
          </table:table-cell>
          <table:table-cell office:value-type="string" table:style-name="ce14">
            <text:p><text:span text:style-name="T2">連江縣</text:span></text:p>
          </table:table-cell>
          <table:table-cell table:number-columns-repeated="16379"/>
        </table:table-row>
        <table:table-row table:style-name="ro2">
          <table:table-cell office:value-type="string" table:style-name="ce13">
            <text:p><text:span text:style-name="T2">新竹縣政府衛生局</text:span></text:p>
          </table:table-cell>
          <table:table-cell office:value-type="string" table:style-name="ce14">
            <text:p>1080213</text:p>
          </table:table-cell>
          <table:table-cell office:value-type="float" office:value="530000" table:style-name="ce12">
            <text:p><text:s/>530,000<text:s/></text:p>
          </table:table-cell>
          <table:table-cell office:value-type="string" table:style-name="ce13">
            <text:p>108<text:span text:style-name="T2">年原住民族及地區原住民就醫及長期照護資源</text:span><text:span text:style-name="T4">(</text:span><text:span text:style-name="T2">含社福機構</text:span><text:span text:style-name="T4">)</text:span><text:span text:style-name="T2">使用交通費補助計畫</text:span></text:p>
          </table:table-cell>
          <table:table-cell office:value-type="string" table:style-name="ce14">
            <text:p><text:span text:style-name="T2">新竹縣</text:span></text:p>
          </table:table-cell>
          <table:table-cell table:number-columns-repeated="16379"/>
        </table:table-row>
        <table:table-row table:style-name="ro2">
          <table:table-cell office:value-type="string" table:style-name="ce13">
            <text:p><text:span text:style-name="T2">臺中市政府衛生局</text:span></text:p>
          </table:table-cell>
          <table:table-cell office:value-type="string" table:style-name="ce14">
            <text:p>1080103</text:p>
          </table:table-cell>
          <table:table-cell office:value-type="float" office:value="1005833" table:style-name="ce12">
            <text:p><text:s/>1,005,833<text:s/></text:p>
          </table:table-cell>
          <table:table-cell office:value-type="string" table:style-name="ce13">
            <text:p>108<text:span text:style-name="T2">年度原住民族及離島地區部落</text:span><text:span text:style-name="T4">/</text:span><text:span text:style-name="T2">社區健康營造計畫</text:span></text:p>
          </table:table-cell>
          <table:table-cell office:value-type="string" table:style-name="ce14">
            <text:p><text:span text:style-name="T2">臺中市</text:span></text:p>
          </table:table-cell>
          <table:table-cell table:number-columns-repeated="16379"/>
        </table:table-row>
        <table:table-row table:style-name="ro2">
          <table:table-cell office:value-type="string" table:style-name="ce13">
            <text:p><text:span text:style-name="T2">臺中市政府衛生局</text:span></text:p>
          </table:table-cell>
          <table:table-cell office:value-type="string" table:style-name="ce14">
            <text:p>1080401</text:p>
          </table:table-cell>
          <table:table-cell office:value-type="float" office:value="488331" table:style-name="ce12">
            <text:p><text:s/>488,331<text:s/></text:p>
          </table:table-cell>
          <table:table-cell office:value-type="string" table:style-name="ce13">
            <text:p>108<text:span text:style-name="T2">年度原住民族及離島地區衛生所（室）醫療相關設備更新乙案</text:span></text:p>
          </table:table-cell>
          <table:table-cell office:value-type="string" table:style-name="ce14">
            <text:p><text:span text:style-name="T2">臺中市</text:span></text:p>
          </table:table-cell>
          <table:table-cell table:number-columns-repeated="16379"/>
        </table:table-row>
        <table:table-row table:style-name="ro2">
          <table:table-cell office:value-type="string" table:style-name="ce13">
            <text:p><text:span text:style-name="T2">澎湖縣政府衛生局</text:span></text:p>
          </table:table-cell>
          <table:table-cell office:value-type="string" table:style-name="ce14">
            <text:p>1071207</text:p>
          </table:table-cell>
          <table:table-cell office:value-type="float" office:value="125418" table:style-name="ce12">
            <text:p><text:s/>125,418<text:s/></text:p>
          </table:table-cell>
          <table:table-cell office:value-type="string" table:style-name="ce13">
            <text:p>108<text:span text:style-name="T2">年度空中轉診審核中心遠端視訊系統通訊計畫</text:span></text:p>
          </table:table-cell>
          <table:table-cell office:value-type="string" table:style-name="ce14">
            <text:p><text:span text:style-name="T2">澎湖縣</text:span></text:p>
          </table:table-cell>
          <table:table-cell table:number-columns-repeated="16379"/>
        </table:table-row>
        <table:table-row table:style-name="ro2">
          <table:table-cell office:value-type="string" table:style-name="ce13">
            <text:p><text:span text:style-name="T2">南投縣政府衛生局</text:span></text:p>
          </table:table-cell>
          <table:table-cell office:value-type="string" table:style-name="ce14">
            <text:p>1080103</text:p>
          </table:table-cell>
          <table:table-cell office:value-type="float" office:value="1200000" table:style-name="ce12">
            <text:p><text:s/>1,200,000<text:s/></text:p>
          </table:table-cell>
          <table:table-cell office:value-type="string" table:style-name="ce13">
            <text:p>108<text:span text:style-name="T2">年度原住民族及離島地區部落</text:span><text:span text:style-name="T4">/</text:span><text:span text:style-name="T2">社區健康營造計畫</text:span></text:p>
          </table:table-cell>
          <table:table-cell office:value-type="string" table:style-name="ce14">
            <text:p><text:span text:style-name="T2">南投縣</text:span></text:p>
          </table:table-cell>
          <table:table-cell table:number-columns-repeated="16379"/>
        </table:table-row>
        <table:table-row table:style-name="ro2">
          <table:table-cell office:value-type="string" table:style-name="ce13">
            <text:p><text:span text:style-name="T2">南投縣政府衛生局</text:span></text:p>
          </table:table-cell>
          <table:table-cell office:value-type="string" table:style-name="ce14">
            <text:p>1080401</text:p>
          </table:table-cell>
          <table:table-cell office:value-type="float" office:value="454345" table:style-name="ce12">
            <text:p><text:s/>454,345<text:s/></text:p>
          </table:table-cell>
          <table:table-cell office:value-type="string" table:style-name="ce13">
            <text:p>108<text:span text:style-name="T2">年度原住民族及離島地區衛生所（室）醫療相關設備更新乙案</text:span></text:p>
          </table:table-cell>
          <table:table-cell office:value-type="string" table:style-name="ce14">
            <text:p><text:span text:style-name="T2">南投縣</text:span></text:p>
          </table:table-cell>
          <table:table-cell table:number-columns-repeated="16379"/>
        </table:table-row>
        <table:table-row table:style-name="ro2">
          <table:table-cell office:value-type="string" table:style-name="ce13">
            <text:p><text:span text:style-name="T2">苗栗縣政府衛生局</text:span></text:p>
          </table:table-cell>
          <table:table-cell office:value-type="string" table:style-name="ce14">
            <text:p>1080213</text:p>
          </table:table-cell>
          <table:table-cell office:value-type="float" office:value="665000" table:style-name="ce12">
            <text:p><text:s/>665,000<text:s/></text:p>
          </table:table-cell>
          <table:table-cell office:value-type="string" table:style-name="ce13">
            <text:p>108<text:span text:style-name="T2">年原住民族及地區原住民就醫及長期照護資源</text:span><text:span text:style-name="T4">(</text:span><text:span text:style-name="T2">含社福機構</text:span><text:span text:style-name="T4">)</text:span><text:span text:style-name="T2">使用交通費補助計畫</text:span></text:p>
          </table:table-cell>
          <table:table-cell office:value-type="string" table:style-name="ce14">
            <text:p><text:span text:style-name="T2">苗栗縣</text:span></text:p>
          </table:table-cell>
          <table:table-cell table:number-columns-repeated="16379"/>
        </table:table-row>
        <table:table-row table:style-name="ro2">
          <table:table-cell office:value-type="string" table:style-name="ce13">
            <text:p><text:span text:style-name="T2">連江縣衛生福利局</text:span></text:p>
          </table:table-cell>
          <table:table-cell office:value-type="string" table:style-name="ce14">
            <text:p>1071207</text:p>
          </table:table-cell>
          <table:table-cell office:value-type="float" office:value="21235" table:style-name="ce12">
            <text:p><text:s/>21,235<text:s/></text:p>
          </table:table-cell>
          <table:table-cell office:value-type="string" table:style-name="ce13">
            <text:p>108<text:span text:style-name="T2">年度空中轉診審核中心遠端視訊系統通訊計畫</text:span></text:p>
          </table:table-cell>
          <table:table-cell office:value-type="string" table:style-name="ce14">
            <text:p><text:span text:style-name="T2">連江縣</text:span></text:p>
          </table:table-cell>
          <table:table-cell table:number-columns-repeated="16379"/>
        </table:table-row>
        <table:table-row table:style-name="ro2">
          <table:table-cell office:value-type="string" table:style-name="ce13">
            <text:p><text:span text:style-name="T2">南投縣政府衛生局</text:span></text:p>
          </table:table-cell>
          <table:table-cell office:value-type="string" table:style-name="ce14">
            <text:p>1080213</text:p>
          </table:table-cell>
          <table:table-cell office:value-type="float" office:value="1728000" table:style-name="ce12">
            <text:p><text:s/>1,728,000<text:s/></text:p>
          </table:table-cell>
          <table:table-cell office:value-type="string" table:style-name="ce13">
            <text:p>108<text:span text:style-name="T2">年原住民族及地區原住民就醫及長期照護資源</text:span><text:span text:style-name="T4">(</text:span><text:span text:style-name="T2">含社福機構</text:span><text:span text:style-name="T4">)</text:span><text:span text:style-name="T2">使用交通費補助計畫</text:span></text:p>
          </table:table-cell>
          <table:table-cell office:value-type="string" table:style-name="ce14">
            <text:p><text:span text:style-name="T2">南投縣</text:span></text:p>
          </table:table-cell>
          <table:table-cell table:number-columns-repeated="16379"/>
        </table:table-row>
        <table:table-row table:style-name="ro2">
          <table:table-cell office:value-type="string" table:style-name="ce13">
            <text:p><text:span text:style-name="T2">嘉義縣衛生局</text:span></text:p>
          </table:table-cell>
          <table:table-cell office:value-type="string" table:style-name="ce14">
            <text:p>1080103</text:p>
          </table:table-cell>
          <table:table-cell office:value-type="float" office:value="1200000" table:style-name="ce12">
            <text:p><text:s/>1,200,000<text:s/></text:p>
          </table:table-cell>
          <table:table-cell office:value-type="string" table:style-name="ce13">
            <text:p>108<text:span text:style-name="T2">年度原住民族及離島地區部落</text:span><text:span text:style-name="T4">/</text:span><text:span text:style-name="T2">社區健康營造計畫</text:span></text:p>
          </table:table-cell>
          <table:table-cell office:value-type="string" table:style-name="ce14">
            <text:p><text:span text:style-name="T2">嘉義縣</text:span></text:p>
          </table:table-cell>
          <table:table-cell table:number-columns-repeated="16379"/>
        </table:table-row>
        <table:table-row table:style-name="ro2">
          <table:table-cell office:value-type="string" table:style-name="ce13">
            <text:p><text:span text:style-name="T2">嘉義縣衛生局</text:span></text:p>
          </table:table-cell>
          <table:table-cell office:value-type="string" table:style-name="ce14">
            <text:p>1080401</text:p>
          </table:table-cell>
          <table:table-cell office:value-type="float" office:value="257940" table:style-name="ce12">
            <text:p><text:s/>257,940<text:s/></text:p>
          </table:table-cell>
          <table:table-cell office:value-type="string" table:style-name="ce13">
            <text:p>108<text:span text:style-name="T2">年度原住民族及離島地區衛生所（室）醫療相關設備更新乙案</text:span></text:p>
          </table:table-cell>
          <table:table-cell office:value-type="string" table:style-name="ce14">
            <text:p><text:span text:style-name="T2">嘉義縣</text:span></text:p>
          </table:table-cell>
          <table:table-cell table:number-columns-repeated="16379"/>
        </table:table-row>
        <table:table-row table:style-name="ro2">
          <table:table-cell office:value-type="string" table:style-name="ce13">
            <text:p><text:span text:style-name="T2">高雄市政府衛生局</text:span></text:p>
          </table:table-cell>
          <table:table-cell office:value-type="string" table:style-name="ce14">
            <text:p>1080103</text:p>
          </table:table-cell>
          <table:table-cell office:value-type="float" office:value="3320000" table:style-name="ce12">
            <text:p><text:s/>3,320,000<text:s/></text:p>
          </table:table-cell>
          <table:table-cell office:value-type="string" table:style-name="ce13">
            <text:p>108<text:span text:style-name="T2">年度原住民族及離島地區部落</text:span><text:span text:style-name="T4">/</text:span><text:span text:style-name="T2">社區健康營造計畫</text:span></text:p>
          </table:table-cell>
          <table:table-cell office:value-type="string" table:style-name="ce14">
            <text:p><text:span text:style-name="T2">高雄市</text:span></text:p>
          </table:table-cell>
          <table:table-cell table:number-columns-repeated="16379"/>
        </table:table-row>
        <table:table-row table:style-name="ro2">
          <table:table-cell office:value-type="string" table:style-name="ce13">
            <text:p><text:span text:style-name="T2">高雄市政府衛生局</text:span></text:p>
          </table:table-cell>
          <table:table-cell office:value-type="string" table:style-name="ce14">
            <text:p>1080401</text:p>
          </table:table-cell>
          <table:table-cell office:value-type="float" office:value="533192" table:style-name="ce12">
            <text:p><text:s/>533,192<text:s/></text:p>
          </table:table-cell>
          <table:table-cell office:value-type="string" table:style-name="ce13">
            <text:p>108<text:span text:style-name="T2">年度原住民族及離島地區衛生所（室）醫療相關設備更新乙案</text:span></text:p>
          </table:table-cell>
          <table:table-cell office:value-type="string" table:style-name="ce14">
            <text:p><text:span text:style-name="T2">高雄市</text:span></text:p>
          </table:table-cell>
          <table:table-cell table:number-columns-repeated="16379"/>
        </table:table-row>
        <table:table-row table:style-name="ro2">
          <table:table-cell office:value-type="string" table:style-name="ce13">
            <text:p><text:span text:style-name="T2">嘉義縣衛生局</text:span></text:p>
          </table:table-cell>
          <table:table-cell office:value-type="string" table:style-name="ce14">
            <text:p>1080213</text:p>
          </table:table-cell>
          <table:table-cell office:value-type="float" office:value="425000" table:style-name="ce12">
            <text:p><text:s/>425,000<text:s/></text:p>
          </table:table-cell>
          <table:table-cell office:value-type="string" table:style-name="ce13">
            <text:p>108<text:span text:style-name="T2">年原住民族及地區原住民就醫及長期照護資源</text:span><text:span text:style-name="T4">(</text:span><text:span text:style-name="T2">含社福機構</text:span><text:span text:style-name="T4">)</text:span><text:span text:style-name="T2">使用交通費補助計畫</text:span></text:p>
          </table:table-cell>
          <table:table-cell office:value-type="string" table:style-name="ce14">
            <text:p><text:span text:style-name="T2">嘉義縣</text:span></text:p>
          </table:table-cell>
          <table:table-cell table:number-columns-repeated="16379"/>
        </table:table-row>
        <table:table-row table:style-name="ro2">
          <table:table-cell office:value-type="string" table:style-name="ce13">
            <text:p><text:span text:style-name="T2">屏東縣政府衛生局</text:span></text:p>
          </table:table-cell>
          <table:table-cell office:value-type="string" table:style-name="ce14">
            <text:p>1080103</text:p>
          </table:table-cell>
          <table:table-cell office:value-type="float" office:value="5960000" table:style-name="ce12">
            <text:p><text:s/>5,960,000<text:s/></text:p>
          </table:table-cell>
          <table:table-cell office:value-type="string" table:style-name="ce13">
            <text:p>108<text:span text:style-name="T2">年度原住民族及離島地區部落</text:span><text:span text:style-name="T4">/</text:span><text:span text:style-name="T2">社區健康營造計畫</text:span></text:p>
          </table:table-cell>
          <table:table-cell office:value-type="string" table:style-name="ce14">
            <text:p><text:span text:style-name="T2">屏東縣</text:span></text:p>
          </table:table-cell>
          <table:table-cell table:number-columns-repeated="16379"/>
        </table:table-row>
        <table:table-row table:style-name="ro2">
          <table:table-cell office:value-type="string" table:style-name="ce13">
            <text:p><text:span text:style-name="T2">屏東縣政府衛生局</text:span></text:p>
          </table:table-cell>
          <table:table-cell office:value-type="string" table:style-name="ce14">
            <text:p>1080213</text:p>
          </table:table-cell>
          <table:table-cell office:value-type="float" office:value="2520000" table:style-name="ce12">
            <text:p><text:s/>2,520,000<text:s/></text:p>
          </table:table-cell>
          <table:table-cell office:value-type="string" table:style-name="ce13">
            <text:p>108<text:span text:style-name="T2">年原住民族及地區原住民就醫及長期照護資源</text:span><text:span text:style-name="T4">(</text:span><text:span text:style-name="T2">含社福機構</text:span><text:span text:style-name="T4">)</text:span><text:span text:style-name="T2">使用交通費補助計畫</text:span></text:p>
          </table:table-cell>
          <table:table-cell office:value-type="string" table:style-name="ce14">
            <text:p><text:span text:style-name="T2">屏東縣</text:span></text:p>
          </table:table-cell>
          <table:table-cell table:number-columns-repeated="16379"/>
        </table:table-row>
        <table:table-row table:style-name="ro2">
          <table:table-cell office:value-type="string" table:style-name="ce13">
            <text:p><text:span text:style-name="T2">屏東縣政府衛生局</text:span></text:p>
          </table:table-cell>
          <table:table-cell office:value-type="string" table:style-name="ce14">
            <text:p>1080401</text:p>
          </table:table-cell>
          <table:table-cell office:value-type="float" office:value="628200" table:style-name="ce12">
            <text:p><text:s/>628,200<text:s/></text:p>
          </table:table-cell>
          <table:table-cell office:value-type="string" table:style-name="ce13">
            <text:p>108<text:span text:style-name="T2">年度原住民族及離島地區衛生所（室）醫療相關設備更新乙案</text:span></text:p>
          </table:table-cell>
          <table:table-cell office:value-type="string" table:style-name="ce14">
            <text:p><text:span text:style-name="T2">屏東縣</text:span></text:p>
          </table:table-cell>
          <table:table-cell table:number-columns-repeated="16379"/>
        </table:table-row>
        <table:table-row table:style-name="ro2">
          <table:table-cell office:value-type="string" table:style-name="ce13">
            <text:p><text:span text:style-name="T2">臺東縣衛生局</text:span></text:p>
          </table:table-cell>
          <table:table-cell office:value-type="string" table:style-name="ce14">
            <text:p>1080103</text:p>
          </table:table-cell>
          <table:table-cell office:value-type="float" office:value="6890343" table:style-name="ce12">
            <text:p><text:s/>6,890,343<text:s/></text:p>
          </table:table-cell>
          <table:table-cell office:value-type="string" table:style-name="ce13">
            <text:p>108<text:span text:style-name="T2">年度原住民族及離島地區部落</text:span><text:span text:style-name="T4">/</text:span><text:span text:style-name="T2">社區健康營造計畫</text:span></text:p>
          </table:table-cell>
          <table:table-cell office:value-type="string" table:style-name="ce14">
            <text:p><text:span text:style-name="T2">臺東縣</text:span></text:p>
          </table:table-cell>
          <table:table-cell table:number-columns-repeated="16379"/>
        </table:table-row>
        <table:table-row table:style-name="ro2">
          <table:table-cell office:value-type="string" table:style-name="ce13">
            <text:p><text:span text:style-name="T2">臺東縣衛生局</text:span></text:p>
          </table:table-cell>
          <table:table-cell office:value-type="string" table:style-name="ce14">
            <text:p>1080213</text:p>
          </table:table-cell>
          <table:table-cell office:value-type="float" office:value="3056400" table:style-name="ce12">
            <text:p><text:s/>3,056,400<text:s/></text:p>
          </table:table-cell>
          <table:table-cell office:value-type="string" table:style-name="ce13">
            <text:p>108<text:span text:style-name="T2">年原住民族及地區原住民就醫及長期照護資源</text:span><text:span text:style-name="T4">(</text:span><text:span text:style-name="T2">含社福機構</text:span><text:span text:style-name="T4">)</text:span><text:span text:style-name="T2">使用交通費補助計畫</text:span></text:p>
          </table:table-cell>
          <table:table-cell office:value-type="string" table:style-name="ce14">
            <text:p><text:span text:style-name="T2">臺東縣</text:span></text:p>
          </table:table-cell>
          <table:table-cell table:number-columns-repeated="16379"/>
        </table:table-row>
        <table:table-row table:style-name="ro2">
          <table:table-cell office:value-type="string" table:style-name="ce13">
            <text:p><text:span text:style-name="T2">臺東縣衛生局</text:span></text:p>
          </table:table-cell>
          <table:table-cell office:value-type="string" table:style-name="ce14">
            <text:p>1080401</text:p>
          </table:table-cell>
          <table:table-cell office:value-type="float" office:value="754920" table:style-name="ce12">
            <text:p><text:s/>754,920<text:s/></text:p>
          </table:table-cell>
          <table:table-cell office:value-type="string" table:style-name="ce13">
            <text:p>108<text:span text:style-name="T2">年度原住民族及離島地區衛生所（室）醫療相關設備更新乙案</text:span></text:p>
          </table:table-cell>
          <table:table-cell office:value-type="string" table:style-name="ce14">
            <text:p><text:span text:style-name="T2">臺東縣</text:span></text:p>
          </table:table-cell>
          <table:table-cell table:number-columns-repeated="16379"/>
        </table:table-row>
        <table:table-row table:style-name="ro2">
          <table:table-cell office:value-type="string" table:style-name="ce13">
            <text:p><text:span text:style-name="T2">花蓮縣衛生局</text:span></text:p>
          </table:table-cell>
          <table:table-cell office:value-type="string" table:style-name="ce14">
            <text:p>1080103</text:p>
          </table:table-cell>
          <table:table-cell office:value-type="float" office:value="5415967" table:style-name="ce12">
            <text:p><text:s/>5,415,967<text:s/></text:p>
          </table:table-cell>
          <table:table-cell office:value-type="string" table:style-name="ce13">
            <text:p>108<text:span text:style-name="T2">年度原住民族及離島地區部落</text:span><text:span text:style-name="T4">/</text:span><text:span text:style-name="T2">社區健康營造計畫</text:span></text:p>
          </table:table-cell>
          <table:table-cell office:value-type="string" table:style-name="ce14">
            <text:p><text:span text:style-name="T2">花蓮縣</text:span></text:p>
          </table:table-cell>
          <table:table-cell table:number-columns-repeated="16379"/>
        </table:table-row>
        <table:table-row table:style-name="ro2">
          <table:table-cell office:value-type="string" table:style-name="ce13">
            <text:p><text:span text:style-name="T2">花蓮縣衛生局</text:span></text:p>
          </table:table-cell>
          <table:table-cell office:value-type="string" table:style-name="ce14">
            <text:p>1080213</text:p>
          </table:table-cell>
          <table:table-cell office:value-type="float" office:value="891000" table:style-name="ce12">
            <text:p><text:s/>891,000<text:s/></text:p>
          </table:table-cell>
          <table:table-cell office:value-type="string" table:style-name="ce13">
            <text:p>108<text:span text:style-name="T2">年原住民族及地區原住民就醫及長期照護資源</text:span><text:span text:style-name="T4">(</text:span><text:span text:style-name="T2">含社福機構</text:span><text:span text:style-name="T4">)</text:span><text:span text:style-name="T2">使用交通費補助計畫</text:span></text:p>
          </table:table-cell>
          <table:table-cell office:value-type="string" table:style-name="ce14">
            <text:p><text:span text:style-name="T2">花蓮縣</text:span></text:p>
          </table:table-cell>
          <table:table-cell table:number-columns-repeated="16379"/>
        </table:table-row>
        <table:table-row table:style-name="ro2">
          <table:table-cell office:value-type="string" table:style-name="ce13">
            <text:p><text:span text:style-name="T2">花蓮縣衛生局</text:span></text:p>
          </table:table-cell>
          <table:table-cell office:value-type="string" table:style-name="ce14">
            <text:p>1080401</text:p>
          </table:table-cell>
          <table:table-cell office:value-type="float" office:value="213300" table:style-name="ce12">
            <text:p><text:s/>213,300<text:s/></text:p>
          </table:table-cell>
          <table:table-cell office:value-type="string" table:style-name="ce13">
            <text:p>108<text:span text:style-name="T2">年度原住民族及離島地區衛生所（室）醫療相關設備更新乙案</text:span></text:p>
          </table:table-cell>
          <table:table-cell office:value-type="string" table:style-name="ce14">
            <text:p><text:span text:style-name="T2">花蓮縣</text:span></text:p>
          </table:table-cell>
          <table:table-cell table:number-columns-repeated="16379"/>
        </table:table-row>
        <table:table-row table:style-name="ro2">
          <table:table-cell office:value-type="string" table:style-name="ce13">
            <text:p><text:span text:style-name="T2">金門縣衛生局</text:span></text:p>
          </table:table-cell>
          <table:table-cell office:value-type="string" table:style-name="ce14">
            <text:p>1080401</text:p>
          </table:table-cell>
          <table:table-cell office:value-type="float" office:value="695200" table:style-name="ce12">
            <text:p><text:s/>695,200<text:s/></text:p>
          </table:table-cell>
          <table:table-cell office:value-type="string" table:style-name="ce13">
            <text:p>108<text:span text:style-name="T2">年度原住民族及離島地區衛生所（室）醫療相關設備更新乙案</text:span></text:p>
          </table:table-cell>
          <table:table-cell office:value-type="string" table:style-name="ce14">
            <text:p><text:span text:style-name="T2">金門縣</text:span></text:p>
          </table:table-cell>
          <table:table-cell table:number-columns-repeated="16379"/>
        </table:table-row>
        <table:table-row table:style-name="ro2">
          <table:table-cell office:value-type="string" table:style-name="ce13">
            <text:p><text:span text:style-name="T2">澎湖縣政府衛生局</text:span></text:p>
          </table:table-cell>
          <table:table-cell office:value-type="string" table:style-name="ce14">
            <text:p>1080103</text:p>
          </table:table-cell>
          <table:table-cell office:value-type="float" office:value="3844110" table:style-name="ce12">
            <text:p><text:s/>3,844,110<text:s/></text:p>
          </table:table-cell>
          <table:table-cell office:value-type="string" table:style-name="ce13">
            <text:p>108<text:span text:style-name="T2">年度原住民族及離島地區部落</text:span><text:span text:style-name="T4">/</text:span><text:span text:style-name="T2">社區健康營造計畫</text:span></text:p>
          </table:table-cell>
          <table:table-cell office:value-type="string" table:style-name="ce14">
            <text:p><text:span text:style-name="T2">澎湖縣</text:span></text:p>
          </table:table-cell>
          <table:table-cell table:number-columns-repeated="16379"/>
        </table:table-row>
        <table:table-row table:style-name="ro2">
          <table:table-cell office:value-type="string" table:style-name="ce13">
            <text:p><text:span text:style-name="T2">金門縣衛生局</text:span></text:p>
          </table:table-cell>
          <table:table-cell office:value-type="string" table:style-name="ce14">
            <text:p>1080103</text:p>
          </table:table-cell>
          <table:table-cell office:value-type="float" office:value="4349135" table:style-name="ce12">
            <text:p><text:s/>4,349,135<text:s/></text:p>
          </table:table-cell>
          <table:table-cell office:value-type="string" table:style-name="ce13">
            <text:p>108<text:span text:style-name="T2">年度原住民族及離島地區部落</text:span><text:span text:style-name="T4">/</text:span><text:span text:style-name="T2">社區健康營造計畫</text:span></text:p>
          </table:table-cell>
          <table:table-cell office:value-type="string" table:style-name="ce14">
            <text:p><text:span text:style-name="T2">金門縣</text:span></text:p>
          </table:table-cell>
          <table:table-cell table:number-columns-repeated="16379"/>
        </table:table-row>
        <table:table-row table:style-name="ro2">
          <table:table-cell office:value-type="string" table:style-name="ce13">
            <text:p><text:span text:style-name="T2">澎湖縣政府衛生局</text:span></text:p>
          </table:table-cell>
          <table:table-cell office:value-type="string" table:style-name="ce14">
            <text:p>1080401</text:p>
          </table:table-cell>
          <table:table-cell office:value-type="float" office:value="703710" table:style-name="ce12">
            <text:p><text:s/>703,710<text:s/></text:p>
          </table:table-cell>
          <table:table-cell office:value-type="string" table:style-name="ce13">
            <text:p>108<text:span text:style-name="T2">年度原住民族及離島地區衛生所（室）醫療相關設備更新乙案</text:span></text:p>
          </table:table-cell>
          <table:table-cell office:value-type="string" table:style-name="ce14">
            <text:p><text:span text:style-name="T2">澎湖縣</text:span></text:p>
          </table:table-cell>
          <table:table-cell table:number-columns-repeated="16379"/>
        </table:table-row>
        <table:table-row table:style-name="ro2">
          <table:table-cell office:value-type="string" table:style-name="ce13">
            <text:p><text:span text:style-name="T2">連江縣衛生福利局</text:span></text:p>
          </table:table-cell>
          <table:table-cell office:value-type="string" table:style-name="ce14">
            <text:p>1080103</text:p>
          </table:table-cell>
          <table:table-cell office:value-type="float" office:value="2135499" table:style-name="ce12">
            <text:p><text:s/>2,135,499<text:s/></text:p>
          </table:table-cell>
          <table:table-cell office:value-type="string" table:style-name="ce13">
            <text:p>108<text:span text:style-name="T2">年度原住民族及離島地區部落</text:span><text:span text:style-name="T4">/</text:span><text:span text:style-name="T2">社區健康營造計畫</text:span></text:p>
          </table:table-cell>
          <table:table-cell office:value-type="string" table:style-name="ce14">
            <text:p><text:span text:style-name="T2">連江縣</text:span></text:p>
          </table:table-cell>
          <table:table-cell table:number-columns-repeated="16379"/>
        </table:table-row>
        <table:table-row table:style-name="ro2">
          <table:table-cell office:value-type="string" table:style-name="ce13">
            <text:p><text:span text:style-name="T2">連江縣衛生福利局</text:span></text:p>
          </table:table-cell>
          <table:table-cell office:value-type="string" table:style-name="ce14">
            <text:p>1080401</text:p>
          </table:table-cell>
          <table:table-cell office:value-type="float" office:value="872055" table:style-name="ce12">
            <text:p><text:s/>872,055<text:s/></text:p>
          </table:table-cell>
          <table:table-cell office:value-type="string" table:style-name="ce13">
            <text:p>108<text:span text:style-name="T2">年度原住民族及離島地區衛生所（室）醫療相關設備更新乙案</text:span></text:p>
          </table:table-cell>
          <table:table-cell office:value-type="string" table:style-name="ce14">
            <text:p><text:span text:style-name="T2">連江縣</text:span></text:p>
          </table:table-cell>
          <table:table-cell table:number-columns-repeated="16379"/>
        </table:table-row>
        <table:table-row table:style-name="ro2">
          <table:table-cell office:value-type="string" table:style-name="ce5">
            <text:p><text:span text:style-name="T3">疾病管制署合計</text:span></text:p>
          </table:table-cell>
          <table:table-cell table:style-name="ce6"/>
          <table:table-cell office:value-type="float" office:value="86433794" table:style-name="ce7">
            <text:p><text:s/>86,433,794<text:s/></text:p>
          </table:table-cell>
          <table:table-cell table:style-name="ce8"/>
          <table:table-cell table:style-name="ce6"/>
          <table:table-cell table:number-columns-repeated="16379"/>
        </table:table-row>
        <table:table-row table:style-name="ro2">
          <table:table-cell office:value-type="string" table:style-name="ce5">
            <text:p><text:span text:style-name="T3">防疫業務</text:span></text:p>
          </table:table-cell>
          <table:table-cell table:style-name="ce6"/>
          <table:table-cell office:value-type="float" office:value="86433794" table:style-name="ce9">
            <text:p><text:s/>86,433,794<text:s/></text:p>
          </table:table-cell>
          <table:table-cell table:style-name="ce8"/>
          <table:table-cell table:style-name="ce6"/>
          <table:table-cell table:number-columns-repeated="16379"/>
        </table:table-row>
        <table:table-row table:style-name="ro2">
          <table:table-cell office:value-type="string" table:style-name="ce13">
            <text:p><text:span text:style-name="T2">新北市政府衛生局</text:span></text:p>
          </table:table-cell>
          <table:table-cell office:value-type="float" office:value="1080211" table:style-name="ce14">
            <text:p>1080211</text:p>
          </table:table-cell>
          <table:table-cell office:value-type="float" office:value="5337000" table:style-name="ce12">
            <text:p><text:s/>5,337,000<text:s/></text:p>
          </table:table-cell>
          <table:table-cell office:value-type="string" table:style-name="ce13">
            <text:p><text:span text:style-name="T2">傳染病防治計畫</text:span></text:p>
          </table:table-cell>
          <table:table-cell office:value-type="string" table:style-name="ce14">
            <text:p><text:span text:style-name="T2">新北市</text:span></text:p>
          </table:table-cell>
          <table:table-cell table:number-columns-repeated="16379"/>
        </table:table-row>
        <table:table-row table:style-name="ro2">
          <table:table-cell office:value-type="string" table:style-name="ce13">
            <text:p><text:span text:style-name="T2">臺中市政府衛生局</text:span></text:p>
          </table:table-cell>
          <table:table-cell office:value-type="float" office:value="1080308" table:style-name="ce14">
            <text:p>1080308</text:p>
          </table:table-cell>
          <table:table-cell office:value-type="float" office:value="4797421" table:style-name="ce12">
            <text:p><text:s/>4,797,421<text:s/></text:p>
          </table:table-cell>
          <table:table-cell office:value-type="string" table:style-name="ce13">
            <text:p><text:span text:style-name="T2">傳染病防治計畫</text:span></text:p>
          </table:table-cell>
          <table:table-cell office:value-type="string" table:style-name="ce14">
            <text:p><text:span text:style-name="T2">臺中市</text:span></text:p>
          </table:table-cell>
          <table:table-cell table:number-columns-repeated="16379"/>
        </table:table-row>
        <table:table-row table:style-name="ro2">
          <table:table-cell office:value-type="string" table:style-name="ce13">
            <text:p><text:span text:style-name="T2">臺南市政府衛生局</text:span></text:p>
          </table:table-cell>
          <table:table-cell office:value-type="float" office:value="1080211" table:style-name="ce14">
            <text:p>1080211</text:p>
          </table:table-cell>
          <table:table-cell office:value-type="float" office:value="11437000" table:style-name="ce12">
            <text:p><text:s/>11,437,000<text:s/></text:p>
          </table:table-cell>
          <table:table-cell office:value-type="string" table:style-name="ce13">
            <text:p><text:span text:style-name="T2">傳染病防治計畫</text:span></text:p>
          </table:table-cell>
          <table:table-cell office:value-type="string" table:style-name="ce14">
            <text:p><text:span text:style-name="T2">臺南市</text:span></text:p>
          </table:table-cell>
          <table:table-cell table:number-columns-repeated="16379"/>
        </table:table-row>
        <table:table-row table:style-name="ro2">
          <table:table-cell office:value-type="string" table:style-name="ce13">
            <text:p><text:span text:style-name="T2">高雄市政府衛生局</text:span></text:p>
          </table:table-cell>
          <table:table-cell office:value-type="float" office:value="1080211" table:style-name="ce14">
            <text:p>1080211</text:p>
          </table:table-cell>
          <table:table-cell office:value-type="float" office:value="15186720" table:style-name="ce12">
            <text:p><text:s/>15,186,720<text:s/></text:p>
          </table:table-cell>
          <table:table-cell office:value-type="string" table:style-name="ce13">
            <text:p><text:span text:style-name="T2">傳染病防治計畫</text:span></text:p>
          </table:table-cell>
          <table:table-cell office:value-type="string" table:style-name="ce14">
            <text:p><text:span text:style-name="T2">高雄市</text:span></text:p>
          </table:table-cell>
          <table:table-cell table:number-columns-repeated="16379"/>
        </table:table-row>
        <table:table-row table:style-name="ro2">
          <table:table-cell office:value-type="string" table:style-name="ce13">
            <text:p><text:span text:style-name="T2">桃園市政府衛生局</text:span></text:p>
          </table:table-cell>
          <table:table-cell office:value-type="float" office:value="1080211" table:style-name="ce14">
            <text:p>1080211</text:p>
          </table:table-cell>
          <table:table-cell office:value-type="float" office:value="4605250" table:style-name="ce12">
            <text:p><text:s/>4,605,250<text:s/></text:p>
          </table:table-cell>
          <table:table-cell office:value-type="string" table:style-name="ce13">
            <text:p><text:span text:style-name="T2">傳染病防治計畫</text:span></text:p>
          </table:table-cell>
          <table:table-cell office:value-type="string" table:style-name="ce14">
            <text:p><text:span text:style-name="T2">桃園市</text:span></text:p>
          </table:table-cell>
          <table:table-cell table:number-columns-repeated="16379"/>
        </table:table-row>
        <table:table-row table:style-name="ro2">
          <table:table-cell office:value-type="string" table:style-name="ce13">
            <text:p><text:span text:style-name="T2">宜蘭縣政府衛生局</text:span></text:p>
          </table:table-cell>
          <table:table-cell office:value-type="float" office:value="1080211" table:style-name="ce14">
            <text:p>1080211</text:p>
          </table:table-cell>
          <table:table-cell office:value-type="float" office:value="3142000" table:style-name="ce12">
            <text:p><text:s/>3,142,000<text:s/></text:p>
          </table:table-cell>
          <table:table-cell office:value-type="string" table:style-name="ce13">
            <text:p><text:span text:style-name="T2">傳染病防治計畫</text:span></text:p>
          </table:table-cell>
          <table:table-cell office:value-type="string" table:style-name="ce14">
            <text:p><text:span text:style-name="T2">宜蘭縣</text:span></text:p>
          </table:table-cell>
          <table:table-cell table:number-columns-repeated="16379"/>
        </table:table-row>
        <table:table-row table:style-name="ro2">
          <table:table-cell office:value-type="string" table:style-name="ce13">
            <text:p><text:span text:style-name="T2">花蓮縣衛生局</text:span></text:p>
          </table:table-cell>
          <table:table-cell office:value-type="float" office:value="1080211" table:style-name="ce14">
            <text:p>1080211</text:p>
          </table:table-cell>
          <table:table-cell office:value-type="float" office:value="2878000" table:style-name="ce12">
            <text:p><text:s/>2,878,000<text:s/></text:p>
          </table:table-cell>
          <table:table-cell office:value-type="string" table:style-name="ce13">
            <text:p><text:span text:style-name="T2">傳染病防治計畫</text:span></text:p>
          </table:table-cell>
          <table:table-cell office:value-type="string" table:style-name="ce14">
            <text:p><text:span text:style-name="T2">花蓮縣</text:span></text:p>
          </table:table-cell>
          <table:table-cell table:number-columns-repeated="16379"/>
        </table:table-row>
        <table:table-row table:style-name="ro2">
          <table:table-cell office:value-type="string" table:style-name="ce13">
            <text:p><text:span text:style-name="T2">南投縣政府衛生局</text:span></text:p>
          </table:table-cell>
          <table:table-cell office:value-type="float" office:value="1080211" table:style-name="ce14">
            <text:p>1080211</text:p>
          </table:table-cell>
          <table:table-cell office:value-type="float" office:value="4020000" table:style-name="ce12">
            <text:p><text:s/>4,020,000<text:s/></text:p>
          </table:table-cell>
          <table:table-cell office:value-type="string" table:style-name="ce13">
            <text:p><text:span text:style-name="T2">傳染病防治計畫</text:span></text:p>
          </table:table-cell>
          <table:table-cell office:value-type="string" table:style-name="ce14">
            <text:p><text:span text:style-name="T2">南投縣</text:span></text:p>
          </table:table-cell>
          <table:table-cell table:number-columns-repeated="16379"/>
        </table:table-row>
        <table:table-row table:style-name="ro2">
          <table:table-cell office:value-type="string" table:style-name="ce13">
            <text:p><text:span text:style-name="T2">屏東縣政府衛生局</text:span></text:p>
          </table:table-cell>
          <table:table-cell office:value-type="float" office:value="1080211" table:style-name="ce14">
            <text:p>1080211</text:p>
          </table:table-cell>
          <table:table-cell office:value-type="float" office:value="11254860" table:style-name="ce12">
            <text:p><text:s/>11,254,860<text:s/></text:p>
          </table:table-cell>
          <table:table-cell office:value-type="string" table:style-name="ce13">
            <text:p><text:span text:style-name="T2">傳染病防治計畫</text:span></text:p>
          </table:table-cell>
          <table:table-cell office:value-type="string" table:style-name="ce14">
            <text:p><text:span text:style-name="T2">屏東縣</text:span></text:p>
          </table:table-cell>
          <table:table-cell table:number-columns-repeated="16379"/>
        </table:table-row>
        <table:table-row table:style-name="ro2">
          <table:table-cell office:value-type="string" table:style-name="ce13">
            <text:p><text:span text:style-name="T2">苗栗縣政府衛生局</text:span></text:p>
          </table:table-cell>
          <table:table-cell office:value-type="float" office:value="1080211" table:style-name="ce14">
            <text:p>1080211</text:p>
          </table:table-cell>
          <table:table-cell office:value-type="float" office:value="2346000" table:style-name="ce12">
            <text:p><text:s/>2,346,000<text:s/></text:p>
          </table:table-cell>
          <table:table-cell office:value-type="string" table:style-name="ce13">
            <text:p><text:span text:style-name="T2">傳染病防治計畫</text:span></text:p>
          </table:table-cell>
          <table:table-cell office:value-type="string" table:style-name="ce14">
            <text:p><text:span text:style-name="T2">苗栗縣</text:span></text:p>
          </table:table-cell>
          <table:table-cell table:number-columns-repeated="16379"/>
        </table:table-row>
        <table:table-row table:style-name="ro2">
          <table:table-cell office:value-type="string" table:style-name="ce13">
            <text:p><text:span text:style-name="T2">基隆市衛生局</text:span></text:p>
          </table:table-cell>
          <table:table-cell office:value-type="float" office:value="1080211" table:style-name="ce14">
            <text:p>1080211</text:p>
          </table:table-cell>
          <table:table-cell office:value-type="float" office:value="1623000" table:style-name="ce12">
            <text:p><text:s/>1,623,000<text:s/></text:p>
          </table:table-cell>
          <table:table-cell office:value-type="string" table:style-name="ce13">
            <text:p><text:span text:style-name="T2">傳染病防治計畫</text:span></text:p>
          </table:table-cell>
          <table:table-cell office:value-type="string" table:style-name="ce14">
            <text:p><text:span text:style-name="T2">基隆市</text:span></text:p>
          </table:table-cell>
          <table:table-cell table:number-columns-repeated="16379"/>
        </table:table-row>
        <table:table-row table:style-name="ro2">
          <table:table-cell office:value-type="string" table:style-name="ce13">
            <text:p><text:span text:style-name="T2">雲林縣衛生局</text:span></text:p>
          </table:table-cell>
          <table:table-cell office:value-type="float" office:value="1080211" table:style-name="ce14">
            <text:p>1080211</text:p>
          </table:table-cell>
          <table:table-cell office:value-type="float" office:value="2631000" table:style-name="ce12">
            <text:p><text:s/>2,631,000<text:s/></text:p>
          </table:table-cell>
          <table:table-cell office:value-type="string" table:style-name="ce13">
            <text:p><text:span text:style-name="T2">傳染病防治計畫</text:span></text:p>
          </table:table-cell>
          <table:table-cell office:value-type="string" table:style-name="ce14">
            <text:p><text:span text:style-name="T2">雲林縣</text:span></text:p>
          </table:table-cell>
          <table:table-cell table:number-columns-repeated="16379"/>
        </table:table-row>
        <table:table-row table:style-name="ro2">
          <table:table-cell office:value-type="string" table:style-name="ce13">
            <text:p><text:span text:style-name="T2">新竹市衛生局</text:span></text:p>
          </table:table-cell>
          <table:table-cell office:value-type="float" office:value="1080211" table:style-name="ce14">
            <text:p>1080211</text:p>
          </table:table-cell>
          <table:table-cell office:value-type="float" office:value="1280000" table:style-name="ce12">
            <text:p><text:s/>1,280,000<text:s/></text:p>
          </table:table-cell>
          <table:table-cell office:value-type="string" table:style-name="ce13">
            <text:p><text:span text:style-name="T2">傳染病防治計畫</text:span></text:p>
          </table:table-cell>
          <table:table-cell office:value-type="string" table:style-name="ce14">
            <text:p><text:span text:style-name="T2">新竹市</text:span></text:p>
          </table:table-cell>
          <table:table-cell table:number-columns-repeated="16379"/>
        </table:table-row>
        <table:table-row table:style-name="ro2">
          <table:table-cell office:value-type="string" table:style-name="ce13">
            <text:p><text:span text:style-name="T2">新竹縣政府衛生局</text:span></text:p>
          </table:table-cell>
          <table:table-cell office:value-type="float" office:value="1080211" table:style-name="ce14">
            <text:p>1080211</text:p>
          </table:table-cell>
          <table:table-cell office:value-type="float" office:value="2298000" table:style-name="ce12">
            <text:p><text:s/>2,298,000<text:s/></text:p>
          </table:table-cell>
          <table:table-cell office:value-type="string" table:style-name="ce13">
            <text:p><text:span text:style-name="T2">傳染病防治計畫</text:span></text:p>
          </table:table-cell>
          <table:table-cell office:value-type="string" table:style-name="ce14">
            <text:p><text:span text:style-name="T2">新竹縣</text:span></text:p>
          </table:table-cell>
          <table:table-cell table:number-columns-repeated="16379"/>
        </table:table-row>
        <table:table-row table:style-name="ro2">
          <table:table-cell office:value-type="string" table:style-name="ce13">
            <text:p><text:span text:style-name="T2">嘉義市政府衛生局</text:span></text:p>
          </table:table-cell>
          <table:table-cell office:value-type="float" office:value="1080211" table:style-name="ce14">
            <text:p>1080211</text:p>
          </table:table-cell>
          <table:table-cell office:value-type="float" office:value="1566000" table:style-name="ce12">
            <text:p><text:s/>1,566,000<text:s/></text:p>
          </table:table-cell>
          <table:table-cell office:value-type="string" table:style-name="ce13">
            <text:p><text:span text:style-name="T2">傳染病防治計畫</text:span></text:p>
          </table:table-cell>
          <table:table-cell office:value-type="string" table:style-name="ce14">
            <text:p><text:span text:style-name="T2">嘉義市</text:span></text:p>
          </table:table-cell>
          <table:table-cell table:number-columns-repeated="16379"/>
        </table:table-row>
        <table:table-row table:style-name="ro2">
          <table:table-cell office:value-type="string" table:style-name="ce13">
            <text:p><text:span text:style-name="T2">嘉義縣衛生局</text:span></text:p>
          </table:table-cell>
          <table:table-cell office:value-type="float" office:value="1080211" table:style-name="ce14">
            <text:p>1080211</text:p>
          </table:table-cell>
          <table:table-cell office:value-type="float" office:value="4065000" table:style-name="ce12">
            <text:p><text:s/>4,065,000<text:s/></text:p>
          </table:table-cell>
          <table:table-cell office:value-type="string" table:style-name="ce13">
            <text:p><text:span text:style-name="T2">傳染病防治計畫</text:span></text:p>
          </table:table-cell>
          <table:table-cell office:value-type="string" table:style-name="ce14">
            <text:p><text:span text:style-name="T2">嘉義縣</text:span></text:p>
          </table:table-cell>
          <table:table-cell table:number-columns-repeated="16379"/>
        </table:table-row>
        <table:table-row table:style-name="ro2">
          <table:table-cell office:value-type="string" table:style-name="ce13">
            <text:p><text:span text:style-name="T2">彰化縣衛生局</text:span></text:p>
          </table:table-cell>
          <table:table-cell office:value-type="float" office:value="1080211" table:style-name="ce14">
            <text:p>1080211</text:p>
          </table:table-cell>
          <table:table-cell office:value-type="float" office:value="3183000" table:style-name="ce12">
            <text:p><text:s/>3,183,000<text:s/></text:p>
          </table:table-cell>
          <table:table-cell office:value-type="string" table:style-name="ce13">
            <text:p><text:span text:style-name="T2">傳染病防治計畫</text:span></text:p>
          </table:table-cell>
          <table:table-cell office:value-type="string" table:style-name="ce14">
            <text:p><text:span text:style-name="T2">彰化縣</text:span></text:p>
          </table:table-cell>
          <table:table-cell table:number-columns-repeated="16379"/>
        </table:table-row>
        <table:table-row table:style-name="ro2">
          <table:table-cell office:value-type="string" table:style-name="ce13">
            <text:p><text:span text:style-name="T2">臺東縣衛生局</text:span></text:p>
          </table:table-cell>
          <table:table-cell office:value-type="float" office:value="1080211" table:style-name="ce14">
            <text:p>1080211</text:p>
          </table:table-cell>
          <table:table-cell office:value-type="float" office:value="2846700" table:style-name="ce12">
            <text:p><text:s/>2,846,700<text:s/></text:p>
          </table:table-cell>
          <table:table-cell office:value-type="string" table:style-name="ce13">
            <text:p><text:span text:style-name="T2">傳染病防治計畫</text:span></text:p>
          </table:table-cell>
          <table:table-cell office:value-type="string" table:style-name="ce14">
            <text:p><text:span text:style-name="T2">臺東縣</text:span></text:p>
          </table:table-cell>
          <table:table-cell table:number-columns-repeated="16379"/>
        </table:table-row>
        <table:table-row table:style-name="ro2">
          <table:table-cell office:value-type="string" table:style-name="ce13">
            <text:p><text:span text:style-name="T2">澎湖縣政府衛生局</text:span></text:p>
          </table:table-cell>
          <table:table-cell office:value-type="float" office:value="1080211" table:style-name="ce14">
            <text:p>1080211</text:p>
          </table:table-cell>
          <table:table-cell office:value-type="float" office:value="1356843" table:style-name="ce12">
            <text:p><text:s/>1,356,843<text:s/></text:p>
          </table:table-cell>
          <table:table-cell office:value-type="string" table:style-name="ce13">
            <text:p><text:span text:style-name="T2">傳染病防治計畫</text:span></text:p>
          </table:table-cell>
          <table:table-cell office:value-type="string" table:style-name="ce14">
            <text:p><text:span text:style-name="T2">澎湖縣</text:span></text:p>
          </table:table-cell>
          <table:table-cell table:number-columns-repeated="16379"/>
        </table:table-row>
        <table:table-row table:style-name="ro2">
          <table:table-cell office:value-type="string" table:style-name="ce13">
            <text:p><text:span text:style-name="T2">金門縣衛生局</text:span></text:p>
          </table:table-cell>
          <table:table-cell office:value-type="float" office:value="1080211" table:style-name="ce14">
            <text:p>1080211</text:p>
          </table:table-cell>
          <table:table-cell office:value-type="float" office:value="305000" table:style-name="ce12">
            <text:p><text:s/>305,000<text:s/></text:p>
          </table:table-cell>
          <table:table-cell office:value-type="string" table:style-name="ce13">
            <text:p><text:span text:style-name="T2">傳染病防治計畫</text:span></text:p>
          </table:table-cell>
          <table:table-cell office:value-type="string" table:style-name="ce14">
            <text:p><text:span text:style-name="T2">金門縣</text:span></text:p>
          </table:table-cell>
          <table:table-cell table:number-columns-repeated="16379"/>
        </table:table-row>
        <table:table-row table:style-name="ro2">
          <table:table-cell office:value-type="string" table:style-name="ce13">
            <text:p><text:span text:style-name="T2">連江縣衛生福利局</text:span></text:p>
          </table:table-cell>
          <table:table-cell office:value-type="float" office:value="1080211" table:style-name="ce14">
            <text:p>1080211</text:p>
          </table:table-cell>
          <table:table-cell office:value-type="float" office:value="275000" table:style-name="ce12">
            <text:p><text:s/>275,000<text:s/></text:p>
          </table:table-cell>
          <table:table-cell office:value-type="string" table:style-name="ce13">
            <text:p><text:span text:style-name="T2">傳染病防治計畫</text:span></text:p>
          </table:table-cell>
          <table:table-cell office:value-type="string" table:style-name="ce14">
            <text:p><text:span text:style-name="T2">連江縣</text:span></text:p>
          </table:table-cell>
          <table:table-cell table:number-columns-repeated="16379"/>
        </table:table-row>
        <table:table-row table:style-name="ro2">
          <table:table-cell office:value-type="string" table:style-name="ce5">
            <text:p><text:span text:style-name="T3">食品藥物管理署合計</text:span></text:p>
          </table:table-cell>
          <table:table-cell table:style-name="ce6"/>
          <table:table-cell office:value-type="float" office:value="7931446" table:style-name="ce7">
            <text:p><text:s/>7,931,446<text:s/></text:p>
          </table:table-cell>
          <table:table-cell table:style-name="ce8"/>
          <table:table-cell table:style-name="ce6"/>
          <table:table-cell table:number-columns-repeated="16379"/>
        </table:table-row>
        <table:table-row table:style-name="ro2">
          <table:table-cell office:value-type="string" table:style-name="ce5">
            <text:p><text:span text:style-name="T3">藥粧管理工作</text:span></text:p>
          </table:table-cell>
          <table:table-cell table:style-name="ce6"/>
          <table:table-cell office:value-type="float" office:value="7931446" table:style-name="ce9">
            <text:p><text:s/>7,931,446<text:s/></text:p>
          </table:table-cell>
          <table:table-cell table:style-name="ce8"/>
          <table:table-cell table:style-name="ce6"/>
          <table:table-cell table:number-columns-repeated="16379"/>
        </table:table-row>
        <table:table-row table:style-name="ro4">
          <table:table-cell office:value-type="string" table:style-name="ce15">
            <text:p><text:span text:style-name="T1">臺中市食品藥物安全處</text:span></text:p>
          </table:table-cell>
          <table:table-cell office:value-type="string" table:style-name="ce16">
            <text:p>1080121</text:p>
          </table:table-cell>
          <table:table-cell office:value-type="float" office:value="437000" table:style-name="ce17">
            <text:p><text:s/>437,000<text:s/></text:p>
          </table:table-cell>
          <table:table-cell office:value-type="string" table:style-name="ce15">
            <text:p>108<text:span text:style-name="T1">年度「各縣市衛生局加強監控食品、藥物、化粧品違規廣告」計畫</text:span></text:p>
          </table:table-cell>
          <table:table-cell office:value-type="string" table:style-name="ce16">
            <text:p><text:span text:style-name="T1">臺中市</text:span></text:p>
          </table:table-cell>
          <table:table-cell table:number-columns-repeated="16379"/>
        </table:table-row>
        <table:table-row table:style-name="ro4">
          <table:table-cell office:value-type="string" table:style-name="ce15">
            <text:p><text:span text:style-name="T1">高雄市政府衛生局</text:span><text:s text:c="70"/></text:p>
          </table:table-cell>
          <table:table-cell office:value-type="string" table:style-name="ce16">
            <text:p>1080121</text:p>
          </table:table-cell>
          <table:table-cell office:value-type="float" office:value="408000" table:style-name="ce17">
            <text:p><text:s/>408,000<text:s/></text:p>
          </table:table-cell>
          <table:table-cell office:value-type="string" table:style-name="ce15">
            <text:p>108<text:span text:style-name="T1">年度「各縣市衛生局加強監控食品、藥物、化粧品違規廣告」計畫</text:span></text:p>
          </table:table-cell>
          <table:table-cell office:value-type="string" table:style-name="ce16">
            <text:p><text:span text:style-name="T1">高雄市</text:span></text:p>
          </table:table-cell>
          <table:table-cell table:number-columns-repeated="16379"/>
        </table:table-row>
        <table:table-row table:style-name="ro4">
          <table:table-cell office:value-type="string" table:style-name="ce15">
            <text:p><text:span text:style-name="T1">臺南市政府衛生局</text:span></text:p>
          </table:table-cell>
          <table:table-cell office:value-type="string" table:style-name="ce16">
            <text:p>1080121</text:p>
          </table:table-cell>
          <table:table-cell office:value-type="float" office:value="336646" table:style-name="ce17">
            <text:p><text:s/>336,646<text:s/></text:p>
          </table:table-cell>
          <table:table-cell office:value-type="string" table:style-name="ce15">
            <text:p>108<text:span text:style-name="T1">年度「各縣市衛生局加強監控食品、藥物、化粧品違規廣告」計畫</text:span></text:p>
          </table:table-cell>
          <table:table-cell office:value-type="string" table:style-name="ce16">
            <text:p><text:span text:style-name="T1">臺南市</text:span></text:p>
          </table:table-cell>
          <table:table-cell table:number-columns-repeated="16379"/>
        </table:table-row>
        <table:table-row table:style-name="ro4">
          <table:table-cell office:value-type="string" table:style-name="ce15">
            <text:p><text:span text:style-name="T1">桃園市政府衛生局</text:span></text:p>
          </table:table-cell>
          <table:table-cell office:value-type="string" table:style-name="ce16">
            <text:p>1080121</text:p>
          </table:table-cell>
          <table:table-cell office:value-type="float" office:value="466000" table:style-name="ce17">
            <text:p><text:s/>466,000<text:s/></text:p>
          </table:table-cell>
          <table:table-cell office:value-type="string" table:style-name="ce15">
            <text:p>108<text:span text:style-name="T1">年度「各縣市衛生局加強監控食品、藥物、化粧品違規廣告」計畫</text:span></text:p>
          </table:table-cell>
          <table:table-cell office:value-type="string" table:style-name="ce16">
            <text:p><text:span text:style-name="T1">桃園市</text:span></text:p>
          </table:table-cell>
          <table:table-cell table:number-columns-repeated="16379"/>
        </table:table-row>
        <table:table-row table:style-name="ro4">
          <table:table-cell office:value-type="string" table:style-name="ce15">
            <text:p><text:span text:style-name="T1">新北市政府衛生局</text:span></text:p>
          </table:table-cell>
          <table:table-cell office:value-type="string" table:style-name="ce16">
            <text:p>1080121</text:p>
          </table:table-cell>
          <table:table-cell office:value-type="float" office:value="496000" table:style-name="ce17">
            <text:p><text:s/>496,000<text:s/></text:p>
          </table:table-cell>
          <table:table-cell office:value-type="string" table:style-name="ce15">
            <text:p>108<text:span text:style-name="T1">年度「各縣市衛生局加強監控食品、藥物、化粧品違規廣告」計畫</text:span></text:p>
          </table:table-cell>
          <table:table-cell office:value-type="string" table:style-name="ce16">
            <text:p><text:span text:style-name="T1">新北市</text:span></text:p>
          </table:table-cell>
          <table:table-cell table:number-columns-repeated="16379"/>
        </table:table-row>
        <table:table-row table:style-name="ro4">
          <table:table-cell office:value-type="string" table:style-name="ce15">
            <text:p><text:span text:style-name="T1">新竹縣政府衛生局</text:span></text:p>
          </table:table-cell>
          <table:table-cell office:value-type="string" table:style-name="ce16">
            <text:p>1080121</text:p>
          </table:table-cell>
          <table:table-cell office:value-type="float" office:value="321000" table:style-name="ce17">
            <text:p><text:s/>321,000<text:s/></text:p>
          </table:table-cell>
          <table:table-cell office:value-type="string" table:style-name="ce15">
            <text:p>108<text:span text:style-name="T1">年度「各縣市衛生局加強監控食品、藥物、化粧品違規廣告」計畫</text:span></text:p>
          </table:table-cell>
          <table:table-cell office:value-type="string" table:style-name="ce16">
            <text:p><text:span text:style-name="T1">新竹縣</text:span></text:p>
          </table:table-cell>
          <table:table-cell table:number-columns-repeated="16379"/>
        </table:table-row>
        <table:table-row table:style-name="ro4">
          <table:table-cell office:value-type="string" table:style-name="ce15">
            <text:p><text:span text:style-name="T1">嘉義市政府衛生局</text:span></text:p>
          </table:table-cell>
          <table:table-cell office:value-type="string" table:style-name="ce16">
            <text:p>1080121</text:p>
          </table:table-cell>
          <table:table-cell office:value-type="float" office:value="487000" table:style-name="ce17">
            <text:p><text:s/>487,000<text:s/></text:p>
          </table:table-cell>
          <table:table-cell office:value-type="string" table:style-name="ce15">
            <text:p>108<text:span text:style-name="T1">年度「各縣市衛生局加強監控食品、藥物、化粧品違規廣告」計畫</text:span></text:p>
          </table:table-cell>
          <table:table-cell office:value-type="string" table:style-name="ce16">
            <text:p><text:span text:style-name="T1">嘉義市</text:span></text:p>
          </table:table-cell>
          <table:table-cell table:number-columns-repeated="16379"/>
        </table:table-row>
        <table:table-row table:style-name="ro4">
          <table:table-cell office:value-type="string" table:style-name="ce15">
            <text:p><text:span text:style-name="T1">苗栗縣政府衛生局</text:span></text:p>
          </table:table-cell>
          <table:table-cell office:value-type="string" table:style-name="ce16">
            <text:p>1080121</text:p>
          </table:table-cell>
          <table:table-cell office:value-type="float" office:value="334000" table:style-name="ce17">
            <text:p><text:s/>334,000<text:s/></text:p>
          </table:table-cell>
          <table:table-cell office:value-type="string" table:style-name="ce15">
            <text:p>108<text:span text:style-name="T1">年度「各縣市衛生局加強監控食品、藥物、化粧品違規廣告」計畫</text:span></text:p>
          </table:table-cell>
          <table:table-cell office:value-type="string" table:style-name="ce16">
            <text:p><text:span text:style-name="T1">苗栗縣</text:span></text:p>
          </table:table-cell>
          <table:table-cell table:number-columns-repeated="16379"/>
        </table:table-row>
        <table:table-row table:style-name="ro4">
          <table:table-cell office:value-type="string" table:style-name="ce15">
            <text:p><text:span text:style-name="T1">屏東縣政府衛生局</text:span></text:p>
          </table:table-cell>
          <table:table-cell office:value-type="string" table:style-name="ce16">
            <text:p>1080121</text:p>
          </table:table-cell>
          <table:table-cell office:value-type="float" office:value="358000" table:style-name="ce17">
            <text:p><text:s/>358,000<text:s/></text:p>
          </table:table-cell>
          <table:table-cell office:value-type="string" table:style-name="ce15">
            <text:p>108<text:span text:style-name="T1">年度「各縣市衛生局加強監控食品、藥物、化粧品違規廣告」計畫</text:span></text:p>
          </table:table-cell>
          <table:table-cell office:value-type="string" table:style-name="ce16">
            <text:p><text:span text:style-name="T1">屏東縣</text:span></text:p>
          </table:table-cell>
          <table:table-cell table:number-columns-repeated="16379"/>
        </table:table-row>
        <table:table-row table:style-name="ro4">
          <table:table-cell office:value-type="string" table:style-name="ce15">
            <text:p><text:span text:style-name="T1">彰化縣衛生局</text:span></text:p>
          </table:table-cell>
          <table:table-cell office:value-type="string" table:style-name="ce16">
            <text:p>1080121</text:p>
          </table:table-cell>
          <table:table-cell office:value-type="float" office:value="458000" table:style-name="ce17">
            <text:p><text:s/>458,000<text:s/></text:p>
          </table:table-cell>
          <table:table-cell office:value-type="string" table:style-name="ce15">
            <text:p>108<text:span text:style-name="T1">年度「各縣市衛生局加強監控食品、藥物、化粧品違規廣告」計畫</text:span></text:p>
          </table:table-cell>
          <table:table-cell office:value-type="string" table:style-name="ce16">
            <text:p><text:span text:style-name="T1">彰化縣</text:span></text:p>
          </table:table-cell>
          <table:table-cell table:number-columns-repeated="16379"/>
        </table:table-row>
        <table:table-row table:style-name="ro4">
          <table:table-cell office:value-type="string" table:style-name="ce15">
            <text:p><text:span text:style-name="T1">宜蘭縣政府衛生局</text:span></text:p>
          </table:table-cell>
          <table:table-cell office:value-type="string" table:style-name="ce16">
            <text:p>1080121</text:p>
          </table:table-cell>
          <table:table-cell office:value-type="float" office:value="401000" table:style-name="ce17">
            <text:p><text:s/>401,000<text:s/></text:p>
          </table:table-cell>
          <table:table-cell office:value-type="string" table:style-name="ce15">
            <text:p>108<text:span text:style-name="T1">年度「各縣市衛生局加強監控食品、藥物、化粧品違規廣告」計畫</text:span></text:p>
          </table:table-cell>
          <table:table-cell office:value-type="string" table:style-name="ce16">
            <text:p><text:span text:style-name="T1">宜蘭縣</text:span></text:p>
          </table:table-cell>
          <table:table-cell table:number-columns-repeated="16379"/>
        </table:table-row>
        <table:table-row table:style-name="ro4">
          <table:table-cell office:value-type="string" table:style-name="ce15">
            <text:p><text:span text:style-name="T1">新竹市衛生局</text:span></text:p>
          </table:table-cell>
          <table:table-cell office:value-type="string" table:style-name="ce16">
            <text:p>1080121</text:p>
          </table:table-cell>
          <table:table-cell office:value-type="float" office:value="350000" table:style-name="ce17">
            <text:p><text:s/>350,000<text:s/></text:p>
          </table:table-cell>
          <table:table-cell office:value-type="string" table:style-name="ce15">
            <text:p>108<text:span text:style-name="T1">年度「各縣市衛生局加強監控食品、藥物、化粧品違規廣告」計畫</text:span></text:p>
          </table:table-cell>
          <table:table-cell office:value-type="string" table:style-name="ce16">
            <text:p><text:span text:style-name="T1">新竹市</text:span></text:p>
          </table:table-cell>
          <table:table-cell table:number-columns-repeated="16379"/>
        </table:table-row>
        <table:table-row table:style-name="ro4">
          <table:table-cell office:value-type="string" table:style-name="ce15">
            <text:p><text:span text:style-name="T1">南投縣政府衛生局</text:span></text:p>
          </table:table-cell>
          <table:table-cell office:value-type="string" table:style-name="ce16">
            <text:p>1080121</text:p>
          </table:table-cell>
          <table:table-cell office:value-type="float" office:value="372000" table:style-name="ce17">
            <text:p><text:s/>372,000<text:s/></text:p>
          </table:table-cell>
          <table:table-cell office:value-type="string" table:style-name="ce15">
            <text:p>108<text:span text:style-name="T1">年度「各縣市衛生局加強監控食品、藥物、化粧品違規廣告」計畫</text:span></text:p>
          </table:table-cell>
          <table:table-cell office:value-type="string" table:style-name="ce16">
            <text:p><text:span text:style-name="T1">南投縣</text:span></text:p>
          </table:table-cell>
          <table:table-cell table:number-columns-repeated="16379"/>
        </table:table-row>
        <table:table-row table:style-name="ro4">
          <table:table-cell office:value-type="string" table:style-name="ce15">
            <text:p><text:span text:style-name="T1">嘉義縣衛生局</text:span></text:p>
          </table:table-cell>
          <table:table-cell office:value-type="string" table:style-name="ce16">
            <text:p>1080121</text:p>
          </table:table-cell>
          <table:table-cell office:value-type="float" office:value="381000" table:style-name="ce17">
            <text:p><text:s/>381,000<text:s/></text:p>
          </table:table-cell>
          <table:table-cell office:value-type="string" table:style-name="ce15">
            <text:p>108<text:span text:style-name="T1">年度「各縣市衛生局加強監控食品、藥物、化粧品違規廣告」計畫</text:span></text:p>
          </table:table-cell>
          <table:table-cell office:value-type="string" table:style-name="ce16">
            <text:p><text:span text:style-name="T1">嘉義縣</text:span></text:p>
          </table:table-cell>
          <table:table-cell table:number-columns-repeated="16379"/>
        </table:table-row>
        <table:table-row table:style-name="ro4">
          <table:table-cell office:value-type="string" table:style-name="ce15">
            <text:p><text:span text:style-name="T1">澎湖縣政府衛生局</text:span></text:p>
          </table:table-cell>
          <table:table-cell office:value-type="string" table:style-name="ce16">
            <text:p>1080121</text:p>
          </table:table-cell>
          <table:table-cell office:value-type="float" office:value="286000" table:style-name="ce17">
            <text:p><text:s/>286,000<text:s/></text:p>
          </table:table-cell>
          <table:table-cell office:value-type="string" table:style-name="ce15">
            <text:p>108<text:span text:style-name="T1">年度「各縣市衛生局加強監控食品、藥物、化粧品違規廣告」計畫</text:span></text:p>
          </table:table-cell>
          <table:table-cell office:value-type="string" table:style-name="ce16">
            <text:p><text:span text:style-name="T1">澎湖縣</text:span></text:p>
          </table:table-cell>
          <table:table-cell table:number-columns-repeated="16379"/>
        </table:table-row>
        <table:table-row table:style-name="ro4">
          <table:table-cell office:value-type="string" table:style-name="ce15">
            <text:p><text:span text:style-name="T1">基隆市衛生局</text:span></text:p>
          </table:table-cell>
          <table:table-cell office:value-type="string" table:style-name="ce16">
            <text:p>1080121</text:p>
          </table:table-cell>
          <table:table-cell office:value-type="float" office:value="344000" table:style-name="ce17">
            <text:p><text:s/>344,000<text:s/></text:p>
          </table:table-cell>
          <table:table-cell office:value-type="string" table:style-name="ce15">
            <text:p>108<text:span text:style-name="T1">年度「各縣市衛生局加強監控食品、藥物、化粧品違規廣告」計畫</text:span></text:p>
          </table:table-cell>
          <table:table-cell office:value-type="string" table:style-name="ce16">
            <text:p><text:span text:style-name="T1">基隆市</text:span></text:p>
          </table:table-cell>
          <table:table-cell table:number-columns-repeated="16379"/>
        </table:table-row>
        <table:table-row table:style-name="ro4">
          <table:table-cell office:value-type="string" table:style-name="ce15">
            <text:p><text:span text:style-name="T1">臺東縣衛生局</text:span></text:p>
          </table:table-cell>
          <table:table-cell office:value-type="string" table:style-name="ce16">
            <text:p>1080121</text:p>
          </table:table-cell>
          <table:table-cell office:value-type="float" office:value="405000" table:style-name="ce17">
            <text:p><text:s/>405,000<text:s/></text:p>
          </table:table-cell>
          <table:table-cell office:value-type="string" table:style-name="ce15">
            <text:p>108<text:span text:style-name="T1">年度「各縣市衛生局加強監控食品、藥物、化粧品違規廣告」計畫</text:span></text:p>
          </table:table-cell>
          <table:table-cell office:value-type="string" table:style-name="ce16">
            <text:p><text:span text:style-name="T1">臺東縣</text:span></text:p>
          </table:table-cell>
          <table:table-cell table:number-columns-repeated="16379"/>
        </table:table-row>
        <table:table-row table:style-name="ro4">
          <table:table-cell office:value-type="string" table:style-name="ce15">
            <text:p><text:span text:style-name="T1">雲林縣衛生局</text:span></text:p>
          </table:table-cell>
          <table:table-cell office:value-type="string" table:style-name="ce16">
            <text:p>1080121</text:p>
          </table:table-cell>
          <table:table-cell office:value-type="float" office:value="430000" table:style-name="ce17">
            <text:p><text:s/>430,000<text:s/></text:p>
          </table:table-cell>
          <table:table-cell office:value-type="string" table:style-name="ce15">
            <text:p>108<text:span text:style-name="T1">年度「各縣市衛生局加強監控食品、藥物、化粧品違規廣告」計畫</text:span></text:p>
          </table:table-cell>
          <table:table-cell office:value-type="string" table:style-name="ce16">
            <text:p><text:span text:style-name="T1">雲林縣</text:span></text:p>
          </table:table-cell>
          <table:table-cell table:number-columns-repeated="16379"/>
        </table:table-row>
        <table:table-row table:style-name="ro4">
          <table:table-cell office:value-type="string" table:style-name="ce15">
            <text:p><text:span text:style-name="T1">花蓮縣衛生局</text:span></text:p>
          </table:table-cell>
          <table:table-cell office:value-type="string" table:style-name="ce16">
            <text:p>1080121</text:p>
          </table:table-cell>
          <table:table-cell office:value-type="float" office:value="310000" table:style-name="ce17">
            <text:p><text:s/>310,000<text:s/></text:p>
          </table:table-cell>
          <table:table-cell office:value-type="string" table:style-name="ce15">
            <text:p>108<text:span text:style-name="T1">年度「各縣市衛生局加強監控食品、藥物、化粧品違規廣告」計畫</text:span></text:p>
          </table:table-cell>
          <table:table-cell office:value-type="string" table:style-name="ce16">
            <text:p><text:span text:style-name="T1">花蓮縣</text:span></text:p>
          </table:table-cell>
          <table:table-cell table:number-columns-repeated="16379"/>
        </table:table-row>
        <table:table-row table:style-name="ro4">
          <table:table-cell office:value-type="string" table:style-name="ce15">
            <text:p><text:span text:style-name="T1">連江縣衛生福利局</text:span></text:p>
          </table:table-cell>
          <table:table-cell office:value-type="string" table:style-name="ce16">
            <text:p>1080121</text:p>
          </table:table-cell>
          <table:table-cell office:value-type="float" office:value="235800" table:style-name="ce17">
            <text:p><text:s/>235,800<text:s/></text:p>
          </table:table-cell>
          <table:table-cell office:value-type="string" table:style-name="ce15">
            <text:p>108<text:span text:style-name="T1">年度「各縣市衛生局加強監控食品、藥物、化粧品違規廣告」計畫</text:span></text:p>
          </table:table-cell>
          <table:table-cell office:value-type="string" table:style-name="ce16">
            <text:p><text:span text:style-name="T1">連江縣</text:span></text:p>
          </table:table-cell>
          <table:table-cell table:number-columns-repeated="16379"/>
        </table:table-row>
        <table:table-row table:style-name="ro4">
          <table:table-cell office:value-type="string" table:style-name="ce15">
            <text:p><text:span text:style-name="T1">金門縣衛生局</text:span></text:p>
          </table:table-cell>
          <table:table-cell office:value-type="string" table:style-name="ce16">
            <text:p>1080121</text:p>
          </table:table-cell>
          <table:table-cell office:value-type="float" office:value="315000" table:style-name="ce17">
            <text:p><text:s/>315,000<text:s/></text:p>
          </table:table-cell>
          <table:table-cell office:value-type="string" table:style-name="ce15">
            <text:p>108<text:span text:style-name="T1">年度「各縣市衛生局加強監控食品、藥物、化粧品違規廣告」計畫</text:span></text:p>
          </table:table-cell>
          <table:table-cell office:value-type="string" table:style-name="ce16">
            <text:p><text:span text:style-name="T1">金門縣</text:span></text:p>
          </table:table-cell>
          <table:table-cell table:number-columns-repeated="16379"/>
        </table:table-row>
        <table:table-row table:style-name="ro2">
          <table:table-cell office:value-type="string" table:style-name="ce5">
            <text:p><text:span text:style-name="T3">中央健康保險署合計</text:span></text:p>
          </table:table-cell>
          <table:table-cell table:style-name="ce6"/>
          <table:table-cell office:value-type="float" office:value="124473730" table:style-name="ce7">
            <text:p><text:s/>124,473,730<text:s/></text:p>
          </table:table-cell>
          <table:table-cell table:style-name="ce8"/>
          <table:table-cell table:style-name="ce6"/>
          <table:table-cell table:number-columns-repeated="16379"/>
        </table:table-row>
        <table:table-row table:style-name="ro2">
          <table:table-cell office:value-type="string" table:style-name="ce5">
            <text:p><text:span text:style-name="T3">健保業務</text:span></text:p>
          </table:table-cell>
          <table:table-cell table:style-name="ce6"/>
          <table:table-cell office:value-type="float" office:value="124473730" table:style-name="ce9">
            <text:p><text:s/>124,473,730<text:s/></text:p>
          </table:table-cell>
          <table:table-cell table:style-name="ce8"/>
          <table:table-cell table:style-name="ce6"/>
          <table:table-cell table:number-columns-repeated="16379"/>
        </table:table-row>
        <table:table-row table:style-name="ro4">
          <table:table-cell office:value-type="string" table:style-name="ce18">
            <text:p><text:span text:style-name="T2">臺北市大安區公所</text:span></text:p>
          </table:table-cell>
          <table:table-cell office:value-type="float" office:value="1080128" table:style-name="ce19">
            <text:p>1080128</text:p>
          </table:table-cell>
          <table:table-cell office:value-type="float" office:value="448500" table:style-name="ce17">
            <text:p><text:s/>448,500<text:s/></text:p>
          </table:table-cell>
          <table:table-cell office:value-type="string" table:style-name="ce20">
            <text:p><text:span text:style-name="T2">辦理</text:span><text:span text:style-name="T2">補助鄉</text:span><text:span text:style-name="T4">(</text:span><text:span text:style-name="T2">鎮、市、區</text:span><text:span text:style-name="T4">)</text:span><text:span text:style-name="T2">公所辦理健保業務經費</text:span></text:p>
          </table:table-cell>
          <table:table-cell office:value-type="string" table:style-name="ce21">
            <text:p><text:span text:style-name="T2">臺北市</text:span></text:p>
          </table:table-cell>
          <table:table-cell table:number-columns-repeated="16379"/>
        </table:table-row>
        <table:table-row table:style-name="ro4">
          <table:table-cell office:value-type="string" table:style-name="ce18">
            <text:p><text:span text:style-name="T2">臺北市士林區公所</text:span></text:p>
          </table:table-cell>
          <table:table-cell office:value-type="float" office:value="1080128" table:style-name="ce19">
            <text:p>1080128</text:p>
          </table:table-cell>
          <table:table-cell office:value-type="float" office:value="448500" table:style-name="ce17">
            <text:p><text:s/>448,500<text:s/></text:p>
          </table:table-cell>
          <table:table-cell office:value-type="string" table:style-name="ce20">
            <text:p><text:span text:style-name="T2">辦理</text:span><text:span text:style-name="T2">補助鄉</text:span><text:span text:style-name="T4">(</text:span><text:span text:style-name="T2">鎮、市、區</text:span><text:span text:style-name="T4">)</text:span><text:span text:style-name="T2">公所辦理健保業務經費</text:span></text:p>
          </table:table-cell>
          <table:table-cell office:value-type="string" table:style-name="ce21">
            <text:p><text:span text:style-name="T2">臺北市</text:span></text:p>
          </table:table-cell>
          <table:table-cell table:number-columns-repeated="16379"/>
        </table:table-row>
        <table:table-row table:style-name="ro4">
          <table:table-cell office:value-type="string" table:style-name="ce18">
            <text:p><text:span text:style-name="T2">臺北市文山區公所</text:span></text:p>
          </table:table-cell>
          <table:table-cell office:value-type="float" office:value="1080128" table:style-name="ce19">
            <text:p>1080128</text:p>
          </table:table-cell>
          <table:table-cell office:value-type="float" office:value="448500" table:style-name="ce17">
            <text:p><text:s/>448,500<text:s/></text:p>
          </table:table-cell>
          <table:table-cell office:value-type="string" table:style-name="ce20">
            <text:p><text:span text:style-name="T2">辦理</text:span><text:span text:style-name="T2">補助鄉</text:span><text:span text:style-name="T4">(</text:span><text:span text:style-name="T2">鎮、市、區</text:span><text:span text:style-name="T4">)</text:span><text:span text:style-name="T2">公所辦理健保業務經費</text:span></text:p>
          </table:table-cell>
          <table:table-cell office:value-type="string" table:style-name="ce21">
            <text:p><text:span text:style-name="T2">臺北市</text:span></text:p>
          </table:table-cell>
          <table:table-cell table:number-columns-repeated="16379"/>
        </table:table-row>
        <table:table-row table:style-name="ro4">
          <table:table-cell office:value-type="string" table:style-name="ce18">
            <text:p><text:span text:style-name="T2">臺北市中山區公所</text:span></text:p>
          </table:table-cell>
          <table:table-cell office:value-type="float" office:value="1080128" table:style-name="ce19">
            <text:p>1080128</text:p>
          </table:table-cell>
          <table:table-cell office:value-type="float" office:value="448500" table:style-name="ce17">
            <text:p><text:s/>448,500<text:s/></text:p>
          </table:table-cell>
          <table:table-cell office:value-type="string" table:style-name="ce20">
            <text:p><text:span text:style-name="T2">辦理</text:span><text:span text:style-name="T2">補助鄉</text:span><text:span text:style-name="T4">(</text:span><text:span text:style-name="T2">鎮、市、區</text:span><text:span text:style-name="T4">)</text:span><text:span text:style-name="T2">公所辦理健保業務經費</text:span></text:p>
          </table:table-cell>
          <table:table-cell office:value-type="string" table:style-name="ce21">
            <text:p><text:span text:style-name="T2">臺北市</text:span></text:p>
          </table:table-cell>
          <table:table-cell table:number-columns-repeated="16379"/>
        </table:table-row>
        <table:table-row table:style-name="ro4">
          <table:table-cell office:value-type="string" table:style-name="ce22">
            <text:p><text:span text:style-name="T1">臺北市信義區公所</text:span></text:p>
          </table:table-cell>
          <table:table-cell office:value-type="float" office:value="1080128" table:style-name="ce19">
            <text:p>1080128</text:p>
          </table:table-cell>
          <table:table-cell office:value-type="float" office:value="448500" table:style-name="ce17">
            <text:p><text:s/>448,500<text:s/></text:p>
          </table:table-cell>
          <table:table-cell office:value-type="string" table:style-name="ce20">
            <text:p><text:span text:style-name="T2">辦理</text:span><text:span text:style-name="T2">補助鄉</text:span><text:span text:style-name="T4">(</text:span><text:span text:style-name="T2">鎮、市、區</text:span><text:span text:style-name="T4">)</text:span><text:span text:style-name="T2">公所辦理健保業務經費</text:span></text:p>
          </table:table-cell>
          <table:table-cell office:value-type="string" table:style-name="ce21">
            <text:p><text:span text:style-name="T2">臺北市</text:span></text:p>
          </table:table-cell>
          <table:table-cell table:number-columns-repeated="16379"/>
        </table:table-row>
        <table:table-row table:style-name="ro4">
          <table:table-cell office:value-type="string" table:style-name="ce18">
            <text:p><text:span text:style-name="T2">臺北市北投區公所</text:span></text:p>
          </table:table-cell>
          <table:table-cell office:value-type="float" office:value="1080128" table:style-name="ce19">
            <text:p>1080128</text:p>
          </table:table-cell>
          <table:table-cell office:value-type="float" office:value="448500" table:style-name="ce17">
            <text:p><text:s/>448,500<text:s/></text:p>
          </table:table-cell>
          <table:table-cell office:value-type="string" table:style-name="ce20">
            <text:p><text:span text:style-name="T2">辦理</text:span><text:span text:style-name="T2">補助鄉</text:span><text:span text:style-name="T4">(</text:span><text:span text:style-name="T2">鎮、市、區</text:span><text:span text:style-name="T4">)</text:span><text:span text:style-name="T2">公所辦理健保業務經費</text:span></text:p>
          </table:table-cell>
          <table:table-cell office:value-type="string" table:style-name="ce21">
            <text:p><text:span text:style-name="T2">臺北市</text:span></text:p>
          </table:table-cell>
          <table:table-cell table:number-columns-repeated="16379"/>
        </table:table-row>
        <table:table-row table:style-name="ro4">
          <table:table-cell office:value-type="string" table:style-name="ce18">
            <text:p><text:span text:style-name="T2">臺北市內湖區公所</text:span></text:p>
          </table:table-cell>
          <table:table-cell office:value-type="float" office:value="1080128" table:style-name="ce19">
            <text:p>1080128</text:p>
          </table:table-cell>
          <table:table-cell office:value-type="float" office:value="448500" table:style-name="ce17">
            <text:p><text:s/>448,500<text:s/></text:p>
          </table:table-cell>
          <table:table-cell office:value-type="string" table:style-name="ce20">
            <text:p><text:span text:style-name="T2">辦理</text:span><text:span text:style-name="T2">補助鄉</text:span><text:span text:style-name="T4">(</text:span><text:span text:style-name="T2">鎮、市、區</text:span><text:span text:style-name="T4">)</text:span><text:span text:style-name="T2">公所辦理健保業務經費</text:span></text:p>
          </table:table-cell>
          <table:table-cell office:value-type="string" table:style-name="ce21">
            <text:p><text:span text:style-name="T2">臺北市</text:span></text:p>
          </table:table-cell>
          <table:table-cell table:number-columns-repeated="16379"/>
        </table:table-row>
        <table:table-row table:style-name="ro4">
          <table:table-cell office:value-type="string" table:style-name="ce18">
            <text:p><text:span text:style-name="T2">臺北市萬華區公所</text:span></text:p>
          </table:table-cell>
          <table:table-cell office:value-type="float" office:value="1080128" table:style-name="ce19">
            <text:p>1080128</text:p>
          </table:table-cell>
          <table:table-cell office:value-type="float" office:value="448500" table:style-name="ce17">
            <text:p><text:s/>448,500<text:s/></text:p>
          </table:table-cell>
          <table:table-cell office:value-type="string" table:style-name="ce20">
            <text:p><text:span text:style-name="T2">辦理</text:span><text:span text:style-name="T2">補助鄉</text:span><text:span text:style-name="T4">(</text:span><text:span text:style-name="T2">鎮、市、區</text:span><text:span text:style-name="T4">)</text:span><text:span text:style-name="T2">公所辦理健保業務經費</text:span></text:p>
          </table:table-cell>
          <table:table-cell office:value-type="string" table:style-name="ce21">
            <text:p><text:span text:style-name="T2">臺北市</text:span></text:p>
          </table:table-cell>
          <table:table-cell table:number-columns-repeated="16379"/>
        </table:table-row>
        <table:table-row table:style-name="ro4">
          <table:table-cell office:value-type="string" table:style-name="ce18">
            <text:p><text:span text:style-name="T2">臺北市松山區公所</text:span></text:p>
          </table:table-cell>
          <table:table-cell office:value-type="float" office:value="1080128" table:style-name="ce19">
            <text:p>1080128</text:p>
          </table:table-cell>
          <table:table-cell office:value-type="float" office:value="448500" table:style-name="ce17">
            <text:p><text:s/>448,500<text:s/></text:p>
          </table:table-cell>
          <table:table-cell office:value-type="string" table:style-name="ce20">
            <text:p><text:span text:style-name="T2">辦理</text:span><text:span text:style-name="T2">補助鄉</text:span><text:span text:style-name="T4">(</text:span><text:span text:style-name="T2">鎮、市、區</text:span><text:span text:style-name="T4">)</text:span><text:span text:style-name="T2">公所辦理健保業務經費</text:span></text:p>
          </table:table-cell>
          <table:table-cell office:value-type="string" table:style-name="ce21">
            <text:p><text:span text:style-name="T2">臺北市</text:span></text:p>
          </table:table-cell>
          <table:table-cell table:number-columns-repeated="16379"/>
        </table:table-row>
        <table:table-row table:style-name="ro4">
          <table:table-cell office:value-type="string" table:style-name="ce18">
            <text:p><text:span text:style-name="T2">臺北市中正區公所</text:span></text:p>
          </table:table-cell>
          <table:table-cell office:value-type="float" office:value="1080128" table:style-name="ce19">
            <text:p>1080128</text:p>
          </table:table-cell>
          <table:table-cell office:value-type="float" office:value="448500" table:style-name="ce17">
            <text:p><text:s/>448,500<text:s/></text:p>
          </table:table-cell>
          <table:table-cell office:value-type="string" table:style-name="ce20">
            <text:p><text:span text:style-name="T2">辦理</text:span><text:span text:style-name="T2">補助鄉</text:span><text:span text:style-name="T4">(</text:span><text:span text:style-name="T2">鎮、市、區</text:span><text:span text:style-name="T4">)</text:span><text:span text:style-name="T2">公所辦理健保業務經費</text:span></text:p>
          </table:table-cell>
          <table:table-cell office:value-type="string" table:style-name="ce21">
            <text:p><text:span text:style-name="T2">臺北市</text:span></text:p>
          </table:table-cell>
          <table:table-cell table:number-columns-repeated="16379"/>
        </table:table-row>
        <table:table-row table:style-name="ro4">
          <table:table-cell office:value-type="string" table:style-name="ce18">
            <text:p><text:span text:style-name="T2">臺北市大同區公所</text:span></text:p>
          </table:table-cell>
          <table:table-cell office:value-type="float" office:value="1080128" table:style-name="ce19">
            <text:p>1080128</text:p>
          </table:table-cell>
          <table:table-cell office:value-type="float" office:value="448500" table:style-name="ce17">
            <text:p><text:s/>448,500<text:s/></text:p>
          </table:table-cell>
          <table:table-cell office:value-type="string" table:style-name="ce20">
            <text:p><text:span text:style-name="T2">辦理</text:span><text:span text:style-name="T2">補助鄉</text:span><text:span text:style-name="T4">(</text:span><text:span text:style-name="T2">鎮、市、區</text:span><text:span text:style-name="T4">)</text:span><text:span text:style-name="T2">公所辦理健保業務經費</text:span></text:p>
          </table:table-cell>
          <table:table-cell office:value-type="string" table:style-name="ce21">
            <text:p><text:span text:style-name="T2">臺北市</text:span></text:p>
          </table:table-cell>
          <table:table-cell table:number-columns-repeated="16379"/>
        </table:table-row>
        <table:table-row table:style-name="ro4">
          <table:table-cell office:value-type="string" table:style-name="ce23">
            <text:p><text:span text:style-name="T2">臺北市南港區公所</text:span></text:p>
          </table:table-cell>
          <table:table-cell office:value-type="float" office:value="1080128" table:style-name="ce19">
            <text:p>1080128</text:p>
          </table:table-cell>
          <table:table-cell office:value-type="float" office:value="448500" table:style-name="ce24">
            <text:p><text:s/>448,500<text:s/></text:p>
          </table:table-cell>
          <table:table-cell office:value-type="string" table:style-name="ce20">
            <text:p><text:span text:style-name="T2">辦理</text:span><text:span text:style-name="T2">補助鄉</text:span><text:span text:style-name="T4">(</text:span><text:span text:style-name="T2">鎮、市、區</text:span><text:span text:style-name="T4">)</text:span><text:span text:style-name="T2">公所辦理健保業務經費</text:span></text:p>
          </table:table-cell>
          <table:table-cell office:value-type="string" table:style-name="ce21">
            <text:p><text:span text:style-name="T2">臺北市</text:span></text:p>
          </table:table-cell>
          <table:table-cell table:number-columns-repeated="16379"/>
        </table:table-row>
        <table:table-row table:style-name="ro4">
          <table:table-cell office:value-type="string" table:style-name="ce25">
            <text:p><text:span text:style-name="T2">新北市板橋區公所</text:span></text:p>
          </table:table-cell>
          <table:table-cell office:value-type="float" office:value="1080102" table:style-name="ce26">
            <text:p>1080102</text:p>
          </table:table-cell>
          <table:table-cell office:value-type="float" office:value="448500" table:style-name="ce24">
            <text:p><text:s/>448,500<text:s/></text:p>
          </table:table-cell>
          <table:table-cell office:value-type="string" table:style-name="ce20">
            <text:p><text:span text:style-name="T2">辦理</text:span><text:span text:style-name="T2">補助鄉</text:span><text:span text:style-name="T4">(</text:span><text:span text:style-name="T2">鎮、市、區</text:span><text:span text:style-name="T4">)</text:span><text:span text:style-name="T2">公所辦理健保業務經費</text:span></text:p>
          </table:table-cell>
          <table:table-cell office:value-type="string" table:style-name="ce27">
            <text:p><text:span text:style-name="T2">新北市</text:span></text:p>
          </table:table-cell>
          <table:table-cell table:number-columns-repeated="16379"/>
        </table:table-row>
        <table:table-row table:style-name="ro4">
          <table:table-cell office:value-type="string" table:style-name="ce25">
            <text:p><text:span text:style-name="T2">新北市中和區公所</text:span></text:p>
          </table:table-cell>
          <table:table-cell office:value-type="float" office:value="1080102" table:style-name="ce26">
            <text:p>1080102</text:p>
          </table:table-cell>
          <table:table-cell office:value-type="float" office:value="448500" table:style-name="ce28">
            <text:p><text:s/>448,500<text:s/></text:p>
          </table:table-cell>
          <table:table-cell office:value-type="string" table:style-name="ce20">
            <text:p><text:span text:style-name="T2">辦理</text:span><text:span text:style-name="T2">補助鄉</text:span><text:span text:style-name="T4">(</text:span><text:span text:style-name="T2">鎮、市、區</text:span><text:span text:style-name="T4">)</text:span><text:span text:style-name="T2">公所辦理健保業務經費</text:span></text:p>
          </table:table-cell>
          <table:table-cell office:value-type="string" table:style-name="ce27">
            <text:p><text:span text:style-name="T2">新北市</text:span></text:p>
          </table:table-cell>
          <table:table-cell table:number-columns-repeated="16379"/>
        </table:table-row>
        <table:table-row table:style-name="ro4">
          <table:table-cell office:value-type="string" table:style-name="ce25">
            <text:p><text:span text:style-name="T2">新北市三重區公所</text:span></text:p>
          </table:table-cell>
          <table:table-cell office:value-type="float" office:value="1080102" table:style-name="ce26">
            <text:p>1080102</text:p>
          </table:table-cell>
          <table:table-cell office:value-type="float" office:value="448500" table:style-name="ce28">
            <text:p><text:s/>448,500<text:s/></text:p>
          </table:table-cell>
          <table:table-cell office:value-type="string" table:style-name="ce20">
            <text:p><text:span text:style-name="T2">辦理</text:span><text:span text:style-name="T2">補助鄉</text:span><text:span text:style-name="T4">(</text:span><text:span text:style-name="T2">鎮、市、區</text:span><text:span text:style-name="T4">)</text:span><text:span text:style-name="T2">公所辦理健保業務經費</text:span></text:p>
          </table:table-cell>
          <table:table-cell office:value-type="string" table:style-name="ce27">
            <text:p><text:span text:style-name="T2">新北市</text:span></text:p>
          </table:table-cell>
          <table:table-cell table:number-columns-repeated="16379"/>
        </table:table-row>
        <table:table-row table:style-name="ro4">
          <table:table-cell office:value-type="string" table:style-name="ce25">
            <text:p><text:span text:style-name="T2">新北市新店區公所</text:span></text:p>
          </table:table-cell>
          <table:table-cell office:value-type="float" office:value="1080102" table:style-name="ce26">
            <text:p>1080102</text:p>
          </table:table-cell>
          <table:table-cell office:value-type="float" office:value="448500" table:style-name="ce28">
            <text:p><text:s/>448,500<text:s/></text:p>
          </table:table-cell>
          <table:table-cell office:value-type="string" table:style-name="ce20">
            <text:p><text:span text:style-name="T2">辦理</text:span><text:span text:style-name="T2">補助鄉</text:span><text:span text:style-name="T4">(</text:span><text:span text:style-name="T2">鎮、市、區</text:span><text:span text:style-name="T4">)</text:span><text:span text:style-name="T2">公所辦理健保業務經費</text:span></text:p>
          </table:table-cell>
          <table:table-cell office:value-type="string" table:style-name="ce27">
            <text:p><text:span text:style-name="T2">新北市</text:span></text:p>
          </table:table-cell>
          <table:table-cell table:number-columns-repeated="16379"/>
        </table:table-row>
        <table:table-row table:style-name="ro4">
          <table:table-cell office:value-type="string" table:style-name="ce25">
            <text:p><text:span text:style-name="T2">新北市新莊區公所</text:span></text:p>
          </table:table-cell>
          <table:table-cell office:value-type="float" office:value="1080102" table:style-name="ce26">
            <text:p>1080102</text:p>
          </table:table-cell>
          <table:table-cell office:value-type="float" office:value="448500" table:style-name="ce28">
            <text:p><text:s/>448,500<text:s/></text:p>
          </table:table-cell>
          <table:table-cell office:value-type="string" table:style-name="ce20">
            <text:p><text:span text:style-name="T2">辦理</text:span><text:span text:style-name="T2">補助鄉</text:span><text:span text:style-name="T4">(</text:span><text:span text:style-name="T2">鎮、市、區</text:span><text:span text:style-name="T4">)</text:span><text:span text:style-name="T2">公所辦理健保業務經費</text:span></text:p>
          </table:table-cell>
          <table:table-cell office:value-type="string" table:style-name="ce27">
            <text:p><text:span text:style-name="T2">新北市</text:span></text:p>
          </table:table-cell>
          <table:table-cell table:number-columns-repeated="16379"/>
        </table:table-row>
        <table:table-row table:style-name="ro4">
          <table:table-cell office:value-type="string" table:style-name="ce25">
            <text:p><text:span text:style-name="T2">新北市永和區公所</text:span></text:p>
          </table:table-cell>
          <table:table-cell office:value-type="float" office:value="1080102" table:style-name="ce26">
            <text:p>1080102</text:p>
          </table:table-cell>
          <table:table-cell office:value-type="float" office:value="448500" table:style-name="ce28">
            <text:p><text:s/>448,500<text:s/></text:p>
          </table:table-cell>
          <table:table-cell office:value-type="string" table:style-name="ce20">
            <text:p><text:span text:style-name="T2">辦理</text:span><text:span text:style-name="T2">補助鄉</text:span><text:span text:style-name="T4">(</text:span><text:span text:style-name="T2">鎮、市、區</text:span><text:span text:style-name="T4">)</text:span><text:span text:style-name="T2">公所辦理健保業務經費</text:span></text:p>
          </table:table-cell>
          <table:table-cell office:value-type="string" table:style-name="ce27">
            <text:p><text:span text:style-name="T2">新北市</text:span></text:p>
          </table:table-cell>
          <table:table-cell table:number-columns-repeated="16379"/>
        </table:table-row>
        <table:table-row table:style-name="ro4">
          <table:table-cell office:value-type="string" table:style-name="ce25">
            <text:p><text:span text:style-name="T2">新北市土城區公所</text:span></text:p>
          </table:table-cell>
          <table:table-cell office:value-type="float" office:value="1080102" table:style-name="ce26">
            <text:p>1080102</text:p>
          </table:table-cell>
          <table:table-cell office:value-type="float" office:value="436927" table:style-name="ce28">
            <text:p><text:s/>436,927<text:s/></text:p>
          </table:table-cell>
          <table:table-cell office:value-type="string" table:style-name="ce20">
            <text:p><text:span text:style-name="T2">辦理</text:span><text:span text:style-name="T2">補助鄉</text:span><text:span text:style-name="T4">(</text:span><text:span text:style-name="T2">鎮、市、區</text:span><text:span text:style-name="T4">)</text:span><text:span text:style-name="T2">公所辦理健保業務經費</text:span></text:p>
          </table:table-cell>
          <table:table-cell office:value-type="string" table:style-name="ce21">
            <text:p><text:span text:style-name="T2">新北市</text:span></text:p>
          </table:table-cell>
          <table:table-cell table:number-columns-repeated="16379"/>
        </table:table-row>
        <table:table-row table:style-name="ro4">
          <table:table-cell office:value-type="string" table:style-name="ce29">
            <text:p><text:span text:style-name="T2">新北市汐止區公所</text:span></text:p>
          </table:table-cell>
          <table:table-cell office:value-type="float" office:value="1080102" table:style-name="ce26">
            <text:p>1080102</text:p>
          </table:table-cell>
          <table:table-cell office:value-type="float" office:value="448500" table:style-name="ce28">
            <text:p><text:s/>448,500<text:s/></text:p>
          </table:table-cell>
          <table:table-cell office:value-type="string" table:style-name="ce20">
            <text:p><text:span text:style-name="T2">辦理</text:span><text:span text:style-name="T2">補助鄉</text:span><text:span text:style-name="T4">(</text:span><text:span text:style-name="T2">鎮、市、區</text:span><text:span text:style-name="T4">)</text:span><text:span text:style-name="T2">公所辦理健保業務經費</text:span></text:p>
          </table:table-cell>
          <table:table-cell office:value-type="string" table:style-name="ce27">
            <text:p><text:span text:style-name="T2">新北市</text:span></text:p>
          </table:table-cell>
          <table:table-cell table:number-columns-repeated="16379"/>
        </table:table-row>
        <table:table-row table:style-name="ro4">
          <table:table-cell office:value-type="string" table:style-name="ce25">
            <text:p><text:span text:style-name="T2">新北市蘆洲區公所</text:span></text:p>
          </table:table-cell>
          <table:table-cell office:value-type="float" office:value="1080102" table:style-name="ce26">
            <text:p>1080102</text:p>
          </table:table-cell>
          <table:table-cell office:value-type="float" office:value="448500" table:style-name="ce28">
            <text:p><text:s/>448,500<text:s/></text:p>
          </table:table-cell>
          <table:table-cell office:value-type="string" table:style-name="ce20">
            <text:p><text:span text:style-name="T2">辦理</text:span><text:span text:style-name="T2">補助鄉</text:span><text:span text:style-name="T4">(</text:span><text:span text:style-name="T2">鎮、市、區</text:span><text:span text:style-name="T4">)</text:span><text:span text:style-name="T2">公所辦理健保業務經費</text:span></text:p>
          </table:table-cell>
          <table:table-cell office:value-type="string" table:style-name="ce27">
            <text:p><text:span text:style-name="T2">新北市</text:span></text:p>
          </table:table-cell>
          <table:table-cell table:number-columns-repeated="16379"/>
        </table:table-row>
        <table:table-row table:style-name="ro4">
          <table:table-cell office:value-type="string" table:style-name="ce25">
            <text:p><text:span text:style-name="T2">新北市樹林區公所</text:span></text:p>
          </table:table-cell>
          <table:table-cell office:value-type="float" office:value="1080102" table:style-name="ce26">
            <text:p>1080102</text:p>
          </table:table-cell>
          <table:table-cell office:value-type="float" office:value="430566" table:style-name="ce28">
            <text:p><text:s/>430,566<text:s/></text:p>
          </table:table-cell>
          <table:table-cell office:value-type="string" table:style-name="ce20">
            <text:p><text:span text:style-name="T2">辦理</text:span><text:span text:style-name="T2">補助鄉</text:span><text:span text:style-name="T4">(</text:span><text:span text:style-name="T2">鎮、市、區</text:span><text:span text:style-name="T4">)</text:span><text:span text:style-name="T2">公所辦理健保業務經費</text:span></text:p>
          </table:table-cell>
          <table:table-cell office:value-type="string" table:style-name="ce27">
            <text:p><text:span text:style-name="T2">新北市</text:span></text:p>
          </table:table-cell>
          <table:table-cell table:number-columns-repeated="16379"/>
        </table:table-row>
        <table:table-row table:style-name="ro4">
          <table:table-cell office:value-type="string" table:style-name="ce25">
            <text:p><text:span text:style-name="T2">新北市淡水區公所</text:span></text:p>
          </table:table-cell>
          <table:table-cell office:value-type="float" office:value="1080102" table:style-name="ce26">
            <text:p>1080102</text:p>
          </table:table-cell>
          <table:table-cell office:value-type="float" office:value="439032" table:style-name="ce28">
            <text:p><text:s/>439,032<text:s/></text:p>
          </table:table-cell>
          <table:table-cell office:value-type="string" table:style-name="ce20">
            <text:p><text:span text:style-name="T2">辦理</text:span><text:span text:style-name="T2">補助鄉</text:span><text:span text:style-name="T4">(</text:span><text:span text:style-name="T2">鎮、市、區</text:span><text:span text:style-name="T4">)</text:span><text:span text:style-name="T2">公所辦理健保業務經費</text:span></text:p>
          </table:table-cell>
          <table:table-cell office:value-type="string" table:style-name="ce27">
            <text:p><text:span text:style-name="T2">新北市</text:span></text:p>
          </table:table-cell>
          <table:table-cell table:number-columns-repeated="16379"/>
        </table:table-row>
        <table:table-row table:style-name="ro4">
          <table:table-cell office:value-type="string" table:style-name="ce25">
            <text:p><text:span text:style-name="T2">新北市三峽區公所</text:span></text:p>
          </table:table-cell>
          <table:table-cell office:value-type="float" office:value="1080102" table:style-name="ce26">
            <text:p>1080102</text:p>
          </table:table-cell>
          <table:table-cell office:value-type="float" office:value="448500" table:style-name="ce28">
            <text:p><text:s/>448,500<text:s/></text:p>
          </table:table-cell>
          <table:table-cell office:value-type="string" table:style-name="ce20">
            <text:p><text:span text:style-name="T2">辦理</text:span><text:span text:style-name="T2">補助鄉</text:span><text:span text:style-name="T4">(</text:span><text:span text:style-name="T2">鎮、市、區</text:span><text:span text:style-name="T4">)</text:span><text:span text:style-name="T2">公所辦理健保業務經費</text:span></text:p>
          </table:table-cell>
          <table:table-cell office:value-type="string" table:style-name="ce27">
            <text:p><text:span text:style-name="T2">新北市</text:span></text:p>
          </table:table-cell>
          <table:table-cell table:number-columns-repeated="16379"/>
        </table:table-row>
        <table:table-row table:style-name="ro4">
          <table:table-cell office:value-type="string" table:style-name="ce25">
            <text:p><text:span text:style-name="T2">新北市鶯歌區公所</text:span></text:p>
          </table:table-cell>
          <table:table-cell office:value-type="float" office:value="1080102" table:style-name="ce26">
            <text:p>1080102</text:p>
          </table:table-cell>
          <table:table-cell office:value-type="float" office:value="448500" table:style-name="ce28">
            <text:p><text:s/>448,500<text:s/></text:p>
          </table:table-cell>
          <table:table-cell office:value-type="string" table:style-name="ce20">
            <text:p><text:span text:style-name="T2">辦理</text:span><text:span text:style-name="T2">補助鄉</text:span><text:span text:style-name="T4">(</text:span><text:span text:style-name="T2">鎮、市、區</text:span><text:span text:style-name="T4">)</text:span><text:span text:style-name="T2">公所辦理健保業務經費</text:span></text:p>
          </table:table-cell>
          <table:table-cell office:value-type="string" table:style-name="ce27">
            <text:p><text:span text:style-name="T2">新北市</text:span></text:p>
          </table:table-cell>
          <table:table-cell table:number-columns-repeated="16379"/>
        </table:table-row>
        <table:table-row table:style-name="ro4">
          <table:table-cell office:value-type="string" table:style-name="ce25">
            <text:p><text:span text:style-name="T2">新北市五股區公所</text:span></text:p>
          </table:table-cell>
          <table:table-cell office:value-type="float" office:value="1080102" table:style-name="ce26">
            <text:p>1080102</text:p>
          </table:table-cell>
          <table:table-cell office:value-type="float" office:value="448500" table:style-name="ce28">
            <text:p><text:s/>448,500<text:s/></text:p>
          </table:table-cell>
          <table:table-cell office:value-type="string" table:style-name="ce20">
            <text:p><text:span text:style-name="T2">辦理</text:span><text:span text:style-name="T2">補助鄉</text:span><text:span text:style-name="T4">(</text:span><text:span text:style-name="T2">鎮、市、區</text:span><text:span text:style-name="T4">)</text:span><text:span text:style-name="T2">公所辦理健保業務經費</text:span></text:p>
          </table:table-cell>
          <table:table-cell office:value-type="string" table:style-name="ce27">
            <text:p><text:span text:style-name="T2">新北市</text:span></text:p>
          </table:table-cell>
          <table:table-cell table:number-columns-repeated="16379"/>
        </table:table-row>
        <table:table-row table:style-name="ro4">
          <table:table-cell office:value-type="string" table:style-name="ce25">
            <text:p><text:span text:style-name="T2">新北市泰山區公所</text:span></text:p>
          </table:table-cell>
          <table:table-cell office:value-type="float" office:value="1080102" table:style-name="ce26">
            <text:p>1080102</text:p>
          </table:table-cell>
          <table:table-cell office:value-type="float" office:value="448500" table:style-name="ce17">
            <text:p><text:s/>448,500<text:s/></text:p>
          </table:table-cell>
          <table:table-cell office:value-type="string" table:style-name="ce20">
            <text:p><text:span text:style-name="T2">辦理</text:span><text:span text:style-name="T2">補助鄉</text:span><text:span text:style-name="T4">(</text:span><text:span text:style-name="T2">鎮、市、區</text:span><text:span text:style-name="T4">)</text:span><text:span text:style-name="T2">公所辦理健保業務經費</text:span></text:p>
          </table:table-cell>
          <table:table-cell office:value-type="string" table:style-name="ce27">
            <text:p><text:span text:style-name="T2">新北市</text:span></text:p>
          </table:table-cell>
          <table:table-cell table:number-columns-repeated="16379"/>
        </table:table-row>
        <table:table-row table:style-name="ro4">
          <table:table-cell office:value-type="string" table:style-name="ce25">
            <text:p><text:span text:style-name="T2">新北市林口區公所</text:span></text:p>
          </table:table-cell>
          <table:table-cell office:value-type="float" office:value="1080102" table:style-name="ce26">
            <text:p>1080102</text:p>
          </table:table-cell>
          <table:table-cell office:value-type="float" office:value="448500" table:style-name="ce17">
            <text:p><text:s/>448,500<text:s/></text:p>
          </table:table-cell>
          <table:table-cell office:value-type="string" table:style-name="ce20">
            <text:p><text:span text:style-name="T2">辦理</text:span><text:span text:style-name="T2">補助鄉</text:span><text:span text:style-name="T4">(</text:span><text:span text:style-name="T2">鎮、市、區</text:span><text:span text:style-name="T4">)</text:span><text:span text:style-name="T2">公所辦理健保業務經費</text:span></text:p>
          </table:table-cell>
          <table:table-cell office:value-type="string" table:style-name="ce27">
            <text:p><text:span text:style-name="T2">新北市</text:span></text:p>
          </table:table-cell>
          <table:table-cell table:number-columns-repeated="16379"/>
        </table:table-row>
        <table:table-row table:style-name="ro4">
          <table:table-cell office:value-type="string" table:style-name="ce25">
            <text:p><text:span text:style-name="T2">新北市瑞芳區公所</text:span></text:p>
          </table:table-cell>
          <table:table-cell office:value-type="float" office:value="1080102" table:style-name="ce26">
            <text:p>1080102</text:p>
          </table:table-cell>
          <table:table-cell office:value-type="float" office:value="299000" table:style-name="ce28">
            <text:p><text:s/>299,000<text:s/></text:p>
          </table:table-cell>
          <table:table-cell office:value-type="string" table:style-name="ce20">
            <text:p><text:span text:style-name="T2">辦理</text:span><text:span text:style-name="T2">補助鄉</text:span><text:span text:style-name="T4">(</text:span><text:span text:style-name="T2">鎮、市、區</text:span><text:span text:style-name="T4">)</text:span><text:span text:style-name="T2">公所辦理健保業務經費</text:span></text:p>
          </table:table-cell>
          <table:table-cell office:value-type="string" table:style-name="ce27">
            <text:p><text:span text:style-name="T2">新北市</text:span></text:p>
          </table:table-cell>
          <table:table-cell table:number-columns-repeated="16379"/>
        </table:table-row>
        <table:table-row table:style-name="ro4">
          <table:table-cell office:value-type="string" table:style-name="ce25">
            <text:p><text:span text:style-name="T2">新北市八里區公所</text:span></text:p>
          </table:table-cell>
          <table:table-cell office:value-type="float" office:value="1080102" table:style-name="ce26">
            <text:p>1080102</text:p>
          </table:table-cell>
          <table:table-cell office:value-type="float" office:value="299000" table:style-name="ce28">
            <text:p><text:s/>299,000<text:s/></text:p>
          </table:table-cell>
          <table:table-cell office:value-type="string" table:style-name="ce20">
            <text:p><text:span text:style-name="T2">辦理</text:span><text:span text:style-name="T2">補助鄉</text:span><text:span text:style-name="T4">(</text:span><text:span text:style-name="T2">鎮、市、區</text:span><text:span text:style-name="T4">)</text:span><text:span text:style-name="T2">公所辦理健保業務經費</text:span></text:p>
          </table:table-cell>
          <table:table-cell office:value-type="string" table:style-name="ce27">
            <text:p><text:span text:style-name="T2">新北市</text:span></text:p>
          </table:table-cell>
          <table:table-cell table:number-columns-repeated="16379"/>
        </table:table-row>
        <table:table-row table:style-name="ro4">
          <table:table-cell office:value-type="string" table:style-name="ce25">
            <text:p><text:span text:style-name="T2">新北市深坑區公所</text:span></text:p>
          </table:table-cell>
          <table:table-cell office:value-type="float" office:value="1080102" table:style-name="ce26">
            <text:p>1080102</text:p>
          </table:table-cell>
          <table:table-cell office:value-type="float" office:value="299000" table:style-name="ce28">
            <text:p><text:s/>299,000<text:s/></text:p>
          </table:table-cell>
          <table:table-cell office:value-type="string" table:style-name="ce20">
            <text:p><text:span text:style-name="T2">辦理</text:span><text:span text:style-name="T2">補助鄉</text:span><text:span text:style-name="T4">(</text:span><text:span text:style-name="T2">鎮、市、區</text:span><text:span text:style-name="T4">)</text:span><text:span text:style-name="T2">公所辦理健保業務經費</text:span></text:p>
          </table:table-cell>
          <table:table-cell office:value-type="string" table:style-name="ce27">
            <text:p><text:span text:style-name="T2">新北市</text:span></text:p>
          </table:table-cell>
          <table:table-cell table:number-columns-repeated="16379"/>
        </table:table-row>
        <table:table-row table:style-name="ro4">
          <table:table-cell office:value-type="string" table:style-name="ce25">
            <text:p><text:span text:style-name="T2">新北市三芝區公所</text:span><text:span text:style-name="T4"><text:s text:c="2"/></text:span></text:p>
          </table:table-cell>
          <table:table-cell office:value-type="float" office:value="1080102" table:style-name="ce26">
            <text:p>1080102</text:p>
          </table:table-cell>
          <table:table-cell office:value-type="float" office:value="299000" table:style-name="ce28">
            <text:p><text:s/>299,000<text:s/></text:p>
          </table:table-cell>
          <table:table-cell office:value-type="string" table:style-name="ce20">
            <text:p><text:span text:style-name="T2">辦理</text:span><text:span text:style-name="T2">補助鄉</text:span><text:span text:style-name="T4">(</text:span><text:span text:style-name="T2">鎮、市、區</text:span><text:span text:style-name="T4">)</text:span><text:span text:style-name="T2">公所辦理健保業務經費</text:span></text:p>
          </table:table-cell>
          <table:table-cell office:value-type="string" table:style-name="ce27">
            <text:p><text:span text:style-name="T2">新北市</text:span></text:p>
          </table:table-cell>
          <table:table-cell table:number-columns-repeated="16379"/>
        </table:table-row>
        <table:table-row table:style-name="ro4">
          <table:table-cell office:value-type="string" table:style-name="ce25">
            <text:p><text:span text:style-name="T2">新北市萬里區公所</text:span></text:p>
          </table:table-cell>
          <table:table-cell office:value-type="float" office:value="1080102" table:style-name="ce26">
            <text:p>1080102</text:p>
          </table:table-cell>
          <table:table-cell office:value-type="float" office:value="299000" table:style-name="ce28">
            <text:p><text:s/>299,000<text:s/></text:p>
          </table:table-cell>
          <table:table-cell office:value-type="string" table:style-name="ce20">
            <text:p><text:span text:style-name="T2">辦理</text:span><text:span text:style-name="T2">補助鄉</text:span><text:span text:style-name="T4">(</text:span><text:span text:style-name="T2">鎮、市、區</text:span><text:span text:style-name="T4">)</text:span><text:span text:style-name="T2">公所辦理健保業務經費</text:span></text:p>
          </table:table-cell>
          <table:table-cell office:value-type="string" table:style-name="ce27">
            <text:p><text:span text:style-name="T2">新北市</text:span></text:p>
          </table:table-cell>
          <table:table-cell table:number-columns-repeated="16379"/>
        </table:table-row>
        <table:table-row table:style-name="ro4">
          <table:table-cell office:value-type="string" table:style-name="ce29">
            <text:p><text:span text:style-name="T2">新北市烏來區公所</text:span></text:p>
          </table:table-cell>
          <table:table-cell office:value-type="float" office:value="1080102" table:style-name="ce26">
            <text:p>1080102</text:p>
          </table:table-cell>
          <table:table-cell office:value-type="float" office:value="299000" table:style-name="ce28">
            <text:p><text:s/>299,000<text:s/></text:p>
          </table:table-cell>
          <table:table-cell office:value-type="string" table:style-name="ce20">
            <text:p><text:span text:style-name="T2">辦理</text:span><text:span text:style-name="T2">補助鄉</text:span><text:span text:style-name="T4">(</text:span><text:span text:style-name="T2">鎮、市、區</text:span><text:span text:style-name="T4">)</text:span><text:span text:style-name="T2">公所辦理健保業務經費</text:span></text:p>
          </table:table-cell>
          <table:table-cell office:value-type="string" table:style-name="ce27">
            <text:p><text:span text:style-name="T2">新北市</text:span></text:p>
          </table:table-cell>
          <table:table-cell table:number-columns-repeated="16379"/>
        </table:table-row>
        <table:table-row table:style-name="ro4">
          <table:table-cell office:value-type="string" table:style-name="ce25">
            <text:p><text:span text:style-name="T2">新北市雙溪區公所</text:span></text:p>
          </table:table-cell>
          <table:table-cell office:value-type="float" office:value="1080102" table:style-name="ce26">
            <text:p>1080102</text:p>
          </table:table-cell>
          <table:table-cell office:value-type="float" office:value="299000" table:style-name="ce28">
            <text:p><text:s/>299,000<text:s/></text:p>
          </table:table-cell>
          <table:table-cell office:value-type="string" table:style-name="ce20">
            <text:p><text:span text:style-name="T2">辦理</text:span><text:span text:style-name="T2">補助鄉</text:span><text:span text:style-name="T4">(</text:span><text:span text:style-name="T2">鎮、市、區</text:span><text:span text:style-name="T4">)</text:span><text:span text:style-name="T2">公所辦理健保業務經費</text:span></text:p>
          </table:table-cell>
          <table:table-cell office:value-type="string" table:style-name="ce27">
            <text:p><text:span text:style-name="T2">新北市</text:span></text:p>
          </table:table-cell>
          <table:table-cell table:number-columns-repeated="16379"/>
        </table:table-row>
        <table:table-row table:style-name="ro4">
          <table:table-cell office:value-type="string" table:style-name="ce25">
            <text:p><text:span text:style-name="T2">新北市金山區公所</text:span></text:p>
          </table:table-cell>
          <table:table-cell office:value-type="float" office:value="1080102" table:style-name="ce26">
            <text:p>1080102</text:p>
          </table:table-cell>
          <table:table-cell office:value-type="float" office:value="299000" table:style-name="ce28">
            <text:p><text:s/>299,000<text:s/></text:p>
          </table:table-cell>
          <table:table-cell office:value-type="string" table:style-name="ce20">
            <text:p><text:span text:style-name="T2">辦理</text:span><text:span text:style-name="T2">補助鄉</text:span><text:span text:style-name="T4">(</text:span><text:span text:style-name="T2">鎮、市、區</text:span><text:span text:style-name="T4">)</text:span><text:span text:style-name="T2">公所辦理健保業務經費</text:span></text:p>
          </table:table-cell>
          <table:table-cell office:value-type="string" table:style-name="ce27">
            <text:p><text:span text:style-name="T2">新北市</text:span></text:p>
          </table:table-cell>
          <table:table-cell table:number-columns-repeated="16379"/>
        </table:table-row>
        <table:table-row table:style-name="ro4">
          <table:table-cell office:value-type="string" table:style-name="ce25">
            <text:p><text:span text:style-name="T2">新北市貢寮區公所</text:span></text:p>
          </table:table-cell>
          <table:table-cell office:value-type="float" office:value="1080102" table:style-name="ce26">
            <text:p>1080102</text:p>
          </table:table-cell>
          <table:table-cell office:value-type="float" office:value="299000" table:style-name="ce28">
            <text:p><text:s/>299,000<text:s/></text:p>
          </table:table-cell>
          <table:table-cell office:value-type="string" table:style-name="ce20">
            <text:p><text:span text:style-name="T2">辦理</text:span><text:span text:style-name="T2">補助鄉</text:span><text:span text:style-name="T4">(</text:span><text:span text:style-name="T2">鎮、市、區</text:span><text:span text:style-name="T4">)</text:span><text:span text:style-name="T2">公所辦理健保業務經費</text:span></text:p>
          </table:table-cell>
          <table:table-cell office:value-type="string" table:style-name="ce27">
            <text:p><text:span text:style-name="T2">新北市</text:span></text:p>
          </table:table-cell>
          <table:table-cell table:number-columns-repeated="16379"/>
        </table:table-row>
        <table:table-row table:style-name="ro4">
          <table:table-cell office:value-type="string" table:style-name="ce25">
            <text:p><text:span text:style-name="T2">新北市石碇區公所</text:span></text:p>
          </table:table-cell>
          <table:table-cell office:value-type="float" office:value="1080102" table:style-name="ce26">
            <text:p>1080102</text:p>
          </table:table-cell>
          <table:table-cell office:value-type="float" office:value="299000" table:style-name="ce28">
            <text:p><text:s/>299,000<text:s/></text:p>
          </table:table-cell>
          <table:table-cell office:value-type="string" table:style-name="ce20">
            <text:p><text:span text:style-name="T2">辦理</text:span><text:span text:style-name="T2">補助鄉</text:span><text:span text:style-name="T4">(</text:span><text:span text:style-name="T2">鎮、市、區</text:span><text:span text:style-name="T4">)</text:span><text:span text:style-name="T2">公所辦理健保業務經費</text:span></text:p>
          </table:table-cell>
          <table:table-cell office:value-type="string" table:style-name="ce27">
            <text:p><text:span text:style-name="T2">新北市</text:span></text:p>
          </table:table-cell>
          <table:table-cell table:number-columns-repeated="16379"/>
        </table:table-row>
        <table:table-row table:style-name="ro4">
          <table:table-cell office:value-type="string" table:style-name="ce25">
            <text:p><text:span text:style-name="T2">新北市平溪區公所</text:span></text:p>
          </table:table-cell>
          <table:table-cell office:value-type="float" office:value="1080102" table:style-name="ce19">
            <text:p>1080102</text:p>
          </table:table-cell>
          <table:table-cell office:value-type="float" office:value="299000" table:style-name="ce28">
            <text:p><text:s/>299,000<text:s/></text:p>
          </table:table-cell>
          <table:table-cell office:value-type="string" table:style-name="ce20">
            <text:p><text:span text:style-name="T2">辦理</text:span><text:span text:style-name="T2">補助鄉</text:span><text:span text:style-name="T4">(</text:span><text:span text:style-name="T2">鎮、市、區</text:span><text:span text:style-name="T4">)</text:span><text:span text:style-name="T2">公所辦理健保業務經費</text:span></text:p>
          </table:table-cell>
          <table:table-cell office:value-type="string" table:style-name="ce21">
            <text:p><text:span text:style-name="T2">新北市</text:span></text:p>
          </table:table-cell>
          <table:table-cell table:number-columns-repeated="16379"/>
        </table:table-row>
        <table:table-row table:style-name="ro4">
          <table:table-cell office:value-type="string" table:style-name="ce25">
            <text:p><text:span text:style-name="T2">新北市石門區公所</text:span></text:p>
          </table:table-cell>
          <table:table-cell office:value-type="float" office:value="1080102" table:style-name="ce26">
            <text:p>1080102</text:p>
          </table:table-cell>
          <table:table-cell office:value-type="float" office:value="299000" table:style-name="ce28">
            <text:p><text:s/>299,000<text:s/></text:p>
          </table:table-cell>
          <table:table-cell office:value-type="string" table:style-name="ce20">
            <text:p><text:span text:style-name="T2">辦理</text:span><text:span text:style-name="T2">補助鄉</text:span><text:span text:style-name="T4">(</text:span><text:span text:style-name="T2">鎮、市、區</text:span><text:span text:style-name="T4">)</text:span><text:span text:style-name="T2">公所辦理健保業務經費</text:span></text:p>
          </table:table-cell>
          <table:table-cell office:value-type="string" table:style-name="ce21">
            <text:p><text:span text:style-name="T2">新北市</text:span></text:p>
          </table:table-cell>
          <table:table-cell table:number-columns-repeated="16379"/>
        </table:table-row>
        <table:table-row table:style-name="ro4">
          <table:table-cell office:value-type="string" table:style-name="ce25">
            <text:p><text:span text:style-name="T2">新北市坪林區公所</text:span></text:p>
          </table:table-cell>
          <table:table-cell office:value-type="float" office:value="1080102" table:style-name="ce26">
            <text:p>1080102</text:p>
          </table:table-cell>
          <table:table-cell office:value-type="float" office:value="287698" table:style-name="ce28">
            <text:p><text:s/>287,698<text:s/></text:p>
          </table:table-cell>
          <table:table-cell office:value-type="string" table:style-name="ce20">
            <text:p><text:span text:style-name="T2">辦理</text:span><text:span text:style-name="T2">補助鄉</text:span><text:span text:style-name="T4">(</text:span><text:span text:style-name="T2">鎮、市、區</text:span><text:span text:style-name="T4">)</text:span><text:span text:style-name="T2">公所辦理健保業務經費</text:span></text:p>
          </table:table-cell>
          <table:table-cell office:value-type="string" table:style-name="ce27">
            <text:p><text:span text:style-name="T2">新北市</text:span></text:p>
          </table:table-cell>
          <table:table-cell table:number-columns-repeated="16379"/>
        </table:table-row>
        <table:table-row table:style-name="ro4">
          <table:table-cell office:value-type="string" table:style-name="ce25">
            <text:p><text:span text:style-name="T2">桃園市中壢區公所</text:span></text:p>
          </table:table-cell>
          <table:table-cell office:value-type="float" office:value="1080104" table:style-name="ce26">
            <text:p>1080104</text:p>
          </table:table-cell>
          <table:table-cell office:value-type="float" office:value="448500" table:style-name="ce30">
            <text:p><text:s/>448,500<text:s/></text:p>
          </table:table-cell>
          <table:table-cell office:value-type="string" table:style-name="ce20">
            <text:p><text:span text:style-name="T2">辦理</text:span><text:span text:style-name="T2">補助鄉</text:span><text:span text:style-name="T4">(</text:span><text:span text:style-name="T2">鎮、市、區</text:span><text:span text:style-name="T4">)</text:span><text:span text:style-name="T2">公所辦理健保業務經費</text:span></text:p>
          </table:table-cell>
          <table:table-cell office:value-type="string" table:style-name="ce31">
            <text:p><text:span text:style-name="T1">桃園市</text:span></text:p>
          </table:table-cell>
          <table:table-cell table:number-columns-repeated="16379"/>
        </table:table-row>
        <table:table-row table:style-name="ro4">
          <table:table-cell office:value-type="string" table:style-name="ce25">
            <text:p><text:span text:style-name="T2">桃園市平鎮區公所</text:span></text:p>
          </table:table-cell>
          <table:table-cell office:value-type="float" office:value="1080104" table:style-name="ce26">
            <text:p>1080104</text:p>
          </table:table-cell>
          <table:table-cell office:value-type="float" office:value="448500" table:style-name="ce30">
            <text:p><text:s/>448,500<text:s/></text:p>
          </table:table-cell>
          <table:table-cell office:value-type="string" table:style-name="ce20">
            <text:p><text:span text:style-name="T2">辦理</text:span><text:span text:style-name="T2">補助鄉</text:span><text:span text:style-name="T4">(</text:span><text:span text:style-name="T2">鎮、市、區</text:span><text:span text:style-name="T4">)</text:span><text:span text:style-name="T2">公所辦理健保業務經費</text:span></text:p>
          </table:table-cell>
          <table:table-cell office:value-type="string" table:style-name="ce32">
            <text:p><text:span text:style-name="T1">桃園市</text:span></text:p>
          </table:table-cell>
          <table:table-cell table:number-columns-repeated="16379"/>
        </table:table-row>
        <table:table-row table:style-name="ro4">
          <table:table-cell office:value-type="string" table:style-name="ce25">
            <text:p><text:span text:style-name="T2">桃園市龍潭區公所</text:span></text:p>
          </table:table-cell>
          <table:table-cell office:value-type="float" office:value="1080104" table:style-name="ce26">
            <text:p>1080104</text:p>
          </table:table-cell>
          <table:table-cell office:value-type="float" office:value="448500" table:style-name="ce30">
            <text:p><text:s/>448,500<text:s/></text:p>
          </table:table-cell>
          <table:table-cell office:value-type="string" table:style-name="ce20">
            <text:p><text:span text:style-name="T2">辦理</text:span><text:span text:style-name="T2">補助鄉</text:span><text:span text:style-name="T4">(</text:span><text:span text:style-name="T2">鎮、市、區</text:span><text:span text:style-name="T4">)</text:span><text:span text:style-name="T2">公所辦理健保業務經費</text:span></text:p>
          </table:table-cell>
          <table:table-cell office:value-type="string" table:style-name="ce32">
            <text:p><text:span text:style-name="T1">桃園市</text:span></text:p>
          </table:table-cell>
          <table:table-cell table:number-columns-repeated="16379"/>
        </table:table-row>
        <table:table-row table:style-name="ro4">
          <table:table-cell office:value-type="string" table:style-name="ce25">
            <text:p><text:span text:style-name="T2">桃園市楊梅區公所</text:span></text:p>
          </table:table-cell>
          <table:table-cell office:value-type="float" office:value="1080104" table:style-name="ce26">
            <text:p>1080104</text:p>
          </table:table-cell>
          <table:table-cell office:value-type="float" office:value="448500" table:style-name="ce30">
            <text:p><text:s/>448,500<text:s/></text:p>
          </table:table-cell>
          <table:table-cell office:value-type="string" table:style-name="ce20">
            <text:p><text:span text:style-name="T2">辦理</text:span><text:span text:style-name="T2">補助鄉</text:span><text:span text:style-name="T4">(</text:span><text:span text:style-name="T2">鎮、市、區</text:span><text:span text:style-name="T4">)</text:span><text:span text:style-name="T2">公所辦理健保業務經費</text:span></text:p>
          </table:table-cell>
          <table:table-cell office:value-type="string" table:style-name="ce32">
            <text:p><text:span text:style-name="T1">桃園市</text:span></text:p>
          </table:table-cell>
          <table:table-cell table:number-columns-repeated="16379"/>
        </table:table-row>
        <table:table-row table:style-name="ro4">
          <table:table-cell office:value-type="string" table:style-name="ce25">
            <text:p><text:span text:style-name="T2">桃園市新屋區公所</text:span></text:p>
          </table:table-cell>
          <table:table-cell office:value-type="float" office:value="1080104" table:style-name="ce26">
            <text:p>1080104</text:p>
          </table:table-cell>
          <table:table-cell office:value-type="float" office:value="299000" table:style-name="ce30">
            <text:p><text:s/>299,000<text:s/></text:p>
          </table:table-cell>
          <table:table-cell office:value-type="string" table:style-name="ce20">
            <text:p><text:span text:style-name="T2">辦理</text:span><text:span text:style-name="T2">補助鄉</text:span><text:span text:style-name="T4">(</text:span><text:span text:style-name="T2">鎮、市、區</text:span><text:span text:style-name="T4">)</text:span><text:span text:style-name="T2">公所辦理健保業務經費</text:span></text:p>
          </table:table-cell>
          <table:table-cell office:value-type="string" table:style-name="ce32">
            <text:p><text:span text:style-name="T1">桃園市</text:span></text:p>
          </table:table-cell>
          <table:table-cell table:number-columns-repeated="16379"/>
        </table:table-row>
        <table:table-row table:style-name="ro4">
          <table:table-cell office:value-type="string" table:style-name="ce25">
            <text:p><text:span text:style-name="T2">桃園市觀音區公所</text:span></text:p>
          </table:table-cell>
          <table:table-cell office:value-type="float" office:value="1080104" table:style-name="ce26">
            <text:p>1080104</text:p>
          </table:table-cell>
          <table:table-cell office:value-type="float" office:value="299000" table:style-name="ce30">
            <text:p><text:s/>299,000<text:s/></text:p>
          </table:table-cell>
          <table:table-cell office:value-type="string" table:style-name="ce20">
            <text:p><text:span text:style-name="T2">辦理</text:span><text:span text:style-name="T2">補助鄉</text:span><text:span text:style-name="T4">(</text:span><text:span text:style-name="T2">鎮、市、區</text:span><text:span text:style-name="T4">)</text:span><text:span text:style-name="T2">公所辦理健保業務經費</text:span></text:p>
          </table:table-cell>
          <table:table-cell office:value-type="string" table:style-name="ce32">
            <text:p><text:span text:style-name="T1">桃園市</text:span></text:p>
          </table:table-cell>
          <table:table-cell table:number-columns-repeated="16379"/>
        </table:table-row>
        <table:table-row table:style-name="ro4">
          <table:table-cell office:value-type="string" table:style-name="ce25">
            <text:p><text:span text:style-name="T2">桃園市桃園區公所</text:span></text:p>
          </table:table-cell>
          <table:table-cell office:value-type="float" office:value="1080104" table:style-name="ce26">
            <text:p>1080104</text:p>
          </table:table-cell>
          <table:table-cell office:value-type="float" office:value="448500" table:style-name="ce30">
            <text:p><text:s/>448,500<text:s/></text:p>
          </table:table-cell>
          <table:table-cell office:value-type="string" table:style-name="ce20">
            <text:p><text:span text:style-name="T2">辦理</text:span><text:span text:style-name="T2">補助鄉</text:span><text:span text:style-name="T4">(</text:span><text:span text:style-name="T2">鎮、市、區</text:span><text:span text:style-name="T4">)</text:span><text:span text:style-name="T2">公所辦理健保業務經費</text:span></text:p>
          </table:table-cell>
          <table:table-cell office:value-type="string" table:style-name="ce32">
            <text:p><text:span text:style-name="T1">桃園市</text:span></text:p>
          </table:table-cell>
          <table:table-cell table:number-columns-repeated="16379"/>
        </table:table-row>
        <table:table-row table:style-name="ro4">
          <table:table-cell office:value-type="string" table:style-name="ce25">
            <text:p><text:span text:style-name="T2">桃園市龜山區公所</text:span></text:p>
          </table:table-cell>
          <table:table-cell office:value-type="float" office:value="1080104" table:style-name="ce26">
            <text:p>1080104</text:p>
          </table:table-cell>
          <table:table-cell office:value-type="float" office:value="385054" table:style-name="ce30">
            <text:p><text:s/>385,054<text:s/></text:p>
          </table:table-cell>
          <table:table-cell office:value-type="string" table:style-name="ce20">
            <text:p><text:span text:style-name="T2">辦理</text:span><text:span text:style-name="T2">補助鄉</text:span><text:span text:style-name="T4">(</text:span><text:span text:style-name="T2">鎮、市、區</text:span><text:span text:style-name="T4">)</text:span><text:span text:style-name="T2">公所辦理健保業務經費</text:span></text:p>
          </table:table-cell>
          <table:table-cell office:value-type="string" table:style-name="ce32">
            <text:p><text:span text:style-name="T1">桃園市</text:span></text:p>
          </table:table-cell>
          <table:table-cell table:number-columns-repeated="16379"/>
        </table:table-row>
        <table:table-row table:style-name="ro4">
          <table:table-cell office:value-type="string" table:style-name="ce25">
            <text:p><text:span text:style-name="T2">桃園市八德區公所</text:span></text:p>
          </table:table-cell>
          <table:table-cell office:value-type="float" office:value="1080104" table:style-name="ce26">
            <text:p>1080104</text:p>
          </table:table-cell>
          <table:table-cell office:value-type="float" office:value="448500" table:style-name="ce30">
            <text:p><text:s/>448,500<text:s/></text:p>
          </table:table-cell>
          <table:table-cell office:value-type="string" table:style-name="ce20">
            <text:p><text:span text:style-name="T2">辦理</text:span><text:span text:style-name="T2">補助鄉</text:span><text:span text:style-name="T4">(</text:span><text:span text:style-name="T2">鎮、市、區</text:span><text:span text:style-name="T4">)</text:span><text:span text:style-name="T2">公所辦理健保業務經費</text:span></text:p>
          </table:table-cell>
          <table:table-cell office:value-type="string" table:style-name="ce32">
            <text:p><text:span text:style-name="T1">桃園市</text:span></text:p>
          </table:table-cell>
          <table:table-cell table:number-columns-repeated="16379"/>
        </table:table-row>
        <table:table-row table:style-name="ro4">
          <table:table-cell office:value-type="string" table:style-name="ce25">
            <text:p><text:span text:style-name="T2">桃園市大溪區公所</text:span></text:p>
          </table:table-cell>
          <table:table-cell office:value-type="float" office:value="1080104" table:style-name="ce26">
            <text:p>1080104</text:p>
          </table:table-cell>
          <table:table-cell office:value-type="float" office:value="448500" table:style-name="ce30">
            <text:p><text:s/>448,500<text:s/></text:p>
          </table:table-cell>
          <table:table-cell office:value-type="string" table:style-name="ce20">
            <text:p><text:span text:style-name="T2">辦理</text:span><text:span text:style-name="T2">補助鄉</text:span><text:span text:style-name="T4">(</text:span><text:span text:style-name="T2">鎮、市、區</text:span><text:span text:style-name="T4">)</text:span><text:span text:style-name="T2">公所辦理健保業務經費</text:span></text:p>
          </table:table-cell>
          <table:table-cell office:value-type="string" table:style-name="ce32">
            <text:p><text:span text:style-name="T1">桃園市</text:span></text:p>
          </table:table-cell>
          <table:table-cell table:number-columns-repeated="16379"/>
        </table:table-row>
        <table:table-row table:style-name="ro4">
          <table:table-cell office:value-type="string" table:style-name="ce25">
            <text:p><text:span text:style-name="T2">桃園市復興區公所</text:span></text:p>
          </table:table-cell>
          <table:table-cell office:value-type="float" office:value="1080104" table:style-name="ce26">
            <text:p>1080104</text:p>
          </table:table-cell>
          <table:table-cell office:value-type="float" office:value="299000" table:style-name="ce30">
            <text:p><text:s/>299,000<text:s/></text:p>
          </table:table-cell>
          <table:table-cell office:value-type="string" table:style-name="ce20">
            <text:p><text:span text:style-name="T2">辦理</text:span><text:span text:style-name="T2">補助鄉</text:span><text:span text:style-name="T4">(</text:span><text:span text:style-name="T2">鎮、市、區</text:span><text:span text:style-name="T4">)</text:span><text:span text:style-name="T2">公所辦理健保業務經費</text:span></text:p>
          </table:table-cell>
          <table:table-cell office:value-type="string" table:style-name="ce32">
            <text:p><text:span text:style-name="T1">桃園市</text:span></text:p>
          </table:table-cell>
          <table:table-cell table:number-columns-repeated="16379"/>
        </table:table-row>
        <table:table-row table:style-name="ro4">
          <table:table-cell office:value-type="string" table:style-name="ce25">
            <text:p><text:span text:style-name="T2">桃園市大園區公所</text:span></text:p>
          </table:table-cell>
          <table:table-cell office:value-type="float" office:value="1080104" table:style-name="ce26">
            <text:p>1080104</text:p>
          </table:table-cell>
          <table:table-cell office:value-type="float" office:value="405532" table:style-name="ce30">
            <text:p><text:s/>405,532<text:s/></text:p>
          </table:table-cell>
          <table:table-cell office:value-type="string" table:style-name="ce20">
            <text:p><text:span text:style-name="T2">辦理</text:span><text:span text:style-name="T2">補助鄉</text:span><text:span text:style-name="T4">(</text:span><text:span text:style-name="T2">鎮、市、區</text:span><text:span text:style-name="T4">)</text:span><text:span text:style-name="T2">公所辦理健保業務經費</text:span></text:p>
          </table:table-cell>
          <table:table-cell office:value-type="string" table:style-name="ce32">
            <text:p><text:span text:style-name="T1">桃園市</text:span></text:p>
          </table:table-cell>
          <table:table-cell table:number-columns-repeated="16379"/>
        </table:table-row>
        <table:table-row table:style-name="ro4">
          <table:table-cell office:value-type="string" table:style-name="ce25">
            <text:p><text:span text:style-name="T2">桃園市蘆竹區公所</text:span></text:p>
          </table:table-cell>
          <table:table-cell office:value-type="float" office:value="1080104" table:style-name="ce26">
            <text:p>1080104</text:p>
          </table:table-cell>
          <table:table-cell office:value-type="float" office:value="448500" table:style-name="ce30">
            <text:p><text:s/>448,500<text:s/></text:p>
          </table:table-cell>
          <table:table-cell office:value-type="string" table:style-name="ce20">
            <text:p><text:span text:style-name="T2">辦理</text:span><text:span text:style-name="T2">補助鄉</text:span><text:span text:style-name="T4">(</text:span><text:span text:style-name="T2">鎮、市、區</text:span><text:span text:style-name="T4">)</text:span><text:span text:style-name="T2">公所辦理健保業務經費</text:span></text:p>
          </table:table-cell>
          <table:table-cell office:value-type="string" table:style-name="ce32">
            <text:p><text:span text:style-name="T1">桃園市</text:span></text:p>
          </table:table-cell>
          <table:table-cell table:number-columns-repeated="16379"/>
        </table:table-row>
        <table:table-row table:style-name="ro4">
          <table:table-cell office:value-type="string" table:style-name="ce25">
            <text:p><text:span text:style-name="T2">臺中市中區區公所</text:span></text:p>
          </table:table-cell>
          <table:table-cell office:value-type="float" office:value="1080107" table:style-name="ce19">
            <text:p>1080107</text:p>
          </table:table-cell>
          <table:table-cell office:value-type="float" office:value="299000" table:style-name="ce30">
            <text:p><text:s/>299,000<text:s/></text:p>
          </table:table-cell>
          <table:table-cell office:value-type="string" table:style-name="ce20">
            <text:p><text:span text:style-name="T2">辦理</text:span><text:span text:style-name="T2">補助鄉</text:span><text:span text:style-name="T4">(</text:span><text:span text:style-name="T2">鎮、市、區</text:span><text:span text:style-name="T4">)</text:span><text:span text:style-name="T2">公所辦理健保業務經費</text:span></text:p>
          </table:table-cell>
          <table:table-cell office:value-type="string" table:style-name="ce32">
            <text:p><text:span text:style-name="T1">臺中市</text:span></text:p>
          </table:table-cell>
          <table:table-cell table:number-columns-repeated="16379"/>
        </table:table-row>
        <table:table-row table:style-name="ro4">
          <table:table-cell office:value-type="string" table:style-name="ce25">
            <text:p><text:span text:style-name="T2">臺中市東區區公所</text:span></text:p>
          </table:table-cell>
          <table:table-cell office:value-type="float" office:value="1080107" table:style-name="ce19">
            <text:p>1080107</text:p>
          </table:table-cell>
          <table:table-cell office:value-type="float" office:value="448500" table:style-name="ce30">
            <text:p><text:s/>448,500<text:s/></text:p>
          </table:table-cell>
          <table:table-cell office:value-type="string" table:style-name="ce20">
            <text:p><text:span text:style-name="T2">辦理</text:span><text:span text:style-name="T2">補助鄉</text:span><text:span text:style-name="T4">(</text:span><text:span text:style-name="T2">鎮、市、區</text:span><text:span text:style-name="T4">)</text:span><text:span text:style-name="T2">公所辦理健保業務經費</text:span></text:p>
          </table:table-cell>
          <table:table-cell office:value-type="string" table:style-name="ce32">
            <text:p><text:span text:style-name="T1">臺中市</text:span></text:p>
          </table:table-cell>
          <table:table-cell table:number-columns-repeated="16379"/>
        </table:table-row>
        <table:table-row table:style-name="ro4">
          <table:table-cell office:value-type="string" table:style-name="ce25">
            <text:p><text:span text:style-name="T2">臺中市南區區公所</text:span></text:p>
          </table:table-cell>
          <table:table-cell office:value-type="float" office:value="1080107" table:style-name="ce19">
            <text:p>1080107</text:p>
          </table:table-cell>
          <table:table-cell office:value-type="float" office:value="448500" table:style-name="ce30">
            <text:p><text:s/>448,500<text:s/></text:p>
          </table:table-cell>
          <table:table-cell office:value-type="string" table:style-name="ce20">
            <text:p><text:span text:style-name="T2">辦理</text:span><text:span text:style-name="T2">補助鄉</text:span><text:span text:style-name="T4">(</text:span><text:span text:style-name="T2">鎮、市、區</text:span><text:span text:style-name="T4">)</text:span><text:span text:style-name="T2">公所辦理健保業務經費</text:span></text:p>
          </table:table-cell>
          <table:table-cell office:value-type="string" table:style-name="ce32">
            <text:p><text:span text:style-name="T1">臺中市</text:span></text:p>
          </table:table-cell>
          <table:table-cell table:number-columns-repeated="16379"/>
        </table:table-row>
        <table:table-row table:style-name="ro4">
          <table:table-cell office:value-type="string" table:style-name="ce25">
            <text:p><text:span text:style-name="T2">臺中市西區區公所</text:span></text:p>
          </table:table-cell>
          <table:table-cell office:value-type="float" office:value="1080107" table:style-name="ce19">
            <text:p>1080107</text:p>
          </table:table-cell>
          <table:table-cell office:value-type="float" office:value="448500" table:style-name="ce30">
            <text:p><text:s/>448,500<text:s/></text:p>
          </table:table-cell>
          <table:table-cell office:value-type="string" table:style-name="ce20">
            <text:p><text:span text:style-name="T2">辦理</text:span><text:span text:style-name="T2">補助鄉</text:span><text:span text:style-name="T4">(</text:span><text:span text:style-name="T2">鎮、市、區</text:span><text:span text:style-name="T4">)</text:span><text:span text:style-name="T2">公所辦理健保業務經費</text:span></text:p>
          </table:table-cell>
          <table:table-cell office:value-type="string" table:style-name="ce32">
            <text:p><text:span text:style-name="T1">臺中市</text:span></text:p>
          </table:table-cell>
          <table:table-cell table:number-columns-repeated="16379"/>
        </table:table-row>
        <table:table-row table:style-name="ro4">
          <table:table-cell office:value-type="string" table:style-name="ce25">
            <text:p><text:span text:style-name="T2">臺中市北區區公所</text:span></text:p>
          </table:table-cell>
          <table:table-cell office:value-type="float" office:value="1080107" table:style-name="ce19">
            <text:p>1080107</text:p>
          </table:table-cell>
          <table:table-cell office:value-type="float" office:value="448500" table:style-name="ce17">
            <text:p><text:s/>448,500<text:s/></text:p>
          </table:table-cell>
          <table:table-cell office:value-type="string" table:style-name="ce20">
            <text:p><text:span text:style-name="T2">辦理</text:span><text:span text:style-name="T2">補助鄉</text:span><text:span text:style-name="T4">(</text:span><text:span text:style-name="T2">鎮、市、區</text:span><text:span text:style-name="T4">)</text:span><text:span text:style-name="T2">公所辦理健保業務經費</text:span></text:p>
          </table:table-cell>
          <table:table-cell office:value-type="string" table:style-name="ce31">
            <text:p><text:span text:style-name="T1">臺中市</text:span></text:p>
          </table:table-cell>
          <table:table-cell table:number-columns-repeated="16379"/>
        </table:table-row>
        <table:table-row table:style-name="ro4">
          <table:table-cell office:value-type="string" table:style-name="ce25">
            <text:p><text:span text:style-name="T2">臺中市北屯區公所</text:span></text:p>
          </table:table-cell>
          <table:table-cell office:value-type="float" office:value="1080107" table:style-name="ce19">
            <text:p>1080107</text:p>
          </table:table-cell>
          <table:table-cell office:value-type="float" office:value="425046" table:style-name="ce17">
            <text:p><text:s/>425,046<text:s/></text:p>
          </table:table-cell>
          <table:table-cell office:value-type="string" table:style-name="ce20">
            <text:p><text:span text:style-name="T2">辦理</text:span><text:span text:style-name="T2">補助鄉</text:span><text:span text:style-name="T4">(</text:span><text:span text:style-name="T2">鎮、市、區</text:span><text:span text:style-name="T4">)</text:span><text:span text:style-name="T2">公所辦理健保業務經費</text:span></text:p>
          </table:table-cell>
          <table:table-cell office:value-type="string" table:style-name="ce31">
            <text:p><text:span text:style-name="T1">臺中市</text:span></text:p>
          </table:table-cell>
          <table:table-cell table:number-columns-repeated="16379"/>
        </table:table-row>
        <table:table-row table:style-name="ro4">
          <table:table-cell office:value-type="string" table:style-name="ce25">
            <text:p><text:span text:style-name="T2">臺中市西屯區公所</text:span></text:p>
          </table:table-cell>
          <table:table-cell office:value-type="float" office:value="1080107" table:style-name="ce19">
            <text:p>1080107</text:p>
          </table:table-cell>
          <table:table-cell office:value-type="float" office:value="448500" table:style-name="ce30">
            <text:p><text:s/>448,500<text:s/></text:p>
          </table:table-cell>
          <table:table-cell office:value-type="string" table:style-name="ce20">
            <text:p><text:span text:style-name="T2">辦理</text:span><text:span text:style-name="T2">補助鄉</text:span><text:span text:style-name="T4">(</text:span><text:span text:style-name="T2">鎮、市、區</text:span><text:span text:style-name="T4">)</text:span><text:span text:style-name="T2">公所辦理健保業務經費</text:span></text:p>
          </table:table-cell>
          <table:table-cell office:value-type="string" table:style-name="ce32">
            <text:p><text:span text:style-name="T1">臺中市</text:span></text:p>
          </table:table-cell>
          <table:table-cell table:number-columns-repeated="16379"/>
        </table:table-row>
        <table:table-row table:style-name="ro4">
          <table:table-cell office:value-type="string" table:style-name="ce25">
            <text:p><text:span text:style-name="T2">臺中市南屯區公所</text:span></text:p>
          </table:table-cell>
          <table:table-cell office:value-type="float" office:value="1080107" table:style-name="ce19">
            <text:p>1080107</text:p>
          </table:table-cell>
          <table:table-cell office:value-type="float" office:value="441546" table:style-name="ce17">
            <text:p><text:s/>441,546<text:s/></text:p>
          </table:table-cell>
          <table:table-cell office:value-type="string" table:style-name="ce20">
            <text:p><text:span text:style-name="T2">辦理</text:span><text:span text:style-name="T2">補助鄉</text:span><text:span text:style-name="T4">(</text:span><text:span text:style-name="T2">鎮、市、區</text:span><text:span text:style-name="T4">)</text:span><text:span text:style-name="T2">公所辦理健保業務經費</text:span></text:p>
          </table:table-cell>
          <table:table-cell office:value-type="string" table:style-name="ce31">
            <text:p><text:span text:style-name="T1">臺中市</text:span></text:p>
          </table:table-cell>
          <table:table-cell table:number-columns-repeated="16379"/>
        </table:table-row>
        <table:table-row table:style-name="ro4">
          <table:table-cell office:value-type="string" table:style-name="ce25">
            <text:p><text:span text:style-name="T2">臺中市太平區公所</text:span></text:p>
          </table:table-cell>
          <table:table-cell office:value-type="float" office:value="1080107" table:style-name="ce19">
            <text:p>1080107</text:p>
          </table:table-cell>
          <table:table-cell office:value-type="float" office:value="448500" table:style-name="ce30">
            <text:p><text:s/>448,500<text:s/></text:p>
          </table:table-cell>
          <table:table-cell office:value-type="string" table:style-name="ce20">
            <text:p><text:span text:style-name="T2">辦理</text:span><text:span text:style-name="T2">補助鄉</text:span><text:span text:style-name="T4">(</text:span><text:span text:style-name="T2">鎮、市、區</text:span><text:span text:style-name="T4">)</text:span><text:span text:style-name="T2">公所辦理健保業務經費</text:span></text:p>
          </table:table-cell>
          <table:table-cell office:value-type="string" table:style-name="ce32">
            <text:p><text:span text:style-name="T1">臺中市</text:span></text:p>
          </table:table-cell>
          <table:table-cell table:number-columns-repeated="16379"/>
        </table:table-row>
        <table:table-row table:style-name="ro4">
          <table:table-cell office:value-type="string" table:style-name="ce25">
            <text:p><text:span text:style-name="T2">臺中市大里區公所</text:span></text:p>
          </table:table-cell>
          <table:table-cell office:value-type="float" office:value="1080107" table:style-name="ce19">
            <text:p>1080107</text:p>
          </table:table-cell>
          <table:table-cell office:value-type="float" office:value="448500" table:style-name="ce30">
            <text:p><text:s/>448,500<text:s/></text:p>
          </table:table-cell>
          <table:table-cell office:value-type="string" table:style-name="ce20">
            <text:p><text:span text:style-name="T2">辦理</text:span><text:span text:style-name="T2">補助鄉</text:span><text:span text:style-name="T4">(</text:span><text:span text:style-name="T2">鎮、市、區</text:span><text:span text:style-name="T4">)</text:span><text:span text:style-name="T2">公所辦理健保業務經費</text:span></text:p>
          </table:table-cell>
          <table:table-cell office:value-type="string" table:style-name="ce32">
            <text:p><text:span text:style-name="T1">臺中市</text:span></text:p>
          </table:table-cell>
          <table:table-cell table:number-columns-repeated="16379"/>
        </table:table-row>
        <table:table-row table:style-name="ro4">
          <table:table-cell office:value-type="string" table:style-name="ce25">
            <text:p><text:span text:style-name="T2">臺中市霧峰區公所</text:span></text:p>
          </table:table-cell>
          <table:table-cell office:value-type="float" office:value="1080107" table:style-name="ce19">
            <text:p>1080107</text:p>
          </table:table-cell>
          <table:table-cell office:value-type="float" office:value="448019" table:style-name="ce30">
            <text:p><text:s/>448,019<text:s/></text:p>
          </table:table-cell>
          <table:table-cell office:value-type="string" table:style-name="ce20">
            <text:p><text:span text:style-name="T2">辦理</text:span><text:span text:style-name="T2">補助鄉</text:span><text:span text:style-name="T4">(</text:span><text:span text:style-name="T2">鎮、市、區</text:span><text:span text:style-name="T4">)</text:span><text:span text:style-name="T2">公所辦理健保業務經費</text:span></text:p>
          </table:table-cell>
          <table:table-cell office:value-type="string" table:style-name="ce32">
            <text:p><text:span text:style-name="T1">臺中市</text:span></text:p>
          </table:table-cell>
          <table:table-cell table:number-columns-repeated="16379"/>
        </table:table-row>
        <table:table-row table:style-name="ro4">
          <table:table-cell office:value-type="string" table:style-name="ce25">
            <text:p><text:span text:style-name="T2">臺中市烏日區公所</text:span></text:p>
          </table:table-cell>
          <table:table-cell office:value-type="float" office:value="1080107" table:style-name="ce19">
            <text:p>1080107</text:p>
          </table:table-cell>
          <table:table-cell office:value-type="float" office:value="448500" table:style-name="ce30">
            <text:p><text:s/>448,500<text:s/></text:p>
          </table:table-cell>
          <table:table-cell office:value-type="string" table:style-name="ce20">
            <text:p><text:span text:style-name="T2">辦理</text:span><text:span text:style-name="T2">補助鄉</text:span><text:span text:style-name="T4">(</text:span><text:span text:style-name="T2">鎮、市、區</text:span><text:span text:style-name="T4">)</text:span><text:span text:style-name="T2">公所辦理健保業務經費</text:span></text:p>
          </table:table-cell>
          <table:table-cell office:value-type="string" table:style-name="ce32">
            <text:p><text:span text:style-name="T1">臺中市</text:span></text:p>
          </table:table-cell>
          <table:table-cell table:number-columns-repeated="16379"/>
        </table:table-row>
        <table:table-row table:style-name="ro4">
          <table:table-cell office:value-type="string" table:style-name="ce25">
            <text:p><text:span text:style-name="T2">臺中市豐原區公所</text:span></text:p>
          </table:table-cell>
          <table:table-cell office:value-type="float" office:value="1080107" table:style-name="ce19">
            <text:p>1080107</text:p>
          </table:table-cell>
          <table:table-cell office:value-type="float" office:value="448500" table:style-name="ce17">
            <text:p><text:s/>448,500<text:s/></text:p>
          </table:table-cell>
          <table:table-cell office:value-type="string" table:style-name="ce20">
            <text:p><text:span text:style-name="T2">辦理</text:span><text:span text:style-name="T2">補助鄉</text:span><text:span text:style-name="T4">(</text:span><text:span text:style-name="T2">鎮、市、區</text:span><text:span text:style-name="T4">)</text:span><text:span text:style-name="T2">公所辦理健保業務經費</text:span></text:p>
          </table:table-cell>
          <table:table-cell office:value-type="string" table:style-name="ce32">
            <text:p><text:span text:style-name="T1">臺中市</text:span></text:p>
          </table:table-cell>
          <table:table-cell table:number-columns-repeated="16379"/>
        </table:table-row>
        <table:table-row table:style-name="ro4">
          <table:table-cell office:value-type="string" table:style-name="ce25">
            <text:p><text:span text:style-name="T2">臺中市后里區公所</text:span></text:p>
          </table:table-cell>
          <table:table-cell office:value-type="float" office:value="1080107" table:style-name="ce19">
            <text:p>1080107</text:p>
          </table:table-cell>
          <table:table-cell office:value-type="float" office:value="299000" table:style-name="ce17">
            <text:p><text:s/>299,000<text:s/></text:p>
          </table:table-cell>
          <table:table-cell office:value-type="string" table:style-name="ce20">
            <text:p><text:span text:style-name="T2">辦理</text:span><text:span text:style-name="T2">補助鄉</text:span><text:span text:style-name="T4">(</text:span><text:span text:style-name="T2">鎮、市、區</text:span><text:span text:style-name="T4">)</text:span><text:span text:style-name="T2">公所辦理健保業務經費</text:span></text:p>
          </table:table-cell>
          <table:table-cell office:value-type="string" table:style-name="ce32">
            <text:p><text:span text:style-name="T1">臺中市</text:span></text:p>
          </table:table-cell>
          <table:table-cell table:number-columns-repeated="16379"/>
        </table:table-row>
        <table:table-row table:style-name="ro4">
          <table:table-cell office:value-type="string" table:style-name="ce25">
            <text:p><text:span text:style-name="T2">臺中市石岡區公所</text:span></text:p>
          </table:table-cell>
          <table:table-cell office:value-type="float" office:value="1080107" table:style-name="ce19">
            <text:p>1080107</text:p>
          </table:table-cell>
          <table:table-cell office:value-type="float" office:value="299000" table:style-name="ce30">
            <text:p><text:s/>299,000<text:s/></text:p>
          </table:table-cell>
          <table:table-cell office:value-type="string" table:style-name="ce20">
            <text:p><text:span text:style-name="T2">辦理</text:span><text:span text:style-name="T2">補助鄉</text:span><text:span text:style-name="T4">(</text:span><text:span text:style-name="T2">鎮、市、區</text:span><text:span text:style-name="T4">)</text:span><text:span text:style-name="T2">公所辦理健保業務經費</text:span></text:p>
          </table:table-cell>
          <table:table-cell office:value-type="string" table:style-name="ce32">
            <text:p><text:span text:style-name="T1">臺中市</text:span></text:p>
          </table:table-cell>
          <table:table-cell table:number-columns-repeated="16379"/>
        </table:table-row>
        <table:table-row table:style-name="ro4">
          <table:table-cell office:value-type="string" table:style-name="ce25">
            <text:p><text:span text:style-name="T2">臺中市東勢區公所</text:span></text:p>
          </table:table-cell>
          <table:table-cell office:value-type="float" office:value="1080107" table:style-name="ce19">
            <text:p>1080107</text:p>
          </table:table-cell>
          <table:table-cell office:value-type="float" office:value="299000" table:style-name="ce30">
            <text:p><text:s/>299,000<text:s/></text:p>
          </table:table-cell>
          <table:table-cell office:value-type="string" table:style-name="ce20">
            <text:p><text:span text:style-name="T2">辦理</text:span><text:span text:style-name="T2">補助鄉</text:span><text:span text:style-name="T4">(</text:span><text:span text:style-name="T2">鎮、市、區</text:span><text:span text:style-name="T4">)</text:span><text:span text:style-name="T2">公所辦理健保業務經費</text:span></text:p>
          </table:table-cell>
          <table:table-cell office:value-type="string" table:style-name="ce32">
            <text:p><text:span text:style-name="T1">臺中市</text:span></text:p>
          </table:table-cell>
          <table:table-cell table:number-columns-repeated="16379"/>
        </table:table-row>
        <table:table-row table:style-name="ro4">
          <table:table-cell office:value-type="string" table:style-name="ce25">
            <text:p><text:span text:style-name="T2">臺中市和平區公所</text:span></text:p>
          </table:table-cell>
          <table:table-cell office:value-type="float" office:value="1080107" table:style-name="ce19">
            <text:p>1080107</text:p>
          </table:table-cell>
          <table:table-cell office:value-type="float" office:value="299000" table:style-name="ce30">
            <text:p><text:s/>299,000<text:s/></text:p>
          </table:table-cell>
          <table:table-cell office:value-type="string" table:style-name="ce20">
            <text:p><text:span text:style-name="T2">辦理</text:span><text:span text:style-name="T2">補助鄉</text:span><text:span text:style-name="T4">(</text:span><text:span text:style-name="T2">鎮、市、區</text:span><text:span text:style-name="T4">)</text:span><text:span text:style-name="T2">公所辦理健保業務經費</text:span></text:p>
          </table:table-cell>
          <table:table-cell office:value-type="string" table:style-name="ce32">
            <text:p><text:span text:style-name="T1">臺中市</text:span></text:p>
          </table:table-cell>
          <table:table-cell table:number-columns-repeated="16379"/>
        </table:table-row>
        <table:table-row table:style-name="ro4">
          <table:table-cell office:value-type="string" table:style-name="ce25">
            <text:p><text:span text:style-name="T2">臺中市新社區公所</text:span></text:p>
          </table:table-cell>
          <table:table-cell office:value-type="float" office:value="1080107" table:style-name="ce19">
            <text:p>1080107</text:p>
          </table:table-cell>
          <table:table-cell office:value-type="float" office:value="299000" table:style-name="ce30">
            <text:p><text:s/>299,000<text:s/></text:p>
          </table:table-cell>
          <table:table-cell office:value-type="string" table:style-name="ce20">
            <text:p><text:span text:style-name="T2">辦理</text:span><text:span text:style-name="T2">補助鄉</text:span><text:span text:style-name="T4">(</text:span><text:span text:style-name="T2">鎮、市、區</text:span><text:span text:style-name="T4">)</text:span><text:span text:style-name="T2">公所辦理健保業務經費</text:span></text:p>
          </table:table-cell>
          <table:table-cell office:value-type="string" table:style-name="ce32">
            <text:p><text:span text:style-name="T1">臺中市</text:span></text:p>
          </table:table-cell>
          <table:table-cell table:number-columns-repeated="16379"/>
        </table:table-row>
        <table:table-row table:style-name="ro4">
          <table:table-cell office:value-type="string" table:style-name="ce25">
            <text:p><text:span text:style-name="T2">臺中市潭子區公所</text:span></text:p>
          </table:table-cell>
          <table:table-cell office:value-type="float" office:value="1080107" table:style-name="ce19">
            <text:p>1080107</text:p>
          </table:table-cell>
          <table:table-cell office:value-type="float" office:value="448500" table:style-name="ce30">
            <text:p><text:s/>448,500<text:s/></text:p>
          </table:table-cell>
          <table:table-cell office:value-type="string" table:style-name="ce20">
            <text:p><text:span text:style-name="T2">辦理</text:span><text:span text:style-name="T2">補助鄉</text:span><text:span text:style-name="T4">(</text:span><text:span text:style-name="T2">鎮、市、區</text:span><text:span text:style-name="T4">)</text:span><text:span text:style-name="T2">公所辦理健保業務經費</text:span></text:p>
          </table:table-cell>
          <table:table-cell office:value-type="string" table:style-name="ce32">
            <text:p><text:span text:style-name="T1">臺中市</text:span></text:p>
          </table:table-cell>
          <table:table-cell table:number-columns-repeated="16379"/>
        </table:table-row>
        <table:table-row table:style-name="ro4">
          <table:table-cell office:value-type="string" table:style-name="ce25">
            <text:p><text:span text:style-name="T2">臺中市大雅區公所</text:span></text:p>
          </table:table-cell>
          <table:table-cell office:value-type="float" office:value="1080107" table:style-name="ce19">
            <text:p>1080107</text:p>
          </table:table-cell>
          <table:table-cell office:value-type="float" office:value="448500" table:style-name="ce30">
            <text:p><text:s/>448,500<text:s/></text:p>
          </table:table-cell>
          <table:table-cell office:value-type="string" table:style-name="ce20">
            <text:p><text:span text:style-name="T2">辦理</text:span><text:span text:style-name="T2">補助鄉</text:span><text:span text:style-name="T4">(</text:span><text:span text:style-name="T2">鎮、市、區</text:span><text:span text:style-name="T4">)</text:span><text:span text:style-name="T2">公所辦理健保業務經費</text:span></text:p>
          </table:table-cell>
          <table:table-cell office:value-type="string" table:style-name="ce32">
            <text:p><text:span text:style-name="T1">臺中市</text:span></text:p>
          </table:table-cell>
          <table:table-cell table:number-columns-repeated="16379"/>
        </table:table-row>
        <table:table-row table:style-name="ro4">
          <table:table-cell office:value-type="string" table:style-name="ce25">
            <text:p><text:span text:style-name="T2">臺中市神岡區公所</text:span></text:p>
          </table:table-cell>
          <table:table-cell office:value-type="float" office:value="1080107" table:style-name="ce19">
            <text:p>1080107</text:p>
          </table:table-cell>
          <table:table-cell office:value-type="float" office:value="299000" table:style-name="ce30">
            <text:p><text:s/>299,000<text:s/></text:p>
          </table:table-cell>
          <table:table-cell office:value-type="string" table:style-name="ce20">
            <text:p><text:span text:style-name="T2">辦理</text:span><text:span text:style-name="T2">補助鄉</text:span><text:span text:style-name="T4">(</text:span><text:span text:style-name="T2">鎮、市、區</text:span><text:span text:style-name="T4">)</text:span><text:span text:style-name="T2">公所辦理健保業務經費</text:span></text:p>
          </table:table-cell>
          <table:table-cell office:value-type="string" table:style-name="ce32">
            <text:p><text:span text:style-name="T1">臺中市</text:span></text:p>
          </table:table-cell>
          <table:table-cell table:number-columns-repeated="16379"/>
        </table:table-row>
        <table:table-row table:style-name="ro4">
          <table:table-cell office:value-type="string" table:style-name="ce25">
            <text:p><text:span text:style-name="T2">臺中市大肚區公所</text:span></text:p>
          </table:table-cell>
          <table:table-cell office:value-type="float" office:value="1080107" table:style-name="ce19">
            <text:p>1080107</text:p>
          </table:table-cell>
          <table:table-cell office:value-type="float" office:value="299000" table:style-name="ce30">
            <text:p><text:s/>299,000<text:s/></text:p>
          </table:table-cell>
          <table:table-cell office:value-type="string" table:style-name="ce20">
            <text:p><text:span text:style-name="T2">辦理</text:span><text:span text:style-name="T2">補助鄉</text:span><text:span text:style-name="T4">(</text:span><text:span text:style-name="T2">鎮、市、區</text:span><text:span text:style-name="T4">)</text:span><text:span text:style-name="T2">公所辦理健保業務經費</text:span></text:p>
          </table:table-cell>
          <table:table-cell office:value-type="string" table:style-name="ce32">
            <text:p><text:span text:style-name="T1">臺中市</text:span></text:p>
          </table:table-cell>
          <table:table-cell table:number-columns-repeated="16379"/>
        </table:table-row>
        <table:table-row table:style-name="ro4">
          <table:table-cell office:value-type="string" table:style-name="ce25">
            <text:p><text:span text:style-name="T2">臺中市沙鹿區公所</text:span></text:p>
          </table:table-cell>
          <table:table-cell office:value-type="float" office:value="1080107" table:style-name="ce19">
            <text:p>1080107</text:p>
          </table:table-cell>
          <table:table-cell office:value-type="float" office:value="448500" table:style-name="ce30">
            <text:p><text:s/>448,500<text:s/></text:p>
          </table:table-cell>
          <table:table-cell office:value-type="string" table:style-name="ce20">
            <text:p><text:span text:style-name="T2">辦理</text:span><text:span text:style-name="T2">補助鄉</text:span><text:span text:style-name="T4">(</text:span><text:span text:style-name="T2">鎮、市、區</text:span><text:span text:style-name="T4">)</text:span><text:span text:style-name="T2">公所辦理健保業務經費</text:span></text:p>
          </table:table-cell>
          <table:table-cell office:value-type="string" table:style-name="ce32">
            <text:p><text:span text:style-name="T1">臺中市</text:span></text:p>
          </table:table-cell>
          <table:table-cell table:number-columns-repeated="16379"/>
        </table:table-row>
        <table:table-row table:style-name="ro4">
          <table:table-cell office:value-type="string" table:style-name="ce25">
            <text:p><text:span text:style-name="T2">臺中市龍井區公所</text:span></text:p>
          </table:table-cell>
          <table:table-cell office:value-type="float" office:value="1080107" table:style-name="ce19">
            <text:p>1080107</text:p>
          </table:table-cell>
          <table:table-cell office:value-type="float" office:value="448500" table:style-name="ce30">
            <text:p><text:s/>448,500<text:s/></text:p>
          </table:table-cell>
          <table:table-cell office:value-type="string" table:style-name="ce20">
            <text:p><text:span text:style-name="T2">辦理</text:span><text:span text:style-name="T2">補助鄉</text:span><text:span text:style-name="T4">(</text:span><text:span text:style-name="T2">鎮、市、區</text:span><text:span text:style-name="T4">)</text:span><text:span text:style-name="T2">公所辦理健保業務經費</text:span></text:p>
          </table:table-cell>
          <table:table-cell office:value-type="string" table:style-name="ce32">
            <text:p><text:span text:style-name="T1">臺中市</text:span></text:p>
          </table:table-cell>
          <table:table-cell table:number-columns-repeated="16379"/>
        </table:table-row>
        <table:table-row table:style-name="ro4">
          <table:table-cell office:value-type="string" table:style-name="ce25">
            <text:p><text:span text:style-name="T2">臺中市梧棲區公所</text:span></text:p>
          </table:table-cell>
          <table:table-cell office:value-type="float" office:value="1080107" table:style-name="ce19">
            <text:p>1080107</text:p>
          </table:table-cell>
          <table:table-cell office:value-type="float" office:value="299000" table:style-name="ce17">
            <text:p><text:s/>299,000<text:s/></text:p>
          </table:table-cell>
          <table:table-cell office:value-type="string" table:style-name="ce20">
            <text:p><text:span text:style-name="T2">辦理</text:span><text:span text:style-name="T2">補助鄉</text:span><text:span text:style-name="T4">(</text:span><text:span text:style-name="T2">鎮、市、區</text:span><text:span text:style-name="T4">)</text:span><text:span text:style-name="T2">公所辦理健保業務經費</text:span></text:p>
          </table:table-cell>
          <table:table-cell office:value-type="string" table:style-name="ce31">
            <text:p><text:span text:style-name="T1">臺中市</text:span></text:p>
          </table:table-cell>
          <table:table-cell table:number-columns-repeated="16379"/>
        </table:table-row>
        <table:table-row table:style-name="ro4">
          <table:table-cell office:value-type="string" table:style-name="ce25">
            <text:p><text:span text:style-name="T2">臺中市清水區公所</text:span></text:p>
          </table:table-cell>
          <table:table-cell office:value-type="float" office:value="1080107" table:style-name="ce19">
            <text:p>1080107</text:p>
          </table:table-cell>
          <table:table-cell office:value-type="float" office:value="448500" table:style-name="ce17">
            <text:p><text:s/>448,500<text:s/></text:p>
          </table:table-cell>
          <table:table-cell office:value-type="string" table:style-name="ce20">
            <text:p><text:span text:style-name="T2">辦理</text:span><text:span text:style-name="T2">補助鄉</text:span><text:span text:style-name="T4">(</text:span><text:span text:style-name="T2">鎮、市、區</text:span><text:span text:style-name="T4">)</text:span><text:span text:style-name="T2">公所辦理健保業務經費</text:span></text:p>
          </table:table-cell>
          <table:table-cell office:value-type="string" table:style-name="ce31">
            <text:p><text:span text:style-name="T1">臺中市</text:span></text:p>
          </table:table-cell>
          <table:table-cell table:number-columns-repeated="16379"/>
        </table:table-row>
        <table:table-row table:style-name="ro4">
          <table:table-cell office:value-type="string" table:style-name="ce25">
            <text:p><text:span text:style-name="T2">臺中市大甲區公所</text:span></text:p>
          </table:table-cell>
          <table:table-cell office:value-type="float" office:value="1080107" table:style-name="ce19">
            <text:p>1080107</text:p>
          </table:table-cell>
          <table:table-cell office:value-type="float" office:value="448500" table:style-name="ce30">
            <text:p><text:s/>448,500<text:s/></text:p>
          </table:table-cell>
          <table:table-cell office:value-type="string" table:style-name="ce20">
            <text:p><text:span text:style-name="T2">辦理</text:span><text:span text:style-name="T2">補助鄉</text:span><text:span text:style-name="T4">(</text:span><text:span text:style-name="T2">鎮、市、區</text:span><text:span text:style-name="T4">)</text:span><text:span text:style-name="T2">公所辦理健保業務經費</text:span></text:p>
          </table:table-cell>
          <table:table-cell office:value-type="string" table:style-name="ce32">
            <text:p><text:span text:style-name="T1">臺中市</text:span></text:p>
          </table:table-cell>
          <table:table-cell table:number-columns-repeated="16379"/>
        </table:table-row>
        <table:table-row table:style-name="ro4">
          <table:table-cell office:value-type="string" table:style-name="ce25">
            <text:p><text:span text:style-name="T2">臺中市外埔區公所</text:span></text:p>
          </table:table-cell>
          <table:table-cell office:value-type="float" office:value="1080107" table:style-name="ce19">
            <text:p>1080107</text:p>
          </table:table-cell>
          <table:table-cell office:value-type="float" office:value="299000" table:style-name="ce30">
            <text:p><text:s/>299,000<text:s/></text:p>
          </table:table-cell>
          <table:table-cell office:value-type="string" table:style-name="ce20">
            <text:p><text:span text:style-name="T2">辦理</text:span><text:span text:style-name="T2">補助鄉</text:span><text:span text:style-name="T4">(</text:span><text:span text:style-name="T2">鎮、市、區</text:span><text:span text:style-name="T4">)</text:span><text:span text:style-name="T2">公所辦理健保業務經費</text:span></text:p>
          </table:table-cell>
          <table:table-cell office:value-type="string" table:style-name="ce32">
            <text:p><text:span text:style-name="T1">臺中市</text:span></text:p>
          </table:table-cell>
          <table:table-cell table:number-columns-repeated="16379"/>
        </table:table-row>
        <table:table-row table:style-name="ro4">
          <table:table-cell office:value-type="string" table:style-name="ce25">
            <text:p><text:span text:style-name="T2">臺中市大安區公所</text:span></text:p>
          </table:table-cell>
          <table:table-cell office:value-type="float" office:value="1080107" table:style-name="ce19">
            <text:p>1080107</text:p>
          </table:table-cell>
          <table:table-cell office:value-type="float" office:value="299000" table:style-name="ce17">
            <text:p><text:s/>299,000<text:s/></text:p>
          </table:table-cell>
          <table:table-cell office:value-type="string" table:style-name="ce20">
            <text:p><text:span text:style-name="T2">辦理</text:span><text:span text:style-name="T2">補助鄉</text:span><text:span text:style-name="T4">(</text:span><text:span text:style-name="T2">鎮、市、區</text:span><text:span text:style-name="T4">)</text:span><text:span text:style-name="T2">公所辦理健保業務經費</text:span></text:p>
          </table:table-cell>
          <table:table-cell office:value-type="string" table:style-name="ce31">
            <text:p><text:span text:style-name="T1">臺中市</text:span></text:p>
          </table:table-cell>
          <table:table-cell table:number-columns-repeated="16379"/>
        </table:table-row>
        <table:table-row table:style-name="ro4">
          <table:table-cell office:value-type="string" table:style-name="ce33">
            <text:p><text:span text:style-name="T2">臺南市永康區公所</text:span></text:p>
          </table:table-cell>
          <table:table-cell office:value-type="float" office:value="1080114" table:style-name="ce19">
            <text:p>1080114</text:p>
          </table:table-cell>
          <table:table-cell office:value-type="float" office:value="448500" table:style-name="ce34">
            <text:p><text:s/>448,500<text:s/></text:p>
          </table:table-cell>
          <table:table-cell office:value-type="string" table:style-name="ce20">
            <text:p><text:span text:style-name="T2">辦理</text:span><text:span text:style-name="T2">補助鄉</text:span><text:span text:style-name="T4">(</text:span><text:span text:style-name="T2">鎮、市、區</text:span><text:span text:style-name="T4">)</text:span><text:span text:style-name="T2">公所辦理健保業務經費</text:span></text:p>
          </table:table-cell>
          <table:table-cell office:value-type="string" table:style-name="ce21">
            <text:p><text:span text:style-name="T2">臺南市</text:span></text:p>
          </table:table-cell>
          <table:table-cell table:number-columns-repeated="16379"/>
        </table:table-row>
        <table:table-row table:style-name="ro4">
          <table:table-cell office:value-type="string" table:style-name="ce33">
            <text:p><text:span text:style-name="T2">臺南市東區區公所</text:span></text:p>
          </table:table-cell>
          <table:table-cell office:value-type="float" office:value="1080114" table:style-name="ce19">
            <text:p>1080114</text:p>
          </table:table-cell>
          <table:table-cell office:value-type="float" office:value="448500" table:style-name="ce34">
            <text:p><text:s/>448,500<text:s/></text:p>
          </table:table-cell>
          <table:table-cell office:value-type="string" table:style-name="ce20">
            <text:p><text:span text:style-name="T2">辦理</text:span><text:span text:style-name="T2">補助鄉</text:span><text:span text:style-name="T4">(</text:span><text:span text:style-name="T2">鎮、市、區</text:span><text:span text:style-name="T4">)</text:span><text:span text:style-name="T2">公所辦理健保業務經費</text:span></text:p>
          </table:table-cell>
          <table:table-cell office:value-type="string" table:style-name="ce21">
            <text:p><text:span text:style-name="T2">臺南市</text:span></text:p>
          </table:table-cell>
          <table:table-cell table:number-columns-repeated="16379"/>
        </table:table-row>
        <table:table-row table:style-name="ro4">
          <table:table-cell office:value-type="string" table:style-name="ce33">
            <text:p><text:span text:style-name="T2">臺南市北區區公所</text:span></text:p>
          </table:table-cell>
          <table:table-cell office:value-type="float" office:value="1080114" table:style-name="ce19">
            <text:p>1080114</text:p>
          </table:table-cell>
          <table:table-cell office:value-type="float" office:value="448500" table:style-name="ce34">
            <text:p><text:s/>448,500<text:s/></text:p>
          </table:table-cell>
          <table:table-cell office:value-type="string" table:style-name="ce20">
            <text:p><text:span text:style-name="T2">辦理</text:span><text:span text:style-name="T2">補助鄉</text:span><text:span text:style-name="T4">(</text:span><text:span text:style-name="T2">鎮、市、區</text:span><text:span text:style-name="T4">)</text:span><text:span text:style-name="T2">公所辦理健保業務經費</text:span></text:p>
          </table:table-cell>
          <table:table-cell office:value-type="string" table:style-name="ce21">
            <text:p><text:span text:style-name="T2">臺南市</text:span></text:p>
          </table:table-cell>
          <table:table-cell table:number-columns-repeated="16379"/>
        </table:table-row>
        <table:table-row table:style-name="ro4">
          <table:table-cell office:value-type="string" table:style-name="ce33">
            <text:p><text:span text:style-name="T2">臺南市安南區公所</text:span></text:p>
          </table:table-cell>
          <table:table-cell office:value-type="float" office:value="1080114" table:style-name="ce19">
            <text:p>1080114</text:p>
          </table:table-cell>
          <table:table-cell office:value-type="float" office:value="448500" table:style-name="ce34">
            <text:p><text:s/>448,500<text:s/></text:p>
          </table:table-cell>
          <table:table-cell office:value-type="string" table:style-name="ce20">
            <text:p><text:span text:style-name="T2">辦理</text:span><text:span text:style-name="T2">補助鄉</text:span><text:span text:style-name="T4">(</text:span><text:span text:style-name="T2">鎮、市、區</text:span><text:span text:style-name="T4">)</text:span><text:span text:style-name="T2">公所辦理健保業務經費</text:span></text:p>
          </table:table-cell>
          <table:table-cell office:value-type="string" table:style-name="ce21">
            <text:p><text:span text:style-name="T2">臺南市</text:span></text:p>
          </table:table-cell>
          <table:table-cell table:number-columns-repeated="16379"/>
        </table:table-row>
        <table:table-row table:style-name="ro4">
          <table:table-cell office:value-type="string" table:style-name="ce33">
            <text:p><text:span text:style-name="T2">臺南市南區區公所</text:span></text:p>
          </table:table-cell>
          <table:table-cell office:value-type="float" office:value="1080114" table:style-name="ce19">
            <text:p>1080114</text:p>
          </table:table-cell>
          <table:table-cell office:value-type="float" office:value="447011" table:style-name="ce34">
            <text:p><text:s/>447,011<text:s/></text:p>
          </table:table-cell>
          <table:table-cell office:value-type="string" table:style-name="ce20">
            <text:p><text:span text:style-name="T2">辦理</text:span><text:span text:style-name="T2">補助鄉</text:span><text:span text:style-name="T4">(</text:span><text:span text:style-name="T2">鎮、市、區</text:span><text:span text:style-name="T4">)</text:span><text:span text:style-name="T2">公所辦理健保業務經費</text:span></text:p>
          </table:table-cell>
          <table:table-cell office:value-type="string" table:style-name="ce21">
            <text:p><text:span text:style-name="T2">臺南市</text:span></text:p>
          </table:table-cell>
          <table:table-cell table:number-columns-repeated="16379"/>
        </table:table-row>
        <table:table-row table:style-name="ro4">
          <table:table-cell office:value-type="string" table:style-name="ce33">
            <text:p><text:span text:style-name="T2">臺南市中西區公所</text:span></text:p>
          </table:table-cell>
          <table:table-cell office:value-type="float" office:value="1080114" table:style-name="ce19">
            <text:p>1080114</text:p>
          </table:table-cell>
          <table:table-cell office:value-type="float" office:value="448500" table:style-name="ce34">
            <text:p><text:s/>448,500<text:s/></text:p>
          </table:table-cell>
          <table:table-cell office:value-type="string" table:style-name="ce20">
            <text:p><text:span text:style-name="T2">辦理</text:span><text:span text:style-name="T2">補助鄉</text:span><text:span text:style-name="T4">(</text:span><text:span text:style-name="T2">鎮、市、區</text:span><text:span text:style-name="T4">)</text:span><text:span text:style-name="T2">公所辦理健保業務經費</text:span></text:p>
          </table:table-cell>
          <table:table-cell office:value-type="string" table:style-name="ce21">
            <text:p><text:span text:style-name="T2">臺南市</text:span></text:p>
          </table:table-cell>
          <table:table-cell table:number-columns-repeated="16379"/>
        </table:table-row>
        <table:table-row table:style-name="ro4">
          <table:table-cell office:value-type="string" table:style-name="ce33">
            <text:p><text:span text:style-name="T2">臺南市仁德區公所</text:span></text:p>
          </table:table-cell>
          <table:table-cell office:value-type="float" office:value="1080114" table:style-name="ce19">
            <text:p>1080114</text:p>
          </table:table-cell>
          <table:table-cell office:value-type="float" office:value="448500" table:style-name="ce34">
            <text:p><text:s/>448,500<text:s/></text:p>
          </table:table-cell>
          <table:table-cell office:value-type="string" table:style-name="ce20">
            <text:p><text:span text:style-name="T2">辦理</text:span><text:span text:style-name="T2">補助鄉</text:span><text:span text:style-name="T4">(</text:span><text:span text:style-name="T2">鎮、市、區</text:span><text:span text:style-name="T4">)</text:span><text:span text:style-name="T2">公所辦理健保業務經費</text:span></text:p>
          </table:table-cell>
          <table:table-cell office:value-type="string" table:style-name="ce21">
            <text:p><text:span text:style-name="T2">臺南市</text:span></text:p>
          </table:table-cell>
          <table:table-cell table:number-columns-repeated="16379"/>
        </table:table-row>
        <table:table-row table:style-name="ro4">
          <table:table-cell office:value-type="string" table:style-name="ce33">
            <text:p><text:span text:style-name="T2">臺南市安平區公所</text:span></text:p>
          </table:table-cell>
          <table:table-cell office:value-type="float" office:value="1080114" table:style-name="ce19">
            <text:p>1080114</text:p>
          </table:table-cell>
          <table:table-cell office:value-type="float" office:value="439259" table:style-name="ce34">
            <text:p><text:s/>439,259<text:s/></text:p>
          </table:table-cell>
          <table:table-cell office:value-type="string" table:style-name="ce20">
            <text:p><text:span text:style-name="T2">辦理</text:span><text:span text:style-name="T2">補助鄉</text:span><text:span text:style-name="T4">(</text:span><text:span text:style-name="T2">鎮、市、區</text:span><text:span text:style-name="T4">)</text:span><text:span text:style-name="T2">公所辦理健保業務經費</text:span></text:p>
          </table:table-cell>
          <table:table-cell office:value-type="string" table:style-name="ce21">
            <text:p><text:span text:style-name="T2">臺南市</text:span></text:p>
          </table:table-cell>
          <table:table-cell table:number-columns-repeated="16379"/>
        </table:table-row>
        <table:table-row table:style-name="ro4">
          <table:table-cell office:value-type="string" table:style-name="ce33">
            <text:p><text:span text:style-name="T2">臺南市新營區公所</text:span></text:p>
          </table:table-cell>
          <table:table-cell office:value-type="float" office:value="1080114" table:style-name="ce19">
            <text:p>1080114</text:p>
          </table:table-cell>
          <table:table-cell office:value-type="float" office:value="299000" table:style-name="ce34">
            <text:p><text:s/>299,000<text:s/></text:p>
          </table:table-cell>
          <table:table-cell office:value-type="string" table:style-name="ce20">
            <text:p><text:span text:style-name="T2">辦理</text:span><text:span text:style-name="T2">補助鄉</text:span><text:span text:style-name="T4">(</text:span><text:span text:style-name="T2">鎮、市、區</text:span><text:span text:style-name="T4">)</text:span><text:span text:style-name="T2">公所辦理健保業務經費</text:span></text:p>
          </table:table-cell>
          <table:table-cell office:value-type="string" table:style-name="ce21">
            <text:p><text:span text:style-name="T2">臺南市</text:span></text:p>
          </table:table-cell>
          <table:table-cell table:number-columns-repeated="16379"/>
        </table:table-row>
        <table:table-row table:style-name="ro4">
          <table:table-cell office:value-type="string" table:style-name="ce33">
            <text:p><text:span text:style-name="T2">臺南市歸仁區公所</text:span></text:p>
          </table:table-cell>
          <table:table-cell office:value-type="float" office:value="1080114" table:style-name="ce19">
            <text:p>1080114</text:p>
          </table:table-cell>
          <table:table-cell office:value-type="float" office:value="299000" table:style-name="ce34">
            <text:p><text:s/>299,000<text:s/></text:p>
          </table:table-cell>
          <table:table-cell office:value-type="string" table:style-name="ce20">
            <text:p><text:span text:style-name="T2">辦理</text:span><text:span text:style-name="T2">補助鄉</text:span><text:span text:style-name="T4">(</text:span><text:span text:style-name="T2">鎮、市、區</text:span><text:span text:style-name="T4">)</text:span><text:span text:style-name="T2">公所辦理健保業務經費</text:span></text:p>
          </table:table-cell>
          <table:table-cell office:value-type="string" table:style-name="ce21">
            <text:p><text:span text:style-name="T2">臺南市</text:span></text:p>
          </table:table-cell>
          <table:table-cell table:number-columns-repeated="16379"/>
        </table:table-row>
        <table:table-row table:style-name="ro4">
          <table:table-cell office:value-type="string" table:style-name="ce33">
            <text:p><text:span text:style-name="T2">臺南市新化區公所</text:span></text:p>
          </table:table-cell>
          <table:table-cell office:value-type="float" office:value="1080114" table:style-name="ce19">
            <text:p>1080114</text:p>
          </table:table-cell>
          <table:table-cell office:value-type="float" office:value="299000" table:style-name="ce34">
            <text:p><text:s/>299,000<text:s/></text:p>
          </table:table-cell>
          <table:table-cell office:value-type="string" table:style-name="ce20">
            <text:p><text:span text:style-name="T2">辦理</text:span><text:span text:style-name="T2">補助鄉</text:span><text:span text:style-name="T4">(</text:span><text:span text:style-name="T2">鎮、市、區</text:span><text:span text:style-name="T4">)</text:span><text:span text:style-name="T2">公所辦理健保業務經費</text:span></text:p>
          </table:table-cell>
          <table:table-cell office:value-type="string" table:style-name="ce21">
            <text:p><text:span text:style-name="T2">臺南市</text:span></text:p>
          </table:table-cell>
          <table:table-cell table:number-columns-repeated="16379"/>
        </table:table-row>
        <table:table-row table:style-name="ro4">
          <table:table-cell office:value-type="string" table:style-name="ce33">
            <text:p><text:span text:style-name="T2">臺南市善化區公所</text:span></text:p>
          </table:table-cell>
          <table:table-cell office:value-type="float" office:value="1080114" table:style-name="ce19">
            <text:p>1080114</text:p>
          </table:table-cell>
          <table:table-cell office:value-type="float" office:value="299000" table:style-name="ce34">
            <text:p><text:s/>299,000<text:s/></text:p>
          </table:table-cell>
          <table:table-cell office:value-type="string" table:style-name="ce20">
            <text:p><text:span text:style-name="T2">辦理</text:span><text:span text:style-name="T2">補助鄉</text:span><text:span text:style-name="T4">(</text:span><text:span text:style-name="T2">鎮、市、區</text:span><text:span text:style-name="T4">)</text:span><text:span text:style-name="T2">公所辦理健保業務經費</text:span></text:p>
          </table:table-cell>
          <table:table-cell office:value-type="string" table:style-name="ce21">
            <text:p><text:span text:style-name="T2">臺南市</text:span></text:p>
          </table:table-cell>
          <table:table-cell table:number-columns-repeated="16379"/>
        </table:table-row>
        <table:table-row table:style-name="ro4">
          <table:table-cell office:value-type="string" table:style-name="ce33">
            <text:p><text:span text:style-name="T2">臺南市麻豆區公所</text:span></text:p>
          </table:table-cell>
          <table:table-cell office:value-type="float" office:value="1080114" table:style-name="ce19">
            <text:p>1080114</text:p>
          </table:table-cell>
          <table:table-cell office:value-type="float" office:value="299000" table:style-name="ce28">
            <text:p><text:s/>299,000<text:s/></text:p>
          </table:table-cell>
          <table:table-cell office:value-type="string" table:style-name="ce20">
            <text:p><text:span text:style-name="T2">辦理</text:span><text:span text:style-name="T2">補助鄉</text:span><text:span text:style-name="T4">(</text:span><text:span text:style-name="T2">鎮、市、區</text:span><text:span text:style-name="T4">)</text:span><text:span text:style-name="T2">公所辦理健保業務經費</text:span></text:p>
          </table:table-cell>
          <table:table-cell office:value-type="string" table:style-name="ce21">
            <text:p><text:span text:style-name="T2">臺南市</text:span></text:p>
          </table:table-cell>
          <table:table-cell table:number-columns-repeated="16379"/>
        </table:table-row>
        <table:table-row table:style-name="ro4">
          <table:table-cell office:value-type="string" table:style-name="ce33">
            <text:p><text:span text:style-name="T2">臺南市佳里區公所</text:span></text:p>
          </table:table-cell>
          <table:table-cell office:value-type="float" office:value="1080114" table:style-name="ce19">
            <text:p>1080114</text:p>
          </table:table-cell>
          <table:table-cell office:value-type="float" office:value="299000" table:style-name="ce34">
            <text:p><text:s/>299,000<text:s/></text:p>
          </table:table-cell>
          <table:table-cell office:value-type="string" table:style-name="ce20">
            <text:p><text:span text:style-name="T2">辦理</text:span><text:span text:style-name="T2">補助鄉</text:span><text:span text:style-name="T4">(</text:span><text:span text:style-name="T2">鎮、市、區</text:span><text:span text:style-name="T4">)</text:span><text:span text:style-name="T2">公所辦理健保業務經費</text:span></text:p>
          </table:table-cell>
          <table:table-cell office:value-type="string" table:style-name="ce21">
            <text:p><text:span text:style-name="T2">臺南市</text:span></text:p>
          </table:table-cell>
          <table:table-cell table:number-columns-repeated="16379"/>
        </table:table-row>
        <table:table-row table:style-name="ro4">
          <table:table-cell office:value-type="string" table:style-name="ce33">
            <text:p><text:span text:style-name="T2">臺南市關廟區公所</text:span></text:p>
          </table:table-cell>
          <table:table-cell office:value-type="float" office:value="1080114" table:style-name="ce19">
            <text:p>1080114</text:p>
          </table:table-cell>
          <table:table-cell office:value-type="float" office:value="299000" table:style-name="ce34">
            <text:p><text:s/>299,000<text:s/></text:p>
          </table:table-cell>
          <table:table-cell office:value-type="string" table:style-name="ce20">
            <text:p><text:span text:style-name="T2">辦理</text:span><text:span text:style-name="T2">補助鄉</text:span><text:span text:style-name="T4">(</text:span><text:span text:style-name="T2">鎮、市、區</text:span><text:span text:style-name="T4">)</text:span><text:span text:style-name="T2">公所辦理健保業務經費</text:span></text:p>
          </table:table-cell>
          <table:table-cell office:value-type="string" table:style-name="ce21">
            <text:p><text:span text:style-name="T2">臺南市</text:span></text:p>
          </table:table-cell>
          <table:table-cell table:number-columns-repeated="16379"/>
        </table:table-row>
        <table:table-row table:style-name="ro4">
          <table:table-cell office:value-type="string" table:style-name="ce33">
            <text:p><text:span text:style-name="T2">臺南市白河區公所</text:span></text:p>
          </table:table-cell>
          <table:table-cell office:value-type="float" office:value="1080114" table:style-name="ce19">
            <text:p>1080114</text:p>
          </table:table-cell>
          <table:table-cell office:value-type="float" office:value="299000" table:style-name="ce28">
            <text:p><text:s/>299,000<text:s/></text:p>
          </table:table-cell>
          <table:table-cell office:value-type="string" table:style-name="ce20">
            <text:p><text:span text:style-name="T2">辦理</text:span><text:span text:style-name="T2">補助鄉</text:span><text:span text:style-name="T4">(</text:span><text:span text:style-name="T2">鎮、市、區</text:span><text:span text:style-name="T4">)</text:span><text:span text:style-name="T2">公所辦理健保業務經費</text:span></text:p>
          </table:table-cell>
          <table:table-cell office:value-type="string" table:style-name="ce21">
            <text:p><text:span text:style-name="T2">臺南市</text:span></text:p>
          </table:table-cell>
          <table:table-cell table:number-columns-repeated="16379"/>
        </table:table-row>
        <table:table-row table:style-name="ro4">
          <table:table-cell office:value-type="string" table:style-name="ce33">
            <text:p><text:span text:style-name="T2">臺南市新市區公所</text:span></text:p>
          </table:table-cell>
          <table:table-cell office:value-type="float" office:value="1080114" table:style-name="ce19">
            <text:p>1080114</text:p>
          </table:table-cell>
          <table:table-cell office:value-type="float" office:value="299000" table:style-name="ce28">
            <text:p><text:s/>299,000<text:s/></text:p>
          </table:table-cell>
          <table:table-cell office:value-type="string" table:style-name="ce20">
            <text:p><text:span text:style-name="T2">辦理</text:span><text:span text:style-name="T2">補助鄉</text:span><text:span text:style-name="T4">(</text:span><text:span text:style-name="T2">鎮、市、區</text:span><text:span text:style-name="T4">)</text:span><text:span text:style-name="T2">公所辦理健保業務經費</text:span></text:p>
          </table:table-cell>
          <table:table-cell office:value-type="string" table:style-name="ce21">
            <text:p><text:span text:style-name="T2">臺南市</text:span></text:p>
          </table:table-cell>
          <table:table-cell table:number-columns-repeated="16379"/>
        </table:table-row>
        <table:table-row table:style-name="ro4">
          <table:table-cell office:value-type="string" table:style-name="ce33">
            <text:p><text:span text:style-name="T2">臺南市鹽水區公所</text:span></text:p>
          </table:table-cell>
          <table:table-cell office:value-type="float" office:value="1080114" table:style-name="ce19">
            <text:p>1080114</text:p>
          </table:table-cell>
          <table:table-cell office:value-type="float" office:value="299000" table:style-name="ce34">
            <text:p><text:s/>299,000<text:s/></text:p>
          </table:table-cell>
          <table:table-cell office:value-type="string" table:style-name="ce20">
            <text:p><text:span text:style-name="T2">辦理</text:span><text:span text:style-name="T2">補助鄉</text:span><text:span text:style-name="T4">(</text:span><text:span text:style-name="T2">鎮、市、區</text:span><text:span text:style-name="T4">)</text:span><text:span text:style-name="T2">公所辦理健保業務經費</text:span></text:p>
          </table:table-cell>
          <table:table-cell office:value-type="string" table:style-name="ce21">
            <text:p><text:span text:style-name="T2">臺南市</text:span></text:p>
          </table:table-cell>
          <table:table-cell table:number-columns-repeated="16379"/>
        </table:table-row>
        <table:table-row table:style-name="ro4">
          <table:table-cell office:value-type="string" table:style-name="ce33">
            <text:p><text:span text:style-name="T2">臺南市安定區公所</text:span></text:p>
          </table:table-cell>
          <table:table-cell office:value-type="float" office:value="1080114" table:style-name="ce19">
            <text:p>1080114</text:p>
          </table:table-cell>
          <table:table-cell office:value-type="float" office:value="299000" table:style-name="ce34">
            <text:p><text:s/>299,000<text:s/></text:p>
          </table:table-cell>
          <table:table-cell office:value-type="string" table:style-name="ce20">
            <text:p><text:span text:style-name="T2">辦理</text:span><text:span text:style-name="T2">補助鄉</text:span><text:span text:style-name="T4">(</text:span><text:span text:style-name="T2">鎮、市、區</text:span><text:span text:style-name="T4">)</text:span><text:span text:style-name="T2">公所辦理健保業務經費</text:span></text:p>
          </table:table-cell>
          <table:table-cell office:value-type="string" table:style-name="ce21">
            <text:p><text:span text:style-name="T2">臺南市</text:span></text:p>
          </table:table-cell>
          <table:table-cell table:number-columns-repeated="16379"/>
        </table:table-row>
        <table:table-row table:style-name="ro4">
          <table:table-cell office:value-type="string" table:style-name="ce33">
            <text:p><text:span text:style-name="T2">臺南市官田區公所</text:span></text:p>
          </table:table-cell>
          <table:table-cell office:value-type="float" office:value="1080114" table:style-name="ce19">
            <text:p>1080114</text:p>
          </table:table-cell>
          <table:table-cell office:value-type="float" office:value="299000" table:style-name="ce34">
            <text:p><text:s/>299,000<text:s/></text:p>
          </table:table-cell>
          <table:table-cell office:value-type="string" table:style-name="ce20">
            <text:p><text:span text:style-name="T2">辦理</text:span><text:span text:style-name="T2">補助鄉</text:span><text:span text:style-name="T4">(</text:span><text:span text:style-name="T2">鎮、市、區</text:span><text:span text:style-name="T4">)</text:span><text:span text:style-name="T2">公所辦理健保業務經費</text:span></text:p>
          </table:table-cell>
          <table:table-cell office:value-type="string" table:style-name="ce21">
            <text:p><text:span text:style-name="T2">臺南市</text:span></text:p>
          </table:table-cell>
          <table:table-cell table:number-columns-repeated="16379"/>
        </table:table-row>
        <table:table-row table:style-name="ro4">
          <table:table-cell office:value-type="string" table:style-name="ce33">
            <text:p><text:span text:style-name="T2">臺南市後壁區公所</text:span></text:p>
          </table:table-cell>
          <table:table-cell office:value-type="float" office:value="1080114" table:style-name="ce19">
            <text:p>1080114</text:p>
          </table:table-cell>
          <table:table-cell office:value-type="float" office:value="299000" table:style-name="ce28">
            <text:p><text:s/>299,000<text:s/></text:p>
          </table:table-cell>
          <table:table-cell office:value-type="string" table:style-name="ce20">
            <text:p><text:span text:style-name="T2">辦理</text:span><text:span text:style-name="T2">補助鄉</text:span><text:span text:style-name="T4">(</text:span><text:span text:style-name="T2">鎮、市、區</text:span><text:span text:style-name="T4">)</text:span><text:span text:style-name="T2">公所辦理健保業務經費</text:span></text:p>
          </table:table-cell>
          <table:table-cell office:value-type="string" table:style-name="ce21">
            <text:p><text:span text:style-name="T2">臺南市</text:span></text:p>
          </table:table-cell>
          <table:table-cell table:number-columns-repeated="16379"/>
        </table:table-row>
        <table:table-row table:style-name="ro4">
          <table:table-cell office:value-type="string" table:style-name="ce35">
            <text:p><text:span text:style-name="T1">臺南市西港區公所</text:span></text:p>
          </table:table-cell>
          <table:table-cell office:value-type="float" office:value="1080114" table:style-name="ce19">
            <text:p>1080114</text:p>
          </table:table-cell>
          <table:table-cell office:value-type="float" office:value="299000" table:style-name="ce34">
            <text:p><text:s/>299,000<text:s/></text:p>
          </table:table-cell>
          <table:table-cell office:value-type="string" table:style-name="ce20">
            <text:p><text:span text:style-name="T2">辦理</text:span><text:span text:style-name="T2">補助鄉</text:span><text:span text:style-name="T4">(</text:span><text:span text:style-name="T2">鎮、市、區</text:span><text:span text:style-name="T4">)</text:span><text:span text:style-name="T2">公所辦理健保業務經費</text:span></text:p>
          </table:table-cell>
          <table:table-cell office:value-type="string" table:style-name="ce21">
            <text:p><text:span text:style-name="T2">臺南市</text:span></text:p>
          </table:table-cell>
          <table:table-cell table:number-columns-repeated="16379"/>
        </table:table-row>
        <table:table-row table:style-name="ro4">
          <table:table-cell office:value-type="string" table:style-name="ce35">
            <text:p><text:span text:style-name="T1">臺南市柳營區公所</text:span></text:p>
          </table:table-cell>
          <table:table-cell office:value-type="float" office:value="1080114" table:style-name="ce19">
            <text:p>1080114</text:p>
          </table:table-cell>
          <table:table-cell office:value-type="float" office:value="299000" table:style-name="ce34">
            <text:p><text:s/>299,000<text:s/></text:p>
          </table:table-cell>
          <table:table-cell office:value-type="string" table:style-name="ce20">
            <text:p><text:span text:style-name="T2">辦理</text:span><text:span text:style-name="T2">補助鄉</text:span><text:span text:style-name="T4">(</text:span><text:span text:style-name="T2">鎮、市、區</text:span><text:span text:style-name="T4">)</text:span><text:span text:style-name="T2">公所辦理健保業務經費</text:span></text:p>
          </table:table-cell>
          <table:table-cell office:value-type="string" table:style-name="ce21">
            <text:p><text:span text:style-name="T2">臺南市</text:span></text:p>
          </table:table-cell>
          <table:table-cell table:number-columns-repeated="16379"/>
        </table:table-row>
        <table:table-row table:style-name="ro4">
          <table:table-cell office:value-type="string" table:style-name="ce33">
            <text:p><text:span text:style-name="T2">臺南市六甲區公所</text:span></text:p>
          </table:table-cell>
          <table:table-cell office:value-type="float" office:value="1080114" table:style-name="ce19">
            <text:p>1080114</text:p>
          </table:table-cell>
          <table:table-cell office:value-type="float" office:value="299000" table:style-name="ce34">
            <text:p><text:s/>299,000<text:s/></text:p>
          </table:table-cell>
          <table:table-cell office:value-type="string" table:style-name="ce20">
            <text:p><text:span text:style-name="T2">辦理</text:span><text:span text:style-name="T2">補助鄉</text:span><text:span text:style-name="T4">(</text:span><text:span text:style-name="T2">鎮、市、區</text:span><text:span text:style-name="T4">)</text:span><text:span text:style-name="T2">公所辦理健保業務經費</text:span></text:p>
          </table:table-cell>
          <table:table-cell office:value-type="string" table:style-name="ce21">
            <text:p><text:span text:style-name="T2">臺南市</text:span></text:p>
          </table:table-cell>
          <table:table-cell table:number-columns-repeated="16379"/>
        </table:table-row>
        <table:table-row table:style-name="ro4">
          <table:table-cell office:value-type="string" table:style-name="ce35">
            <text:p><text:span text:style-name="T1">臺南市東山區公所</text:span></text:p>
          </table:table-cell>
          <table:table-cell office:value-type="float" office:value="1080114" table:style-name="ce19">
            <text:p>1080114</text:p>
          </table:table-cell>
          <table:table-cell office:value-type="float" office:value="299000" table:style-name="ce34">
            <text:p><text:s/>299,000<text:s/></text:p>
          </table:table-cell>
          <table:table-cell office:value-type="string" table:style-name="ce20">
            <text:p><text:span text:style-name="T2">辦理</text:span><text:span text:style-name="T2">補助鄉</text:span><text:span text:style-name="T4">(</text:span><text:span text:style-name="T2">鎮、市、區</text:span><text:span text:style-name="T4">)</text:span><text:span text:style-name="T2">公所辦理健保業務經費</text:span></text:p>
          </table:table-cell>
          <table:table-cell office:value-type="string" table:style-name="ce21">
            <text:p><text:span text:style-name="T2">臺南市</text:span></text:p>
          </table:table-cell>
          <table:table-cell table:number-columns-repeated="16379"/>
        </table:table-row>
        <table:table-row table:style-name="ro4">
          <table:table-cell office:value-type="string" table:style-name="ce33">
            <text:p><text:span text:style-name="T2">臺南市玉井區公所</text:span></text:p>
          </table:table-cell>
          <table:table-cell office:value-type="float" office:value="1080114" table:style-name="ce19">
            <text:p>1080114</text:p>
          </table:table-cell>
          <table:table-cell office:value-type="float" office:value="299000" table:style-name="ce34">
            <text:p><text:s/>299,000<text:s/></text:p>
          </table:table-cell>
          <table:table-cell office:value-type="string" table:style-name="ce20">
            <text:p><text:span text:style-name="T2">辦理</text:span><text:span text:style-name="T2">補助鄉</text:span><text:span text:style-name="T4">(</text:span><text:span text:style-name="T2">鎮、市、區</text:span><text:span text:style-name="T4">)</text:span><text:span text:style-name="T2">公所辦理健保業務經費</text:span></text:p>
          </table:table-cell>
          <table:table-cell office:value-type="string" table:style-name="ce21">
            <text:p><text:span text:style-name="T2">臺南市</text:span></text:p>
          </table:table-cell>
          <table:table-cell table:number-columns-repeated="16379"/>
        </table:table-row>
        <table:table-row table:style-name="ro4">
          <table:table-cell office:value-type="string" table:style-name="ce35">
            <text:p><text:span text:style-name="T1">臺南市學甲區公所</text:span></text:p>
          </table:table-cell>
          <table:table-cell office:value-type="float" office:value="1080114" table:style-name="ce19">
            <text:p>1080114</text:p>
          </table:table-cell>
          <table:table-cell office:value-type="float" office:value="299000" table:style-name="ce34">
            <text:p><text:s/>299,000<text:s/></text:p>
          </table:table-cell>
          <table:table-cell office:value-type="string" table:style-name="ce20">
            <text:p><text:span text:style-name="T2">辦理</text:span><text:span text:style-name="T2">補助鄉</text:span><text:span text:style-name="T4">(</text:span><text:span text:style-name="T2">鎮、市、區</text:span><text:span text:style-name="T4">)</text:span><text:span text:style-name="T2">公所辦理健保業務經費</text:span></text:p>
          </table:table-cell>
          <table:table-cell office:value-type="string" table:style-name="ce21">
            <text:p><text:span text:style-name="T2">臺南市</text:span></text:p>
          </table:table-cell>
          <table:table-cell table:number-columns-repeated="16379"/>
        </table:table-row>
        <table:table-row table:style-name="ro4">
          <table:table-cell office:value-type="string" table:style-name="ce35">
            <text:p><text:span text:style-name="T1">臺南市下營區公所</text:span></text:p>
          </table:table-cell>
          <table:table-cell office:value-type="float" office:value="1080114" table:style-name="ce19">
            <text:p>1080114</text:p>
          </table:table-cell>
          <table:table-cell office:value-type="float" office:value="299000" table:style-name="ce34">
            <text:p><text:s/>299,000<text:s/></text:p>
          </table:table-cell>
          <table:table-cell office:value-type="string" table:style-name="ce20">
            <text:p><text:span text:style-name="T2">辦理</text:span><text:span text:style-name="T2">補助鄉</text:span><text:span text:style-name="T4">(</text:span><text:span text:style-name="T2">鎮、市、區</text:span><text:span text:style-name="T4">)</text:span><text:span text:style-name="T2">公所辦理健保業務經費</text:span></text:p>
          </table:table-cell>
          <table:table-cell office:value-type="string" table:style-name="ce21">
            <text:p><text:span text:style-name="T2">臺南市</text:span></text:p>
          </table:table-cell>
          <table:table-cell table:number-columns-repeated="16379"/>
        </table:table-row>
        <table:table-row table:style-name="ro4">
          <table:table-cell office:value-type="string" table:style-name="ce33">
            <text:p><text:span text:style-name="T2">臺南市七股區公所</text:span></text:p>
          </table:table-cell>
          <table:table-cell office:value-type="float" office:value="1080114" table:style-name="ce19">
            <text:p>1080114</text:p>
          </table:table-cell>
          <table:table-cell office:value-type="float" office:value="299000" table:style-name="ce34">
            <text:p><text:s/>299,000<text:s/></text:p>
          </table:table-cell>
          <table:table-cell office:value-type="string" table:style-name="ce20">
            <text:p><text:span text:style-name="T2">辦理</text:span><text:span text:style-name="T2">補助鄉</text:span><text:span text:style-name="T4">(</text:span><text:span text:style-name="T2">鎮、市、區</text:span><text:span text:style-name="T4">)</text:span><text:span text:style-name="T2">公所辦理健保業務經費</text:span></text:p>
          </table:table-cell>
          <table:table-cell office:value-type="string" table:style-name="ce21">
            <text:p><text:span text:style-name="T2">臺南市</text:span></text:p>
          </table:table-cell>
          <table:table-cell table:number-columns-repeated="16379"/>
        </table:table-row>
        <table:table-row table:style-name="ro4">
          <table:table-cell office:value-type="string" table:style-name="ce33">
            <text:p><text:span text:style-name="T2">臺南市將軍區公所</text:span></text:p>
          </table:table-cell>
          <table:table-cell office:value-type="float" office:value="1080114" table:style-name="ce19">
            <text:p>1080114</text:p>
          </table:table-cell>
          <table:table-cell office:value-type="float" office:value="299000" table:style-name="ce34">
            <text:p><text:s/>299,000<text:s/></text:p>
          </table:table-cell>
          <table:table-cell office:value-type="string" table:style-name="ce20">
            <text:p><text:span text:style-name="T2">辦理</text:span><text:span text:style-name="T2">補助鄉</text:span><text:span text:style-name="T4">(</text:span><text:span text:style-name="T2">鎮、市、區</text:span><text:span text:style-name="T4">)</text:span><text:span text:style-name="T2">公所辦理健保業務經費</text:span></text:p>
          </table:table-cell>
          <table:table-cell office:value-type="string" table:style-name="ce21">
            <text:p><text:span text:style-name="T2">臺南市</text:span></text:p>
          </table:table-cell>
          <table:table-cell table:number-columns-repeated="16379"/>
        </table:table-row>
        <table:table-row table:style-name="ro4">
          <table:table-cell office:value-type="string" table:style-name="ce33">
            <text:p><text:span text:style-name="T2">臺南市楠西區公所</text:span></text:p>
          </table:table-cell>
          <table:table-cell office:value-type="float" office:value="1080114" table:style-name="ce19">
            <text:p>1080114</text:p>
          </table:table-cell>
          <table:table-cell office:value-type="float" office:value="299000" table:style-name="ce34">
            <text:p><text:s/>299,000<text:s/></text:p>
          </table:table-cell>
          <table:table-cell office:value-type="string" table:style-name="ce20">
            <text:p><text:span text:style-name="T2">辦理</text:span><text:span text:style-name="T2">補助鄉</text:span><text:span text:style-name="T4">(</text:span><text:span text:style-name="T2">鎮、市、區</text:span><text:span text:style-name="T4">)</text:span><text:span text:style-name="T2">公所辦理健保業務經費</text:span></text:p>
          </table:table-cell>
          <table:table-cell office:value-type="string" table:style-name="ce21">
            <text:p><text:span text:style-name="T2">臺南市</text:span></text:p>
          </table:table-cell>
          <table:table-cell table:number-columns-repeated="16379"/>
        </table:table-row>
        <table:table-row table:style-name="ro4">
          <table:table-cell office:value-type="string" table:style-name="ce33">
            <text:p><text:span text:style-name="T2">臺南市大內區公所</text:span></text:p>
          </table:table-cell>
          <table:table-cell office:value-type="float" office:value="1080114" table:style-name="ce19">
            <text:p>1080114</text:p>
          </table:table-cell>
          <table:table-cell office:value-type="float" office:value="299000" table:style-name="ce34">
            <text:p><text:s/>299,000<text:s/></text:p>
          </table:table-cell>
          <table:table-cell office:value-type="string" table:style-name="ce20">
            <text:p><text:span text:style-name="T2">辦理</text:span><text:span text:style-name="T2">補助鄉</text:span><text:span text:style-name="T4">(</text:span><text:span text:style-name="T2">鎮、市、區</text:span><text:span text:style-name="T4">)</text:span><text:span text:style-name="T2">公所辦理健保業務經費</text:span></text:p>
          </table:table-cell>
          <table:table-cell office:value-type="string" table:style-name="ce21">
            <text:p><text:span text:style-name="T2">臺南市</text:span></text:p>
          </table:table-cell>
          <table:table-cell table:number-columns-repeated="16379"/>
        </table:table-row>
        <table:table-row table:style-name="ro4">
          <table:table-cell office:value-type="string" table:style-name="ce33">
            <text:p><text:span text:style-name="T2">臺南市南化區公所</text:span></text:p>
          </table:table-cell>
          <table:table-cell office:value-type="float" office:value="1080114" table:style-name="ce19">
            <text:p>1080114</text:p>
          </table:table-cell>
          <table:table-cell office:value-type="float" office:value="299000" table:style-name="ce34">
            <text:p><text:s/>299,000<text:s/></text:p>
          </table:table-cell>
          <table:table-cell office:value-type="string" table:style-name="ce20">
            <text:p><text:span text:style-name="T2">辦理</text:span><text:span text:style-name="T2">補助鄉</text:span><text:span text:style-name="T4">(</text:span><text:span text:style-name="T2">鎮、市、區</text:span><text:span text:style-name="T4">)</text:span><text:span text:style-name="T2">公所辦理健保業務經費</text:span></text:p>
          </table:table-cell>
          <table:table-cell office:value-type="string" table:style-name="ce21">
            <text:p><text:span text:style-name="T2">臺南市</text:span></text:p>
          </table:table-cell>
          <table:table-cell table:number-columns-repeated="16379"/>
        </table:table-row>
        <table:table-row table:style-name="ro4">
          <table:table-cell office:value-type="string" table:style-name="ce33">
            <text:p><text:span text:style-name="T2">臺南市山上區公所</text:span></text:p>
          </table:table-cell>
          <table:table-cell office:value-type="float" office:value="1080114" table:style-name="ce19">
            <text:p>1080114</text:p>
          </table:table-cell>
          <table:table-cell office:value-type="float" office:value="299000" table:style-name="ce34">
            <text:p><text:s/>299,000<text:s/></text:p>
          </table:table-cell>
          <table:table-cell office:value-type="string" table:style-name="ce20">
            <text:p><text:span text:style-name="T2">辦理</text:span><text:span text:style-name="T2">補助鄉</text:span><text:span text:style-name="T4">(</text:span><text:span text:style-name="T2">鎮、市、區</text:span><text:span text:style-name="T4">)</text:span><text:span text:style-name="T2">公所辦理健保業務經費</text:span></text:p>
          </table:table-cell>
          <table:table-cell office:value-type="string" table:style-name="ce21">
            <text:p><text:span text:style-name="T2">臺南市</text:span></text:p>
          </table:table-cell>
          <table:table-cell table:number-columns-repeated="16379"/>
        </table:table-row>
        <table:table-row table:style-name="ro4">
          <table:table-cell office:value-type="string" table:style-name="ce33">
            <text:p><text:span text:style-name="T2">臺南市左鎮區公所</text:span></text:p>
          </table:table-cell>
          <table:table-cell office:value-type="float" office:value="1080114" table:style-name="ce19">
            <text:p>1080114</text:p>
          </table:table-cell>
          <table:table-cell office:value-type="float" office:value="299000" table:style-name="ce34">
            <text:p><text:s/>299,000<text:s/></text:p>
          </table:table-cell>
          <table:table-cell office:value-type="string" table:style-name="ce20">
            <text:p><text:span text:style-name="T2">辦理</text:span><text:span text:style-name="T2">補助鄉</text:span><text:span text:style-name="T4">(</text:span><text:span text:style-name="T2">鎮、市、區</text:span><text:span text:style-name="T4">)</text:span><text:span text:style-name="T2">公所辦理健保業務經費</text:span></text:p>
          </table:table-cell>
          <table:table-cell office:value-type="string" table:style-name="ce21">
            <text:p><text:span text:style-name="T2">臺南市</text:span></text:p>
          </table:table-cell>
          <table:table-cell table:number-columns-repeated="16379"/>
        </table:table-row>
        <table:table-row table:style-name="ro4">
          <table:table-cell office:value-type="string" table:style-name="ce33">
            <text:p><text:span text:style-name="T2">臺南市北門區公所</text:span></text:p>
          </table:table-cell>
          <table:table-cell office:value-type="float" office:value="1080114" table:style-name="ce19">
            <text:p>1080114</text:p>
          </table:table-cell>
          <table:table-cell office:value-type="float" office:value="299000" table:style-name="ce28">
            <text:p><text:s/>299,000<text:s/></text:p>
          </table:table-cell>
          <table:table-cell office:value-type="string" table:style-name="ce20">
            <text:p><text:span text:style-name="T2">辦理</text:span><text:span text:style-name="T2">補助鄉</text:span><text:span text:style-name="T4">(</text:span><text:span text:style-name="T2">鎮、市、區</text:span><text:span text:style-name="T4">)</text:span><text:span text:style-name="T2">公所辦理健保業務經費</text:span></text:p>
          </table:table-cell>
          <table:table-cell office:value-type="string" table:style-name="ce21">
            <text:p><text:span text:style-name="T2">臺南市</text:span></text:p>
          </table:table-cell>
          <table:table-cell table:number-columns-repeated="16379"/>
        </table:table-row>
        <table:table-row table:style-name="ro4">
          <table:table-cell office:value-type="string" table:style-name="ce33">
            <text:p><text:span text:style-name="T2">臺南市龍崎區公所</text:span></text:p>
          </table:table-cell>
          <table:table-cell office:value-type="float" office:value="1080114" table:style-name="ce19">
            <text:p>1080114</text:p>
          </table:table-cell>
          <table:table-cell office:value-type="float" office:value="299000" table:style-name="ce28">
            <text:p><text:s/>299,000<text:s/></text:p>
          </table:table-cell>
          <table:table-cell office:value-type="string" table:style-name="ce20">
            <text:p><text:span text:style-name="T2">辦理</text:span><text:span text:style-name="T2">補助鄉</text:span><text:span text:style-name="T4">(</text:span><text:span text:style-name="T2">鎮、市、區</text:span><text:span text:style-name="T4">)</text:span><text:span text:style-name="T2">公所辦理健保業務經費</text:span></text:p>
          </table:table-cell>
          <table:table-cell office:value-type="string" table:style-name="ce21">
            <text:p><text:span text:style-name="T2">臺南市</text:span></text:p>
          </table:table-cell>
          <table:table-cell table:number-columns-repeated="16379"/>
        </table:table-row>
        <table:table-row table:style-name="ro4">
          <table:table-cell office:value-type="string" table:style-name="ce33">
            <text:p><text:span text:style-name="T2">高雄市新興區公所</text:span></text:p>
          </table:table-cell>
          <table:table-cell office:value-type="float" office:value="1080313" table:style-name="ce19">
            <text:p>1080313</text:p>
          </table:table-cell>
          <table:table-cell office:value-type="float" office:value="448500" table:style-name="ce34">
            <text:p><text:s/>448,500<text:s/></text:p>
          </table:table-cell>
          <table:table-cell office:value-type="string" table:style-name="ce20">
            <text:p><text:span text:style-name="T2">辦理</text:span><text:span text:style-name="T2">補助鄉</text:span><text:span text:style-name="T4">(</text:span><text:span text:style-name="T2">鎮、市、區</text:span><text:span text:style-name="T4">)</text:span><text:span text:style-name="T2">公所辦理健保業務經費</text:span></text:p>
          </table:table-cell>
          <table:table-cell office:value-type="string" table:style-name="ce21">
            <text:p><text:span text:style-name="T2">高雄市</text:span></text:p>
          </table:table-cell>
          <table:table-cell table:number-columns-repeated="16379"/>
        </table:table-row>
        <table:table-row table:style-name="ro4">
          <table:table-cell office:value-type="string" table:style-name="ce33">
            <text:p><text:span text:style-name="T2">高雄市前金區公所</text:span></text:p>
          </table:table-cell>
          <table:table-cell office:value-type="float" office:value="1080313" table:style-name="ce19">
            <text:p>1080313</text:p>
          </table:table-cell>
          <table:table-cell office:value-type="float" office:value="299000" table:style-name="ce34">
            <text:p><text:s/>299,000<text:s/></text:p>
          </table:table-cell>
          <table:table-cell office:value-type="string" table:style-name="ce20">
            <text:p><text:span text:style-name="T2">辦理</text:span><text:span text:style-name="T2">補助鄉</text:span><text:span text:style-name="T4">(</text:span><text:span text:style-name="T2">鎮、市、區</text:span><text:span text:style-name="T4">)</text:span><text:span text:style-name="T2">公所辦理健保業務經費</text:span></text:p>
          </table:table-cell>
          <table:table-cell office:value-type="string" table:style-name="ce21">
            <text:p><text:span text:style-name="T2">高雄市</text:span></text:p>
          </table:table-cell>
          <table:table-cell table:number-columns-repeated="16379"/>
        </table:table-row>
        <table:table-row table:style-name="ro4">
          <table:table-cell office:value-type="string" table:style-name="ce33">
            <text:p><text:span text:style-name="T2">高雄市苓雅區公所</text:span></text:p>
          </table:table-cell>
          <table:table-cell office:value-type="float" office:value="1080313" table:style-name="ce19">
            <text:p>1080313</text:p>
          </table:table-cell>
          <table:table-cell office:value-type="float" office:value="448500" table:style-name="ce34">
            <text:p><text:s/>448,500<text:s/></text:p>
          </table:table-cell>
          <table:table-cell office:value-type="string" table:style-name="ce20">
            <text:p><text:span text:style-name="T2">辦理</text:span><text:span text:style-name="T2">補助鄉</text:span><text:span text:style-name="T4">(</text:span><text:span text:style-name="T2">鎮、市、區</text:span><text:span text:style-name="T4">)</text:span><text:span text:style-name="T2">公所辦理健保業務經費</text:span></text:p>
          </table:table-cell>
          <table:table-cell office:value-type="string" table:style-name="ce21">
            <text:p><text:span text:style-name="T2">高雄市</text:span></text:p>
          </table:table-cell>
          <table:table-cell table:number-columns-repeated="16379"/>
        </table:table-row>
        <table:table-row table:style-name="ro4">
          <table:table-cell office:value-type="string" table:style-name="ce33">
            <text:p><text:span text:style-name="T2">高雄市鹽埕區公所</text:span></text:p>
          </table:table-cell>
          <table:table-cell office:value-type="float" office:value="1080313" table:style-name="ce19">
            <text:p>1080313</text:p>
          </table:table-cell>
          <table:table-cell office:value-type="float" office:value="299000" table:style-name="ce28">
            <text:p><text:s/>299,000<text:s/></text:p>
          </table:table-cell>
          <table:table-cell office:value-type="string" table:style-name="ce20">
            <text:p><text:span text:style-name="T2">辦理</text:span><text:span text:style-name="T2">補助鄉</text:span><text:span text:style-name="T4">(</text:span><text:span text:style-name="T2">鎮、市、區</text:span><text:span text:style-name="T4">)</text:span><text:span text:style-name="T2">公所辦理健保業務經費</text:span></text:p>
          </table:table-cell>
          <table:table-cell office:value-type="string" table:style-name="ce21">
            <text:p><text:span text:style-name="T2">高雄市</text:span></text:p>
          </table:table-cell>
          <table:table-cell table:number-columns-repeated="16379"/>
        </table:table-row>
        <table:table-row table:style-name="ro4">
          <table:table-cell office:value-type="string" table:style-name="ce33">
            <text:p><text:span text:style-name="T2">高雄市鼓山區公所</text:span></text:p>
          </table:table-cell>
          <table:table-cell office:value-type="float" office:value="1080313" table:style-name="ce19">
            <text:p>1080313</text:p>
          </table:table-cell>
          <table:table-cell office:value-type="float" office:value="448500" table:style-name="ce28">
            <text:p><text:s/>448,500<text:s/></text:p>
          </table:table-cell>
          <table:table-cell office:value-type="string" table:style-name="ce20">
            <text:p><text:span text:style-name="T2">辦理</text:span><text:span text:style-name="T2">補助鄉</text:span><text:span text:style-name="T4">(</text:span><text:span text:style-name="T2">鎮、市、區</text:span><text:span text:style-name="T4">)</text:span><text:span text:style-name="T2">公所辦理健保業務經費</text:span></text:p>
          </table:table-cell>
          <table:table-cell office:value-type="string" table:style-name="ce21">
            <text:p><text:span text:style-name="T2">高雄市</text:span></text:p>
          </table:table-cell>
          <table:table-cell table:number-columns-repeated="16379"/>
        </table:table-row>
        <table:table-row table:style-name="ro4">
          <table:table-cell office:value-type="string" table:style-name="ce33">
            <text:p><text:span text:style-name="T2">高雄市旗津區公所</text:span></text:p>
          </table:table-cell>
          <table:table-cell office:value-type="float" office:value="1080313" table:style-name="ce19">
            <text:p>1080313</text:p>
          </table:table-cell>
          <table:table-cell office:value-type="float" office:value="299000" table:style-name="ce34">
            <text:p><text:s/>299,000<text:s/></text:p>
          </table:table-cell>
          <table:table-cell office:value-type="string" table:style-name="ce20">
            <text:p><text:span text:style-name="T2">辦理</text:span><text:span text:style-name="T2">補助鄉</text:span><text:span text:style-name="T4">(</text:span><text:span text:style-name="T2">鎮、市、區</text:span><text:span text:style-name="T4">)</text:span><text:span text:style-name="T2">公所辦理健保業務經費</text:span></text:p>
          </table:table-cell>
          <table:table-cell office:value-type="string" table:style-name="ce21">
            <text:p><text:span text:style-name="T2">高雄市</text:span></text:p>
          </table:table-cell>
          <table:table-cell table:number-columns-repeated="16379"/>
        </table:table-row>
        <table:table-row table:style-name="ro4">
          <table:table-cell office:value-type="string" table:style-name="ce33">
            <text:p><text:span text:style-name="T2">高雄市前鎮區公所</text:span></text:p>
          </table:table-cell>
          <table:table-cell office:value-type="float" office:value="1080313" table:style-name="ce19">
            <text:p>1080313</text:p>
          </table:table-cell>
          <table:table-cell office:value-type="float" office:value="448500" table:style-name="ce34">
            <text:p><text:s/>448,500<text:s/></text:p>
          </table:table-cell>
          <table:table-cell office:value-type="string" table:style-name="ce20">
            <text:p><text:span text:style-name="T2">辦理</text:span><text:span text:style-name="T2">補助鄉</text:span><text:span text:style-name="T4">(</text:span><text:span text:style-name="T2">鎮、市、區</text:span><text:span text:style-name="T4">)</text:span><text:span text:style-name="T2">公所辦理健保業務經費</text:span></text:p>
          </table:table-cell>
          <table:table-cell office:value-type="string" table:style-name="ce21">
            <text:p><text:span text:style-name="T2">高雄市</text:span></text:p>
          </table:table-cell>
          <table:table-cell table:number-columns-repeated="16379"/>
        </table:table-row>
        <table:table-row table:style-name="ro4">
          <table:table-cell office:value-type="string" table:style-name="ce33">
            <text:p><text:span text:style-name="T2">高雄市三民區公所</text:span></text:p>
          </table:table-cell>
          <table:table-cell office:value-type="float" office:value="1080313" table:style-name="ce19">
            <text:p>1080313</text:p>
          </table:table-cell>
          <table:table-cell office:value-type="float" office:value="448500" table:style-name="ce34">
            <text:p><text:s/>448,500<text:s/></text:p>
          </table:table-cell>
          <table:table-cell office:value-type="string" table:style-name="ce20">
            <text:p><text:span text:style-name="T2">辦理</text:span><text:span text:style-name="T2">補助鄉</text:span><text:span text:style-name="T4">(</text:span><text:span text:style-name="T2">鎮、市、區</text:span><text:span text:style-name="T4">)</text:span><text:span text:style-name="T2">公所辦理健保業務經費</text:span></text:p>
          </table:table-cell>
          <table:table-cell office:value-type="string" table:style-name="ce21">
            <text:p><text:span text:style-name="T2">高雄市</text:span></text:p>
          </table:table-cell>
          <table:table-cell table:number-columns-repeated="16379"/>
        </table:table-row>
        <table:table-row table:style-name="ro4">
          <table:table-cell office:value-type="string" table:style-name="ce33">
            <text:p><text:span text:style-name="T2">高雄市楠梓區公所</text:span></text:p>
          </table:table-cell>
          <table:table-cell office:value-type="float" office:value="1080313" table:style-name="ce19">
            <text:p>1080313</text:p>
          </table:table-cell>
          <table:table-cell office:value-type="float" office:value="448500" table:style-name="ce34">
            <text:p><text:s/>448,500<text:s/></text:p>
          </table:table-cell>
          <table:table-cell office:value-type="string" table:style-name="ce20">
            <text:p><text:span text:style-name="T2">辦理</text:span><text:span text:style-name="T2">補助鄉</text:span><text:span text:style-name="T4">(</text:span><text:span text:style-name="T2">鎮、市、區</text:span><text:span text:style-name="T4">)</text:span><text:span text:style-name="T2">公所辦理健保業務經費</text:span></text:p>
          </table:table-cell>
          <table:table-cell office:value-type="string" table:style-name="ce21">
            <text:p><text:span text:style-name="T2">高雄市</text:span></text:p>
          </table:table-cell>
          <table:table-cell table:number-columns-repeated="16379"/>
        </table:table-row>
        <table:table-row table:style-name="ro4">
          <table:table-cell office:value-type="string" table:style-name="ce33">
            <text:p><text:span text:style-name="T2">高雄市小港區公所</text:span></text:p>
          </table:table-cell>
          <table:table-cell office:value-type="float" office:value="1080313" table:style-name="ce19">
            <text:p>1080313</text:p>
          </table:table-cell>
          <table:table-cell office:value-type="float" office:value="448500" table:style-name="ce34">
            <text:p><text:s/>448,500<text:s/></text:p>
          </table:table-cell>
          <table:table-cell office:value-type="string" table:style-name="ce20">
            <text:p><text:span text:style-name="T2">辦理</text:span><text:span text:style-name="T2">補助鄉</text:span><text:span text:style-name="T4">(</text:span><text:span text:style-name="T2">鎮、市、區</text:span><text:span text:style-name="T4">)</text:span><text:span text:style-name="T2">公所辦理健保業務經費</text:span></text:p>
          </table:table-cell>
          <table:table-cell office:value-type="string" table:style-name="ce21">
            <text:p><text:span text:style-name="T2">高雄市</text:span></text:p>
          </table:table-cell>
          <table:table-cell table:number-columns-repeated="16379"/>
        </table:table-row>
        <table:table-row table:style-name="ro4">
          <table:table-cell office:value-type="string" table:style-name="ce33">
            <text:p><text:span text:style-name="T2">高雄市左營區公所</text:span></text:p>
          </table:table-cell>
          <table:table-cell office:value-type="float" office:value="1080313" table:style-name="ce19">
            <text:p>1080313</text:p>
          </table:table-cell>
          <table:table-cell office:value-type="float" office:value="448500" table:style-name="ce34">
            <text:p><text:s/>448,500<text:s/></text:p>
          </table:table-cell>
          <table:table-cell office:value-type="string" table:style-name="ce20">
            <text:p><text:span text:style-name="T2">辦理</text:span><text:span text:style-name="T2">補助鄉</text:span><text:span text:style-name="T4">(</text:span><text:span text:style-name="T2">鎮、市、區</text:span><text:span text:style-name="T4">)</text:span><text:span text:style-name="T2">公所辦理健保業務經費</text:span></text:p>
          </table:table-cell>
          <table:table-cell office:value-type="string" table:style-name="ce21">
            <text:p><text:span text:style-name="T2">高雄市</text:span></text:p>
          </table:table-cell>
          <table:table-cell table:number-columns-repeated="16379"/>
        </table:table-row>
        <table:table-row table:style-name="ro4">
          <table:table-cell office:value-type="string" table:style-name="ce33">
            <text:p><text:span text:style-name="T2">高雄市仁武區公所</text:span></text:p>
          </table:table-cell>
          <table:table-cell office:value-type="float" office:value="1080313" table:style-name="ce19">
            <text:p>1080313</text:p>
          </table:table-cell>
          <table:table-cell office:value-type="float" office:value="448500" table:style-name="ce34">
            <text:p><text:s/>448,500<text:s/></text:p>
          </table:table-cell>
          <table:table-cell office:value-type="string" table:style-name="ce20">
            <text:p><text:span text:style-name="T2">辦理</text:span><text:span text:style-name="T2">補助鄉</text:span><text:span text:style-name="T4">(</text:span><text:span text:style-name="T2">鎮、市、區</text:span><text:span text:style-name="T4">)</text:span><text:span text:style-name="T2">公所辦理健保業務經費</text:span></text:p>
          </table:table-cell>
          <table:table-cell office:value-type="string" table:style-name="ce21">
            <text:p><text:span text:style-name="T2">高雄市</text:span></text:p>
          </table:table-cell>
          <table:table-cell table:number-columns-repeated="16379"/>
        </table:table-row>
        <table:table-row table:style-name="ro4">
          <table:table-cell office:value-type="string" table:style-name="ce33">
            <text:p><text:span text:style-name="T2">高雄市大社區公所</text:span></text:p>
          </table:table-cell>
          <table:table-cell office:value-type="float" office:value="1080313" table:style-name="ce19">
            <text:p>1080313</text:p>
          </table:table-cell>
          <table:table-cell office:value-type="float" office:value="299000" table:style-name="ce34">
            <text:p><text:s/>299,000<text:s/></text:p>
          </table:table-cell>
          <table:table-cell office:value-type="string" table:style-name="ce20">
            <text:p><text:span text:style-name="T2">辦理</text:span><text:span text:style-name="T2">補助鄉</text:span><text:span text:style-name="T4">(</text:span><text:span text:style-name="T2">鎮、市、區</text:span><text:span text:style-name="T4">)</text:span><text:span text:style-name="T2">公所辦理健保業務經費</text:span></text:p>
          </table:table-cell>
          <table:table-cell office:value-type="string" table:style-name="ce21">
            <text:p><text:span text:style-name="T2">高雄市</text:span></text:p>
          </table:table-cell>
          <table:table-cell table:number-columns-repeated="16379"/>
        </table:table-row>
        <table:table-row table:style-name="ro4">
          <table:table-cell office:value-type="string" table:style-name="ce33">
            <text:p><text:span text:style-name="T2">高雄市岡山區公所</text:span></text:p>
          </table:table-cell>
          <table:table-cell office:value-type="float" office:value="1080313" table:style-name="ce19">
            <text:p>1080313</text:p>
          </table:table-cell>
          <table:table-cell office:value-type="float" office:value="448500" table:style-name="ce34">
            <text:p><text:s/>448,500<text:s/></text:p>
          </table:table-cell>
          <table:table-cell office:value-type="string" table:style-name="ce20">
            <text:p><text:span text:style-name="T2">辦理</text:span><text:span text:style-name="T2">補助鄉</text:span><text:span text:style-name="T4">(</text:span><text:span text:style-name="T2">鎮、市、區</text:span><text:span text:style-name="T4">)</text:span><text:span text:style-name="T2">公所辦理健保業務經費</text:span></text:p>
          </table:table-cell>
          <table:table-cell office:value-type="string" table:style-name="ce21">
            <text:p><text:span text:style-name="T2">高雄市</text:span></text:p>
          </table:table-cell>
          <table:table-cell table:number-columns-repeated="16379"/>
        </table:table-row>
        <table:table-row table:style-name="ro4">
          <table:table-cell office:value-type="string" table:style-name="ce33">
            <text:p><text:span text:style-name="T2">高雄市路竹區公所</text:span></text:p>
          </table:table-cell>
          <table:table-cell office:value-type="float" office:value="1080313" table:style-name="ce19">
            <text:p>1080313</text:p>
          </table:table-cell>
          <table:table-cell office:value-type="float" office:value="299000" table:style-name="ce34">
            <text:p><text:s/>299,000<text:s/></text:p>
          </table:table-cell>
          <table:table-cell office:value-type="string" table:style-name="ce20">
            <text:p><text:span text:style-name="T2">辦理</text:span><text:span text:style-name="T2">補助鄉</text:span><text:span text:style-name="T4">(</text:span><text:span text:style-name="T2">鎮、市、區</text:span><text:span text:style-name="T4">)</text:span><text:span text:style-name="T2">公所辦理健保業務經費</text:span></text:p>
          </table:table-cell>
          <table:table-cell office:value-type="string" table:style-name="ce21">
            <text:p><text:span text:style-name="T2">高雄市</text:span></text:p>
          </table:table-cell>
          <table:table-cell table:number-columns-repeated="16379"/>
        </table:table-row>
        <table:table-row table:style-name="ro4">
          <table:table-cell office:value-type="string" table:style-name="ce33">
            <text:p><text:span text:style-name="T2">高雄市阿蓮區公所</text:span></text:p>
          </table:table-cell>
          <table:table-cell office:value-type="float" office:value="1080313" table:style-name="ce19">
            <text:p>1080313</text:p>
          </table:table-cell>
          <table:table-cell office:value-type="float" office:value="299000" table:style-name="ce34">
            <text:p><text:s/>299,000<text:s/></text:p>
          </table:table-cell>
          <table:table-cell office:value-type="string" table:style-name="ce20">
            <text:p><text:span text:style-name="T2">辦理</text:span><text:span text:style-name="T2">補助鄉</text:span><text:span text:style-name="T4">(</text:span><text:span text:style-name="T2">鎮、市、區</text:span><text:span text:style-name="T4">)</text:span><text:span text:style-name="T2">公所辦理健保業務經費</text:span></text:p>
          </table:table-cell>
          <table:table-cell office:value-type="string" table:style-name="ce21">
            <text:p><text:span text:style-name="T2">高雄市</text:span></text:p>
          </table:table-cell>
          <table:table-cell table:number-columns-repeated="16379"/>
        </table:table-row>
        <table:table-row table:style-name="ro4">
          <table:table-cell office:value-type="string" table:style-name="ce33">
            <text:p><text:span text:style-name="T2">高雄市田寮區公所</text:span></text:p>
          </table:table-cell>
          <table:table-cell office:value-type="float" office:value="1080313" table:style-name="ce19">
            <text:p>1080313</text:p>
          </table:table-cell>
          <table:table-cell office:value-type="float" office:value="299000" table:style-name="ce34">
            <text:p><text:s/>299,000<text:s/></text:p>
          </table:table-cell>
          <table:table-cell office:value-type="string" table:style-name="ce20">
            <text:p><text:span text:style-name="T2">辦理</text:span><text:span text:style-name="T2">補助鄉</text:span><text:span text:style-name="T4">(</text:span><text:span text:style-name="T2">鎮、市、區</text:span><text:span text:style-name="T4">)</text:span><text:span text:style-name="T2">公所辦理健保業務經費</text:span></text:p>
          </table:table-cell>
          <table:table-cell office:value-type="string" table:style-name="ce21">
            <text:p><text:span text:style-name="T2">高雄市</text:span></text:p>
          </table:table-cell>
          <table:table-cell table:number-columns-repeated="16379"/>
        </table:table-row>
        <table:table-row table:style-name="ro4">
          <table:table-cell office:value-type="string" table:style-name="ce33">
            <text:p><text:span text:style-name="T2">高雄市燕巢區公所</text:span></text:p>
          </table:table-cell>
          <table:table-cell office:value-type="float" office:value="1080313" table:style-name="ce19">
            <text:p>1080313</text:p>
          </table:table-cell>
          <table:table-cell office:value-type="float" office:value="299000" table:style-name="ce34">
            <text:p><text:s/>299,000<text:s/></text:p>
          </table:table-cell>
          <table:table-cell office:value-type="string" table:style-name="ce20">
            <text:p><text:span text:style-name="T2">辦理</text:span><text:span text:style-name="T2">補助鄉</text:span><text:span text:style-name="T4">(</text:span><text:span text:style-name="T2">鎮、市、區</text:span><text:span text:style-name="T4">)</text:span><text:span text:style-name="T2">公所辦理健保業務經費</text:span></text:p>
          </table:table-cell>
          <table:table-cell office:value-type="string" table:style-name="ce21">
            <text:p><text:span text:style-name="T2">高雄市</text:span></text:p>
          </table:table-cell>
          <table:table-cell table:number-columns-repeated="16379"/>
        </table:table-row>
        <table:table-row table:style-name="ro4">
          <table:table-cell office:value-type="string" table:style-name="ce33">
            <text:p><text:span text:style-name="T2">高雄市橋頭區公所</text:span></text:p>
          </table:table-cell>
          <table:table-cell office:value-type="float" office:value="1080313" table:style-name="ce19">
            <text:p>1080313</text:p>
          </table:table-cell>
          <table:table-cell office:value-type="float" office:value="299000" table:style-name="ce28">
            <text:p><text:s/>299,000<text:s/></text:p>
          </table:table-cell>
          <table:table-cell office:value-type="string" table:style-name="ce20">
            <text:p><text:span text:style-name="T2">辦理</text:span><text:span text:style-name="T2">補助鄉</text:span><text:span text:style-name="T4">(</text:span><text:span text:style-name="T2">鎮、市、區</text:span><text:span text:style-name="T4">)</text:span><text:span text:style-name="T2">公所辦理健保業務經費</text:span></text:p>
          </table:table-cell>
          <table:table-cell office:value-type="string" table:style-name="ce21">
            <text:p><text:span text:style-name="T2">高雄市</text:span></text:p>
          </table:table-cell>
          <table:table-cell table:number-columns-repeated="16379"/>
        </table:table-row>
        <table:table-row table:style-name="ro4">
          <table:table-cell office:value-type="string" table:style-name="ce33">
            <text:p><text:span text:style-name="T2">高雄市梓官區公所</text:span></text:p>
          </table:table-cell>
          <table:table-cell office:value-type="float" office:value="1080313" table:style-name="ce19">
            <text:p>1080313</text:p>
          </table:table-cell>
          <table:table-cell office:value-type="float" office:value="299000" table:style-name="ce28">
            <text:p><text:s/>299,000<text:s/></text:p>
          </table:table-cell>
          <table:table-cell office:value-type="string" table:style-name="ce20">
            <text:p><text:span text:style-name="T2">辦理</text:span><text:span text:style-name="T2">補助鄉</text:span><text:span text:style-name="T4">(</text:span><text:span text:style-name="T2">鎮、市、區</text:span><text:span text:style-name="T4">)</text:span><text:span text:style-name="T2">公所辦理健保業務經費</text:span></text:p>
          </table:table-cell>
          <table:table-cell office:value-type="string" table:style-name="ce21">
            <text:p><text:span text:style-name="T2">高雄市</text:span></text:p>
          </table:table-cell>
          <table:table-cell table:number-columns-repeated="16379"/>
        </table:table-row>
        <table:table-row table:style-name="ro4">
          <table:table-cell office:value-type="string" table:style-name="ce33">
            <text:p><text:span text:style-name="T2">高雄市彌陀區公所</text:span></text:p>
          </table:table-cell>
          <table:table-cell office:value-type="float" office:value="1080313" table:style-name="ce19">
            <text:p>1080313</text:p>
          </table:table-cell>
          <table:table-cell office:value-type="float" office:value="299000" table:style-name="ce34">
            <text:p><text:s/>299,000<text:s/></text:p>
          </table:table-cell>
          <table:table-cell office:value-type="string" table:style-name="ce20">
            <text:p><text:span text:style-name="T2">辦理</text:span><text:span text:style-name="T2">補助鄉</text:span><text:span text:style-name="T4">(</text:span><text:span text:style-name="T2">鎮、市、區</text:span><text:span text:style-name="T4">)</text:span><text:span text:style-name="T2">公所辦理健保業務經費</text:span></text:p>
          </table:table-cell>
          <table:table-cell office:value-type="string" table:style-name="ce21">
            <text:p><text:span text:style-name="T2">高雄市</text:span></text:p>
          </table:table-cell>
          <table:table-cell table:number-columns-repeated="16379"/>
        </table:table-row>
        <table:table-row table:style-name="ro4">
          <table:table-cell office:value-type="string" table:style-name="ce33">
            <text:p><text:span text:style-name="T2">高雄市永安區公所</text:span></text:p>
          </table:table-cell>
          <table:table-cell office:value-type="float" office:value="1080313" table:style-name="ce19">
            <text:p>1080313</text:p>
          </table:table-cell>
          <table:table-cell office:value-type="float" office:value="299000" table:style-name="ce34">
            <text:p><text:s/>299,000<text:s/></text:p>
          </table:table-cell>
          <table:table-cell office:value-type="string" table:style-name="ce20">
            <text:p><text:span text:style-name="T2">辦理</text:span><text:span text:style-name="T2">補助鄉</text:span><text:span text:style-name="T4">(</text:span><text:span text:style-name="T2">鎮、市、區</text:span><text:span text:style-name="T4">)</text:span><text:span text:style-name="T2">公所辦理健保業務經費</text:span></text:p>
          </table:table-cell>
          <table:table-cell office:value-type="string" table:style-name="ce21">
            <text:p><text:span text:style-name="T2">高雄市</text:span></text:p>
          </table:table-cell>
          <table:table-cell table:number-columns-repeated="16379"/>
        </table:table-row>
        <table:table-row table:style-name="ro4">
          <table:table-cell office:value-type="string" table:style-name="ce33">
            <text:p><text:span text:style-name="T2">高雄市湖內區公所</text:span></text:p>
          </table:table-cell>
          <table:table-cell office:value-type="float" office:value="1080313" table:style-name="ce19">
            <text:p>1080313</text:p>
          </table:table-cell>
          <table:table-cell office:value-type="float" office:value="299000" table:style-name="ce34">
            <text:p><text:s/>299,000<text:s/></text:p>
          </table:table-cell>
          <table:table-cell office:value-type="string" table:style-name="ce20">
            <text:p><text:span text:style-name="T2">辦理</text:span><text:span text:style-name="T2">補助鄉</text:span><text:span text:style-name="T4">(</text:span><text:span text:style-name="T2">鎮、市、區</text:span><text:span text:style-name="T4">)</text:span><text:span text:style-name="T2">公所辦理健保業務經費</text:span></text:p>
          </table:table-cell>
          <table:table-cell office:value-type="string" table:style-name="ce21">
            <text:p><text:span text:style-name="T2">高雄市</text:span></text:p>
          </table:table-cell>
          <table:table-cell table:number-columns-repeated="16379"/>
        </table:table-row>
        <table:table-row table:style-name="ro4">
          <table:table-cell office:value-type="string" table:style-name="ce33">
            <text:p><text:span text:style-name="T2">高雄市鳳山區公所</text:span></text:p>
          </table:table-cell>
          <table:table-cell office:value-type="float" office:value="1080313" table:style-name="ce19">
            <text:p>1080313</text:p>
          </table:table-cell>
          <table:table-cell office:value-type="float" office:value="448500" table:style-name="ce34">
            <text:p><text:s/>448,500<text:s/></text:p>
          </table:table-cell>
          <table:table-cell office:value-type="string" table:style-name="ce20">
            <text:p><text:span text:style-name="T2">辦理</text:span><text:span text:style-name="T2">補助鄉</text:span><text:span text:style-name="T4">(</text:span><text:span text:style-name="T2">鎮、市、區</text:span><text:span text:style-name="T4">)</text:span><text:span text:style-name="T2">公所辦理健保業務經費</text:span></text:p>
          </table:table-cell>
          <table:table-cell office:value-type="string" table:style-name="ce21">
            <text:p><text:span text:style-name="T2">高雄市</text:span></text:p>
          </table:table-cell>
          <table:table-cell table:number-columns-repeated="16379"/>
        </table:table-row>
        <table:table-row table:style-name="ro4">
          <table:table-cell office:value-type="string" table:style-name="ce33">
            <text:p><text:span text:style-name="T2">高雄市大寮區公所</text:span></text:p>
          </table:table-cell>
          <table:table-cell office:value-type="float" office:value="1080313" table:style-name="ce19">
            <text:p>1080313</text:p>
          </table:table-cell>
          <table:table-cell office:value-type="float" office:value="448500" table:style-name="ce34">
            <text:p><text:s/>448,500<text:s/></text:p>
          </table:table-cell>
          <table:table-cell office:value-type="string" table:style-name="ce20">
            <text:p><text:span text:style-name="T2">辦理</text:span><text:span text:style-name="T2">補助鄉</text:span><text:span text:style-name="T4">(</text:span><text:span text:style-name="T2">鎮、市、區</text:span><text:span text:style-name="T4">)</text:span><text:span text:style-name="T2">公所辦理健保業務經費</text:span></text:p>
          </table:table-cell>
          <table:table-cell office:value-type="string" table:style-name="ce21">
            <text:p><text:span text:style-name="T2">高雄市</text:span></text:p>
          </table:table-cell>
          <table:table-cell table:number-columns-repeated="16379"/>
        </table:table-row>
        <table:table-row table:style-name="ro4">
          <table:table-cell office:value-type="string" table:style-name="ce33">
            <text:p><text:span text:style-name="T2">高雄市林園區公所</text:span></text:p>
          </table:table-cell>
          <table:table-cell office:value-type="float" office:value="1080313" table:style-name="ce19">
            <text:p>1080313</text:p>
          </table:table-cell>
          <table:table-cell office:value-type="float" office:value="299000" table:style-name="ce28">
            <text:p><text:s/>299,000<text:s/></text:p>
          </table:table-cell>
          <table:table-cell office:value-type="string" table:style-name="ce20">
            <text:p><text:span text:style-name="T2">辦理</text:span><text:span text:style-name="T2">補助鄉</text:span><text:span text:style-name="T4">(</text:span><text:span text:style-name="T2">鎮、市、區</text:span><text:span text:style-name="T4">)</text:span><text:span text:style-name="T2">公所辦理健保業務經費</text:span></text:p>
          </table:table-cell>
          <table:table-cell office:value-type="string" table:style-name="ce21">
            <text:p><text:span text:style-name="T2">高雄市</text:span></text:p>
          </table:table-cell>
          <table:table-cell table:number-columns-repeated="16379"/>
        </table:table-row>
        <table:table-row table:style-name="ro4">
          <table:table-cell office:value-type="string" table:style-name="ce33">
            <text:p><text:span text:style-name="T2">高雄市鳥松區公所</text:span></text:p>
          </table:table-cell>
          <table:table-cell office:value-type="float" office:value="1080313" table:style-name="ce19">
            <text:p>1080313</text:p>
          </table:table-cell>
          <table:table-cell office:value-type="float" office:value="299000" table:style-name="ce34">
            <text:p><text:s/>299,000<text:s/></text:p>
          </table:table-cell>
          <table:table-cell office:value-type="string" table:style-name="ce20">
            <text:p><text:span text:style-name="T2">辦理</text:span><text:span text:style-name="T2">補助鄉</text:span><text:span text:style-name="T4">(</text:span><text:span text:style-name="T2">鎮、市、區</text:span><text:span text:style-name="T4">)</text:span><text:span text:style-name="T2">公所辦理健保業務經費</text:span></text:p>
          </table:table-cell>
          <table:table-cell office:value-type="string" table:style-name="ce21">
            <text:p><text:span text:style-name="T2">高雄市</text:span></text:p>
          </table:table-cell>
          <table:table-cell table:number-columns-repeated="16379"/>
        </table:table-row>
        <table:table-row table:style-name="ro4">
          <table:table-cell office:value-type="string" table:style-name="ce33">
            <text:p><text:span text:style-name="T2">高雄市大樹區公所</text:span></text:p>
          </table:table-cell>
          <table:table-cell office:value-type="float" office:value="1080313" table:style-name="ce19">
            <text:p>1080313</text:p>
          </table:table-cell>
          <table:table-cell office:value-type="float" office:value="299000" table:style-name="ce34">
            <text:p><text:s/>299,000<text:s/></text:p>
          </table:table-cell>
          <table:table-cell office:value-type="string" table:style-name="ce20">
            <text:p><text:span text:style-name="T2">辦理</text:span><text:span text:style-name="T2">補助鄉</text:span><text:span text:style-name="T4">(</text:span><text:span text:style-name="T2">鎮、市、區</text:span><text:span text:style-name="T4">)</text:span><text:span text:style-name="T2">公所辦理健保業務經費</text:span></text:p>
          </table:table-cell>
          <table:table-cell office:value-type="string" table:style-name="ce21">
            <text:p><text:span text:style-name="T2">高雄市</text:span></text:p>
          </table:table-cell>
          <table:table-cell table:number-columns-repeated="16379"/>
        </table:table-row>
        <table:table-row table:style-name="ro4">
          <table:table-cell office:value-type="string" table:style-name="ce33">
            <text:p><text:span text:style-name="T2">高雄市旗山區公所</text:span></text:p>
          </table:table-cell>
          <table:table-cell office:value-type="float" office:value="1080313" table:style-name="ce19">
            <text:p>1080313</text:p>
          </table:table-cell>
          <table:table-cell office:value-type="float" office:value="299000" table:style-name="ce34">
            <text:p><text:s/>299,000<text:s/></text:p>
          </table:table-cell>
          <table:table-cell office:value-type="string" table:style-name="ce20">
            <text:p><text:span text:style-name="T2">辦理</text:span><text:span text:style-name="T2">補助鄉</text:span><text:span text:style-name="T4">(</text:span><text:span text:style-name="T2">鎮、市、區</text:span><text:span text:style-name="T4">)</text:span><text:span text:style-name="T2">公所辦理健保業務經費</text:span></text:p>
          </table:table-cell>
          <table:table-cell office:value-type="string" table:style-name="ce21">
            <text:p><text:span text:style-name="T2">高雄市</text:span></text:p>
          </table:table-cell>
          <table:table-cell table:number-columns-repeated="16379"/>
        </table:table-row>
        <table:table-row table:style-name="ro4">
          <table:table-cell office:value-type="string" table:style-name="ce33">
            <text:p><text:span text:style-name="T2">高雄市美濃區公所</text:span></text:p>
          </table:table-cell>
          <table:table-cell office:value-type="float" office:value="1080313" table:style-name="ce19">
            <text:p>1080313</text:p>
          </table:table-cell>
          <table:table-cell office:value-type="float" office:value="299000" table:style-name="ce34">
            <text:p><text:s/>299,000<text:s/></text:p>
          </table:table-cell>
          <table:table-cell office:value-type="string" table:style-name="ce20">
            <text:p><text:span text:style-name="T2">辦理</text:span><text:span text:style-name="T2">補助鄉</text:span><text:span text:style-name="T4">(</text:span><text:span text:style-name="T2">鎮、市、區</text:span><text:span text:style-name="T4">)</text:span><text:span text:style-name="T2">公所辦理健保業務經費</text:span></text:p>
          </table:table-cell>
          <table:table-cell office:value-type="string" table:style-name="ce21">
            <text:p><text:span text:style-name="T2">高雄市</text:span></text:p>
          </table:table-cell>
          <table:table-cell table:number-columns-repeated="16379"/>
        </table:table-row>
        <table:table-row table:style-name="ro4">
          <table:table-cell office:value-type="string" table:style-name="ce33">
            <text:p><text:span text:style-name="T2">高雄市六龜區公所</text:span></text:p>
          </table:table-cell>
          <table:table-cell office:value-type="float" office:value="1080313" table:style-name="ce19">
            <text:p>1080313</text:p>
          </table:table-cell>
          <table:table-cell office:value-type="float" office:value="299000" table:style-name="ce34">
            <text:p><text:s/>299,000<text:s/></text:p>
          </table:table-cell>
          <table:table-cell office:value-type="string" table:style-name="ce20">
            <text:p><text:span text:style-name="T2">辦理</text:span><text:span text:style-name="T2">補助鄉</text:span><text:span text:style-name="T4">(</text:span><text:span text:style-name="T2">鎮、市、區</text:span><text:span text:style-name="T4">)</text:span><text:span text:style-name="T2">公所辦理健保業務經費</text:span></text:p>
          </table:table-cell>
          <table:table-cell office:value-type="string" table:style-name="ce21">
            <text:p><text:span text:style-name="T2">高雄市</text:span></text:p>
          </table:table-cell>
          <table:table-cell table:number-columns-repeated="16379"/>
        </table:table-row>
        <table:table-row table:style-name="ro4">
          <table:table-cell office:value-type="string" table:style-name="ce33">
            <text:p><text:span text:style-name="T2">高雄市內門區公所</text:span></text:p>
          </table:table-cell>
          <table:table-cell office:value-type="float" office:value="1080313" table:style-name="ce19">
            <text:p>1080313</text:p>
          </table:table-cell>
          <table:table-cell office:value-type="float" office:value="299000" table:style-name="ce28">
            <text:p><text:s/>299,000<text:s/></text:p>
          </table:table-cell>
          <table:table-cell office:value-type="string" table:style-name="ce20">
            <text:p><text:span text:style-name="T2">辦理</text:span><text:span text:style-name="T2">補助鄉</text:span><text:span text:style-name="T4">(</text:span><text:span text:style-name="T2">鎮、市、區</text:span><text:span text:style-name="T4">)</text:span><text:span text:style-name="T2">公所辦理健保業務經費</text:span></text:p>
          </table:table-cell>
          <table:table-cell office:value-type="string" table:style-name="ce21">
            <text:p><text:span text:style-name="T2">高雄市</text:span></text:p>
          </table:table-cell>
          <table:table-cell table:number-columns-repeated="16379"/>
        </table:table-row>
        <table:table-row table:style-name="ro4">
          <table:table-cell office:value-type="string" table:style-name="ce33">
            <text:p><text:span text:style-name="T2">高雄市杉林區公所</text:span></text:p>
          </table:table-cell>
          <table:table-cell office:value-type="float" office:value="1080313" table:style-name="ce19">
            <text:p>1080313</text:p>
          </table:table-cell>
          <table:table-cell office:value-type="float" office:value="299000" table:style-name="ce34">
            <text:p><text:s/>299,000<text:s/></text:p>
          </table:table-cell>
          <table:table-cell office:value-type="string" table:style-name="ce20">
            <text:p><text:span text:style-name="T2">辦理</text:span><text:span text:style-name="T2">補助鄉</text:span><text:span text:style-name="T4">(</text:span><text:span text:style-name="T2">鎮、市、區</text:span><text:span text:style-name="T4">)</text:span><text:span text:style-name="T2">公所辦理健保業務經費</text:span></text:p>
          </table:table-cell>
          <table:table-cell office:value-type="string" table:style-name="ce21">
            <text:p><text:span text:style-name="T2">高雄市</text:span></text:p>
          </table:table-cell>
          <table:table-cell table:number-columns-repeated="16379"/>
        </table:table-row>
        <table:table-row table:style-name="ro4">
          <table:table-cell office:value-type="string" table:style-name="ce33">
            <text:p><text:span text:style-name="T2">高雄市甲仙區公所</text:span></text:p>
          </table:table-cell>
          <table:table-cell office:value-type="float" office:value="1080313" table:style-name="ce19">
            <text:p>1080313</text:p>
          </table:table-cell>
          <table:table-cell office:value-type="float" office:value="299000" table:style-name="ce34">
            <text:p><text:s/>299,000<text:s/></text:p>
          </table:table-cell>
          <table:table-cell office:value-type="string" table:style-name="ce20">
            <text:p><text:span text:style-name="T2">辦理</text:span><text:span text:style-name="T2">補助鄉</text:span><text:span text:style-name="T4">(</text:span><text:span text:style-name="T2">鎮、市、區</text:span><text:span text:style-name="T4">)</text:span><text:span text:style-name="T2">公所辦理健保業務經費</text:span></text:p>
          </table:table-cell>
          <table:table-cell office:value-type="string" table:style-name="ce21">
            <text:p><text:span text:style-name="T2">高雄市</text:span></text:p>
          </table:table-cell>
          <table:table-cell table:number-columns-repeated="16379"/>
        </table:table-row>
        <table:table-row table:style-name="ro4">
          <table:table-cell office:value-type="string" table:style-name="ce33">
            <text:p><text:span text:style-name="T2">高雄市桃源區公所</text:span></text:p>
          </table:table-cell>
          <table:table-cell office:value-type="float" office:value="1080313" table:style-name="ce19">
            <text:p>1080313</text:p>
          </table:table-cell>
          <table:table-cell office:value-type="float" office:value="299000" table:style-name="ce34">
            <text:p><text:s/>299,000<text:s/></text:p>
          </table:table-cell>
          <table:table-cell office:value-type="string" table:style-name="ce20">
            <text:p><text:span text:style-name="T2">辦理</text:span><text:span text:style-name="T2">補助鄉</text:span><text:span text:style-name="T4">(</text:span><text:span text:style-name="T2">鎮、市、區</text:span><text:span text:style-name="T4">)</text:span><text:span text:style-name="T2">公所辦理健保業務經費</text:span></text:p>
          </table:table-cell>
          <table:table-cell office:value-type="string" table:style-name="ce21">
            <text:p><text:span text:style-name="T2">高雄市</text:span></text:p>
          </table:table-cell>
          <table:table-cell table:number-columns-repeated="16379"/>
        </table:table-row>
        <table:table-row table:style-name="ro4">
          <table:table-cell office:value-type="string" table:style-name="ce33">
            <text:p><text:span text:style-name="T2">高雄市那瑪夏區公所</text:span></text:p>
          </table:table-cell>
          <table:table-cell office:value-type="float" office:value="1080313" table:style-name="ce19">
            <text:p>1080313</text:p>
          </table:table-cell>
          <table:table-cell office:value-type="float" office:value="299000" table:style-name="ce34">
            <text:p><text:s/>299,000<text:s/></text:p>
          </table:table-cell>
          <table:table-cell office:value-type="string" table:style-name="ce20">
            <text:p><text:span text:style-name="T2">辦理</text:span><text:span text:style-name="T2">補助鄉</text:span><text:span text:style-name="T4">(</text:span><text:span text:style-name="T2">鎮、市、區</text:span><text:span text:style-name="T4">)</text:span><text:span text:style-name="T2">公所辦理健保業務經費</text:span></text:p>
          </table:table-cell>
          <table:table-cell office:value-type="string" table:style-name="ce21">
            <text:p><text:span text:style-name="T2">高雄市</text:span></text:p>
          </table:table-cell>
          <table:table-cell table:number-columns-repeated="16379"/>
        </table:table-row>
        <table:table-row table:style-name="ro4">
          <table:table-cell office:value-type="string" table:style-name="ce33">
            <text:p><text:span text:style-name="T2">高雄市茂林區公所</text:span></text:p>
          </table:table-cell>
          <table:table-cell office:value-type="float" office:value="1080313" table:style-name="ce19">
            <text:p>1080313</text:p>
          </table:table-cell>
          <table:table-cell office:value-type="float" office:value="299000" table:style-name="ce34">
            <text:p><text:s/>299,000<text:s/></text:p>
          </table:table-cell>
          <table:table-cell office:value-type="string" table:style-name="ce20">
            <text:p><text:span text:style-name="T2">辦理</text:span><text:span text:style-name="T2">補助鄉</text:span><text:span text:style-name="T4">(</text:span><text:span text:style-name="T2">鎮、市、區</text:span><text:span text:style-name="T4">)</text:span><text:span text:style-name="T2">公所辦理健保業務經費</text:span></text:p>
          </table:table-cell>
          <table:table-cell office:value-type="string" table:style-name="ce21">
            <text:p><text:span text:style-name="T2">高雄市</text:span></text:p>
          </table:table-cell>
          <table:table-cell table:number-columns-repeated="16379"/>
        </table:table-row>
        <table:table-row table:style-name="ro4">
          <table:table-cell office:value-type="string" table:style-name="ce33">
            <text:p><text:span text:style-name="T2">高雄市茄萣區公所</text:span></text:p>
          </table:table-cell>
          <table:table-cell office:value-type="float" office:value="1080313" table:style-name="ce19">
            <text:p>1080313</text:p>
          </table:table-cell>
          <table:table-cell office:value-type="float" office:value="299000" table:style-name="ce34">
            <text:p><text:s/>299,000<text:s/></text:p>
          </table:table-cell>
          <table:table-cell office:value-type="string" table:style-name="ce20">
            <text:p><text:span text:style-name="T2">辦理</text:span><text:span text:style-name="T2">補助鄉</text:span><text:span text:style-name="T4">(</text:span><text:span text:style-name="T2">鎮、市、區</text:span><text:span text:style-name="T4">)</text:span><text:span text:style-name="T2">公所辦理健保業務經費</text:span></text:p>
          </table:table-cell>
          <table:table-cell office:value-type="string" table:style-name="ce21">
            <text:p><text:span text:style-name="T2">高雄市</text:span></text:p>
          </table:table-cell>
          <table:table-cell table:number-columns-repeated="16379"/>
        </table:table-row>
        <table:table-row table:style-name="ro4">
          <table:table-cell office:value-type="string" table:style-name="ce33">
            <text:p><text:span text:style-name="T2">基隆市安樂區公所</text:span></text:p>
          </table:table-cell>
          <table:table-cell office:value-type="float" office:value="1080116" table:style-name="ce19">
            <text:p>1080116</text:p>
          </table:table-cell>
          <table:table-cell office:value-type="float" office:value="446116" table:style-name="ce28">
            <text:p><text:s/>446,116<text:s/></text:p>
          </table:table-cell>
          <table:table-cell office:value-type="string" table:style-name="ce20">
            <text:p><text:span text:style-name="T2">辦理</text:span><text:span text:style-name="T2">補助鄉</text:span><text:span text:style-name="T4">(</text:span><text:span text:style-name="T2">鎮、市、區</text:span><text:span text:style-name="T4">)</text:span><text:span text:style-name="T2">公所辦理健保業務經費</text:span></text:p>
          </table:table-cell>
          <table:table-cell office:value-type="string" table:style-name="ce21">
            <text:p><text:span text:style-name="T2">基隆市</text:span></text:p>
          </table:table-cell>
          <table:table-cell table:number-columns-repeated="16379"/>
        </table:table-row>
        <table:table-row table:style-name="ro4">
          <table:table-cell office:value-type="string" table:style-name="ce33">
            <text:p><text:span text:style-name="T2">基隆市中正區公所</text:span></text:p>
          </table:table-cell>
          <table:table-cell office:value-type="float" office:value="1080116" table:style-name="ce19">
            <text:p>1080116</text:p>
          </table:table-cell>
          <table:table-cell office:value-type="float" office:value="448500" table:style-name="ce28">
            <text:p><text:s/>448,500<text:s/></text:p>
          </table:table-cell>
          <table:table-cell office:value-type="string" table:style-name="ce20">
            <text:p><text:span text:style-name="T2">辦理</text:span><text:span text:style-name="T2">補助鄉</text:span><text:span text:style-name="T4">(</text:span><text:span text:style-name="T2">鎮、市、區</text:span><text:span text:style-name="T4">)</text:span><text:span text:style-name="T2">公所辦理健保業務經費</text:span></text:p>
          </table:table-cell>
          <table:table-cell office:value-type="string" table:style-name="ce21">
            <text:p><text:span text:style-name="T2">基隆市</text:span></text:p>
          </table:table-cell>
          <table:table-cell table:number-columns-repeated="16379"/>
        </table:table-row>
        <table:table-row table:style-name="ro4">
          <table:table-cell office:value-type="string" table:style-name="ce33">
            <text:p><text:span text:style-name="T2">基隆市七堵區公所</text:span></text:p>
          </table:table-cell>
          <table:table-cell office:value-type="float" office:value="1080116" table:style-name="ce19">
            <text:p>1080116</text:p>
          </table:table-cell>
          <table:table-cell office:value-type="float" office:value="299000" table:style-name="ce34">
            <text:p><text:s/>299,000<text:s/></text:p>
          </table:table-cell>
          <table:table-cell office:value-type="string" table:style-name="ce20">
            <text:p><text:span text:style-name="T2">辦理</text:span><text:span text:style-name="T2">補助鄉</text:span><text:span text:style-name="T4">(</text:span><text:span text:style-name="T2">鎮、市、區</text:span><text:span text:style-name="T4">)</text:span><text:span text:style-name="T2">公所辦理健保業務經費</text:span></text:p>
          </table:table-cell>
          <table:table-cell office:value-type="string" table:style-name="ce21">
            <text:p><text:span text:style-name="T2">基隆市</text:span></text:p>
          </table:table-cell>
          <table:table-cell table:number-columns-repeated="16379"/>
        </table:table-row>
        <table:table-row table:style-name="ro4">
          <table:table-cell office:value-type="string" table:style-name="ce33">
            <text:p><text:span text:style-name="T2">基隆市信義區公所</text:span></text:p>
          </table:table-cell>
          <table:table-cell office:value-type="float" office:value="1080116" table:style-name="ce19">
            <text:p>1080116</text:p>
          </table:table-cell>
          <table:table-cell office:value-type="float" office:value="299000" table:style-name="ce34">
            <text:p><text:s/>299,000<text:s/></text:p>
          </table:table-cell>
          <table:table-cell office:value-type="string" table:style-name="ce20">
            <text:p><text:span text:style-name="T2">辦理</text:span><text:span text:style-name="T2">補助鄉</text:span><text:span text:style-name="T4">(</text:span><text:span text:style-name="T2">鎮、市、區</text:span><text:span text:style-name="T4">)</text:span><text:span text:style-name="T2">公所辦理健保業務經費</text:span></text:p>
          </table:table-cell>
          <table:table-cell office:value-type="string" table:style-name="ce21">
            <text:p><text:span text:style-name="T2">基隆市</text:span></text:p>
          </table:table-cell>
          <table:table-cell table:number-columns-repeated="16379"/>
        </table:table-row>
        <table:table-row table:style-name="ro4">
          <table:table-cell office:value-type="string" table:style-name="ce33">
            <text:p><text:span text:style-name="T2">基隆市中山區公所</text:span><text:span text:style-name="T4"><text:s text:c="2"/></text:span></text:p>
          </table:table-cell>
          <table:table-cell office:value-type="float" office:value="1080116" table:style-name="ce19">
            <text:p>1080116</text:p>
          </table:table-cell>
          <table:table-cell office:value-type="float" office:value="299000" table:style-name="ce34">
            <text:p><text:s/>299,000<text:s/></text:p>
          </table:table-cell>
          <table:table-cell office:value-type="string" table:style-name="ce20">
            <text:p><text:span text:style-name="T2">辦理</text:span><text:span text:style-name="T2">補助鄉</text:span><text:span text:style-name="T4">(</text:span><text:span text:style-name="T2">鎮、市、區</text:span><text:span text:style-name="T4">)</text:span><text:span text:style-name="T2">公所辦理健保業務經費</text:span></text:p>
          </table:table-cell>
          <table:table-cell office:value-type="string" table:style-name="ce21">
            <text:p><text:span text:style-name="T2">基隆市</text:span></text:p>
          </table:table-cell>
          <table:table-cell table:number-columns-repeated="16379"/>
        </table:table-row>
        <table:table-row table:style-name="ro4">
          <table:table-cell office:value-type="string" table:style-name="ce33">
            <text:p><text:span text:style-name="T2">基隆市仁愛區公所</text:span></text:p>
          </table:table-cell>
          <table:table-cell office:value-type="float" office:value="1080116" table:style-name="ce19">
            <text:p>1080116</text:p>
          </table:table-cell>
          <table:table-cell office:value-type="float" office:value="299000" table:style-name="ce34">
            <text:p><text:s/>299,000<text:s/></text:p>
          </table:table-cell>
          <table:table-cell office:value-type="string" table:style-name="ce20">
            <text:p><text:span text:style-name="T2">辦理</text:span><text:span text:style-name="T2">補助鄉</text:span><text:span text:style-name="T4">(</text:span><text:span text:style-name="T2">鎮、市、區</text:span><text:span text:style-name="T4">)</text:span><text:span text:style-name="T2">公所辦理健保業務經費</text:span></text:p>
          </table:table-cell>
          <table:table-cell office:value-type="string" table:style-name="ce21">
            <text:p><text:span text:style-name="T2">基隆市</text:span></text:p>
          </table:table-cell>
          <table:table-cell table:number-columns-repeated="16379"/>
        </table:table-row>
        <table:table-row table:style-name="ro4">
          <table:table-cell office:value-type="string" table:style-name="ce33">
            <text:p><text:span text:style-name="T2">基隆市暖暖區公所</text:span></text:p>
          </table:table-cell>
          <table:table-cell office:value-type="float" office:value="1080116" table:style-name="ce19">
            <text:p>1080116</text:p>
          </table:table-cell>
          <table:table-cell office:value-type="float" office:value="299000" table:style-name="ce34">
            <text:p><text:s/>299,000<text:s/></text:p>
          </table:table-cell>
          <table:table-cell office:value-type="string" table:style-name="ce20">
            <text:p><text:span text:style-name="T2">辦理</text:span><text:span text:style-name="T2">補助鄉</text:span><text:span text:style-name="T4">(</text:span><text:span text:style-name="T2">鎮、市、區</text:span><text:span text:style-name="T4">)</text:span><text:span text:style-name="T2">公所辦理健保業務經費</text:span></text:p>
          </table:table-cell>
          <table:table-cell office:value-type="string" table:style-name="ce21">
            <text:p><text:span text:style-name="T2">基隆市</text:span></text:p>
          </table:table-cell>
          <table:table-cell table:number-columns-repeated="16379"/>
        </table:table-row>
        <table:table-row table:style-name="ro4">
          <table:table-cell office:value-type="string" table:style-name="ce33">
            <text:p><text:span text:style-name="T2">宜蘭縣宜蘭市公所</text:span></text:p>
          </table:table-cell>
          <table:table-cell office:value-type="float" office:value="1080306" table:style-name="ce19">
            <text:p>1080306</text:p>
          </table:table-cell>
          <table:table-cell office:value-type="float" office:value="448500" table:style-name="ce28">
            <text:p><text:s/>448,500<text:s/></text:p>
          </table:table-cell>
          <table:table-cell office:value-type="string" table:style-name="ce20">
            <text:p><text:span text:style-name="T2">辦理</text:span><text:span text:style-name="T2">補助鄉</text:span><text:span text:style-name="T4">(</text:span><text:span text:style-name="T2">鎮、市、區</text:span><text:span text:style-name="T4">)</text:span><text:span text:style-name="T2">公所辦理健保業務經費</text:span></text:p>
          </table:table-cell>
          <table:table-cell office:value-type="string" table:style-name="ce21">
            <text:p><text:span text:style-name="T2">宜蘭縣</text:span></text:p>
          </table:table-cell>
          <table:table-cell table:number-columns-repeated="16379"/>
        </table:table-row>
        <table:table-row table:style-name="ro4">
          <table:table-cell office:value-type="string" table:style-name="ce33">
            <text:p><text:span text:style-name="T2">宜蘭縣羅東鎮公所</text:span></text:p>
          </table:table-cell>
          <table:table-cell office:value-type="float" office:value="1080306" table:style-name="ce19">
            <text:p>1080306</text:p>
          </table:table-cell>
          <table:table-cell office:value-type="float" office:value="299000" table:style-name="ce28">
            <text:p><text:s/>299,000<text:s/></text:p>
          </table:table-cell>
          <table:table-cell office:value-type="string" table:style-name="ce20">
            <text:p><text:span text:style-name="T2">辦理</text:span><text:span text:style-name="T2">補助鄉</text:span><text:span text:style-name="T4">(</text:span><text:span text:style-name="T2">鎮、市、區</text:span><text:span text:style-name="T4">)</text:span><text:span text:style-name="T2">公所辦理健保業務經費</text:span></text:p>
          </table:table-cell>
          <table:table-cell office:value-type="string" table:style-name="ce21">
            <text:p><text:span text:style-name="T2">宜蘭縣</text:span></text:p>
          </table:table-cell>
          <table:table-cell table:number-columns-repeated="16379"/>
        </table:table-row>
        <table:table-row table:style-name="ro4">
          <table:table-cell office:value-type="string" table:style-name="ce33">
            <text:p><text:span text:style-name="T2">宜蘭縣冬山鄉公所</text:span></text:p>
          </table:table-cell>
          <table:table-cell office:value-type="float" office:value="1080306" table:style-name="ce19">
            <text:p>1080306</text:p>
          </table:table-cell>
          <table:table-cell office:value-type="float" office:value="299000" table:style-name="ce34">
            <text:p><text:s/>299,000<text:s/></text:p>
          </table:table-cell>
          <table:table-cell office:value-type="string" table:style-name="ce20">
            <text:p><text:span text:style-name="T2">辦理</text:span><text:span text:style-name="T2">補助鄉</text:span><text:span text:style-name="T4">(</text:span><text:span text:style-name="T2">鎮、市、區</text:span><text:span text:style-name="T4">)</text:span><text:span text:style-name="T2">公所辦理健保業務經費</text:span></text:p>
          </table:table-cell>
          <table:table-cell office:value-type="string" table:style-name="ce21">
            <text:p><text:span text:style-name="T2">宜蘭縣</text:span></text:p>
          </table:table-cell>
          <table:table-cell table:number-columns-repeated="16379"/>
        </table:table-row>
        <table:table-row table:style-name="ro4">
          <table:table-cell office:value-type="string" table:style-name="ce33">
            <text:p><text:span text:style-name="T2">宜蘭縣蘇澳鎮公所</text:span></text:p>
          </table:table-cell>
          <table:table-cell office:value-type="float" office:value="1080306" table:style-name="ce19">
            <text:p>1080306</text:p>
          </table:table-cell>
          <table:table-cell office:value-type="float" office:value="299000" table:style-name="ce34">
            <text:p><text:s/>299,000<text:s/></text:p>
          </table:table-cell>
          <table:table-cell office:value-type="string" table:style-name="ce20">
            <text:p><text:span text:style-name="T2">辦理</text:span><text:span text:style-name="T2">補助鄉</text:span><text:span text:style-name="T4">(</text:span><text:span text:style-name="T2">鎮、市、區</text:span><text:span text:style-name="T4">)</text:span><text:span text:style-name="T2">公所辦理健保業務經費</text:span></text:p>
          </table:table-cell>
          <table:table-cell office:value-type="string" table:style-name="ce21">
            <text:p><text:span text:style-name="T2">宜蘭縣</text:span></text:p>
          </table:table-cell>
          <table:table-cell table:number-columns-repeated="16379"/>
        </table:table-row>
        <table:table-row table:style-name="ro4">
          <table:table-cell office:value-type="string" table:style-name="ce33">
            <text:p><text:span text:style-name="T2">宜蘭縣礁溪鄉公所</text:span></text:p>
          </table:table-cell>
          <table:table-cell office:value-type="float" office:value="1080306" table:style-name="ce19">
            <text:p>1080306</text:p>
          </table:table-cell>
          <table:table-cell office:value-type="float" office:value="299000" table:style-name="ce34">
            <text:p><text:s/>299,000<text:s/></text:p>
          </table:table-cell>
          <table:table-cell office:value-type="string" table:style-name="ce20">
            <text:p><text:span text:style-name="T2">辦理</text:span><text:span text:style-name="T2">補助鄉</text:span><text:span text:style-name="T4">(</text:span><text:span text:style-name="T2">鎮、市、區</text:span><text:span text:style-name="T4">)</text:span><text:span text:style-name="T2">公所辦理健保業務經費</text:span></text:p>
          </table:table-cell>
          <table:table-cell office:value-type="string" table:style-name="ce21">
            <text:p><text:span text:style-name="T2">宜蘭縣</text:span></text:p>
          </table:table-cell>
          <table:table-cell table:number-columns-repeated="16379"/>
        </table:table-row>
        <table:table-row table:style-name="ro4">
          <table:table-cell office:value-type="string" table:style-name="ce33">
            <text:p><text:span text:style-name="T2">宜蘭縣員山鄉公所</text:span></text:p>
          </table:table-cell>
          <table:table-cell office:value-type="float" office:value="1080306" table:style-name="ce19">
            <text:p>1080306</text:p>
          </table:table-cell>
          <table:table-cell office:value-type="float" office:value="299000" table:style-name="ce34">
            <text:p><text:s/>299,000<text:s/></text:p>
          </table:table-cell>
          <table:table-cell office:value-type="string" table:style-name="ce20">
            <text:p><text:span text:style-name="T2">辦理</text:span><text:span text:style-name="T2">補助鄉</text:span><text:span text:style-name="T4">(</text:span><text:span text:style-name="T2">鎮、市、區</text:span><text:span text:style-name="T4">)</text:span><text:span text:style-name="T2">公所辦理健保業務經費</text:span></text:p>
          </table:table-cell>
          <table:table-cell office:value-type="string" table:style-name="ce21">
            <text:p><text:span text:style-name="T2">宜蘭縣</text:span></text:p>
          </table:table-cell>
          <table:table-cell table:number-columns-repeated="16379"/>
        </table:table-row>
        <table:table-row table:style-name="ro4">
          <table:table-cell office:value-type="string" table:style-name="ce33">
            <text:p><text:span text:style-name="T2">宜蘭縣五結鄉公所</text:span></text:p>
          </table:table-cell>
          <table:table-cell office:value-type="float" office:value="1080306" table:style-name="ce19">
            <text:p>1080306</text:p>
          </table:table-cell>
          <table:table-cell office:value-type="float" office:value="299000" table:style-name="ce34">
            <text:p><text:s/>299,000<text:s/></text:p>
          </table:table-cell>
          <table:table-cell office:value-type="string" table:style-name="ce20">
            <text:p><text:span text:style-name="T2">辦理</text:span><text:span text:style-name="T2">補助鄉</text:span><text:span text:style-name="T4">(</text:span><text:span text:style-name="T2">鎮、市、區</text:span><text:span text:style-name="T4">)</text:span><text:span text:style-name="T2">公所辦理健保業務經費</text:span></text:p>
          </table:table-cell>
          <table:table-cell office:value-type="string" table:style-name="ce21">
            <text:p><text:span text:style-name="T2">宜蘭縣</text:span></text:p>
          </table:table-cell>
          <table:table-cell table:number-columns-repeated="16379"/>
        </table:table-row>
        <table:table-row table:style-name="ro4">
          <table:table-cell office:value-type="string" table:style-name="ce33">
            <text:p><text:span text:style-name="T2">宜蘭縣頭城鎮公所</text:span></text:p>
          </table:table-cell>
          <table:table-cell office:value-type="float" office:value="1080306" table:style-name="ce19">
            <text:p>1080306</text:p>
          </table:table-cell>
          <table:table-cell office:value-type="float" office:value="299000" table:style-name="ce34">
            <text:p><text:s/>299,000<text:s/></text:p>
          </table:table-cell>
          <table:table-cell office:value-type="string" table:style-name="ce20">
            <text:p><text:span text:style-name="T2">辦理</text:span><text:span text:style-name="T2">補助鄉</text:span><text:span text:style-name="T4">(</text:span><text:span text:style-name="T2">鎮、市、區</text:span><text:span text:style-name="T4">)</text:span><text:span text:style-name="T2">公所辦理健保業務經費</text:span></text:p>
          </table:table-cell>
          <table:table-cell office:value-type="string" table:style-name="ce21">
            <text:p><text:span text:style-name="T2">宜蘭縣</text:span></text:p>
          </table:table-cell>
          <table:table-cell table:number-columns-repeated="16379"/>
        </table:table-row>
        <table:table-row table:style-name="ro4">
          <table:table-cell office:value-type="string" table:style-name="ce33">
            <text:p><text:span text:style-name="T2">宜蘭縣壯圍鄉公所</text:span></text:p>
          </table:table-cell>
          <table:table-cell office:value-type="float" office:value="1080306" table:style-name="ce19">
            <text:p>1080306</text:p>
          </table:table-cell>
          <table:table-cell office:value-type="float" office:value="299000" table:style-name="ce34">
            <text:p><text:s/>299,000<text:s/></text:p>
          </table:table-cell>
          <table:table-cell office:value-type="string" table:style-name="ce20">
            <text:p><text:span text:style-name="T2">辦理</text:span><text:span text:style-name="T2">補助鄉</text:span><text:span text:style-name="T4">(</text:span><text:span text:style-name="T2">鎮、市、區</text:span><text:span text:style-name="T4">)</text:span><text:span text:style-name="T2">公所辦理健保業務經費</text:span></text:p>
          </table:table-cell>
          <table:table-cell office:value-type="string" table:style-name="ce21">
            <text:p><text:span text:style-name="T2">宜蘭縣</text:span></text:p>
          </table:table-cell>
          <table:table-cell table:number-columns-repeated="16379"/>
        </table:table-row>
        <table:table-row table:style-name="ro4">
          <table:table-cell office:value-type="string" table:style-name="ce33">
            <text:p><text:span text:style-name="T2">宜蘭縣三星鄉公所</text:span></text:p>
          </table:table-cell>
          <table:table-cell office:value-type="float" office:value="1080306" table:style-name="ce19">
            <text:p>1080306</text:p>
          </table:table-cell>
          <table:table-cell office:value-type="float" office:value="299000" table:style-name="ce34">
            <text:p><text:s/>299,000<text:s/></text:p>
          </table:table-cell>
          <table:table-cell office:value-type="string" table:style-name="ce20">
            <text:p><text:span text:style-name="T2">辦理</text:span><text:span text:style-name="T2">補助鄉</text:span><text:span text:style-name="T4">(</text:span><text:span text:style-name="T2">鎮、市、區</text:span><text:span text:style-name="T4">)</text:span><text:span text:style-name="T2">公所辦理健保業務經費</text:span></text:p>
          </table:table-cell>
          <table:table-cell office:value-type="string" table:style-name="ce21">
            <text:p><text:span text:style-name="T2">宜蘭縣</text:span></text:p>
          </table:table-cell>
          <table:table-cell table:number-columns-repeated="16379"/>
        </table:table-row>
        <table:table-row table:style-name="ro4">
          <table:table-cell office:value-type="string" table:style-name="ce33">
            <text:p><text:span text:style-name="T2">宜蘭縣大同鄉公所</text:span></text:p>
          </table:table-cell>
          <table:table-cell office:value-type="float" office:value="1080306" table:style-name="ce19">
            <text:p>1080306</text:p>
          </table:table-cell>
          <table:table-cell office:value-type="float" office:value="299000" table:style-name="ce34">
            <text:p><text:s/>299,000<text:s/></text:p>
          </table:table-cell>
          <table:table-cell office:value-type="string" table:style-name="ce20">
            <text:p><text:span text:style-name="T2">辦理</text:span><text:span text:style-name="T2">補助鄉</text:span><text:span text:style-name="T4">(</text:span><text:span text:style-name="T2">鎮、市、區</text:span><text:span text:style-name="T4">)</text:span><text:span text:style-name="T2">公所辦理健保業務經費</text:span></text:p>
          </table:table-cell>
          <table:table-cell office:value-type="string" table:style-name="ce21">
            <text:p><text:span text:style-name="T2">宜蘭縣</text:span></text:p>
          </table:table-cell>
          <table:table-cell table:number-columns-repeated="16379"/>
        </table:table-row>
        <table:table-row table:style-name="ro4">
          <table:table-cell office:value-type="string" table:style-name="ce33">
            <text:p><text:span text:style-name="T2">宜蘭縣南澳鄉公所</text:span></text:p>
          </table:table-cell>
          <table:table-cell office:value-type="float" office:value="1080306" table:style-name="ce19">
            <text:p>1080306</text:p>
          </table:table-cell>
          <table:table-cell office:value-type="float" office:value="299000" table:style-name="ce34">
            <text:p><text:s/>299,000<text:s/></text:p>
          </table:table-cell>
          <table:table-cell office:value-type="string" table:style-name="ce20">
            <text:p><text:span text:style-name="T2">辦理</text:span><text:span text:style-name="T2">補助鄉</text:span><text:span text:style-name="T4">(</text:span><text:span text:style-name="T2">鎮、市、區</text:span><text:span text:style-name="T4">)</text:span><text:span text:style-name="T2">公所辦理健保業務經費</text:span></text:p>
          </table:table-cell>
          <table:table-cell office:value-type="string" table:style-name="ce21">
            <text:p><text:span text:style-name="T2">宜蘭縣</text:span></text:p>
          </table:table-cell>
          <table:table-cell table:number-columns-repeated="16379"/>
        </table:table-row>
        <table:table-row table:style-name="ro4">
          <table:table-cell office:value-type="string" table:style-name="ce33">
            <text:p><text:span text:style-name="T2">新竹市北區區公所</text:span></text:p>
          </table:table-cell>
          <table:table-cell office:value-type="float" office:value="1080104" table:style-name="ce19">
            <text:p>1080104</text:p>
          </table:table-cell>
          <table:table-cell office:value-type="float" office:value="448500" table:style-name="ce34">
            <text:p><text:s/>448,500<text:s/></text:p>
          </table:table-cell>
          <table:table-cell office:value-type="string" table:style-name="ce20">
            <text:p><text:span text:style-name="T2">辦理</text:span><text:span text:style-name="T2">補助鄉</text:span><text:span text:style-name="T4">(</text:span><text:span text:style-name="T2">鎮、市、區</text:span><text:span text:style-name="T4">)</text:span><text:span text:style-name="T2">公所辦理健保業務經費</text:span></text:p>
          </table:table-cell>
          <table:table-cell office:value-type="string" table:style-name="ce21">
            <text:p><text:span text:style-name="T2">新竹市</text:span></text:p>
          </table:table-cell>
          <table:table-cell table:number-columns-repeated="16379"/>
        </table:table-row>
        <table:table-row table:style-name="ro4">
          <table:table-cell office:value-type="string" table:style-name="ce33">
            <text:p><text:span text:style-name="T2">新竹市東區區公所</text:span></text:p>
          </table:table-cell>
          <table:table-cell office:value-type="float" office:value="1080104" table:style-name="ce19">
            <text:p>1080104</text:p>
          </table:table-cell>
          <table:table-cell office:value-type="float" office:value="448500" table:style-name="ce28">
            <text:p><text:s/>448,500<text:s/></text:p>
          </table:table-cell>
          <table:table-cell office:value-type="string" table:style-name="ce20">
            <text:p><text:span text:style-name="T2">辦理</text:span><text:span text:style-name="T2">補助鄉</text:span><text:span text:style-name="T4">(</text:span><text:span text:style-name="T2">鎮、市、區</text:span><text:span text:style-name="T4">)</text:span><text:span text:style-name="T2">公所辦理健保業務經費</text:span></text:p>
          </table:table-cell>
          <table:table-cell office:value-type="string" table:style-name="ce21">
            <text:p><text:span text:style-name="T2">新竹市</text:span></text:p>
          </table:table-cell>
          <table:table-cell table:number-columns-repeated="16379"/>
        </table:table-row>
        <table:table-row table:style-name="ro4">
          <table:table-cell office:value-type="string" table:style-name="ce33">
            <text:p><text:span text:style-name="T2">新竹市香山區公所</text:span></text:p>
          </table:table-cell>
          <table:table-cell office:value-type="float" office:value="1080104" table:style-name="ce19">
            <text:p>1080104</text:p>
          </table:table-cell>
          <table:table-cell office:value-type="float" office:value="299000" table:style-name="ce28">
            <text:p><text:s/>299,000<text:s/></text:p>
          </table:table-cell>
          <table:table-cell office:value-type="string" table:style-name="ce20">
            <text:p><text:span text:style-name="T2">辦理</text:span><text:span text:style-name="T2">補助鄉</text:span><text:span text:style-name="T4">(</text:span><text:span text:style-name="T2">鎮、市、區</text:span><text:span text:style-name="T4">)</text:span><text:span text:style-name="T2">公所辦理健保業務經費</text:span></text:p>
          </table:table-cell>
          <table:table-cell office:value-type="string" table:style-name="ce21">
            <text:p><text:span text:style-name="T2">新竹市</text:span></text:p>
          </table:table-cell>
          <table:table-cell table:number-columns-repeated="16379"/>
        </table:table-row>
        <table:table-row table:style-name="ro4">
          <table:table-cell office:value-type="string" table:style-name="ce33">
            <text:p><text:span text:style-name="T2">新竹縣竹北市公所</text:span></text:p>
          </table:table-cell>
          <table:table-cell office:value-type="float" office:value="1080110" table:style-name="ce19">
            <text:p>1080110</text:p>
          </table:table-cell>
          <table:table-cell office:value-type="float" office:value="448500" table:style-name="ce34">
            <text:p><text:s/>448,500<text:s/></text:p>
          </table:table-cell>
          <table:table-cell office:value-type="string" table:style-name="ce20">
            <text:p><text:span text:style-name="T2">辦理</text:span><text:span text:style-name="T2">補助鄉</text:span><text:span text:style-name="T4">(</text:span><text:span text:style-name="T2">鎮、市、區</text:span><text:span text:style-name="T4">)</text:span><text:span text:style-name="T2">公所辦理健保業務經費</text:span></text:p>
          </table:table-cell>
          <table:table-cell office:value-type="string" table:style-name="ce21">
            <text:p><text:span text:style-name="T2">新竹縣</text:span></text:p>
          </table:table-cell>
          <table:table-cell table:number-columns-repeated="16379"/>
        </table:table-row>
        <table:table-row table:style-name="ro4">
          <table:table-cell office:value-type="string" table:style-name="ce33">
            <text:p><text:span text:style-name="T2">新竹縣湖口鄉公所</text:span></text:p>
          </table:table-cell>
          <table:table-cell office:value-type="float" office:value="1080110" table:style-name="ce19">
            <text:p>1080110</text:p>
          </table:table-cell>
          <table:table-cell office:value-type="float" office:value="443608" table:style-name="ce34">
            <text:p><text:s/>443,608<text:s/></text:p>
          </table:table-cell>
          <table:table-cell office:value-type="string" table:style-name="ce20">
            <text:p><text:span text:style-name="T2">辦理</text:span><text:span text:style-name="T2">補助鄉</text:span><text:span text:style-name="T4">(</text:span><text:span text:style-name="T2">鎮、市、區</text:span><text:span text:style-name="T4">)</text:span><text:span text:style-name="T2">公所辦理健保業務經費</text:span></text:p>
          </table:table-cell>
          <table:table-cell office:value-type="string" table:style-name="ce21">
            <text:p><text:span text:style-name="T2">新竹縣</text:span></text:p>
          </table:table-cell>
          <table:table-cell table:number-columns-repeated="16379"/>
        </table:table-row>
        <table:table-row table:style-name="ro4">
          <table:table-cell office:value-type="string" table:style-name="ce33">
            <text:p><text:span text:style-name="T2">新竹縣新豐鄉公所</text:span></text:p>
          </table:table-cell>
          <table:table-cell office:value-type="float" office:value="1080110" table:style-name="ce19">
            <text:p>1080110</text:p>
          </table:table-cell>
          <table:table-cell office:value-type="float" office:value="299000" table:style-name="ce34">
            <text:p><text:s/>299,000<text:s/></text:p>
          </table:table-cell>
          <table:table-cell office:value-type="string" table:style-name="ce20">
            <text:p><text:span text:style-name="T2">辦理</text:span><text:span text:style-name="T2">補助鄉</text:span><text:span text:style-name="T4">(</text:span><text:span text:style-name="T2">鎮、市、區</text:span><text:span text:style-name="T4">)</text:span><text:span text:style-name="T2">公所辦理健保業務經費</text:span></text:p>
          </table:table-cell>
          <table:table-cell office:value-type="string" table:style-name="ce21">
            <text:p><text:span text:style-name="T2">新竹縣</text:span></text:p>
          </table:table-cell>
          <table:table-cell table:number-columns-repeated="16379"/>
        </table:table-row>
        <table:table-row table:style-name="ro4">
          <table:table-cell office:value-type="string" table:style-name="ce33">
            <text:p><text:span text:style-name="T2">新竹縣新埔鎮公所</text:span></text:p>
          </table:table-cell>
          <table:table-cell office:value-type="float" office:value="1080110" table:style-name="ce19">
            <text:p>1080110</text:p>
          </table:table-cell>
          <table:table-cell office:value-type="float" office:value="299000" table:style-name="ce34">
            <text:p><text:s/>299,000<text:s/></text:p>
          </table:table-cell>
          <table:table-cell office:value-type="string" table:style-name="ce20">
            <text:p><text:span text:style-name="T2">辦理</text:span><text:span text:style-name="T2">補助鄉</text:span><text:span text:style-name="T4">(</text:span><text:span text:style-name="T2">鎮、市、區</text:span><text:span text:style-name="T4">)</text:span><text:span text:style-name="T2">公所辦理健保業務經費</text:span></text:p>
          </table:table-cell>
          <table:table-cell office:value-type="string" table:style-name="ce21">
            <text:p><text:span text:style-name="T2">新竹縣</text:span></text:p>
          </table:table-cell>
          <table:table-cell table:number-columns-repeated="16379"/>
        </table:table-row>
        <table:table-row table:style-name="ro4">
          <table:table-cell office:value-type="string" table:style-name="ce33">
            <text:p><text:span text:style-name="T2">新竹縣關西鎮公所</text:span></text:p>
          </table:table-cell>
          <table:table-cell office:value-type="float" office:value="1080110" table:style-name="ce19">
            <text:p>1080110</text:p>
          </table:table-cell>
          <table:table-cell office:value-type="float" office:value="299000" table:style-name="ce34">
            <text:p><text:s/>299,000<text:s/></text:p>
          </table:table-cell>
          <table:table-cell office:value-type="string" table:style-name="ce20">
            <text:p><text:span text:style-name="T2">辦理</text:span><text:span text:style-name="T2">補助鄉</text:span><text:span text:style-name="T4">(</text:span><text:span text:style-name="T2">鎮、市、區</text:span><text:span text:style-name="T4">)</text:span><text:span text:style-name="T2">公所辦理健保業務經費</text:span></text:p>
          </table:table-cell>
          <table:table-cell office:value-type="string" table:style-name="ce21">
            <text:p><text:span text:style-name="T2">新竹縣</text:span></text:p>
          </table:table-cell>
          <table:table-cell table:number-columns-repeated="16379"/>
        </table:table-row>
        <table:table-row table:style-name="ro4">
          <table:table-cell office:value-type="string" table:style-name="ce33">
            <text:p><text:span text:style-name="T2">新竹縣芎林鄉公所</text:span></text:p>
          </table:table-cell>
          <table:table-cell office:value-type="float" office:value="1080110" table:style-name="ce19">
            <text:p>1080110</text:p>
          </table:table-cell>
          <table:table-cell office:value-type="float" office:value="299000" table:style-name="ce34">
            <text:p><text:s/>299,000<text:s/></text:p>
          </table:table-cell>
          <table:table-cell office:value-type="string" table:style-name="ce20">
            <text:p><text:span text:style-name="T2">辦理</text:span><text:span text:style-name="T2">補助鄉</text:span><text:span text:style-name="T4">(</text:span><text:span text:style-name="T2">鎮、市、區</text:span><text:span text:style-name="T4">)</text:span><text:span text:style-name="T2">公所辦理健保業務經費</text:span></text:p>
          </table:table-cell>
          <table:table-cell office:value-type="string" table:style-name="ce21">
            <text:p><text:span text:style-name="T2">新竹縣</text:span></text:p>
          </table:table-cell>
          <table:table-cell table:number-columns-repeated="16379"/>
        </table:table-row>
        <table:table-row table:style-name="ro4">
          <table:table-cell office:value-type="string" table:style-name="ce33">
            <text:p><text:span text:style-name="T2">新竹縣寶山鄉公所</text:span></text:p>
          </table:table-cell>
          <table:table-cell office:value-type="float" office:value="1080110" table:style-name="ce19">
            <text:p>1080110</text:p>
          </table:table-cell>
          <table:table-cell office:value-type="float" office:value="299000" table:style-name="ce28">
            <text:p><text:s/>299,000<text:s/></text:p>
          </table:table-cell>
          <table:table-cell office:value-type="string" table:style-name="ce20">
            <text:p><text:span text:style-name="T2">辦理</text:span><text:span text:style-name="T2">補助鄉</text:span><text:span text:style-name="T4">(</text:span><text:span text:style-name="T2">鎮、市、區</text:span><text:span text:style-name="T4">)</text:span><text:span text:style-name="T2">公所辦理健保業務經費</text:span></text:p>
          </table:table-cell>
          <table:table-cell office:value-type="string" table:style-name="ce21">
            <text:p><text:span text:style-name="T2">新竹縣</text:span></text:p>
          </table:table-cell>
          <table:table-cell table:number-columns-repeated="16379"/>
        </table:table-row>
        <table:table-row table:style-name="ro4">
          <table:table-cell office:value-type="string" table:style-name="ce33">
            <text:p><text:span text:style-name="T2">新竹縣竹東鎮公所</text:span></text:p>
          </table:table-cell>
          <table:table-cell office:value-type="float" office:value="1080110" table:style-name="ce19">
            <text:p>1080110</text:p>
          </table:table-cell>
          <table:table-cell office:value-type="float" office:value="448500" table:style-name="ce28">
            <text:p><text:s/>448,500<text:s/></text:p>
          </table:table-cell>
          <table:table-cell office:value-type="string" table:style-name="ce20">
            <text:p><text:span text:style-name="T2">辦理</text:span><text:span text:style-name="T2">補助鄉</text:span><text:span text:style-name="T4">(</text:span><text:span text:style-name="T2">鎮、市、區</text:span><text:span text:style-name="T4">)</text:span><text:span text:style-name="T2">公所辦理健保業務經費</text:span></text:p>
          </table:table-cell>
          <table:table-cell office:value-type="string" table:style-name="ce21">
            <text:p><text:span text:style-name="T2">新竹縣</text:span></text:p>
          </table:table-cell>
          <table:table-cell table:number-columns-repeated="16379"/>
        </table:table-row>
        <table:table-row table:style-name="ro4">
          <table:table-cell office:value-type="string" table:style-name="ce33">
            <text:p><text:span text:style-name="T2">新竹縣五峰鄉公所</text:span></text:p>
          </table:table-cell>
          <table:table-cell office:value-type="float" office:value="1080110" table:style-name="ce19">
            <text:p>1080110</text:p>
          </table:table-cell>
          <table:table-cell office:value-type="float" office:value="299000" table:style-name="ce34">
            <text:p><text:s/>299,000<text:s/></text:p>
          </table:table-cell>
          <table:table-cell office:value-type="string" table:style-name="ce20">
            <text:p><text:span text:style-name="T2">辦理</text:span><text:span text:style-name="T2">補助鄉</text:span><text:span text:style-name="T4">(</text:span><text:span text:style-name="T2">鎮、市、區</text:span><text:span text:style-name="T4">)</text:span><text:span text:style-name="T2">公所辦理健保業務經費</text:span></text:p>
          </table:table-cell>
          <table:table-cell office:value-type="string" table:style-name="ce21">
            <text:p><text:span text:style-name="T2">新竹縣</text:span></text:p>
          </table:table-cell>
          <table:table-cell table:number-columns-repeated="16379"/>
        </table:table-row>
        <table:table-row table:style-name="ro4">
          <table:table-cell office:value-type="string" table:style-name="ce33">
            <text:p><text:span text:style-name="T2">新竹縣橫山鄉公所</text:span></text:p>
          </table:table-cell>
          <table:table-cell office:value-type="float" office:value="1080110" table:style-name="ce19">
            <text:p>1080110</text:p>
          </table:table-cell>
          <table:table-cell office:value-type="float" office:value="299000" table:style-name="ce34">
            <text:p><text:s/>299,000<text:s/></text:p>
          </table:table-cell>
          <table:table-cell office:value-type="string" table:style-name="ce20">
            <text:p><text:span text:style-name="T2">辦理</text:span><text:span text:style-name="T2">補助鄉</text:span><text:span text:style-name="T4">(</text:span><text:span text:style-name="T2">鎮、市、區</text:span><text:span text:style-name="T4">)</text:span><text:span text:style-name="T2">公所辦理健保業務經費</text:span></text:p>
          </table:table-cell>
          <table:table-cell office:value-type="string" table:style-name="ce21">
            <text:p><text:span text:style-name="T2">新竹縣</text:span></text:p>
          </table:table-cell>
          <table:table-cell table:number-columns-repeated="16379"/>
        </table:table-row>
        <table:table-row table:style-name="ro4">
          <table:table-cell office:value-type="string" table:style-name="ce33">
            <text:p><text:span text:style-name="T2">新竹縣尖石鄉公所</text:span></text:p>
          </table:table-cell>
          <table:table-cell office:value-type="float" office:value="1080110" table:style-name="ce19">
            <text:p>1080110</text:p>
          </table:table-cell>
          <table:table-cell office:value-type="float" office:value="299000" table:style-name="ce34">
            <text:p><text:s/>299,000<text:s/></text:p>
          </table:table-cell>
          <table:table-cell office:value-type="string" table:style-name="ce20">
            <text:p><text:span text:style-name="T2">辦理</text:span><text:span text:style-name="T2">補助鄉</text:span><text:span text:style-name="T4">(</text:span><text:span text:style-name="T2">鎮、市、區</text:span><text:span text:style-name="T4">)</text:span><text:span text:style-name="T2">公所辦理健保業務經費</text:span></text:p>
          </table:table-cell>
          <table:table-cell office:value-type="string" table:style-name="ce21">
            <text:p><text:span text:style-name="T2">新竹縣</text:span></text:p>
          </table:table-cell>
          <table:table-cell table:number-columns-repeated="16379"/>
        </table:table-row>
        <table:table-row table:style-name="ro4">
          <table:table-cell office:value-type="string" table:style-name="ce33">
            <text:p><text:span text:style-name="T2">新竹縣北埔鄉公所</text:span></text:p>
          </table:table-cell>
          <table:table-cell office:value-type="float" office:value="1080110" table:style-name="ce19">
            <text:p>1080110</text:p>
          </table:table-cell>
          <table:table-cell office:value-type="float" office:value="299000" table:style-name="ce34">
            <text:p><text:s/>299,000<text:s/></text:p>
          </table:table-cell>
          <table:table-cell office:value-type="string" table:style-name="ce20">
            <text:p><text:span text:style-name="T2">辦理</text:span><text:span text:style-name="T2">補助鄉</text:span><text:span text:style-name="T4">(</text:span><text:span text:style-name="T2">鎮、市、區</text:span><text:span text:style-name="T4">)</text:span><text:span text:style-name="T2">公所辦理健保業務經費</text:span></text:p>
          </table:table-cell>
          <table:table-cell office:value-type="string" table:style-name="ce21">
            <text:p><text:span text:style-name="T2">新竹縣</text:span></text:p>
          </table:table-cell>
          <table:table-cell table:number-columns-repeated="16379"/>
        </table:table-row>
        <table:table-row table:style-name="ro4">
          <table:table-cell office:value-type="string" table:style-name="ce33">
            <text:p><text:span text:style-name="T2">新竹縣峨眉鄉公所</text:span></text:p>
          </table:table-cell>
          <table:table-cell office:value-type="float" office:value="1080110" table:style-name="ce19">
            <text:p>1080110</text:p>
          </table:table-cell>
          <table:table-cell office:value-type="float" office:value="299000" table:style-name="ce34">
            <text:p><text:s/>299,000<text:s/></text:p>
          </table:table-cell>
          <table:table-cell office:value-type="string" table:style-name="ce20">
            <text:p><text:span text:style-name="T2">辦理</text:span><text:span text:style-name="T2">補助鄉</text:span><text:span text:style-name="T4">(</text:span><text:span text:style-name="T2">鎮、市、區</text:span><text:span text:style-name="T4">)</text:span><text:span text:style-name="T2">公所辦理健保業務經費</text:span></text:p>
          </table:table-cell>
          <table:table-cell office:value-type="string" table:style-name="ce21">
            <text:p><text:span text:style-name="T2">新竹縣</text:span></text:p>
          </table:table-cell>
          <table:table-cell table:number-columns-repeated="16379"/>
        </table:table-row>
        <table:table-row table:style-name="ro4">
          <table:table-cell office:value-type="string" table:style-name="ce33">
            <text:p><text:span text:style-name="T2">苗栗縣竹南鎮公所</text:span></text:p>
          </table:table-cell>
          <table:table-cell office:value-type="float" office:value="1080107" table:style-name="ce19">
            <text:p>1080107</text:p>
          </table:table-cell>
          <table:table-cell office:value-type="float" office:value="299000" table:style-name="ce34">
            <text:p><text:s/>299,000<text:s/></text:p>
          </table:table-cell>
          <table:table-cell office:value-type="string" table:style-name="ce20">
            <text:p><text:span text:style-name="T2">辦理</text:span><text:span text:style-name="T2">補助鄉</text:span><text:span text:style-name="T4">(</text:span><text:span text:style-name="T2">鎮、市、區</text:span><text:span text:style-name="T4">)</text:span><text:span text:style-name="T2">公所辦理健保業務經費</text:span></text:p>
          </table:table-cell>
          <table:table-cell office:value-type="string" table:style-name="ce21">
            <text:p><text:span text:style-name="T2">苗栗縣</text:span></text:p>
          </table:table-cell>
          <table:table-cell table:number-columns-repeated="16379"/>
        </table:table-row>
        <table:table-row table:style-name="ro4">
          <table:table-cell office:value-type="string" table:style-name="ce33">
            <text:p><text:span text:style-name="T2">苗栗縣頭份市公所</text:span></text:p>
          </table:table-cell>
          <table:table-cell office:value-type="float" office:value="1080107" table:style-name="ce19">
            <text:p>1080107</text:p>
          </table:table-cell>
          <table:table-cell office:value-type="float" office:value="448500" table:style-name="ce34">
            <text:p><text:s/>448,500<text:s/></text:p>
          </table:table-cell>
          <table:table-cell office:value-type="string" table:style-name="ce20">
            <text:p><text:span text:style-name="T2">辦理</text:span><text:span text:style-name="T2">補助鄉</text:span><text:span text:style-name="T4">(</text:span><text:span text:style-name="T2">鎮、市、區</text:span><text:span text:style-name="T4">)</text:span><text:span text:style-name="T2">公所辦理健保業務經費</text:span></text:p>
          </table:table-cell>
          <table:table-cell office:value-type="string" table:style-name="ce21">
            <text:p><text:span text:style-name="T2">苗栗縣</text:span></text:p>
          </table:table-cell>
          <table:table-cell table:number-columns-repeated="16379"/>
        </table:table-row>
        <table:table-row table:style-name="ro4">
          <table:table-cell office:value-type="string" table:style-name="ce33">
            <text:p><text:span text:style-name="T2">苗栗縣三灣鄉公所</text:span></text:p>
          </table:table-cell>
          <table:table-cell office:value-type="float" office:value="1080107" table:style-name="ce19">
            <text:p>1080107</text:p>
          </table:table-cell>
          <table:table-cell office:value-type="float" office:value="299000" table:style-name="ce34">
            <text:p><text:s/>299,000<text:s/></text:p>
          </table:table-cell>
          <table:table-cell office:value-type="string" table:style-name="ce20">
            <text:p><text:span text:style-name="T2">辦理</text:span><text:span text:style-name="T2">補助鄉</text:span><text:span text:style-name="T4">(</text:span><text:span text:style-name="T2">鎮、市、區</text:span><text:span text:style-name="T4">)</text:span><text:span text:style-name="T2">公所辦理健保業務經費</text:span></text:p>
          </table:table-cell>
          <table:table-cell office:value-type="string" table:style-name="ce21">
            <text:p><text:span text:style-name="T2">苗栗縣</text:span></text:p>
          </table:table-cell>
          <table:table-cell table:number-columns-repeated="16379"/>
        </table:table-row>
        <table:table-row table:style-name="ro4">
          <table:table-cell office:value-type="string" table:style-name="ce33">
            <text:p><text:span text:style-name="T2">苗栗縣南庄鄉公所</text:span></text:p>
          </table:table-cell>
          <table:table-cell office:value-type="float" office:value="1080107" table:style-name="ce19">
            <text:p>1080107</text:p>
          </table:table-cell>
          <table:table-cell office:value-type="float" office:value="299000" table:style-name="ce34">
            <text:p><text:s/>299,000<text:s/></text:p>
          </table:table-cell>
          <table:table-cell office:value-type="string" table:style-name="ce20">
            <text:p><text:span text:style-name="T2">辦理</text:span><text:span text:style-name="T2">補助鄉</text:span><text:span text:style-name="T4">(</text:span><text:span text:style-name="T2">鎮、市、區</text:span><text:span text:style-name="T4">)</text:span><text:span text:style-name="T2">公所辦理健保業務經費</text:span></text:p>
          </table:table-cell>
          <table:table-cell office:value-type="string" table:style-name="ce21">
            <text:p><text:span text:style-name="T2">苗栗縣</text:span></text:p>
          </table:table-cell>
          <table:table-cell table:number-columns-repeated="16379"/>
        </table:table-row>
        <table:table-row table:style-name="ro4">
          <table:table-cell office:value-type="string" table:style-name="ce33">
            <text:p><text:span text:style-name="T2">苗栗縣獅潭鄉公所</text:span></text:p>
          </table:table-cell>
          <table:table-cell office:value-type="float" office:value="1080107" table:style-name="ce19">
            <text:p>1080107</text:p>
          </table:table-cell>
          <table:table-cell office:value-type="float" office:value="299000" table:style-name="ce34">
            <text:p><text:s/>299,000<text:s/></text:p>
          </table:table-cell>
          <table:table-cell office:value-type="string" table:style-name="ce20">
            <text:p><text:span text:style-name="T2">辦理</text:span><text:span text:style-name="T2">補助鄉</text:span><text:span text:style-name="T4">(</text:span><text:span text:style-name="T2">鎮、市、區</text:span><text:span text:style-name="T4">)</text:span><text:span text:style-name="T2">公所辦理健保業務經費</text:span></text:p>
          </table:table-cell>
          <table:table-cell office:value-type="string" table:style-name="ce21">
            <text:p><text:span text:style-name="T2">苗栗縣</text:span></text:p>
          </table:table-cell>
          <table:table-cell table:number-columns-repeated="16379"/>
        </table:table-row>
        <table:table-row table:style-name="ro4">
          <table:table-cell office:value-type="string" table:style-name="ce33">
            <text:p><text:span text:style-name="T2">苗栗縣後龍鎮公所</text:span></text:p>
          </table:table-cell>
          <table:table-cell office:value-type="float" office:value="1080107" table:style-name="ce19">
            <text:p>1080107</text:p>
          </table:table-cell>
          <table:table-cell office:value-type="float" office:value="299000" table:style-name="ce28">
            <text:p><text:s/>299,000<text:s/></text:p>
          </table:table-cell>
          <table:table-cell office:value-type="string" table:style-name="ce20">
            <text:p><text:span text:style-name="T2">辦理</text:span><text:span text:style-name="T2">補助鄉</text:span><text:span text:style-name="T4">(</text:span><text:span text:style-name="T2">鎮、市、區</text:span><text:span text:style-name="T4">)</text:span><text:span text:style-name="T2">公所辦理健保業務經費</text:span></text:p>
          </table:table-cell>
          <table:table-cell office:value-type="string" table:style-name="ce21">
            <text:p><text:span text:style-name="T2">苗栗縣</text:span></text:p>
          </table:table-cell>
          <table:table-cell table:number-columns-repeated="16379"/>
        </table:table-row>
        <table:table-row table:style-name="ro4">
          <table:table-cell office:value-type="string" table:style-name="ce33">
            <text:p><text:span text:style-name="T2">苗栗縣通霄鎮公所</text:span></text:p>
          </table:table-cell>
          <table:table-cell office:value-type="float" office:value="1080107" table:style-name="ce19">
            <text:p>1080107</text:p>
          </table:table-cell>
          <table:table-cell office:value-type="float" office:value="299000" table:style-name="ce28">
            <text:p><text:s/>299,000<text:s/></text:p>
          </table:table-cell>
          <table:table-cell office:value-type="string" table:style-name="ce20">
            <text:p><text:span text:style-name="T2">辦理</text:span><text:span text:style-name="T2">補助鄉</text:span><text:span text:style-name="T4">(</text:span><text:span text:style-name="T2">鎮、市、區</text:span><text:span text:style-name="T4">)</text:span><text:span text:style-name="T2">公所辦理健保業務經費</text:span></text:p>
          </table:table-cell>
          <table:table-cell office:value-type="string" table:style-name="ce21">
            <text:p><text:span text:style-name="T2">苗栗縣</text:span></text:p>
          </table:table-cell>
          <table:table-cell table:number-columns-repeated="16379"/>
        </table:table-row>
        <table:table-row table:style-name="ro4">
          <table:table-cell office:value-type="string" table:style-name="ce33">
            <text:p><text:span text:style-name="T2">苗栗縣苑裡鎮公所</text:span></text:p>
          </table:table-cell>
          <table:table-cell office:value-type="float" office:value="1080107" table:style-name="ce19">
            <text:p>1080107</text:p>
          </table:table-cell>
          <table:table-cell office:value-type="float" office:value="299000" table:style-name="ce34">
            <text:p><text:s/>299,000<text:s/></text:p>
          </table:table-cell>
          <table:table-cell office:value-type="string" table:style-name="ce20">
            <text:p><text:span text:style-name="T2">辦理</text:span><text:span text:style-name="T2">補助鄉</text:span><text:span text:style-name="T4">(</text:span><text:span text:style-name="T2">鎮、市、區</text:span><text:span text:style-name="T4">)</text:span><text:span text:style-name="T2">公所辦理健保業務經費</text:span></text:p>
          </table:table-cell>
          <table:table-cell office:value-type="string" table:style-name="ce21">
            <text:p><text:span text:style-name="T2">苗栗縣</text:span></text:p>
          </table:table-cell>
          <table:table-cell table:number-columns-repeated="16379"/>
        </table:table-row>
        <table:table-row table:style-name="ro4">
          <table:table-cell office:value-type="string" table:style-name="ce33">
            <text:p><text:span text:style-name="T2">苗栗縣苗栗市公所</text:span></text:p>
          </table:table-cell>
          <table:table-cell office:value-type="float" office:value="1080107" table:style-name="ce19">
            <text:p>1080107</text:p>
          </table:table-cell>
          <table:table-cell office:value-type="float" office:value="448500" table:style-name="ce34">
            <text:p><text:s/>448,500<text:s/></text:p>
          </table:table-cell>
          <table:table-cell office:value-type="string" table:style-name="ce20">
            <text:p><text:span text:style-name="T2">辦理</text:span><text:span text:style-name="T2">補助鄉</text:span><text:span text:style-name="T4">(</text:span><text:span text:style-name="T2">鎮、市、區</text:span><text:span text:style-name="T4">)</text:span><text:span text:style-name="T2">公所辦理健保業務經費</text:span></text:p>
          </table:table-cell>
          <table:table-cell office:value-type="string" table:style-name="ce21">
            <text:p><text:span text:style-name="T2">苗栗縣</text:span></text:p>
          </table:table-cell>
          <table:table-cell table:number-columns-repeated="16379"/>
        </table:table-row>
        <table:table-row table:style-name="ro4">
          <table:table-cell office:value-type="string" table:style-name="ce33">
            <text:p><text:span text:style-name="T2">苗栗縣造橋鄉公所</text:span></text:p>
          </table:table-cell>
          <table:table-cell office:value-type="float" office:value="1080107" table:style-name="ce19">
            <text:p>1080107</text:p>
          </table:table-cell>
          <table:table-cell office:value-type="float" office:value="299000" table:style-name="ce34">
            <text:p><text:s/>299,000<text:s/></text:p>
          </table:table-cell>
          <table:table-cell office:value-type="string" table:style-name="ce20">
            <text:p><text:span text:style-name="T2">辦理</text:span><text:span text:style-name="T2">補助鄉</text:span><text:span text:style-name="T4">(</text:span><text:span text:style-name="T2">鎮、市、區</text:span><text:span text:style-name="T4">)</text:span><text:span text:style-name="T2">公所辦理健保業務經費</text:span></text:p>
          </table:table-cell>
          <table:table-cell office:value-type="string" table:style-name="ce21">
            <text:p><text:span text:style-name="T2">苗栗縣</text:span></text:p>
          </table:table-cell>
          <table:table-cell table:number-columns-repeated="16379"/>
        </table:table-row>
        <table:table-row table:style-name="ro4">
          <table:table-cell office:value-type="string" table:style-name="ce33">
            <text:p><text:span text:style-name="T2">苗栗縣頭屋鄉公所</text:span></text:p>
          </table:table-cell>
          <table:table-cell office:value-type="float" office:value="1080107" table:style-name="ce19">
            <text:p>1080107</text:p>
          </table:table-cell>
          <table:table-cell office:value-type="float" office:value="299000" table:style-name="ce34">
            <text:p><text:s/>299,000<text:s/></text:p>
          </table:table-cell>
          <table:table-cell office:value-type="string" table:style-name="ce20">
            <text:p><text:span text:style-name="T2">辦理</text:span><text:span text:style-name="T2">補助鄉</text:span><text:span text:style-name="T4">(</text:span><text:span text:style-name="T2">鎮、市、區</text:span><text:span text:style-name="T4">)</text:span><text:span text:style-name="T2">公所辦理健保業務經費</text:span></text:p>
          </table:table-cell>
          <table:table-cell office:value-type="string" table:style-name="ce21">
            <text:p><text:span text:style-name="T2">苗栗縣</text:span></text:p>
          </table:table-cell>
          <table:table-cell table:number-columns-repeated="16379"/>
        </table:table-row>
        <table:table-row table:style-name="ro4">
          <table:table-cell office:value-type="string" table:style-name="ce33">
            <text:p><text:span text:style-name="T2">苗栗縣公館鄉公所</text:span></text:p>
          </table:table-cell>
          <table:table-cell office:value-type="float" office:value="1080107" table:style-name="ce19">
            <text:p>1080107</text:p>
          </table:table-cell>
          <table:table-cell office:value-type="float" office:value="299000" table:style-name="ce34">
            <text:p><text:s/>299,000<text:s/></text:p>
          </table:table-cell>
          <table:table-cell office:value-type="string" table:style-name="ce20">
            <text:p><text:span text:style-name="T2">辦理</text:span><text:span text:style-name="T2">補助鄉</text:span><text:span text:style-name="T4">(</text:span><text:span text:style-name="T2">鎮、市、區</text:span><text:span text:style-name="T4">)</text:span><text:span text:style-name="T2">公所辦理健保業務經費</text:span></text:p>
          </table:table-cell>
          <table:table-cell office:value-type="string" table:style-name="ce21">
            <text:p><text:span text:style-name="T2">苗栗縣</text:span></text:p>
          </table:table-cell>
          <table:table-cell table:number-columns-repeated="16379"/>
        </table:table-row>
        <table:table-row table:style-name="ro4">
          <table:table-cell office:value-type="string" table:style-name="ce33">
            <text:p><text:span text:style-name="T2">苗栗縣大湖鄉公所</text:span></text:p>
          </table:table-cell>
          <table:table-cell office:value-type="float" office:value="1080107" table:style-name="ce19">
            <text:p>1080107</text:p>
          </table:table-cell>
          <table:table-cell office:value-type="float" office:value="299000" table:style-name="ce34">
            <text:p><text:s/>299,000<text:s/></text:p>
          </table:table-cell>
          <table:table-cell office:value-type="string" table:style-name="ce20">
            <text:p><text:span text:style-name="T2">辦理</text:span><text:span text:style-name="T2">補助鄉</text:span><text:span text:style-name="T4">(</text:span><text:span text:style-name="T2">鎮、市、區</text:span><text:span text:style-name="T4">)</text:span><text:span text:style-name="T2">公所辦理健保業務經費</text:span></text:p>
          </table:table-cell>
          <table:table-cell office:value-type="string" table:style-name="ce21">
            <text:p><text:span text:style-name="T2">苗栗縣</text:span></text:p>
          </table:table-cell>
          <table:table-cell table:number-columns-repeated="16379"/>
        </table:table-row>
        <table:table-row table:style-name="ro4">
          <table:table-cell office:value-type="string" table:style-name="ce33">
            <text:p><text:span text:style-name="T2">苗栗縣泰安鄉公所</text:span></text:p>
          </table:table-cell>
          <table:table-cell office:value-type="float" office:value="1080107" table:style-name="ce19">
            <text:p>1080107</text:p>
          </table:table-cell>
          <table:table-cell office:value-type="float" office:value="299000" table:style-name="ce34">
            <text:p><text:s/>299,000<text:s/></text:p>
          </table:table-cell>
          <table:table-cell office:value-type="string" table:style-name="ce20">
            <text:p><text:span text:style-name="T2">辦理</text:span><text:span text:style-name="T2">補助鄉</text:span><text:span text:style-name="T4">(</text:span><text:span text:style-name="T2">鎮、市、區</text:span><text:span text:style-name="T4">)</text:span><text:span text:style-name="T2">公所辦理健保業務經費</text:span></text:p>
          </table:table-cell>
          <table:table-cell office:value-type="string" table:style-name="ce21">
            <text:p><text:span text:style-name="T2">苗栗縣</text:span></text:p>
          </table:table-cell>
          <table:table-cell table:number-columns-repeated="16379"/>
        </table:table-row>
        <table:table-row table:style-name="ro4">
          <table:table-cell office:value-type="string" table:style-name="ce33">
            <text:p><text:span text:style-name="T2">苗栗縣銅鑼鄉公所</text:span></text:p>
          </table:table-cell>
          <table:table-cell office:value-type="float" office:value="1080107" table:style-name="ce19">
            <text:p>1080107</text:p>
          </table:table-cell>
          <table:table-cell office:value-type="float" office:value="299000" table:style-name="ce28">
            <text:p><text:s/>299,000<text:s/></text:p>
          </table:table-cell>
          <table:table-cell office:value-type="string" table:style-name="ce20">
            <text:p><text:span text:style-name="T2">辦理</text:span><text:span text:style-name="T2">補助鄉</text:span><text:span text:style-name="T4">(</text:span><text:span text:style-name="T2">鎮、市、區</text:span><text:span text:style-name="T4">)</text:span><text:span text:style-name="T2">公所辦理健保業務經費</text:span></text:p>
          </table:table-cell>
          <table:table-cell office:value-type="string" table:style-name="ce21">
            <text:p><text:span text:style-name="T2">苗栗縣</text:span></text:p>
          </table:table-cell>
          <table:table-cell table:number-columns-repeated="16379"/>
        </table:table-row>
        <table:table-row table:style-name="ro4">
          <table:table-cell office:value-type="string" table:style-name="ce33">
            <text:p><text:span text:style-name="T2">苗栗縣三義鄉公所</text:span></text:p>
          </table:table-cell>
          <table:table-cell office:value-type="float" office:value="1080107" table:style-name="ce19">
            <text:p>1080107</text:p>
          </table:table-cell>
          <table:table-cell office:value-type="float" office:value="299000" table:style-name="ce28">
            <text:p><text:s/>299,000<text:s/></text:p>
          </table:table-cell>
          <table:table-cell office:value-type="string" table:style-name="ce20">
            <text:p><text:span text:style-name="T2">辦理</text:span><text:span text:style-name="T2">補助鄉</text:span><text:span text:style-name="T4">(</text:span><text:span text:style-name="T2">鎮、市、區</text:span><text:span text:style-name="T4">)</text:span><text:span text:style-name="T2">公所辦理健保業務經費</text:span></text:p>
          </table:table-cell>
          <table:table-cell office:value-type="string" table:style-name="ce21">
            <text:p><text:span text:style-name="T2">苗栗縣</text:span></text:p>
          </table:table-cell>
          <table:table-cell table:number-columns-repeated="16379"/>
        </table:table-row>
        <table:table-row table:style-name="ro4">
          <table:table-cell office:value-type="string" table:style-name="ce33">
            <text:p><text:span text:style-name="T2">苗栗縣西湖鄉公所</text:span></text:p>
          </table:table-cell>
          <table:table-cell office:value-type="float" office:value="1080107" table:style-name="ce19">
            <text:p>1080107</text:p>
          </table:table-cell>
          <table:table-cell office:value-type="float" office:value="299000" table:style-name="ce34">
            <text:p><text:s/>299,000<text:s/></text:p>
          </table:table-cell>
          <table:table-cell office:value-type="string" table:style-name="ce20">
            <text:p><text:span text:style-name="T2">辦理</text:span><text:span text:style-name="T2">補助鄉</text:span><text:span text:style-name="T4">(</text:span><text:span text:style-name="T2">鎮、市、區</text:span><text:span text:style-name="T4">)</text:span><text:span text:style-name="T2">公所辦理健保業務經費</text:span></text:p>
          </table:table-cell>
          <table:table-cell office:value-type="string" table:style-name="ce21">
            <text:p><text:span text:style-name="T2">苗栗縣</text:span></text:p>
          </table:table-cell>
          <table:table-cell table:number-columns-repeated="16379"/>
        </table:table-row>
        <table:table-row table:style-name="ro4">
          <table:table-cell office:value-type="string" table:style-name="ce33">
            <text:p><text:span text:style-name="T2">苗栗縣卓蘭鎮公所</text:span></text:p>
          </table:table-cell>
          <table:table-cell office:value-type="float" office:value="1080107" table:style-name="ce19">
            <text:p>1080107</text:p>
          </table:table-cell>
          <table:table-cell office:value-type="float" office:value="299000" table:style-name="ce34">
            <text:p><text:s/>299,000<text:s/></text:p>
          </table:table-cell>
          <table:table-cell office:value-type="string" table:style-name="ce20">
            <text:p><text:span text:style-name="T2">辦理</text:span><text:span text:style-name="T2">補助鄉</text:span><text:span text:style-name="T4">(</text:span><text:span text:style-name="T2">鎮、市、區</text:span><text:span text:style-name="T4">)</text:span><text:span text:style-name="T2">公所辦理健保業務經費</text:span></text:p>
          </table:table-cell>
          <table:table-cell office:value-type="string" table:style-name="ce21">
            <text:p><text:span text:style-name="T2">苗栗縣</text:span></text:p>
          </table:table-cell>
          <table:table-cell table:number-columns-repeated="16379"/>
        </table:table-row>
        <table:table-row table:style-name="ro4">
          <table:table-cell office:value-type="string" table:style-name="ce33">
            <text:p><text:span text:style-name="T2">彰化縣彰化市公所</text:span></text:p>
          </table:table-cell>
          <table:table-cell office:value-type="float" office:value="1080107" table:style-name="ce19">
            <text:p>1080107</text:p>
          </table:table-cell>
          <table:table-cell office:value-type="float" office:value="448500" table:style-name="ce34">
            <text:p><text:s/>448,500<text:s/></text:p>
          </table:table-cell>
          <table:table-cell office:value-type="string" table:style-name="ce20">
            <text:p><text:span text:style-name="T2">辦理</text:span><text:span text:style-name="T2">補助鄉</text:span><text:span text:style-name="T4">(</text:span><text:span text:style-name="T2">鎮、市、區</text:span><text:span text:style-name="T4">)</text:span><text:span text:style-name="T2">公所辦理健保業務經費</text:span></text:p>
          </table:table-cell>
          <table:table-cell office:value-type="string" table:style-name="ce21">
            <text:p><text:span text:style-name="T2">彰化縣</text:span></text:p>
          </table:table-cell>
          <table:table-cell table:number-columns-repeated="16379"/>
        </table:table-row>
        <table:table-row table:style-name="ro4">
          <table:table-cell office:value-type="string" table:style-name="ce33">
            <text:p><text:span text:style-name="T2">彰化縣芬園鄉公所</text:span></text:p>
          </table:table-cell>
          <table:table-cell office:value-type="float" office:value="1080107" table:style-name="ce19">
            <text:p>1080107</text:p>
          </table:table-cell>
          <table:table-cell office:value-type="float" office:value="299000" table:style-name="ce34">
            <text:p><text:s/>299,000<text:s/></text:p>
          </table:table-cell>
          <table:table-cell office:value-type="string" table:style-name="ce20">
            <text:p><text:span text:style-name="T2">辦理</text:span><text:span text:style-name="T2">補助鄉</text:span><text:span text:style-name="T4">(</text:span><text:span text:style-name="T2">鎮、市、區</text:span><text:span text:style-name="T4">)</text:span><text:span text:style-name="T2">公所辦理健保業務經費</text:span></text:p>
          </table:table-cell>
          <table:table-cell office:value-type="string" table:style-name="ce21">
            <text:p><text:span text:style-name="T2">彰化縣</text:span></text:p>
          </table:table-cell>
          <table:table-cell table:number-columns-repeated="16379"/>
        </table:table-row>
        <table:table-row table:style-name="ro4">
          <table:table-cell office:value-type="string" table:style-name="ce33">
            <text:p><text:span text:style-name="T2">彰化縣花壇鄉公所</text:span></text:p>
          </table:table-cell>
          <table:table-cell office:value-type="float" office:value="1080107" table:style-name="ce19">
            <text:p>1080107</text:p>
          </table:table-cell>
          <table:table-cell office:value-type="float" office:value="299000" table:style-name="ce34">
            <text:p><text:s/>299,000<text:s/></text:p>
          </table:table-cell>
          <table:table-cell office:value-type="string" table:style-name="ce20">
            <text:p><text:span text:style-name="T2">辦理</text:span><text:span text:style-name="T2">補助鄉</text:span><text:span text:style-name="T4">(</text:span><text:span text:style-name="T2">鎮、市、區</text:span><text:span text:style-name="T4">)</text:span><text:span text:style-name="T2">公所辦理健保業務經費</text:span></text:p>
          </table:table-cell>
          <table:table-cell office:value-type="string" table:style-name="ce21">
            <text:p><text:span text:style-name="T2">彰化縣</text:span></text:p>
          </table:table-cell>
          <table:table-cell table:number-columns-repeated="16379"/>
        </table:table-row>
        <table:table-row table:style-name="ro4">
          <table:table-cell office:value-type="string" table:style-name="ce33">
            <text:p><text:span text:style-name="T2">彰化縣秀水鄉公所</text:span></text:p>
          </table:table-cell>
          <table:table-cell office:value-type="float" office:value="1080107" table:style-name="ce19">
            <text:p>1080107</text:p>
          </table:table-cell>
          <table:table-cell office:value-type="float" office:value="299000" table:style-name="ce34">
            <text:p><text:s/>299,000<text:s/></text:p>
          </table:table-cell>
          <table:table-cell office:value-type="string" table:style-name="ce20">
            <text:p><text:span text:style-name="T2">辦理</text:span><text:span text:style-name="T2">補助鄉</text:span><text:span text:style-name="T4">(</text:span><text:span text:style-name="T2">鎮、市、區</text:span><text:span text:style-name="T4">)</text:span><text:span text:style-name="T2">公所辦理健保業務經費</text:span></text:p>
          </table:table-cell>
          <table:table-cell office:value-type="string" table:style-name="ce21">
            <text:p><text:span text:style-name="T2">彰化縣</text:span></text:p>
          </table:table-cell>
          <table:table-cell table:number-columns-repeated="16379"/>
        </table:table-row>
        <table:table-row table:style-name="ro4">
          <table:table-cell office:value-type="string" table:style-name="ce33">
            <text:p><text:span text:style-name="T2">彰化縣鹿港鎮公所</text:span></text:p>
          </table:table-cell>
          <table:table-cell office:value-type="float" office:value="1080107" table:style-name="ce19">
            <text:p>1080107</text:p>
          </table:table-cell>
          <table:table-cell office:value-type="float" office:value="299000" table:style-name="ce34">
            <text:p><text:s/>299,000<text:s/></text:p>
          </table:table-cell>
          <table:table-cell office:value-type="string" table:style-name="ce20">
            <text:p><text:span text:style-name="T2">辦理</text:span><text:span text:style-name="T2">補助鄉</text:span><text:span text:style-name="T4">(</text:span><text:span text:style-name="T2">鎮、市、區</text:span><text:span text:style-name="T4">)</text:span><text:span text:style-name="T2">公所辦理健保業務經費</text:span></text:p>
          </table:table-cell>
          <table:table-cell office:value-type="string" table:style-name="ce21">
            <text:p><text:span text:style-name="T2">彰化縣</text:span></text:p>
          </table:table-cell>
          <table:table-cell table:number-columns-repeated="16379"/>
        </table:table-row>
        <table:table-row table:style-name="ro4">
          <table:table-cell office:value-type="string" table:style-name="ce33">
            <text:p><text:span text:style-name="T2">彰化縣福興鄉公所</text:span></text:p>
          </table:table-cell>
          <table:table-cell office:value-type="float" office:value="1080107" table:style-name="ce19">
            <text:p>1080107</text:p>
          </table:table-cell>
          <table:table-cell office:value-type="float" office:value="299000" table:style-name="ce34">
            <text:p><text:s/>299,000<text:s/></text:p>
          </table:table-cell>
          <table:table-cell office:value-type="string" table:style-name="ce20">
            <text:p><text:span text:style-name="T2">辦理</text:span><text:span text:style-name="T2">補助鄉</text:span><text:span text:style-name="T4">(</text:span><text:span text:style-name="T2">鎮、市、區</text:span><text:span text:style-name="T4">)</text:span><text:span text:style-name="T2">公所辦理健保業務經費</text:span></text:p>
          </table:table-cell>
          <table:table-cell office:value-type="string" table:style-name="ce21">
            <text:p><text:span text:style-name="T2">彰化縣</text:span></text:p>
          </table:table-cell>
          <table:table-cell table:number-columns-repeated="16379"/>
        </table:table-row>
        <table:table-row table:style-name="ro4">
          <table:table-cell office:value-type="string" table:style-name="ce33">
            <text:p><text:span text:style-name="T2">彰化縣線西鄉公所</text:span></text:p>
          </table:table-cell>
          <table:table-cell office:value-type="float" office:value="1080107" table:style-name="ce19">
            <text:p>1080107</text:p>
          </table:table-cell>
          <table:table-cell office:value-type="float" office:value="299000" table:style-name="ce34">
            <text:p><text:s/>299,000<text:s/></text:p>
          </table:table-cell>
          <table:table-cell office:value-type="string" table:style-name="ce20">
            <text:p><text:span text:style-name="T2">辦理</text:span><text:span text:style-name="T2">補助鄉</text:span><text:span text:style-name="T4">(</text:span><text:span text:style-name="T2">鎮、市、區</text:span><text:span text:style-name="T4">)</text:span><text:span text:style-name="T2">公所辦理健保業務經費</text:span></text:p>
          </table:table-cell>
          <table:table-cell office:value-type="string" table:style-name="ce21">
            <text:p><text:span text:style-name="T2">彰化縣</text:span></text:p>
          </table:table-cell>
          <table:table-cell table:number-columns-repeated="16379"/>
        </table:table-row>
        <table:table-row table:style-name="ro4">
          <table:table-cell office:value-type="string" table:style-name="ce33">
            <text:p><text:span text:style-name="T2">彰化縣和美鎮公所</text:span></text:p>
          </table:table-cell>
          <table:table-cell office:value-type="float" office:value="1080107" table:style-name="ce19">
            <text:p>1080107</text:p>
          </table:table-cell>
          <table:table-cell office:value-type="float" office:value="448500" table:style-name="ce28">
            <text:p><text:s/>448,500<text:s/></text:p>
          </table:table-cell>
          <table:table-cell office:value-type="string" table:style-name="ce20">
            <text:p><text:span text:style-name="T2">辦理</text:span><text:span text:style-name="T2">補助鄉</text:span><text:span text:style-name="T4">(</text:span><text:span text:style-name="T2">鎮、市、區</text:span><text:span text:style-name="T4">)</text:span><text:span text:style-name="T2">公所辦理健保業務經費</text:span></text:p>
          </table:table-cell>
          <table:table-cell office:value-type="string" table:style-name="ce21">
            <text:p><text:span text:style-name="T2">彰化縣</text:span></text:p>
          </table:table-cell>
          <table:table-cell table:number-columns-repeated="16379"/>
        </table:table-row>
        <table:table-row table:style-name="ro4">
          <table:table-cell office:value-type="string" table:style-name="ce33">
            <text:p><text:span text:style-name="T2">彰化縣伸港鄉公所</text:span></text:p>
          </table:table-cell>
          <table:table-cell office:value-type="float" office:value="1080107" table:style-name="ce19">
            <text:p>1080107</text:p>
          </table:table-cell>
          <table:table-cell office:value-type="float" office:value="299000" table:style-name="ce28">
            <text:p><text:s/>299,000<text:s/></text:p>
          </table:table-cell>
          <table:table-cell office:value-type="string" table:style-name="ce20">
            <text:p><text:span text:style-name="T2">辦理</text:span><text:span text:style-name="T2">補助鄉</text:span><text:span text:style-name="T4">(</text:span><text:span text:style-name="T2">鎮、市、區</text:span><text:span text:style-name="T4">)</text:span><text:span text:style-name="T2">公所辦理健保業務經費</text:span></text:p>
          </table:table-cell>
          <table:table-cell office:value-type="string" table:style-name="ce21">
            <text:p><text:span text:style-name="T2">彰化縣</text:span></text:p>
          </table:table-cell>
          <table:table-cell table:number-columns-repeated="16379"/>
        </table:table-row>
        <table:table-row table:style-name="ro4">
          <table:table-cell office:value-type="string" table:style-name="ce33">
            <text:p><text:span text:style-name="T2">彰化縣員林市公所</text:span></text:p>
          </table:table-cell>
          <table:table-cell office:value-type="float" office:value="1080107" table:style-name="ce19">
            <text:p>1080107</text:p>
          </table:table-cell>
          <table:table-cell office:value-type="float" office:value="418038" table:style-name="ce34">
            <text:p><text:s/>418,038<text:s/></text:p>
          </table:table-cell>
          <table:table-cell office:value-type="string" table:style-name="ce20">
            <text:p><text:span text:style-name="T2">辦理</text:span><text:span text:style-name="T2">補助鄉</text:span><text:span text:style-name="T4">(</text:span><text:span text:style-name="T2">鎮、市、區</text:span><text:span text:style-name="T4">)</text:span><text:span text:style-name="T2">公所辦理健保業務經費</text:span></text:p>
          </table:table-cell>
          <table:table-cell office:value-type="string" table:style-name="ce21">
            <text:p><text:span text:style-name="T2">彰化縣</text:span></text:p>
          </table:table-cell>
          <table:table-cell table:number-columns-repeated="16379"/>
        </table:table-row>
        <table:table-row table:style-name="ro4">
          <table:table-cell office:value-type="string" table:style-name="ce33">
            <text:p><text:span text:style-name="T2">彰化縣社頭鄉公所</text:span></text:p>
          </table:table-cell>
          <table:table-cell office:value-type="float" office:value="1080107" table:style-name="ce19">
            <text:p>1080107</text:p>
          </table:table-cell>
          <table:table-cell office:value-type="float" office:value="299000" table:style-name="ce34">
            <text:p><text:s/>299,000<text:s/></text:p>
          </table:table-cell>
          <table:table-cell office:value-type="string" table:style-name="ce20">
            <text:p><text:span text:style-name="T2">辦理</text:span><text:span text:style-name="T2">補助鄉</text:span><text:span text:style-name="T4">(</text:span><text:span text:style-name="T2">鎮、市、區</text:span><text:span text:style-name="T4">)</text:span><text:span text:style-name="T2">公所辦理健保業務經費</text:span></text:p>
          </table:table-cell>
          <table:table-cell office:value-type="string" table:style-name="ce21">
            <text:p><text:span text:style-name="T2">彰化縣</text:span></text:p>
          </table:table-cell>
          <table:table-cell table:number-columns-repeated="16379"/>
        </table:table-row>
        <table:table-row table:style-name="ro4">
          <table:table-cell office:value-type="string" table:style-name="ce33">
            <text:p><text:span text:style-name="T2">彰化縣永靖鄉公所</text:span></text:p>
          </table:table-cell>
          <table:table-cell office:value-type="float" office:value="1080107" table:style-name="ce19">
            <text:p>1080107</text:p>
          </table:table-cell>
          <table:table-cell office:value-type="float" office:value="299000" table:style-name="ce34">
            <text:p><text:s/>299,000<text:s/></text:p>
          </table:table-cell>
          <table:table-cell office:value-type="string" table:style-name="ce20">
            <text:p><text:span text:style-name="T2">辦理</text:span><text:span text:style-name="T2">補助鄉</text:span><text:span text:style-name="T4">(</text:span><text:span text:style-name="T2">鎮、市、區</text:span><text:span text:style-name="T4">)</text:span><text:span text:style-name="T2">公所辦理健保業務經費</text:span></text:p>
          </table:table-cell>
          <table:table-cell office:value-type="string" table:style-name="ce21">
            <text:p><text:span text:style-name="T2">彰化縣</text:span></text:p>
          </table:table-cell>
          <table:table-cell table:number-columns-repeated="16379"/>
        </table:table-row>
        <table:table-row table:style-name="ro4">
          <table:table-cell office:value-type="string" table:style-name="ce33">
            <text:p><text:span text:style-name="T2">彰化縣埔心鄉公所</text:span></text:p>
          </table:table-cell>
          <table:table-cell office:value-type="float" office:value="1080107" table:style-name="ce19">
            <text:p>1080107</text:p>
          </table:table-cell>
          <table:table-cell office:value-type="float" office:value="299000" table:style-name="ce34">
            <text:p><text:s/>299,000<text:s/></text:p>
          </table:table-cell>
          <table:table-cell office:value-type="string" table:style-name="ce20">
            <text:p><text:span text:style-name="T2">辦理</text:span><text:span text:style-name="T2">補助鄉</text:span><text:span text:style-name="T4">(</text:span><text:span text:style-name="T2">鎮、市、區</text:span><text:span text:style-name="T4">)</text:span><text:span text:style-name="T2">公所辦理健保業務經費</text:span></text:p>
          </table:table-cell>
          <table:table-cell office:value-type="string" table:style-name="ce21">
            <text:p><text:span text:style-name="T2">彰化縣</text:span></text:p>
          </table:table-cell>
          <table:table-cell table:number-columns-repeated="16379"/>
        </table:table-row>
        <table:table-row table:style-name="ro4">
          <table:table-cell office:value-type="string" table:style-name="ce33">
            <text:p><text:span text:style-name="T2">彰化縣溪湖鎮公所</text:span></text:p>
          </table:table-cell>
          <table:table-cell office:value-type="float" office:value="1080107" table:style-name="ce19">
            <text:p>1080107</text:p>
          </table:table-cell>
          <table:table-cell office:value-type="float" office:value="299000" table:style-name="ce34">
            <text:p><text:s/>299,000<text:s/></text:p>
          </table:table-cell>
          <table:table-cell office:value-type="string" table:style-name="ce20">
            <text:p><text:span text:style-name="T2">辦理</text:span><text:span text:style-name="T2">補助鄉</text:span><text:span text:style-name="T4">(</text:span><text:span text:style-name="T2">鎮、市、區</text:span><text:span text:style-name="T4">)</text:span><text:span text:style-name="T2">公所辦理健保業務經費</text:span></text:p>
          </table:table-cell>
          <table:table-cell office:value-type="string" table:style-name="ce21">
            <text:p><text:span text:style-name="T2">彰化縣</text:span></text:p>
          </table:table-cell>
          <table:table-cell table:number-columns-repeated="16379"/>
        </table:table-row>
        <table:table-row table:style-name="ro4">
          <table:table-cell office:value-type="string" table:style-name="ce33">
            <text:p><text:span text:style-name="T2">彰化縣大村鄉公所</text:span></text:p>
          </table:table-cell>
          <table:table-cell office:value-type="float" office:value="1080107" table:style-name="ce19">
            <text:p>1080107</text:p>
          </table:table-cell>
          <table:table-cell office:value-type="float" office:value="299000" table:style-name="ce34">
            <text:p><text:s/>299,000<text:s/></text:p>
          </table:table-cell>
          <table:table-cell office:value-type="string" table:style-name="ce20">
            <text:p><text:span text:style-name="T2">辦理</text:span><text:span text:style-name="T2">補助鄉</text:span><text:span text:style-name="T4">(</text:span><text:span text:style-name="T2">鎮、市、區</text:span><text:span text:style-name="T4">)</text:span><text:span text:style-name="T2">公所辦理健保業務經費</text:span></text:p>
          </table:table-cell>
          <table:table-cell office:value-type="string" table:style-name="ce21">
            <text:p><text:span text:style-name="T2">彰化縣</text:span></text:p>
          </table:table-cell>
          <table:table-cell table:number-columns-repeated="16379"/>
        </table:table-row>
        <table:table-row table:style-name="ro4">
          <table:table-cell office:value-type="string" table:style-name="ce33">
            <text:p><text:span text:style-name="T2">彰化縣埔鹽鄉公所</text:span></text:p>
          </table:table-cell>
          <table:table-cell office:value-type="float" office:value="1080107" table:style-name="ce19">
            <text:p>1080107</text:p>
          </table:table-cell>
          <table:table-cell office:value-type="float" office:value="299000" table:style-name="ce34">
            <text:p><text:s/>299,000<text:s/></text:p>
          </table:table-cell>
          <table:table-cell office:value-type="string" table:style-name="ce20">
            <text:p><text:span text:style-name="T2">辦理</text:span><text:span text:style-name="T2">補助鄉</text:span><text:span text:style-name="T4">(</text:span><text:span text:style-name="T2">鎮、市、區</text:span><text:span text:style-name="T4">)</text:span><text:span text:style-name="T2">公所辦理健保業務經費</text:span></text:p>
          </table:table-cell>
          <table:table-cell office:value-type="string" table:style-name="ce21">
            <text:p><text:span text:style-name="T2">彰化縣</text:span></text:p>
          </table:table-cell>
          <table:table-cell table:number-columns-repeated="16379"/>
        </table:table-row>
        <table:table-row table:style-name="ro4">
          <table:table-cell office:value-type="string" table:style-name="ce33">
            <text:p><text:span text:style-name="T2">彰化縣田中鎮公所</text:span></text:p>
          </table:table-cell>
          <table:table-cell office:value-type="float" office:value="1080107" table:style-name="ce19">
            <text:p>1080107</text:p>
          </table:table-cell>
          <table:table-cell office:value-type="float" office:value="299000" table:style-name="ce34">
            <text:p><text:s/>299,000<text:s/></text:p>
          </table:table-cell>
          <table:table-cell office:value-type="string" table:style-name="ce20">
            <text:p><text:span text:style-name="T2">辦理</text:span><text:span text:style-name="T2">補助鄉</text:span><text:span text:style-name="T4">(</text:span><text:span text:style-name="T2">鎮、市、區</text:span><text:span text:style-name="T4">)</text:span><text:span text:style-name="T2">公所辦理健保業務經費</text:span></text:p>
          </table:table-cell>
          <table:table-cell office:value-type="string" table:style-name="ce21">
            <text:p><text:span text:style-name="T2">彰化縣</text:span></text:p>
          </table:table-cell>
          <table:table-cell table:number-columns-repeated="16379"/>
        </table:table-row>
        <table:table-row table:style-name="ro4">
          <table:table-cell office:value-type="string" table:style-name="ce33">
            <text:p><text:span text:style-name="T2">彰化縣北斗鎮公所</text:span></text:p>
          </table:table-cell>
          <table:table-cell office:value-type="float" office:value="1080107" table:style-name="ce19">
            <text:p>1080107</text:p>
          </table:table-cell>
          <table:table-cell office:value-type="float" office:value="299000" table:style-name="ce28">
            <text:p><text:s/>299,000<text:s/></text:p>
          </table:table-cell>
          <table:table-cell office:value-type="string" table:style-name="ce20">
            <text:p><text:span text:style-name="T2">辦理</text:span><text:span text:style-name="T2">補助鄉</text:span><text:span text:style-name="T4">(</text:span><text:span text:style-name="T2">鎮、市、區</text:span><text:span text:style-name="T4">)</text:span><text:span text:style-name="T2">公所辦理健保業務經費</text:span></text:p>
          </table:table-cell>
          <table:table-cell office:value-type="string" table:style-name="ce21">
            <text:p><text:span text:style-name="T2">彰化縣</text:span></text:p>
          </table:table-cell>
          <table:table-cell table:number-columns-repeated="16379"/>
        </table:table-row>
        <table:table-row table:style-name="ro4">
          <table:table-cell office:value-type="string" table:style-name="ce33">
            <text:p><text:span text:style-name="T2">彰化縣田尾鄉公所</text:span></text:p>
          </table:table-cell>
          <table:table-cell office:value-type="float" office:value="1080107" table:style-name="ce19">
            <text:p>1080107</text:p>
          </table:table-cell>
          <table:table-cell office:value-type="float" office:value="299000" table:style-name="ce28">
            <text:p><text:s/>299,000<text:s/></text:p>
          </table:table-cell>
          <table:table-cell office:value-type="string" table:style-name="ce20">
            <text:p><text:span text:style-name="T2">辦理</text:span><text:span text:style-name="T2">補助鄉</text:span><text:span text:style-name="T4">(</text:span><text:span text:style-name="T2">鎮、市、區</text:span><text:span text:style-name="T4">)</text:span><text:span text:style-name="T2">公所辦理健保業務經費</text:span></text:p>
          </table:table-cell>
          <table:table-cell office:value-type="string" table:style-name="ce21">
            <text:p><text:span text:style-name="T2">彰化縣</text:span></text:p>
          </table:table-cell>
          <table:table-cell table:number-columns-repeated="16379"/>
        </table:table-row>
        <table:table-row table:style-name="ro4">
          <table:table-cell office:value-type="string" table:style-name="ce33">
            <text:p><text:span text:style-name="T2">彰化縣埤頭鄉公所</text:span></text:p>
          </table:table-cell>
          <table:table-cell office:value-type="float" office:value="1080107" table:style-name="ce19">
            <text:p>1080107</text:p>
          </table:table-cell>
          <table:table-cell office:value-type="float" office:value="299000" table:style-name="ce34">
            <text:p><text:s/>299,000<text:s/></text:p>
          </table:table-cell>
          <table:table-cell office:value-type="string" table:style-name="ce20">
            <text:p><text:span text:style-name="T2">辦理</text:span><text:span text:style-name="T2">補助鄉</text:span><text:span text:style-name="T4">(</text:span><text:span text:style-name="T2">鎮、市、區</text:span><text:span text:style-name="T4">)</text:span><text:span text:style-name="T2">公所辦理健保業務經費</text:span></text:p>
          </table:table-cell>
          <table:table-cell office:value-type="string" table:style-name="ce21">
            <text:p><text:span text:style-name="T2">彰化縣</text:span></text:p>
          </table:table-cell>
          <table:table-cell table:number-columns-repeated="16379"/>
        </table:table-row>
        <table:table-row table:style-name="ro4">
          <table:table-cell office:value-type="string" table:style-name="ce33">
            <text:p><text:span text:style-name="T2">彰化縣溪州鄉公所</text:span></text:p>
          </table:table-cell>
          <table:table-cell office:value-type="float" office:value="1080107" table:style-name="ce19">
            <text:p>1080107</text:p>
          </table:table-cell>
          <table:table-cell office:value-type="float" office:value="299000" table:style-name="ce34">
            <text:p><text:s/>299,000<text:s/></text:p>
          </table:table-cell>
          <table:table-cell office:value-type="string" table:style-name="ce20">
            <text:p><text:span text:style-name="T2">辦理</text:span><text:span text:style-name="T2">補助鄉</text:span><text:span text:style-name="T4">(</text:span><text:span text:style-name="T2">鎮、市、區</text:span><text:span text:style-name="T4">)</text:span><text:span text:style-name="T2">公所辦理健保業務經費</text:span></text:p>
          </table:table-cell>
          <table:table-cell office:value-type="string" table:style-name="ce21">
            <text:p><text:span text:style-name="T2">彰化縣</text:span></text:p>
          </table:table-cell>
          <table:table-cell table:number-columns-repeated="16379"/>
        </table:table-row>
        <table:table-row table:style-name="ro4">
          <table:table-cell office:value-type="string" table:style-name="ce33">
            <text:p><text:span text:style-name="T2">彰化縣竹塘鄉公所</text:span></text:p>
          </table:table-cell>
          <table:table-cell office:value-type="float" office:value="1080107" table:style-name="ce19">
            <text:p>1080107</text:p>
          </table:table-cell>
          <table:table-cell office:value-type="float" office:value="299000" table:style-name="ce34">
            <text:p><text:s/>299,000<text:s/></text:p>
          </table:table-cell>
          <table:table-cell office:value-type="string" table:style-name="ce20">
            <text:p><text:span text:style-name="T2">辦理</text:span><text:span text:style-name="T2">補助鄉</text:span><text:span text:style-name="T4">(</text:span><text:span text:style-name="T2">鎮、市、區</text:span><text:span text:style-name="T4">)</text:span><text:span text:style-name="T2">公所辦理健保業務經費</text:span></text:p>
          </table:table-cell>
          <table:table-cell office:value-type="string" table:style-name="ce21">
            <text:p><text:span text:style-name="T2">彰化縣</text:span></text:p>
          </table:table-cell>
          <table:table-cell table:number-columns-repeated="16379"/>
        </table:table-row>
        <table:table-row table:style-name="ro4">
          <table:table-cell office:value-type="string" table:style-name="ce33">
            <text:p><text:span text:style-name="T2">彰化縣二林鎮公所</text:span></text:p>
          </table:table-cell>
          <table:table-cell office:value-type="float" office:value="1080107" table:style-name="ce19">
            <text:p>1080107</text:p>
          </table:table-cell>
          <table:table-cell office:value-type="float" office:value="299000" table:style-name="ce34">
            <text:p><text:s/>299,000<text:s/></text:p>
          </table:table-cell>
          <table:table-cell office:value-type="string" table:style-name="ce20">
            <text:p><text:span text:style-name="T2">辦理</text:span><text:span text:style-name="T2">補助鄉</text:span><text:span text:style-name="T4">(</text:span><text:span text:style-name="T2">鎮、市、區</text:span><text:span text:style-name="T4">)</text:span><text:span text:style-name="T2">公所辦理健保業務經費</text:span></text:p>
          </table:table-cell>
          <table:table-cell office:value-type="string" table:style-name="ce21">
            <text:p><text:span text:style-name="T2">彰化縣</text:span></text:p>
          </table:table-cell>
          <table:table-cell table:number-columns-repeated="16379"/>
        </table:table-row>
        <table:table-row table:style-name="ro4">
          <table:table-cell office:value-type="string" table:style-name="ce33">
            <text:p><text:span text:style-name="T2">彰化縣大城鄉公所</text:span></text:p>
          </table:table-cell>
          <table:table-cell office:value-type="float" office:value="1080107" table:style-name="ce19">
            <text:p>1080107</text:p>
          </table:table-cell>
          <table:table-cell office:value-type="float" office:value="299000" table:style-name="ce34">
            <text:p><text:s/>299,000<text:s/></text:p>
          </table:table-cell>
          <table:table-cell office:value-type="string" table:style-name="ce20">
            <text:p><text:span text:style-name="T2">辦理</text:span><text:span text:style-name="T2">補助鄉</text:span><text:span text:style-name="T4">(</text:span><text:span text:style-name="T2">鎮、市、區</text:span><text:span text:style-name="T4">)</text:span><text:span text:style-name="T2">公所辦理健保業務經費</text:span></text:p>
          </table:table-cell>
          <table:table-cell office:value-type="string" table:style-name="ce21">
            <text:p><text:span text:style-name="T2">彰化縣</text:span></text:p>
          </table:table-cell>
          <table:table-cell table:number-columns-repeated="16379"/>
        </table:table-row>
        <table:table-row table:style-name="ro4">
          <table:table-cell office:value-type="string" table:style-name="ce33">
            <text:p><text:span text:style-name="T2">彰化縣芳苑鄉公所</text:span></text:p>
          </table:table-cell>
          <table:table-cell office:value-type="float" office:value="1080107" table:style-name="ce19">
            <text:p>1080107</text:p>
          </table:table-cell>
          <table:table-cell office:value-type="float" office:value="299000" table:style-name="ce28">
            <text:p><text:s/>299,000<text:s/></text:p>
          </table:table-cell>
          <table:table-cell office:value-type="string" table:style-name="ce20">
            <text:p><text:span text:style-name="T2">辦理</text:span><text:span text:style-name="T2">補助鄉</text:span><text:span text:style-name="T4">(</text:span><text:span text:style-name="T2">鎮、市、區</text:span><text:span text:style-name="T4">)</text:span><text:span text:style-name="T2">公所辦理健保業務經費</text:span></text:p>
          </table:table-cell>
          <table:table-cell office:value-type="string" table:style-name="ce21">
            <text:p><text:span text:style-name="T2">彰化縣</text:span></text:p>
          </table:table-cell>
          <table:table-cell table:number-columns-repeated="16379"/>
        </table:table-row>
        <table:table-row table:style-name="ro4">
          <table:table-cell office:value-type="string" table:style-name="ce33">
            <text:p><text:span text:style-name="T2">彰化縣二水鄉公所</text:span></text:p>
          </table:table-cell>
          <table:table-cell office:value-type="float" office:value="1080107" table:style-name="ce19">
            <text:p>1080107</text:p>
          </table:table-cell>
          <table:table-cell office:value-type="float" office:value="299000" table:style-name="ce34">
            <text:p><text:s/>299,000<text:s/></text:p>
          </table:table-cell>
          <table:table-cell office:value-type="string" table:style-name="ce20">
            <text:p><text:span text:style-name="T2">辦理</text:span><text:span text:style-name="T2">補助鄉</text:span><text:span text:style-name="T4">(</text:span><text:span text:style-name="T2">鎮、市、區</text:span><text:span text:style-name="T4">)</text:span><text:span text:style-name="T2">公所辦理健保業務經費</text:span></text:p>
          </table:table-cell>
          <table:table-cell office:value-type="string" table:style-name="ce21">
            <text:p><text:span text:style-name="T2">彰化縣</text:span></text:p>
          </table:table-cell>
          <table:table-cell table:number-columns-repeated="16379"/>
        </table:table-row>
        <table:table-row table:style-name="ro4">
          <table:table-cell office:value-type="string" table:style-name="ce33">
            <text:p><text:span text:style-name="T2">南投縣南投市公所</text:span></text:p>
          </table:table-cell>
          <table:table-cell office:value-type="float" office:value="1080107" table:style-name="ce19">
            <text:p>1080107</text:p>
          </table:table-cell>
          <table:table-cell office:value-type="float" office:value="448500" table:style-name="ce34">
            <text:p><text:s/>448,500<text:s/></text:p>
          </table:table-cell>
          <table:table-cell office:value-type="string" table:style-name="ce20">
            <text:p><text:span text:style-name="T2">辦理</text:span><text:span text:style-name="T2">補助鄉</text:span><text:span text:style-name="T4">(</text:span><text:span text:style-name="T2">鎮、市、區</text:span><text:span text:style-name="T4">)</text:span><text:span text:style-name="T2">公所辦理健保業務經費</text:span></text:p>
          </table:table-cell>
          <table:table-cell office:value-type="string" table:style-name="ce21">
            <text:p><text:span text:style-name="T2">南投縣</text:span></text:p>
          </table:table-cell>
          <table:table-cell table:number-columns-repeated="16379"/>
        </table:table-row>
        <table:table-row table:style-name="ro4">
          <table:table-cell office:value-type="string" table:style-name="ce33">
            <text:p><text:span text:style-name="T2">南投縣中寮鄉公所</text:span></text:p>
          </table:table-cell>
          <table:table-cell office:value-type="float" office:value="1080107" table:style-name="ce19">
            <text:p>1080107</text:p>
          </table:table-cell>
          <table:table-cell office:value-type="float" office:value="299000" table:style-name="ce28">
            <text:p><text:s/>299,000<text:s/></text:p>
          </table:table-cell>
          <table:table-cell office:value-type="string" table:style-name="ce20">
            <text:p><text:span text:style-name="T2">辦理</text:span><text:span text:style-name="T2">補助鄉</text:span><text:span text:style-name="T4">(</text:span><text:span text:style-name="T2">鎮、市、區</text:span><text:span text:style-name="T4">)</text:span><text:span text:style-name="T2">公所辦理健保業務經費</text:span></text:p>
          </table:table-cell>
          <table:table-cell office:value-type="string" table:style-name="ce21">
            <text:p><text:span text:style-name="T2">南投縣</text:span></text:p>
          </table:table-cell>
          <table:table-cell table:number-columns-repeated="16379"/>
        </table:table-row>
        <table:table-row table:style-name="ro4">
          <table:table-cell office:value-type="string" table:style-name="ce33">
            <text:p><text:span text:style-name="T2">南投縣草屯鎮公所</text:span></text:p>
          </table:table-cell>
          <table:table-cell office:value-type="float" office:value="1080107" table:style-name="ce19">
            <text:p>1080107</text:p>
          </table:table-cell>
          <table:table-cell office:value-type="float" office:value="438914" table:style-name="ce28">
            <text:p><text:s/>438,914<text:s/></text:p>
          </table:table-cell>
          <table:table-cell office:value-type="string" table:style-name="ce20">
            <text:p><text:span text:style-name="T2">辦理</text:span><text:span text:style-name="T2">補助鄉</text:span><text:span text:style-name="T4">(</text:span><text:span text:style-name="T2">鎮、市、區</text:span><text:span text:style-name="T4">)</text:span><text:span text:style-name="T2">公所辦理健保業務經費</text:span></text:p>
          </table:table-cell>
          <table:table-cell office:value-type="string" table:style-name="ce21">
            <text:p><text:span text:style-name="T2">南投縣</text:span></text:p>
          </table:table-cell>
          <table:table-cell table:number-columns-repeated="16379"/>
        </table:table-row>
        <table:table-row table:style-name="ro4">
          <table:table-cell office:value-type="string" table:style-name="ce33">
            <text:p><text:span text:style-name="T2">南投縣國姓鄉公所</text:span></text:p>
          </table:table-cell>
          <table:table-cell office:value-type="float" office:value="1080107" table:style-name="ce19">
            <text:p>1080107</text:p>
          </table:table-cell>
          <table:table-cell office:value-type="float" office:value="299000" table:style-name="ce34">
            <text:p><text:s/>299,000<text:s/></text:p>
          </table:table-cell>
          <table:table-cell office:value-type="string" table:style-name="ce20">
            <text:p><text:span text:style-name="T2">辦理</text:span><text:span text:style-name="T2">補助鄉</text:span><text:span text:style-name="T4">(</text:span><text:span text:style-name="T2">鎮、市、區</text:span><text:span text:style-name="T4">)</text:span><text:span text:style-name="T2">公所辦理健保業務經費</text:span></text:p>
          </table:table-cell>
          <table:table-cell office:value-type="string" table:style-name="ce21">
            <text:p><text:span text:style-name="T2">南投縣</text:span></text:p>
          </table:table-cell>
          <table:table-cell table:number-columns-repeated="16379"/>
        </table:table-row>
        <table:table-row table:style-name="ro4">
          <table:table-cell office:value-type="string" table:style-name="ce33">
            <text:p><text:span text:style-name="T2">南投縣埔里鎮公所</text:span></text:p>
          </table:table-cell>
          <table:table-cell office:value-type="float" office:value="1080107" table:style-name="ce19">
            <text:p>1080107</text:p>
          </table:table-cell>
          <table:table-cell office:value-type="float" office:value="446671" table:style-name="ce34">
            <text:p><text:s/>446,671<text:s/></text:p>
          </table:table-cell>
          <table:table-cell office:value-type="string" table:style-name="ce20">
            <text:p><text:span text:style-name="T2">辦理</text:span><text:span text:style-name="T2">補助鄉</text:span><text:span text:style-name="T4">(</text:span><text:span text:style-name="T2">鎮、市、區</text:span><text:span text:style-name="T4">)</text:span><text:span text:style-name="T2">公所辦理健保業務經費</text:span></text:p>
          </table:table-cell>
          <table:table-cell office:value-type="string" table:style-name="ce21">
            <text:p><text:span text:style-name="T2">南投縣</text:span></text:p>
          </table:table-cell>
          <table:table-cell table:number-columns-repeated="16379"/>
        </table:table-row>
        <table:table-row table:style-name="ro4">
          <table:table-cell office:value-type="string" table:style-name="ce33">
            <text:p><text:span text:style-name="T2">南投縣仁愛鄉公所</text:span></text:p>
          </table:table-cell>
          <table:table-cell office:value-type="float" office:value="1080107" table:style-name="ce19">
            <text:p>1080107</text:p>
          </table:table-cell>
          <table:table-cell office:value-type="float" office:value="299000" table:style-name="ce34">
            <text:p><text:s/>299,000<text:s/></text:p>
          </table:table-cell>
          <table:table-cell office:value-type="string" table:style-name="ce20">
            <text:p><text:span text:style-name="T2">辦理</text:span><text:span text:style-name="T2">補助鄉</text:span><text:span text:style-name="T4">(</text:span><text:span text:style-name="T2">鎮、市、區</text:span><text:span text:style-name="T4">)</text:span><text:span text:style-name="T2">公所辦理健保業務經費</text:span></text:p>
          </table:table-cell>
          <table:table-cell office:value-type="string" table:style-name="ce21">
            <text:p><text:span text:style-name="T2">南投縣</text:span></text:p>
          </table:table-cell>
          <table:table-cell table:number-columns-repeated="16379"/>
        </table:table-row>
        <table:table-row table:style-name="ro4">
          <table:table-cell office:value-type="string" table:style-name="ce33">
            <text:p><text:span text:style-name="T2">南投縣名間鄉公所</text:span></text:p>
          </table:table-cell>
          <table:table-cell office:value-type="float" office:value="1080107" table:style-name="ce19">
            <text:p>1080107</text:p>
          </table:table-cell>
          <table:table-cell office:value-type="float" office:value="299000" table:style-name="ce34">
            <text:p><text:s/>299,000<text:s/></text:p>
          </table:table-cell>
          <table:table-cell office:value-type="string" table:style-name="ce20">
            <text:p><text:span text:style-name="T2">辦理</text:span><text:span text:style-name="T2">補助鄉</text:span><text:span text:style-name="T4">(</text:span><text:span text:style-name="T2">鎮、市、區</text:span><text:span text:style-name="T4">)</text:span><text:span text:style-name="T2">公所辦理健保業務經費</text:span></text:p>
          </table:table-cell>
          <table:table-cell office:value-type="string" table:style-name="ce21">
            <text:p><text:span text:style-name="T2">南投縣</text:span></text:p>
          </table:table-cell>
          <table:table-cell table:number-columns-repeated="16379"/>
        </table:table-row>
        <table:table-row table:style-name="ro4">
          <table:table-cell office:value-type="string" table:style-name="ce33">
            <text:p><text:span text:style-name="T2">南投縣集集鎮公所</text:span></text:p>
          </table:table-cell>
          <table:table-cell office:value-type="float" office:value="1080107" table:style-name="ce19">
            <text:p>1080107</text:p>
          </table:table-cell>
          <table:table-cell office:value-type="float" office:value="299000" table:style-name="ce34">
            <text:p><text:s/>299,000<text:s/></text:p>
          </table:table-cell>
          <table:table-cell office:value-type="string" table:style-name="ce20">
            <text:p><text:span text:style-name="T2">辦理</text:span><text:span text:style-name="T2">補助鄉</text:span><text:span text:style-name="T4">(</text:span><text:span text:style-name="T2">鎮、市、區</text:span><text:span text:style-name="T4">)</text:span><text:span text:style-name="T2">公所辦理健保業務經費</text:span></text:p>
          </table:table-cell>
          <table:table-cell office:value-type="string" table:style-name="ce21">
            <text:p><text:span text:style-name="T2">南投縣</text:span></text:p>
          </table:table-cell>
          <table:table-cell table:number-columns-repeated="16379"/>
        </table:table-row>
        <table:table-row table:style-name="ro4">
          <table:table-cell office:value-type="string" table:style-name="ce33">
            <text:p><text:span text:style-name="T2">南投縣水里鄉公所</text:span></text:p>
          </table:table-cell>
          <table:table-cell office:value-type="float" office:value="1080107" table:style-name="ce19">
            <text:p>1080107</text:p>
          </table:table-cell>
          <table:table-cell office:value-type="float" office:value="299000" table:style-name="ce34">
            <text:p><text:s/>299,000<text:s/></text:p>
          </table:table-cell>
          <table:table-cell office:value-type="string" table:style-name="ce20">
            <text:p><text:span text:style-name="T2">辦理</text:span><text:span text:style-name="T2">補助鄉</text:span><text:span text:style-name="T4">(</text:span><text:span text:style-name="T2">鎮、市、區</text:span><text:span text:style-name="T4">)</text:span><text:span text:style-name="T2">公所辦理健保業務經費</text:span></text:p>
          </table:table-cell>
          <table:table-cell office:value-type="string" table:style-name="ce21">
            <text:p><text:span text:style-name="T2">南投縣</text:span></text:p>
          </table:table-cell>
          <table:table-cell table:number-columns-repeated="16379"/>
        </table:table-row>
        <table:table-row table:style-name="ro4">
          <table:table-cell office:value-type="string" table:style-name="ce33">
            <text:p><text:span text:style-name="T2">南投縣魚池鄉公所</text:span></text:p>
          </table:table-cell>
          <table:table-cell office:value-type="float" office:value="1080107" table:style-name="ce19">
            <text:p>1080107</text:p>
          </table:table-cell>
          <table:table-cell office:value-type="float" office:value="299000" table:style-name="ce34">
            <text:p><text:s/>299,000<text:s/></text:p>
          </table:table-cell>
          <table:table-cell office:value-type="string" table:style-name="ce20">
            <text:p><text:span text:style-name="T2">辦理</text:span><text:span text:style-name="T2">補助鄉</text:span><text:span text:style-name="T4">(</text:span><text:span text:style-name="T2">鎮、市、區</text:span><text:span text:style-name="T4">)</text:span><text:span text:style-name="T2">公所辦理健保業務經費</text:span></text:p>
          </table:table-cell>
          <table:table-cell office:value-type="string" table:style-name="ce21">
            <text:p><text:span text:style-name="T2">南投縣</text:span></text:p>
          </table:table-cell>
          <table:table-cell table:number-columns-repeated="16379"/>
        </table:table-row>
        <table:table-row table:style-name="ro4">
          <table:table-cell office:value-type="string" table:style-name="ce33">
            <text:p><text:span text:style-name="T2">南投縣信義鄉公所</text:span></text:p>
          </table:table-cell>
          <table:table-cell office:value-type="float" office:value="1080107" table:style-name="ce19">
            <text:p>1080107</text:p>
          </table:table-cell>
          <table:table-cell office:value-type="float" office:value="299000" table:style-name="ce34">
            <text:p><text:s/>299,000<text:s/></text:p>
          </table:table-cell>
          <table:table-cell office:value-type="string" table:style-name="ce20">
            <text:p><text:span text:style-name="T2">辦理</text:span><text:span text:style-name="T2">補助鄉</text:span><text:span text:style-name="T4">(</text:span><text:span text:style-name="T2">鎮、市、區</text:span><text:span text:style-name="T4">)</text:span><text:span text:style-name="T2">公所辦理健保業務經費</text:span></text:p>
          </table:table-cell>
          <table:table-cell office:value-type="string" table:style-name="ce21">
            <text:p><text:span text:style-name="T2">南投縣</text:span></text:p>
          </table:table-cell>
          <table:table-cell table:number-columns-repeated="16379"/>
        </table:table-row>
        <table:table-row table:style-name="ro4">
          <table:table-cell office:value-type="string" table:style-name="ce33">
            <text:p><text:span text:style-name="T2">南投縣竹山鎮公所</text:span></text:p>
          </table:table-cell>
          <table:table-cell office:value-type="float" office:value="1080107" table:style-name="ce19">
            <text:p>1080107</text:p>
          </table:table-cell>
          <table:table-cell office:value-type="float" office:value="299000" table:style-name="ce34">
            <text:p><text:s/>299,000<text:s/></text:p>
          </table:table-cell>
          <table:table-cell office:value-type="string" table:style-name="ce20">
            <text:p><text:span text:style-name="T2">辦理</text:span><text:span text:style-name="T2">補助鄉</text:span><text:span text:style-name="T4">(</text:span><text:span text:style-name="T2">鎮、市、區</text:span><text:span text:style-name="T4">)</text:span><text:span text:style-name="T2">公所辦理健保業務經費</text:span></text:p>
          </table:table-cell>
          <table:table-cell office:value-type="string" table:style-name="ce21">
            <text:p><text:span text:style-name="T2">南投縣</text:span></text:p>
          </table:table-cell>
          <table:table-cell table:number-columns-repeated="16379"/>
        </table:table-row>
        <table:table-row table:style-name="ro4">
          <table:table-cell office:value-type="string" table:style-name="ce33">
            <text:p><text:span text:style-name="T2">南投縣鹿谷鄉公所</text:span></text:p>
          </table:table-cell>
          <table:table-cell office:value-type="float" office:value="1080107" table:style-name="ce19">
            <text:p>1080107</text:p>
          </table:table-cell>
          <table:table-cell office:value-type="float" office:value="299000" table:style-name="ce28">
            <text:p><text:s/>299,000<text:s/></text:p>
          </table:table-cell>
          <table:table-cell office:value-type="string" table:style-name="ce20">
            <text:p><text:span text:style-name="T2">辦理</text:span><text:span text:style-name="T2">補助鄉</text:span><text:span text:style-name="T4">(</text:span><text:span text:style-name="T2">鎮、市、區</text:span><text:span text:style-name="T4">)</text:span><text:span text:style-name="T2">公所辦理健保業務經費</text:span></text:p>
          </table:table-cell>
          <table:table-cell office:value-type="string" table:style-name="ce21">
            <text:p><text:span text:style-name="T2">南投縣</text:span></text:p>
          </table:table-cell>
          <table:table-cell table:number-columns-repeated="16379"/>
        </table:table-row>
        <table:table-row table:style-name="ro4">
          <table:table-cell office:value-type="string" table:style-name="ce33">
            <text:p><text:span text:style-name="T2">雲林縣斗六市公所</text:span></text:p>
          </table:table-cell>
          <table:table-cell office:value-type="float" office:value="1080114" table:style-name="ce19">
            <text:p>1080114</text:p>
          </table:table-cell>
          <table:table-cell office:value-type="float" office:value="448500" table:style-name="ce28">
            <text:p><text:s/>448,500<text:s/></text:p>
          </table:table-cell>
          <table:table-cell office:value-type="string" table:style-name="ce20">
            <text:p><text:span text:style-name="T2">辦理</text:span><text:span text:style-name="T2">補助鄉</text:span><text:span text:style-name="T4">(</text:span><text:span text:style-name="T2">鎮、市、區</text:span><text:span text:style-name="T4">)</text:span><text:span text:style-name="T2">公所辦理健保業務經費</text:span></text:p>
          </table:table-cell>
          <table:table-cell office:value-type="string" table:style-name="ce21">
            <text:p><text:span text:style-name="T2">雲林縣</text:span></text:p>
          </table:table-cell>
          <table:table-cell table:number-columns-repeated="16379"/>
        </table:table-row>
        <table:table-row table:style-name="ro4">
          <table:table-cell office:value-type="string" table:style-name="ce33">
            <text:p><text:span text:style-name="T2">雲林縣虎尾鎮公所</text:span></text:p>
          </table:table-cell>
          <table:table-cell office:value-type="float" office:value="1080114" table:style-name="ce19">
            <text:p>1080114</text:p>
          </table:table-cell>
          <table:table-cell office:value-type="float" office:value="299000" table:style-name="ce28">
            <text:p><text:s/>299,000<text:s/></text:p>
          </table:table-cell>
          <table:table-cell office:value-type="string" table:style-name="ce20">
            <text:p><text:span text:style-name="T2">辦理</text:span><text:span text:style-name="T2">補助鄉</text:span><text:span text:style-name="T4">(</text:span><text:span text:style-name="T2">鎮、市、區</text:span><text:span text:style-name="T4">)</text:span><text:span text:style-name="T2">公所辦理健保業務經費</text:span></text:p>
          </table:table-cell>
          <table:table-cell office:value-type="string" table:style-name="ce21">
            <text:p><text:span text:style-name="T2">雲林縣</text:span></text:p>
          </table:table-cell>
          <table:table-cell table:number-columns-repeated="16379"/>
        </table:table-row>
        <table:table-row table:style-name="ro4">
          <table:table-cell office:value-type="string" table:style-name="ce33">
            <text:p><text:span text:style-name="T2">雲林縣西螺鎮公所</text:span></text:p>
          </table:table-cell>
          <table:table-cell office:value-type="float" office:value="1080114" table:style-name="ce19">
            <text:p>1080114</text:p>
          </table:table-cell>
          <table:table-cell office:value-type="float" office:value="208625" table:style-name="ce28">
            <text:p><text:s/>208,625<text:s/></text:p>
          </table:table-cell>
          <table:table-cell office:value-type="string" table:style-name="ce20">
            <text:p><text:span text:style-name="T2">辦理</text:span><text:span text:style-name="T2">補助鄉</text:span><text:span text:style-name="T4">(</text:span><text:span text:style-name="T2">鎮、市、區</text:span><text:span text:style-name="T4">)</text:span><text:span text:style-name="T2">公所辦理健保業務經費</text:span></text:p>
          </table:table-cell>
          <table:table-cell office:value-type="string" table:style-name="ce21">
            <text:p><text:span text:style-name="T2">雲林縣</text:span></text:p>
          </table:table-cell>
          <table:table-cell table:number-columns-repeated="16379"/>
        </table:table-row>
        <table:table-row table:style-name="ro4">
          <table:table-cell office:value-type="string" table:style-name="ce33">
            <text:p><text:span text:style-name="T2">雲林縣北港鎮公所</text:span></text:p>
          </table:table-cell>
          <table:table-cell office:value-type="float" office:value="1080114" table:style-name="ce19">
            <text:p>1080114</text:p>
          </table:table-cell>
          <table:table-cell office:value-type="float" office:value="299000" table:style-name="ce28">
            <text:p><text:s/>299,000<text:s/></text:p>
          </table:table-cell>
          <table:table-cell office:value-type="string" table:style-name="ce20">
            <text:p><text:span text:style-name="T2">辦理</text:span><text:span text:style-name="T2">補助鄉</text:span><text:span text:style-name="T4">(</text:span><text:span text:style-name="T2">鎮、市、區</text:span><text:span text:style-name="T4">)</text:span><text:span text:style-name="T2">公所辦理健保業務經費</text:span></text:p>
          </table:table-cell>
          <table:table-cell office:value-type="string" table:style-name="ce21">
            <text:p><text:span text:style-name="T2">雲林縣</text:span></text:p>
          </table:table-cell>
          <table:table-cell table:number-columns-repeated="16379"/>
        </table:table-row>
        <table:table-row table:style-name="ro4">
          <table:table-cell office:value-type="string" table:style-name="ce33">
            <text:p><text:span text:style-name="T2">雲林縣斗南鎮公所</text:span></text:p>
          </table:table-cell>
          <table:table-cell office:value-type="float" office:value="1080114" table:style-name="ce19">
            <text:p>1080114</text:p>
          </table:table-cell>
          <table:table-cell office:value-type="float" office:value="299000" table:style-name="ce28">
            <text:p><text:s/>299,000<text:s/></text:p>
          </table:table-cell>
          <table:table-cell office:value-type="string" table:style-name="ce20">
            <text:p><text:span text:style-name="T2">辦理</text:span><text:span text:style-name="T2">補助鄉</text:span><text:span text:style-name="T4">(</text:span><text:span text:style-name="T2">鎮、市、區</text:span><text:span text:style-name="T4">)</text:span><text:span text:style-name="T2">公所辦理健保業務經費</text:span></text:p>
          </table:table-cell>
          <table:table-cell office:value-type="string" table:style-name="ce21">
            <text:p><text:span text:style-name="T2">雲林縣</text:span></text:p>
          </table:table-cell>
          <table:table-cell table:number-columns-repeated="16379"/>
        </table:table-row>
        <table:table-row table:style-name="ro4">
          <table:table-cell office:value-type="string" table:style-name="ce33">
            <text:p><text:span text:style-name="T2">雲林縣古坑鄉公所</text:span></text:p>
          </table:table-cell>
          <table:table-cell office:value-type="float" office:value="1080114" table:style-name="ce19">
            <text:p>1080114</text:p>
          </table:table-cell>
          <table:table-cell office:value-type="float" office:value="299000" table:style-name="ce28">
            <text:p><text:s/>299,000<text:s/></text:p>
          </table:table-cell>
          <table:table-cell office:value-type="string" table:style-name="ce20">
            <text:p><text:span text:style-name="T2">辦理</text:span><text:span text:style-name="T2">補助鄉</text:span><text:span text:style-name="T4">(</text:span><text:span text:style-name="T2">鎮、市、區</text:span><text:span text:style-name="T4">)</text:span><text:span text:style-name="T2">公所辦理健保業務經費</text:span></text:p>
          </table:table-cell>
          <table:table-cell office:value-type="string" table:style-name="ce21">
            <text:p><text:span text:style-name="T2">雲林縣</text:span></text:p>
          </table:table-cell>
          <table:table-cell table:number-columns-repeated="16379"/>
        </table:table-row>
        <table:table-row table:style-name="ro4">
          <table:table-cell office:value-type="string" table:style-name="ce33">
            <text:p><text:span text:style-name="T2">雲林縣土庫鎮公所</text:span></text:p>
          </table:table-cell>
          <table:table-cell office:value-type="float" office:value="1080114" table:style-name="ce19">
            <text:p>1080114</text:p>
          </table:table-cell>
          <table:table-cell office:value-type="float" office:value="299000" table:style-name="ce28">
            <text:p><text:s/>299,000<text:s/></text:p>
          </table:table-cell>
          <table:table-cell office:value-type="string" table:style-name="ce20">
            <text:p><text:span text:style-name="T2">辦理</text:span><text:span text:style-name="T2">補助鄉</text:span><text:span text:style-name="T4">(</text:span><text:span text:style-name="T2">鎮、市、區</text:span><text:span text:style-name="T4">)</text:span><text:span text:style-name="T2">公所辦理健保業務經費</text:span></text:p>
          </table:table-cell>
          <table:table-cell office:value-type="string" table:style-name="ce21">
            <text:p><text:span text:style-name="T2">雲林縣</text:span></text:p>
          </table:table-cell>
          <table:table-cell table:number-columns-repeated="16379"/>
        </table:table-row>
        <table:table-row table:style-name="ro4">
          <table:table-cell office:value-type="string" table:style-name="ce33">
            <text:p><text:span text:style-name="T2">雲林縣麥寮鄉公所</text:span></text:p>
          </table:table-cell>
          <table:table-cell office:value-type="float" office:value="1080114" table:style-name="ce19">
            <text:p>1080114</text:p>
          </table:table-cell>
          <table:table-cell office:value-type="float" office:value="299000" table:style-name="ce28">
            <text:p><text:s/>299,000<text:s/></text:p>
          </table:table-cell>
          <table:table-cell office:value-type="string" table:style-name="ce20">
            <text:p><text:span text:style-name="T2">辦理</text:span><text:span text:style-name="T2">補助鄉</text:span><text:span text:style-name="T4">(</text:span><text:span text:style-name="T2">鎮、市、區</text:span><text:span text:style-name="T4">)</text:span><text:span text:style-name="T2">公所辦理健保業務經費</text:span></text:p>
          </table:table-cell>
          <table:table-cell office:value-type="string" table:style-name="ce21">
            <text:p><text:span text:style-name="T2">雲林縣</text:span></text:p>
          </table:table-cell>
          <table:table-cell table:number-columns-repeated="16379"/>
        </table:table-row>
        <table:table-row table:style-name="ro4">
          <table:table-cell office:value-type="string" table:style-name="ce33">
            <text:p><text:span text:style-name="T2">雲林縣莿桐鄉公所</text:span></text:p>
          </table:table-cell>
          <table:table-cell office:value-type="float" office:value="1080114" table:style-name="ce19">
            <text:p>1080114</text:p>
          </table:table-cell>
          <table:table-cell office:value-type="float" office:value="299000" table:style-name="ce28">
            <text:p><text:s/>299,000<text:s/></text:p>
          </table:table-cell>
          <table:table-cell office:value-type="string" table:style-name="ce20">
            <text:p><text:span text:style-name="T2">辦理</text:span><text:span text:style-name="T2">補助鄉</text:span><text:span text:style-name="T4">(</text:span><text:span text:style-name="T2">鎮、市、區</text:span><text:span text:style-name="T4">)</text:span><text:span text:style-name="T2">公所辦理健保業務經費</text:span></text:p>
          </table:table-cell>
          <table:table-cell office:value-type="string" table:style-name="ce21">
            <text:p><text:span text:style-name="T2">雲林縣</text:span></text:p>
          </table:table-cell>
          <table:table-cell table:number-columns-repeated="16379"/>
        </table:table-row>
        <table:table-row table:style-name="ro4">
          <table:table-cell office:value-type="string" table:style-name="ce33">
            <text:p><text:span text:style-name="T2">雲林縣水林鄉公所</text:span></text:p>
          </table:table-cell>
          <table:table-cell office:value-type="float" office:value="1080114" table:style-name="ce19">
            <text:p>1080114</text:p>
          </table:table-cell>
          <table:table-cell office:value-type="float" office:value="299000" table:style-name="ce28">
            <text:p><text:s/>299,000<text:s/></text:p>
          </table:table-cell>
          <table:table-cell office:value-type="string" table:style-name="ce20">
            <text:p><text:span text:style-name="T2">辦理</text:span><text:span text:style-name="T2">補助鄉</text:span><text:span text:style-name="T4">(</text:span><text:span text:style-name="T2">鎮、市、區</text:span><text:span text:style-name="T4">)</text:span><text:span text:style-name="T2">公所辦理健保業務經費</text:span></text:p>
          </table:table-cell>
          <table:table-cell office:value-type="string" table:style-name="ce21">
            <text:p><text:span text:style-name="T2">雲林縣</text:span></text:p>
          </table:table-cell>
          <table:table-cell table:number-columns-repeated="16379"/>
        </table:table-row>
        <table:table-row table:style-name="ro4">
          <table:table-cell office:value-type="string" table:style-name="ce33">
            <text:p><text:span text:style-name="T2">雲林縣元長鄉公所</text:span></text:p>
          </table:table-cell>
          <table:table-cell office:value-type="float" office:value="1080114" table:style-name="ce19">
            <text:p>1080114</text:p>
          </table:table-cell>
          <table:table-cell office:value-type="float" office:value="299000" table:style-name="ce28">
            <text:p><text:s/>299,000<text:s/></text:p>
          </table:table-cell>
          <table:table-cell office:value-type="string" table:style-name="ce20">
            <text:p><text:span text:style-name="T2">辦理</text:span><text:span text:style-name="T2">補助鄉</text:span><text:span text:style-name="T4">(</text:span><text:span text:style-name="T2">鎮、市、區</text:span><text:span text:style-name="T4">)</text:span><text:span text:style-name="T2">公所辦理健保業務經費</text:span></text:p>
          </table:table-cell>
          <table:table-cell office:value-type="string" table:style-name="ce21">
            <text:p><text:span text:style-name="T2">雲林縣</text:span></text:p>
          </table:table-cell>
          <table:table-cell table:number-columns-repeated="16379"/>
        </table:table-row>
        <table:table-row table:style-name="ro4">
          <table:table-cell office:value-type="string" table:style-name="ce33">
            <text:p><text:span text:style-name="T2">雲林縣二崙鄉公所</text:span></text:p>
          </table:table-cell>
          <table:table-cell office:value-type="float" office:value="1080114" table:style-name="ce19">
            <text:p>1080114</text:p>
          </table:table-cell>
          <table:table-cell office:value-type="float" office:value="299000" table:style-name="ce28">
            <text:p><text:s/>299,000<text:s/></text:p>
          </table:table-cell>
          <table:table-cell office:value-type="string" table:style-name="ce20">
            <text:p><text:span text:style-name="T2">辦理</text:span><text:span text:style-name="T2">補助鄉</text:span><text:span text:style-name="T4">(</text:span><text:span text:style-name="T2">鎮、市、區</text:span><text:span text:style-name="T4">)</text:span><text:span text:style-name="T2">公所辦理健保業務經費</text:span></text:p>
          </table:table-cell>
          <table:table-cell office:value-type="string" table:style-name="ce21">
            <text:p><text:span text:style-name="T2">雲林縣</text:span></text:p>
          </table:table-cell>
          <table:table-cell table:number-columns-repeated="16379"/>
        </table:table-row>
        <table:table-row table:style-name="ro4">
          <table:table-cell office:value-type="string" table:style-name="ce33">
            <text:p><text:span text:style-name="T2">雲林縣口湖鄉公所</text:span></text:p>
          </table:table-cell>
          <table:table-cell office:value-type="float" office:value="1080114" table:style-name="ce19">
            <text:p>1080114</text:p>
          </table:table-cell>
          <table:table-cell office:value-type="float" office:value="299000" table:style-name="ce28">
            <text:p><text:s/>299,000<text:s/></text:p>
          </table:table-cell>
          <table:table-cell office:value-type="string" table:style-name="ce20">
            <text:p><text:span text:style-name="T2">辦理</text:span><text:span text:style-name="T2">補助鄉</text:span><text:span text:style-name="T4">(</text:span><text:span text:style-name="T2">鎮、市、區</text:span><text:span text:style-name="T4">)</text:span><text:span text:style-name="T2">公所辦理健保業務經費</text:span></text:p>
          </table:table-cell>
          <table:table-cell office:value-type="string" table:style-name="ce21">
            <text:p><text:span text:style-name="T2">雲林縣</text:span></text:p>
          </table:table-cell>
          <table:table-cell table:number-columns-repeated="16379"/>
        </table:table-row>
        <table:table-row table:style-name="ro4">
          <table:table-cell office:value-type="string" table:style-name="ce33">
            <text:p><text:span text:style-name="T2">雲林縣崙背鄉公所</text:span></text:p>
          </table:table-cell>
          <table:table-cell office:value-type="float" office:value="1080114" table:style-name="ce19">
            <text:p>1080114</text:p>
          </table:table-cell>
          <table:table-cell office:value-type="float" office:value="299000" table:style-name="ce28">
            <text:p><text:s/>299,000<text:s/></text:p>
          </table:table-cell>
          <table:table-cell office:value-type="string" table:style-name="ce20">
            <text:p><text:span text:style-name="T2">辦理</text:span><text:span text:style-name="T2">補助鄉</text:span><text:span text:style-name="T4">(</text:span><text:span text:style-name="T2">鎮、市、區</text:span><text:span text:style-name="T4">)</text:span><text:span text:style-name="T2">公所辦理健保業務經費</text:span></text:p>
          </table:table-cell>
          <table:table-cell office:value-type="string" table:style-name="ce21">
            <text:p><text:span text:style-name="T2">雲林縣</text:span></text:p>
          </table:table-cell>
          <table:table-cell table:number-columns-repeated="16379"/>
        </table:table-row>
        <table:table-row table:style-name="ro4">
          <table:table-cell office:value-type="string" table:style-name="ce33">
            <text:p><text:span text:style-name="T2">雲林縣四湖鄉公所</text:span></text:p>
          </table:table-cell>
          <table:table-cell office:value-type="float" office:value="1080114" table:style-name="ce19">
            <text:p>1080114</text:p>
          </table:table-cell>
          <table:table-cell office:value-type="float" office:value="299000" table:style-name="ce28">
            <text:p><text:s/>299,000<text:s/></text:p>
          </table:table-cell>
          <table:table-cell office:value-type="string" table:style-name="ce20">
            <text:p><text:span text:style-name="T2">辦理</text:span><text:span text:style-name="T2">補助鄉</text:span><text:span text:style-name="T4">(</text:span><text:span text:style-name="T2">鎮、市、區</text:span><text:span text:style-name="T4">)</text:span><text:span text:style-name="T2">公所辦理健保業務經費</text:span></text:p>
          </table:table-cell>
          <table:table-cell office:value-type="string" table:style-name="ce21">
            <text:p><text:span text:style-name="T2">雲林縣</text:span></text:p>
          </table:table-cell>
          <table:table-cell table:number-columns-repeated="16379"/>
        </table:table-row>
        <table:table-row table:style-name="ro4">
          <table:table-cell office:value-type="string" table:style-name="ce33">
            <text:p><text:span text:style-name="T2">雲林縣林內鄉公所</text:span></text:p>
          </table:table-cell>
          <table:table-cell office:value-type="float" office:value="1080114" table:style-name="ce19">
            <text:p>1080114</text:p>
          </table:table-cell>
          <table:table-cell office:value-type="float" office:value="299000" table:style-name="ce28">
            <text:p><text:s/>299,000<text:s/></text:p>
          </table:table-cell>
          <table:table-cell office:value-type="string" table:style-name="ce20">
            <text:p><text:span text:style-name="T2">辦理</text:span><text:span text:style-name="T2">補助鄉</text:span><text:span text:style-name="T4">(</text:span><text:span text:style-name="T2">鎮、市、區</text:span><text:span text:style-name="T4">)</text:span><text:span text:style-name="T2">公所辦理健保業務經費</text:span></text:p>
          </table:table-cell>
          <table:table-cell office:value-type="string" table:style-name="ce21">
            <text:p><text:span text:style-name="T2">雲林縣</text:span></text:p>
          </table:table-cell>
          <table:table-cell table:number-columns-repeated="16379"/>
        </table:table-row>
        <table:table-row table:style-name="ro4">
          <table:table-cell office:value-type="string" table:style-name="ce33">
            <text:p><text:span text:style-name="T2">雲林縣大埤鄉公所</text:span></text:p>
          </table:table-cell>
          <table:table-cell office:value-type="float" office:value="1080114" table:style-name="ce19">
            <text:p>1080114</text:p>
          </table:table-cell>
          <table:table-cell office:value-type="float" office:value="299000" table:style-name="ce28">
            <text:p><text:s/>299,000<text:s/></text:p>
          </table:table-cell>
          <table:table-cell office:value-type="string" table:style-name="ce20">
            <text:p><text:span text:style-name="T2">辦理</text:span><text:span text:style-name="T2">補助鄉</text:span><text:span text:style-name="T4">(</text:span><text:span text:style-name="T2">鎮、市、區</text:span><text:span text:style-name="T4">)</text:span><text:span text:style-name="T2">公所辦理健保業務經費</text:span></text:p>
          </table:table-cell>
          <table:table-cell office:value-type="string" table:style-name="ce21">
            <text:p><text:span text:style-name="T2">雲林縣</text:span></text:p>
          </table:table-cell>
          <table:table-cell table:number-columns-repeated="16379"/>
        </table:table-row>
        <table:table-row table:style-name="ro4">
          <table:table-cell office:value-type="string" table:style-name="ce33">
            <text:p><text:span text:style-name="T2">雲林縣台西鄉公所</text:span></text:p>
          </table:table-cell>
          <table:table-cell office:value-type="float" office:value="1080114" table:style-name="ce19">
            <text:p>1080114</text:p>
          </table:table-cell>
          <table:table-cell office:value-type="float" office:value="299000" table:style-name="ce28">
            <text:p><text:s/>299,000<text:s/></text:p>
          </table:table-cell>
          <table:table-cell office:value-type="string" table:style-name="ce20">
            <text:p><text:span text:style-name="T2">辦理</text:span><text:span text:style-name="T2">補助鄉</text:span><text:span text:style-name="T4">(</text:span><text:span text:style-name="T2">鎮、市、區</text:span><text:span text:style-name="T4">)</text:span><text:span text:style-name="T2">公所辦理健保業務經費</text:span></text:p>
          </table:table-cell>
          <table:table-cell office:value-type="string" table:style-name="ce21">
            <text:p><text:span text:style-name="T2">雲林縣</text:span></text:p>
          </table:table-cell>
          <table:table-cell table:number-columns-repeated="16379"/>
        </table:table-row>
        <table:table-row table:style-name="ro4">
          <table:table-cell office:value-type="string" table:style-name="ce33">
            <text:p><text:span text:style-name="T2">雲林縣東勢鄉公所</text:span></text:p>
          </table:table-cell>
          <table:table-cell office:value-type="float" office:value="1080114" table:style-name="ce19">
            <text:p>1080114</text:p>
          </table:table-cell>
          <table:table-cell office:value-type="float" office:value="299000" table:style-name="ce28">
            <text:p><text:s/>299,000<text:s/></text:p>
          </table:table-cell>
          <table:table-cell office:value-type="string" table:style-name="ce20">
            <text:p><text:span text:style-name="T2">辦理</text:span><text:span text:style-name="T2">補助鄉</text:span><text:span text:style-name="T4">(</text:span><text:span text:style-name="T2">鎮、市、區</text:span><text:span text:style-name="T4">)</text:span><text:span text:style-name="T2">公所辦理健保業務經費</text:span></text:p>
          </table:table-cell>
          <table:table-cell office:value-type="string" table:style-name="ce21">
            <text:p><text:span text:style-name="T2">雲林縣</text:span></text:p>
          </table:table-cell>
          <table:table-cell table:number-columns-repeated="16379"/>
        </table:table-row>
        <table:table-row table:style-name="ro4">
          <table:table-cell office:value-type="string" table:style-name="ce33">
            <text:p><text:span text:style-name="T2">雲林縣褒忠鄉公所</text:span></text:p>
          </table:table-cell>
          <table:table-cell office:value-type="float" office:value="1080114" table:style-name="ce19">
            <text:p>1080114</text:p>
          </table:table-cell>
          <table:table-cell office:value-type="float" office:value="299000" table:style-name="ce28">
            <text:p><text:s/>299,000<text:s/></text:p>
          </table:table-cell>
          <table:table-cell office:value-type="string" table:style-name="ce20">
            <text:p><text:span text:style-name="T2">辦理</text:span><text:span text:style-name="T2">補助鄉</text:span><text:span text:style-name="T4">(</text:span><text:span text:style-name="T2">鎮、市、區</text:span><text:span text:style-name="T4">)</text:span><text:span text:style-name="T2">公所辦理健保業務經費</text:span></text:p>
          </table:table-cell>
          <table:table-cell office:value-type="string" table:style-name="ce21">
            <text:p><text:span text:style-name="T2">雲林縣</text:span></text:p>
          </table:table-cell>
          <table:table-cell table:number-columns-repeated="16379"/>
        </table:table-row>
        <table:table-row table:style-name="ro4">
          <table:table-cell office:value-type="string" table:style-name="ce33">
            <text:p><text:span text:style-name="T2">嘉義市西區區公所</text:span></text:p>
          </table:table-cell>
          <table:table-cell office:value-type="float" office:value="1080114" table:style-name="ce19">
            <text:p>1080114</text:p>
          </table:table-cell>
          <table:table-cell office:value-type="float" office:value="448500" table:style-name="ce28">
            <text:p><text:s/>448,500<text:s/></text:p>
          </table:table-cell>
          <table:table-cell office:value-type="string" table:style-name="ce20">
            <text:p><text:span text:style-name="T2">辦理</text:span><text:span text:style-name="T2">補助鄉</text:span><text:span text:style-name="T4">(</text:span><text:span text:style-name="T2">鎮、市、區</text:span><text:span text:style-name="T4">)</text:span><text:span text:style-name="T2">公所辦理健保業務經費</text:span></text:p>
          </table:table-cell>
          <table:table-cell office:value-type="string" table:style-name="ce21">
            <text:p><text:span text:style-name="T2">雲林縣</text:span></text:p>
          </table:table-cell>
          <table:table-cell table:number-columns-repeated="16379"/>
        </table:table-row>
        <table:table-row table:style-name="ro4">
          <table:table-cell office:value-type="string" table:style-name="ce33">
            <text:p><text:span text:style-name="T2">嘉義市東區區公所</text:span></text:p>
          </table:table-cell>
          <table:table-cell office:value-type="float" office:value="1080114" table:style-name="ce19">
            <text:p>1080114</text:p>
          </table:table-cell>
          <table:table-cell office:value-type="float" office:value="448500" table:style-name="ce28">
            <text:p><text:s/>448,500<text:s/></text:p>
          </table:table-cell>
          <table:table-cell office:value-type="string" table:style-name="ce20">
            <text:p><text:span text:style-name="T2">辦理</text:span><text:span text:style-name="T2">補助鄉</text:span><text:span text:style-name="T4">(</text:span><text:span text:style-name="T2">鎮、市、區</text:span><text:span text:style-name="T4">)</text:span><text:span text:style-name="T2">公所辦理健保業務經費</text:span></text:p>
          </table:table-cell>
          <table:table-cell office:value-type="string" table:style-name="ce21">
            <text:p><text:span text:style-name="T2">嘉義市</text:span></text:p>
          </table:table-cell>
          <table:table-cell table:number-columns-repeated="16379"/>
        </table:table-row>
        <table:table-row table:style-name="ro4">
          <table:table-cell office:value-type="string" table:style-name="ce33">
            <text:p><text:span text:style-name="T2">嘉義縣民雄鄉公所</text:span></text:p>
          </table:table-cell>
          <table:table-cell office:value-type="float" office:value="1080114" table:style-name="ce19">
            <text:p>1080114</text:p>
          </table:table-cell>
          <table:table-cell office:value-type="float" office:value="299000" table:style-name="ce28">
            <text:p><text:s/>299,000<text:s/></text:p>
          </table:table-cell>
          <table:table-cell office:value-type="string" table:style-name="ce20">
            <text:p><text:span text:style-name="T2">辦理</text:span><text:span text:style-name="T2">補助鄉</text:span><text:span text:style-name="T4">(</text:span><text:span text:style-name="T2">鎮、市、區</text:span><text:span text:style-name="T4">)</text:span><text:span text:style-name="T2">公所辦理健保業務經費</text:span></text:p>
          </table:table-cell>
          <table:table-cell office:value-type="string" table:style-name="ce21">
            <text:p><text:span text:style-name="T2">嘉義市</text:span></text:p>
          </table:table-cell>
          <table:table-cell table:number-columns-repeated="16379"/>
        </table:table-row>
        <table:table-row table:style-name="ro4">
          <table:table-cell office:value-type="string" table:style-name="ce33">
            <text:p><text:span text:style-name="T2">嘉義縣水上鄉公所</text:span></text:p>
          </table:table-cell>
          <table:table-cell office:value-type="float" office:value="1080114" table:style-name="ce19">
            <text:p>1080114</text:p>
          </table:table-cell>
          <table:table-cell office:value-type="float" office:value="299000" table:style-name="ce28">
            <text:p><text:s/>299,000<text:s/></text:p>
          </table:table-cell>
          <table:table-cell office:value-type="string" table:style-name="ce20">
            <text:p><text:span text:style-name="T2">辦理</text:span><text:span text:style-name="T2">補助鄉</text:span><text:span text:style-name="T4">(</text:span><text:span text:style-name="T2">鎮、市、區</text:span><text:span text:style-name="T4">)</text:span><text:span text:style-name="T2">公所辦理健保業務經費</text:span></text:p>
          </table:table-cell>
          <table:table-cell office:value-type="string" table:style-name="ce21">
            <text:p><text:span text:style-name="T2">嘉義縣</text:span></text:p>
          </table:table-cell>
          <table:table-cell table:number-columns-repeated="16379"/>
        </table:table-row>
        <table:table-row table:style-name="ro4">
          <table:table-cell office:value-type="string" table:style-name="ce33">
            <text:p><text:span text:style-name="T2">嘉義縣中埔鄉公所</text:span></text:p>
          </table:table-cell>
          <table:table-cell office:value-type="float" office:value="1080114" table:style-name="ce19">
            <text:p>1080114</text:p>
          </table:table-cell>
          <table:table-cell office:value-type="float" office:value="299000" table:style-name="ce28">
            <text:p><text:s/>299,000<text:s/></text:p>
          </table:table-cell>
          <table:table-cell office:value-type="string" table:style-name="ce20">
            <text:p><text:span text:style-name="T2">辦理</text:span><text:span text:style-name="T2">補助鄉</text:span><text:span text:style-name="T4">(</text:span><text:span text:style-name="T2">鎮、市、區</text:span><text:span text:style-name="T4">)</text:span><text:span text:style-name="T2">公所辦理健保業務經費</text:span></text:p>
          </table:table-cell>
          <table:table-cell office:value-type="string" table:style-name="ce21">
            <text:p><text:span text:style-name="T2">嘉義縣</text:span></text:p>
          </table:table-cell>
          <table:table-cell table:number-columns-repeated="16379"/>
        </table:table-row>
        <table:table-row table:style-name="ro4">
          <table:table-cell office:value-type="string" table:style-name="ce33">
            <text:p><text:span text:style-name="T2">嘉義縣朴子市公所</text:span></text:p>
          </table:table-cell>
          <table:table-cell office:value-type="float" office:value="1080114" table:style-name="ce19">
            <text:p>1080114</text:p>
          </table:table-cell>
          <table:table-cell office:value-type="float" office:value="299000" table:style-name="ce28">
            <text:p><text:s/>299,000<text:s/></text:p>
          </table:table-cell>
          <table:table-cell office:value-type="string" table:style-name="ce20">
            <text:p><text:span text:style-name="T2">辦理</text:span><text:span text:style-name="T2">補助鄉</text:span><text:span text:style-name="T4">(</text:span><text:span text:style-name="T2">鎮、市、區</text:span><text:span text:style-name="T4">)</text:span><text:span text:style-name="T2">公所辦理健保業務經費</text:span></text:p>
          </table:table-cell>
          <table:table-cell office:value-type="string" table:style-name="ce21">
            <text:p><text:span text:style-name="T2">嘉義縣</text:span></text:p>
          </table:table-cell>
          <table:table-cell table:number-columns-repeated="16379"/>
        </table:table-row>
        <table:table-row table:style-name="ro4">
          <table:table-cell office:value-type="string" table:style-name="ce33">
            <text:p><text:span text:style-name="T2">嘉義縣太保市公所</text:span></text:p>
          </table:table-cell>
          <table:table-cell office:value-type="float" office:value="1080114" table:style-name="ce19">
            <text:p>1080114</text:p>
          </table:table-cell>
          <table:table-cell office:value-type="float" office:value="299000" table:style-name="ce28">
            <text:p><text:s/>299,000<text:s/></text:p>
          </table:table-cell>
          <table:table-cell office:value-type="string" table:style-name="ce20">
            <text:p><text:span text:style-name="T2">辦理</text:span><text:span text:style-name="T2">補助鄉</text:span><text:span text:style-name="T4">(</text:span><text:span text:style-name="T2">鎮、市、區</text:span><text:span text:style-name="T4">)</text:span><text:span text:style-name="T2">公所辦理健保業務經費</text:span></text:p>
          </table:table-cell>
          <table:table-cell office:value-type="string" table:style-name="ce21">
            <text:p><text:span text:style-name="T2">嘉義縣</text:span></text:p>
          </table:table-cell>
          <table:table-cell table:number-columns-repeated="16379"/>
        </table:table-row>
        <table:table-row table:style-name="ro4">
          <table:table-cell office:value-type="string" table:style-name="ce33">
            <text:p><text:span text:style-name="T2">嘉義縣竹崎鄉公所</text:span></text:p>
          </table:table-cell>
          <table:table-cell office:value-type="float" office:value="1080114" table:style-name="ce19">
            <text:p>1080114</text:p>
          </table:table-cell>
          <table:table-cell office:value-type="float" office:value="299000" table:style-name="ce28">
            <text:p><text:s/>299,000<text:s/></text:p>
          </table:table-cell>
          <table:table-cell office:value-type="string" table:style-name="ce20">
            <text:p><text:span text:style-name="T2">辦理</text:span><text:span text:style-name="T2">補助鄉</text:span><text:span text:style-name="T4">(</text:span><text:span text:style-name="T2">鎮、市、區</text:span><text:span text:style-name="T4">)</text:span><text:span text:style-name="T2">公所辦理健保業務經費</text:span></text:p>
          </table:table-cell>
          <table:table-cell office:value-type="string" table:style-name="ce21">
            <text:p><text:span text:style-name="T2">嘉義縣</text:span></text:p>
          </table:table-cell>
          <table:table-cell table:number-columns-repeated="16379"/>
        </table:table-row>
        <table:table-row table:style-name="ro4">
          <table:table-cell office:value-type="string" table:style-name="ce33">
            <text:p><text:span text:style-name="T2">嘉義縣大林鎮公所</text:span></text:p>
          </table:table-cell>
          <table:table-cell office:value-type="float" office:value="1080114" table:style-name="ce19">
            <text:p>1080114</text:p>
          </table:table-cell>
          <table:table-cell office:value-type="float" office:value="299000" table:style-name="ce28">
            <text:p><text:s/>299,000<text:s/></text:p>
          </table:table-cell>
          <table:table-cell office:value-type="string" table:style-name="ce20">
            <text:p><text:span text:style-name="T2">辦理</text:span><text:span text:style-name="T2">補助鄉</text:span><text:span text:style-name="T4">(</text:span><text:span text:style-name="T2">鎮、市、區</text:span><text:span text:style-name="T4">)</text:span><text:span text:style-name="T2">公所辦理健保業務經費</text:span></text:p>
          </table:table-cell>
          <table:table-cell office:value-type="string" table:style-name="ce21">
            <text:p><text:span text:style-name="T2">嘉義縣</text:span></text:p>
          </table:table-cell>
          <table:table-cell table:number-columns-repeated="16379"/>
        </table:table-row>
        <table:table-row table:style-name="ro4">
          <table:table-cell office:value-type="string" table:style-name="ce33">
            <text:p><text:span text:style-name="T2">嘉義縣新港鄉公所</text:span></text:p>
          </table:table-cell>
          <table:table-cell office:value-type="float" office:value="1080114" table:style-name="ce19">
            <text:p>1080114</text:p>
          </table:table-cell>
          <table:table-cell office:value-type="float" office:value="299000" table:style-name="ce28">
            <text:p><text:s/>299,000<text:s/></text:p>
          </table:table-cell>
          <table:table-cell office:value-type="string" table:style-name="ce20">
            <text:p><text:span text:style-name="T2">辦理</text:span><text:span text:style-name="T2">補助鄉</text:span><text:span text:style-name="T4">(</text:span><text:span text:style-name="T2">鎮、市、區</text:span><text:span text:style-name="T4">)</text:span><text:span text:style-name="T2">公所辦理健保業務經費</text:span></text:p>
          </table:table-cell>
          <table:table-cell office:value-type="string" table:style-name="ce21">
            <text:p><text:span text:style-name="T2">嘉義縣</text:span></text:p>
          </table:table-cell>
          <table:table-cell table:number-columns-repeated="16379"/>
        </table:table-row>
        <table:table-row table:style-name="ro4">
          <table:table-cell office:value-type="string" table:style-name="ce33">
            <text:p><text:span text:style-name="T2">嘉義縣六腳鄉公所</text:span></text:p>
          </table:table-cell>
          <table:table-cell office:value-type="float" office:value="1080114" table:style-name="ce19">
            <text:p>1080114</text:p>
          </table:table-cell>
          <table:table-cell office:value-type="float" office:value="299000" table:style-name="ce28">
            <text:p><text:s/>299,000<text:s/></text:p>
          </table:table-cell>
          <table:table-cell office:value-type="string" table:style-name="ce20">
            <text:p><text:span text:style-name="T2">辦理</text:span><text:span text:style-name="T2">補助鄉</text:span><text:span text:style-name="T4">(</text:span><text:span text:style-name="T2">鎮、市、區</text:span><text:span text:style-name="T4">)</text:span><text:span text:style-name="T2">公所辦理健保業務經費</text:span></text:p>
          </table:table-cell>
          <table:table-cell office:value-type="string" table:style-name="ce21">
            <text:p><text:span text:style-name="T2">嘉義縣</text:span></text:p>
          </table:table-cell>
          <table:table-cell table:number-columns-repeated="16379"/>
        </table:table-row>
        <table:table-row table:style-name="ro4">
          <table:table-cell office:value-type="string" table:style-name="ce33">
            <text:p><text:span text:style-name="T2">嘉義縣梅山鄉公所</text:span></text:p>
          </table:table-cell>
          <table:table-cell office:value-type="float" office:value="1080114" table:style-name="ce19">
            <text:p>1080114</text:p>
          </table:table-cell>
          <table:table-cell office:value-type="float" office:value="299000" table:style-name="ce28">
            <text:p><text:s/>299,000<text:s/></text:p>
          </table:table-cell>
          <table:table-cell office:value-type="string" table:style-name="ce20">
            <text:p><text:span text:style-name="T2">辦理</text:span><text:span text:style-name="T2">補助鄉</text:span><text:span text:style-name="T4">(</text:span><text:span text:style-name="T2">鎮、市、區</text:span><text:span text:style-name="T4">)</text:span><text:span text:style-name="T2">公所辦理健保業務經費</text:span></text:p>
          </table:table-cell>
          <table:table-cell office:value-type="string" table:style-name="ce21">
            <text:p><text:span text:style-name="T2">嘉義縣</text:span></text:p>
          </table:table-cell>
          <table:table-cell table:number-columns-repeated="16379"/>
        </table:table-row>
        <table:table-row table:style-name="ro4">
          <table:table-cell office:value-type="string" table:style-name="ce33">
            <text:p><text:span text:style-name="T2">嘉義縣東石鄉公所</text:span></text:p>
          </table:table-cell>
          <table:table-cell office:value-type="float" office:value="1080114" table:style-name="ce19">
            <text:p>1080114</text:p>
          </table:table-cell>
          <table:table-cell office:value-type="float" office:value="299000" table:style-name="ce28">
            <text:p><text:s/>299,000<text:s/></text:p>
          </table:table-cell>
          <table:table-cell office:value-type="string" table:style-name="ce20">
            <text:p><text:span text:style-name="T2">辦理</text:span><text:span text:style-name="T2">補助鄉</text:span><text:span text:style-name="T4">(</text:span><text:span text:style-name="T2">鎮、市、區</text:span><text:span text:style-name="T4">)</text:span><text:span text:style-name="T2">公所辦理健保業務經費</text:span></text:p>
          </table:table-cell>
          <table:table-cell office:value-type="string" table:style-name="ce21">
            <text:p><text:span text:style-name="T2">嘉義縣</text:span></text:p>
          </table:table-cell>
          <table:table-cell table:number-columns-repeated="16379"/>
        </table:table-row>
        <table:table-row table:style-name="ro4">
          <table:table-cell office:value-type="string" table:style-name="ce33">
            <text:p><text:span text:style-name="T2">嘉義縣布袋鎮公所</text:span></text:p>
          </table:table-cell>
          <table:table-cell office:value-type="float" office:value="1080114" table:style-name="ce19">
            <text:p>1080114</text:p>
          </table:table-cell>
          <table:table-cell office:value-type="float" office:value="299000" table:style-name="ce28">
            <text:p><text:s/>299,000<text:s/></text:p>
          </table:table-cell>
          <table:table-cell office:value-type="string" table:style-name="ce20">
            <text:p><text:span text:style-name="T2">辦理</text:span><text:span text:style-name="T2">補助鄉</text:span><text:span text:style-name="T4">(</text:span><text:span text:style-name="T2">鎮、市、區</text:span><text:span text:style-name="T4">)</text:span><text:span text:style-name="T2">公所辦理健保業務經費</text:span></text:p>
          </table:table-cell>
          <table:table-cell office:value-type="string" table:style-name="ce21">
            <text:p><text:span text:style-name="T2">嘉義縣</text:span></text:p>
          </table:table-cell>
          <table:table-cell table:number-columns-repeated="16379"/>
        </table:table-row>
        <table:table-row table:style-name="ro4">
          <table:table-cell office:value-type="string" table:style-name="ce33">
            <text:p><text:span text:style-name="T2">嘉義縣溪口鄉公所</text:span></text:p>
          </table:table-cell>
          <table:table-cell office:value-type="float" office:value="1080114" table:style-name="ce19">
            <text:p>1080114</text:p>
          </table:table-cell>
          <table:table-cell office:value-type="float" office:value="299000" table:style-name="ce28">
            <text:p><text:s/>299,000<text:s/></text:p>
          </table:table-cell>
          <table:table-cell office:value-type="string" table:style-name="ce20">
            <text:p><text:span text:style-name="T2">辦理</text:span><text:span text:style-name="T2">補助鄉</text:span><text:span text:style-name="T4">(</text:span><text:span text:style-name="T2">鎮、市、區</text:span><text:span text:style-name="T4">)</text:span><text:span text:style-name="T2">公所辦理健保業務經費</text:span></text:p>
          </table:table-cell>
          <table:table-cell office:value-type="string" table:style-name="ce21">
            <text:p><text:span text:style-name="T2">嘉義縣</text:span></text:p>
          </table:table-cell>
          <table:table-cell table:number-columns-repeated="16379"/>
        </table:table-row>
        <table:table-row table:style-name="ro4">
          <table:table-cell office:value-type="string" table:style-name="ce33">
            <text:p><text:span text:style-name="T2">嘉義縣阿里山鄉公所</text:span></text:p>
          </table:table-cell>
          <table:table-cell office:value-type="float" office:value="1080114" table:style-name="ce19">
            <text:p>1080114</text:p>
          </table:table-cell>
          <table:table-cell office:value-type="float" office:value="299000" table:style-name="ce28">
            <text:p><text:s/>299,000<text:s/></text:p>
          </table:table-cell>
          <table:table-cell office:value-type="string" table:style-name="ce20">
            <text:p><text:span text:style-name="T2">辦理</text:span><text:span text:style-name="T2">補助鄉</text:span><text:span text:style-name="T4">(</text:span><text:span text:style-name="T2">鎮、市、區</text:span><text:span text:style-name="T4">)</text:span><text:span text:style-name="T2">公所辦理健保業務經費</text:span></text:p>
          </table:table-cell>
          <table:table-cell office:value-type="string" table:style-name="ce21">
            <text:p><text:span text:style-name="T2">嘉義縣</text:span></text:p>
          </table:table-cell>
          <table:table-cell table:number-columns-repeated="16379"/>
        </table:table-row>
        <table:table-row table:style-name="ro4">
          <table:table-cell office:value-type="string" table:style-name="ce33">
            <text:p><text:span text:style-name="T2">嘉義縣鹿草鄉公所</text:span></text:p>
          </table:table-cell>
          <table:table-cell office:value-type="float" office:value="1080114" table:style-name="ce19">
            <text:p>1080114</text:p>
          </table:table-cell>
          <table:table-cell office:value-type="float" office:value="299000" table:style-name="ce28">
            <text:p><text:s/>299,000<text:s/></text:p>
          </table:table-cell>
          <table:table-cell office:value-type="string" table:style-name="ce20">
            <text:p><text:span text:style-name="T2">辦理</text:span><text:span text:style-name="T2">補助鄉</text:span><text:span text:style-name="T4">(</text:span><text:span text:style-name="T2">鎮、市、區</text:span><text:span text:style-name="T4">)</text:span><text:span text:style-name="T2">公所辦理健保業務經費</text:span></text:p>
          </table:table-cell>
          <table:table-cell office:value-type="string" table:style-name="ce21">
            <text:p><text:span text:style-name="T2">嘉義縣</text:span></text:p>
          </table:table-cell>
          <table:table-cell table:number-columns-repeated="16379"/>
        </table:table-row>
        <table:table-row table:style-name="ro4">
          <table:table-cell office:value-type="string" table:style-name="ce33">
            <text:p><text:span text:style-name="T2">嘉義縣義竹鄉公所</text:span></text:p>
          </table:table-cell>
          <table:table-cell office:value-type="float" office:value="1080114" table:style-name="ce19">
            <text:p>1080114</text:p>
          </table:table-cell>
          <table:table-cell office:value-type="float" office:value="299000" table:style-name="ce28">
            <text:p><text:s/>299,000<text:s/></text:p>
          </table:table-cell>
          <table:table-cell office:value-type="string" table:style-name="ce20">
            <text:p><text:span text:style-name="T2">辦理</text:span><text:span text:style-name="T2">補助鄉</text:span><text:span text:style-name="T4">(</text:span><text:span text:style-name="T2">鎮、市、區</text:span><text:span text:style-name="T4">)</text:span><text:span text:style-name="T2">公所辦理健保業務經費</text:span></text:p>
          </table:table-cell>
          <table:table-cell office:value-type="string" table:style-name="ce21">
            <text:p><text:span text:style-name="T2">嘉義縣</text:span></text:p>
          </table:table-cell>
          <table:table-cell table:number-columns-repeated="16379"/>
        </table:table-row>
        <table:table-row table:style-name="ro4">
          <table:table-cell office:value-type="string" table:style-name="ce33">
            <text:p><text:span text:style-name="T2">嘉義縣番路鄉公所</text:span></text:p>
          </table:table-cell>
          <table:table-cell office:value-type="float" office:value="1080114" table:style-name="ce19">
            <text:p>1080114</text:p>
          </table:table-cell>
          <table:table-cell office:value-type="float" office:value="299000" table:style-name="ce28">
            <text:p><text:s/>299,000<text:s/></text:p>
          </table:table-cell>
          <table:table-cell office:value-type="string" table:style-name="ce20">
            <text:p><text:span text:style-name="T2">辦理</text:span><text:span text:style-name="T2">補助鄉</text:span><text:span text:style-name="T4">(</text:span><text:span text:style-name="T2">鎮、市、區</text:span><text:span text:style-name="T4">)</text:span><text:span text:style-name="T2">公所辦理健保業務經費</text:span></text:p>
          </table:table-cell>
          <table:table-cell office:value-type="string" table:style-name="ce21">
            <text:p><text:span text:style-name="T2">嘉義縣</text:span></text:p>
          </table:table-cell>
          <table:table-cell table:number-columns-repeated="16379"/>
        </table:table-row>
        <table:table-row table:style-name="ro4">
          <table:table-cell office:value-type="string" table:style-name="ce33">
            <text:p><text:span text:style-name="T2">嘉義縣大埔鄉公所</text:span></text:p>
          </table:table-cell>
          <table:table-cell office:value-type="float" office:value="1080114" table:style-name="ce19">
            <text:p>1080114</text:p>
          </table:table-cell>
          <table:table-cell office:value-type="float" office:value="299000" table:style-name="ce28">
            <text:p><text:s/>299,000<text:s/></text:p>
          </table:table-cell>
          <table:table-cell office:value-type="string" table:style-name="ce20">
            <text:p><text:span text:style-name="T2">辦理</text:span><text:span text:style-name="T2">補助鄉</text:span><text:span text:style-name="T4">(</text:span><text:span text:style-name="T2">鎮、市、區</text:span><text:span text:style-name="T4">)</text:span><text:span text:style-name="T2">公所辦理健保業務經費</text:span></text:p>
          </table:table-cell>
          <table:table-cell office:value-type="string" table:style-name="ce21">
            <text:p><text:span text:style-name="T2">嘉義縣</text:span></text:p>
          </table:table-cell>
          <table:table-cell table:number-columns-repeated="16379"/>
        </table:table-row>
        <table:table-row table:style-name="ro4">
          <table:table-cell office:value-type="string" table:style-name="ce33">
            <text:p><text:span text:style-name="T2">屏東縣屏東市公所</text:span></text:p>
          </table:table-cell>
          <table:table-cell office:value-type="float" office:value="1080110" table:style-name="ce19">
            <text:p>1080110</text:p>
          </table:table-cell>
          <table:table-cell office:value-type="float" office:value="448500" table:style-name="ce28">
            <text:p><text:s/>448,500<text:s/></text:p>
          </table:table-cell>
          <table:table-cell office:value-type="string" table:style-name="ce20">
            <text:p><text:span text:style-name="T2">辦理</text:span><text:span text:style-name="T2">補助鄉</text:span><text:span text:style-name="T4">(</text:span><text:span text:style-name="T2">鎮、市、區</text:span><text:span text:style-name="T4">)</text:span><text:span text:style-name="T2">公所辦理健保業務經費</text:span></text:p>
          </table:table-cell>
          <table:table-cell office:value-type="string" table:style-name="ce21">
            <text:p><text:span text:style-name="T2">屏東縣</text:span></text:p>
          </table:table-cell>
          <table:table-cell table:number-columns-repeated="16379"/>
        </table:table-row>
        <table:table-row table:style-name="ro4">
          <table:table-cell office:value-type="string" table:style-name="ce33">
            <text:p><text:span text:style-name="T2">屏東縣三地門鄉公所</text:span></text:p>
          </table:table-cell>
          <table:table-cell office:value-type="float" office:value="1080110" table:style-name="ce19">
            <text:p>1080110</text:p>
          </table:table-cell>
          <table:table-cell office:value-type="float" office:value="299000" table:style-name="ce28">
            <text:p><text:s/>299,000<text:s/></text:p>
          </table:table-cell>
          <table:table-cell office:value-type="string" table:style-name="ce20">
            <text:p><text:span text:style-name="T2">辦理</text:span><text:span text:style-name="T2">補助鄉</text:span><text:span text:style-name="T4">(</text:span><text:span text:style-name="T2">鎮、市、區</text:span><text:span text:style-name="T4">)</text:span><text:span text:style-name="T2">公所辦理健保業務經費</text:span></text:p>
          </table:table-cell>
          <table:table-cell office:value-type="string" table:style-name="ce21">
            <text:p><text:span text:style-name="T2">屏東縣</text:span></text:p>
          </table:table-cell>
          <table:table-cell table:number-columns-repeated="16379"/>
        </table:table-row>
        <table:table-row table:style-name="ro4">
          <table:table-cell office:value-type="string" table:style-name="ce33">
            <text:p><text:span text:style-name="T2">屏東縣霧台鄉公所</text:span></text:p>
          </table:table-cell>
          <table:table-cell office:value-type="float" office:value="1080110" table:style-name="ce19">
            <text:p>1080110</text:p>
          </table:table-cell>
          <table:table-cell office:value-type="float" office:value="299000" table:style-name="ce28">
            <text:p><text:s/>299,000<text:s/></text:p>
          </table:table-cell>
          <table:table-cell office:value-type="string" table:style-name="ce20">
            <text:p><text:span text:style-name="T2">辦理</text:span><text:span text:style-name="T2">補助鄉</text:span><text:span text:style-name="T4">(</text:span><text:span text:style-name="T2">鎮、市、區</text:span><text:span text:style-name="T4">)</text:span><text:span text:style-name="T2">公所辦理健保業務經費</text:span></text:p>
          </table:table-cell>
          <table:table-cell office:value-type="string" table:style-name="ce21">
            <text:p><text:span text:style-name="T2">屏東縣</text:span></text:p>
          </table:table-cell>
          <table:table-cell table:number-columns-repeated="16379"/>
        </table:table-row>
        <table:table-row table:style-name="ro4">
          <table:table-cell office:value-type="string" table:style-name="ce33">
            <text:p><text:span text:style-name="T2">屏東縣瑪家鄉公所</text:span></text:p>
          </table:table-cell>
          <table:table-cell office:value-type="float" office:value="1080110" table:style-name="ce19">
            <text:p>1080110</text:p>
          </table:table-cell>
          <table:table-cell office:value-type="float" office:value="299000" table:style-name="ce28">
            <text:p><text:s/>299,000<text:s/></text:p>
          </table:table-cell>
          <table:table-cell office:value-type="string" table:style-name="ce20">
            <text:p><text:span text:style-name="T2">辦理</text:span><text:span text:style-name="T2">補助鄉</text:span><text:span text:style-name="T4">(</text:span><text:span text:style-name="T2">鎮、市、區</text:span><text:span text:style-name="T4">)</text:span><text:span text:style-name="T2">公所辦理健保業務經費</text:span></text:p>
          </table:table-cell>
          <table:table-cell office:value-type="string" table:style-name="ce21">
            <text:p><text:span text:style-name="T2">屏東縣</text:span></text:p>
          </table:table-cell>
          <table:table-cell table:number-columns-repeated="16379"/>
        </table:table-row>
        <table:table-row table:style-name="ro4">
          <table:table-cell office:value-type="string" table:style-name="ce33">
            <text:p><text:span text:style-name="T2">屏東縣九如鄉公所</text:span></text:p>
          </table:table-cell>
          <table:table-cell office:value-type="float" office:value="1080110" table:style-name="ce19">
            <text:p>1080110</text:p>
          </table:table-cell>
          <table:table-cell office:value-type="float" office:value="299000" table:style-name="ce28">
            <text:p><text:s/>299,000<text:s/></text:p>
          </table:table-cell>
          <table:table-cell office:value-type="string" table:style-name="ce20">
            <text:p><text:span text:style-name="T2">辦理</text:span><text:span text:style-name="T2">補助鄉</text:span><text:span text:style-name="T4">(</text:span><text:span text:style-name="T2">鎮、市、區</text:span><text:span text:style-name="T4">)</text:span><text:span text:style-name="T2">公所辦理健保業務經費</text:span></text:p>
          </table:table-cell>
          <table:table-cell office:value-type="string" table:style-name="ce21">
            <text:p><text:span text:style-name="T2">屏東縣</text:span></text:p>
          </table:table-cell>
          <table:table-cell table:number-columns-repeated="16379"/>
        </table:table-row>
        <table:table-row table:style-name="ro4">
          <table:table-cell office:value-type="string" table:style-name="ce33">
            <text:p><text:span text:style-name="T2">屏東縣里港鄉公所</text:span></text:p>
          </table:table-cell>
          <table:table-cell office:value-type="float" office:value="1080110" table:style-name="ce19">
            <text:p>1080110</text:p>
          </table:table-cell>
          <table:table-cell office:value-type="float" office:value="299000" table:style-name="ce28">
            <text:p><text:s/>299,000<text:s/></text:p>
          </table:table-cell>
          <table:table-cell office:value-type="string" table:style-name="ce20">
            <text:p><text:span text:style-name="T2">辦理</text:span><text:span text:style-name="T2">補助鄉</text:span><text:span text:style-name="T4">(</text:span><text:span text:style-name="T2">鎮、市、區</text:span><text:span text:style-name="T4">)</text:span><text:span text:style-name="T2">公所辦理健保業務經費</text:span></text:p>
          </table:table-cell>
          <table:table-cell office:value-type="string" table:style-name="ce21">
            <text:p><text:span text:style-name="T2">屏東縣</text:span></text:p>
          </table:table-cell>
          <table:table-cell table:number-columns-repeated="16379"/>
        </table:table-row>
        <table:table-row table:style-name="ro4">
          <table:table-cell office:value-type="string" table:style-name="ce33">
            <text:p><text:span text:style-name="T2">屏東縣高樹鄉公所</text:span></text:p>
          </table:table-cell>
          <table:table-cell office:value-type="float" office:value="1080110" table:style-name="ce19">
            <text:p>1080110</text:p>
          </table:table-cell>
          <table:table-cell office:value-type="float" office:value="299000" table:style-name="ce28">
            <text:p><text:s/>299,000<text:s/></text:p>
          </table:table-cell>
          <table:table-cell office:value-type="string" table:style-name="ce20">
            <text:p><text:span text:style-name="T2">辦理</text:span><text:span text:style-name="T2">補助鄉</text:span><text:span text:style-name="T4">(</text:span><text:span text:style-name="T2">鎮、市、區</text:span><text:span text:style-name="T4">)</text:span><text:span text:style-name="T2">公所辦理健保業務經費</text:span></text:p>
          </table:table-cell>
          <table:table-cell office:value-type="string" table:style-name="ce21">
            <text:p><text:span text:style-name="T2">屏東縣</text:span></text:p>
          </table:table-cell>
          <table:table-cell table:number-columns-repeated="16379"/>
        </table:table-row>
        <table:table-row table:style-name="ro4">
          <table:table-cell office:value-type="string" table:style-name="ce33">
            <text:p><text:span text:style-name="T2">屏東縣鹽埔鄉公所</text:span></text:p>
          </table:table-cell>
          <table:table-cell office:value-type="float" office:value="1080110" table:style-name="ce19">
            <text:p>1080110</text:p>
          </table:table-cell>
          <table:table-cell office:value-type="float" office:value="299000" table:style-name="ce28">
            <text:p><text:s/>299,000<text:s/></text:p>
          </table:table-cell>
          <table:table-cell office:value-type="string" table:style-name="ce20">
            <text:p><text:span text:style-name="T2">辦理</text:span><text:span text:style-name="T2">補助鄉</text:span><text:span text:style-name="T4">(</text:span><text:span text:style-name="T2">鎮、市、區</text:span><text:span text:style-name="T4">)</text:span><text:span text:style-name="T2">公所辦理健保業務經費</text:span></text:p>
          </table:table-cell>
          <table:table-cell office:value-type="string" table:style-name="ce21">
            <text:p><text:span text:style-name="T2">屏東縣</text:span></text:p>
          </table:table-cell>
          <table:table-cell table:number-columns-repeated="16379"/>
        </table:table-row>
        <table:table-row table:style-name="ro4">
          <table:table-cell office:value-type="string" table:style-name="ce33">
            <text:p><text:span text:style-name="T2">屏東縣長治鄉公所</text:span></text:p>
          </table:table-cell>
          <table:table-cell office:value-type="float" office:value="1080110" table:style-name="ce19">
            <text:p>1080110</text:p>
          </table:table-cell>
          <table:table-cell office:value-type="float" office:value="299000" table:style-name="ce28">
            <text:p><text:s/>299,000<text:s/></text:p>
          </table:table-cell>
          <table:table-cell office:value-type="string" table:style-name="ce20">
            <text:p><text:span text:style-name="T2">辦理</text:span><text:span text:style-name="T2">補助鄉</text:span><text:span text:style-name="T4">(</text:span><text:span text:style-name="T2">鎮、市、區</text:span><text:span text:style-name="T4">)</text:span><text:span text:style-name="T2">公所辦理健保業務經費</text:span></text:p>
          </table:table-cell>
          <table:table-cell office:value-type="string" table:style-name="ce21">
            <text:p><text:span text:style-name="T2">屏東縣</text:span></text:p>
          </table:table-cell>
          <table:table-cell table:number-columns-repeated="16379"/>
        </table:table-row>
        <table:table-row table:style-name="ro4">
          <table:table-cell office:value-type="string" table:style-name="ce33">
            <text:p><text:span text:style-name="T2">屏東縣麟洛鄉公所</text:span></text:p>
          </table:table-cell>
          <table:table-cell office:value-type="float" office:value="1080110" table:style-name="ce19">
            <text:p>1080110</text:p>
          </table:table-cell>
          <table:table-cell office:value-type="float" office:value="299000" table:style-name="ce28">
            <text:p><text:s/>299,000<text:s/></text:p>
          </table:table-cell>
          <table:table-cell office:value-type="string" table:style-name="ce20">
            <text:p><text:span text:style-name="T2">辦理</text:span><text:span text:style-name="T2">補助鄉</text:span><text:span text:style-name="T4">(</text:span><text:span text:style-name="T2">鎮、市、區</text:span><text:span text:style-name="T4">)</text:span><text:span text:style-name="T2">公所辦理健保業務經費</text:span></text:p>
          </table:table-cell>
          <table:table-cell office:value-type="string" table:style-name="ce21">
            <text:p><text:span text:style-name="T2">屏東縣</text:span></text:p>
          </table:table-cell>
          <table:table-cell table:number-columns-repeated="16379"/>
        </table:table-row>
        <table:table-row table:style-name="ro4">
          <table:table-cell office:value-type="string" table:style-name="ce33">
            <text:p><text:span text:style-name="T2">屏東縣竹田鄉公所</text:span></text:p>
          </table:table-cell>
          <table:table-cell office:value-type="float" office:value="1080110" table:style-name="ce19">
            <text:p>1080110</text:p>
          </table:table-cell>
          <table:table-cell office:value-type="float" office:value="299000" table:style-name="ce28">
            <text:p><text:s/>299,000<text:s/></text:p>
          </table:table-cell>
          <table:table-cell office:value-type="string" table:style-name="ce20">
            <text:p><text:span text:style-name="T2">辦理</text:span><text:span text:style-name="T2">補助鄉</text:span><text:span text:style-name="T4">(</text:span><text:span text:style-name="T2">鎮、市、區</text:span><text:span text:style-name="T4">)</text:span><text:span text:style-name="T2">公所辦理健保業務經費</text:span></text:p>
          </table:table-cell>
          <table:table-cell office:value-type="string" table:style-name="ce21">
            <text:p><text:span text:style-name="T2">屏東縣</text:span></text:p>
          </table:table-cell>
          <table:table-cell table:number-columns-repeated="16379"/>
        </table:table-row>
        <table:table-row table:style-name="ro4">
          <table:table-cell office:value-type="string" table:style-name="ce33">
            <text:p><text:span text:style-name="T2">屏東縣內埔鄉公所</text:span></text:p>
          </table:table-cell>
          <table:table-cell office:value-type="float" office:value="1080110" table:style-name="ce19">
            <text:p>1080110</text:p>
          </table:table-cell>
          <table:table-cell office:value-type="float" office:value="299000" table:style-name="ce28">
            <text:p><text:s/>299,000<text:s/></text:p>
          </table:table-cell>
          <table:table-cell office:value-type="string" table:style-name="ce20">
            <text:p><text:span text:style-name="T2">辦理</text:span><text:span text:style-name="T2">補助鄉</text:span><text:span text:style-name="T4">(</text:span><text:span text:style-name="T2">鎮、市、區</text:span><text:span text:style-name="T4">)</text:span><text:span text:style-name="T2">公所辦理健保業務經費</text:span></text:p>
          </table:table-cell>
          <table:table-cell office:value-type="string" table:style-name="ce21">
            <text:p><text:span text:style-name="T2">屏東縣</text:span></text:p>
          </table:table-cell>
          <table:table-cell table:number-columns-repeated="16379"/>
        </table:table-row>
        <table:table-row table:style-name="ro4">
          <table:table-cell office:value-type="string" table:style-name="ce33">
            <text:p><text:span text:style-name="T2">屏東縣萬丹鄉公所</text:span></text:p>
          </table:table-cell>
          <table:table-cell office:value-type="float" office:value="1080110" table:style-name="ce19">
            <text:p>1080110</text:p>
          </table:table-cell>
          <table:table-cell office:value-type="float" office:value="299000" table:style-name="ce28">
            <text:p><text:s/>299,000<text:s/></text:p>
          </table:table-cell>
          <table:table-cell office:value-type="string" table:style-name="ce20">
            <text:p><text:span text:style-name="T2">辦理</text:span><text:span text:style-name="T2">補助鄉</text:span><text:span text:style-name="T4">(</text:span><text:span text:style-name="T2">鎮、市、區</text:span><text:span text:style-name="T4">)</text:span><text:span text:style-name="T2">公所辦理健保業務經費</text:span></text:p>
          </table:table-cell>
          <table:table-cell office:value-type="string" table:style-name="ce21">
            <text:p><text:span text:style-name="T2">屏東縣</text:span></text:p>
          </table:table-cell>
          <table:table-cell table:number-columns-repeated="16379"/>
        </table:table-row>
        <table:table-row table:style-name="ro4">
          <table:table-cell office:value-type="string" table:style-name="ce33">
            <text:p><text:span text:style-name="T2">屏東縣潮州鎮公所</text:span></text:p>
          </table:table-cell>
          <table:table-cell office:value-type="float" office:value="1080110" table:style-name="ce19">
            <text:p>1080110</text:p>
          </table:table-cell>
          <table:table-cell office:value-type="float" office:value="299000" table:style-name="ce28">
            <text:p><text:s/>299,000<text:s/></text:p>
          </table:table-cell>
          <table:table-cell office:value-type="string" table:style-name="ce20">
            <text:p><text:span text:style-name="T2">辦理</text:span><text:span text:style-name="T2">補助鄉</text:span><text:span text:style-name="T4">(</text:span><text:span text:style-name="T2">鎮、市、區</text:span><text:span text:style-name="T4">)</text:span><text:span text:style-name="T2">公所辦理健保業務經費</text:span></text:p>
          </table:table-cell>
          <table:table-cell office:value-type="string" table:style-name="ce21">
            <text:p><text:span text:style-name="T2">屏東縣</text:span></text:p>
          </table:table-cell>
          <table:table-cell table:number-columns-repeated="16379"/>
        </table:table-row>
        <table:table-row table:style-name="ro4">
          <table:table-cell office:value-type="string" table:style-name="ce33">
            <text:p><text:span text:style-name="T2">屏東縣泰武鄉公所</text:span></text:p>
          </table:table-cell>
          <table:table-cell office:value-type="float" office:value="1080110" table:style-name="ce19">
            <text:p>1080110</text:p>
          </table:table-cell>
          <table:table-cell office:value-type="float" office:value="299000" table:style-name="ce28">
            <text:p><text:s/>299,000<text:s/></text:p>
          </table:table-cell>
          <table:table-cell office:value-type="string" table:style-name="ce20">
            <text:p><text:span text:style-name="T2">辦理</text:span><text:span text:style-name="T2">補助鄉</text:span><text:span text:style-name="T4">(</text:span><text:span text:style-name="T2">鎮、市、區</text:span><text:span text:style-name="T4">)</text:span><text:span text:style-name="T2">公所辦理健保業務經費</text:span></text:p>
          </table:table-cell>
          <table:table-cell office:value-type="string" table:style-name="ce21">
            <text:p><text:span text:style-name="T2">屏東縣</text:span></text:p>
          </table:table-cell>
          <table:table-cell table:number-columns-repeated="16379"/>
        </table:table-row>
        <table:table-row table:style-name="ro4">
          <table:table-cell office:value-type="string" table:style-name="ce33">
            <text:p><text:span text:style-name="T2">屏東縣來義鄉公所</text:span></text:p>
          </table:table-cell>
          <table:table-cell office:value-type="float" office:value="1080110" table:style-name="ce19">
            <text:p>1080110</text:p>
          </table:table-cell>
          <table:table-cell office:value-type="float" office:value="299000" table:style-name="ce28">
            <text:p><text:s/>299,000<text:s/></text:p>
          </table:table-cell>
          <table:table-cell office:value-type="string" table:style-name="ce20">
            <text:p><text:span text:style-name="T2">辦理</text:span><text:span text:style-name="T2">補助鄉</text:span><text:span text:style-name="T4">(</text:span><text:span text:style-name="T2">鎮、市、區</text:span><text:span text:style-name="T4">)</text:span><text:span text:style-name="T2">公所辦理健保業務經費</text:span></text:p>
          </table:table-cell>
          <table:table-cell office:value-type="string" table:style-name="ce21">
            <text:p><text:span text:style-name="T2">屏東縣</text:span></text:p>
          </table:table-cell>
          <table:table-cell table:number-columns-repeated="16379"/>
        </table:table-row>
        <table:table-row table:style-name="ro4">
          <table:table-cell office:value-type="string" table:style-name="ce33">
            <text:p><text:span text:style-name="T2">屏東縣萬巒鄉公所</text:span></text:p>
          </table:table-cell>
          <table:table-cell office:value-type="float" office:value="1080110" table:style-name="ce19">
            <text:p>1080110</text:p>
          </table:table-cell>
          <table:table-cell office:value-type="float" office:value="299000" table:style-name="ce28">
            <text:p><text:s/>299,000<text:s/></text:p>
          </table:table-cell>
          <table:table-cell office:value-type="string" table:style-name="ce20">
            <text:p><text:span text:style-name="T2">辦理</text:span><text:span text:style-name="T2">補助鄉</text:span><text:span text:style-name="T4">(</text:span><text:span text:style-name="T2">鎮、市、區</text:span><text:span text:style-name="T4">)</text:span><text:span text:style-name="T2">公所辦理健保業務經費</text:span></text:p>
          </table:table-cell>
          <table:table-cell office:value-type="string" table:style-name="ce21">
            <text:p><text:span text:style-name="T2">屏東縣</text:span></text:p>
          </table:table-cell>
          <table:table-cell table:number-columns-repeated="16379"/>
        </table:table-row>
        <table:table-row table:style-name="ro4">
          <table:table-cell office:value-type="string" table:style-name="ce33">
            <text:p><text:span text:style-name="T2">屏東縣崁頂鄉公所</text:span></text:p>
          </table:table-cell>
          <table:table-cell office:value-type="float" office:value="1080110" table:style-name="ce19">
            <text:p>1080110</text:p>
          </table:table-cell>
          <table:table-cell office:value-type="float" office:value="299000" table:style-name="ce28">
            <text:p><text:s/>299,000<text:s/></text:p>
          </table:table-cell>
          <table:table-cell office:value-type="string" table:style-name="ce20">
            <text:p><text:span text:style-name="T2">辦理</text:span><text:span text:style-name="T2">補助鄉</text:span><text:span text:style-name="T4">(</text:span><text:span text:style-name="T2">鎮、市、區</text:span><text:span text:style-name="T4">)</text:span><text:span text:style-name="T2">公所辦理健保業務經費</text:span></text:p>
          </table:table-cell>
          <table:table-cell office:value-type="string" table:style-name="ce21">
            <text:p><text:span text:style-name="T2">屏東縣</text:span></text:p>
          </table:table-cell>
          <table:table-cell table:number-columns-repeated="16379"/>
        </table:table-row>
        <table:table-row table:style-name="ro4">
          <table:table-cell office:value-type="string" table:style-name="ce33">
            <text:p><text:span text:style-name="T2">屏東縣新埤鄉公所</text:span></text:p>
          </table:table-cell>
          <table:table-cell office:value-type="float" office:value="1080110" table:style-name="ce19">
            <text:p>1080110</text:p>
          </table:table-cell>
          <table:table-cell office:value-type="float" office:value="299000" table:style-name="ce28">
            <text:p><text:s/>299,000<text:s/></text:p>
          </table:table-cell>
          <table:table-cell office:value-type="string" table:style-name="ce20">
            <text:p><text:span text:style-name="T2">辦理</text:span><text:span text:style-name="T2">補助鄉</text:span><text:span text:style-name="T4">(</text:span><text:span text:style-name="T2">鎮、市、區</text:span><text:span text:style-name="T4">)</text:span><text:span text:style-name="T2">公所辦理健保業務經費</text:span></text:p>
          </table:table-cell>
          <table:table-cell office:value-type="string" table:style-name="ce21">
            <text:p><text:span text:style-name="T2">屏東縣</text:span></text:p>
          </table:table-cell>
          <table:table-cell table:number-columns-repeated="16379"/>
        </table:table-row>
        <table:table-row table:style-name="ro4">
          <table:table-cell office:value-type="string" table:style-name="ce33">
            <text:p><text:span text:style-name="T2">屏東縣南州鄉公所</text:span></text:p>
          </table:table-cell>
          <table:table-cell office:value-type="float" office:value="1080110" table:style-name="ce19">
            <text:p>1080110</text:p>
          </table:table-cell>
          <table:table-cell office:value-type="float" office:value="299000" table:style-name="ce28">
            <text:p><text:s/>299,000<text:s/></text:p>
          </table:table-cell>
          <table:table-cell office:value-type="string" table:style-name="ce20">
            <text:p><text:span text:style-name="T2">辦理</text:span><text:span text:style-name="T2">補助鄉</text:span><text:span text:style-name="T4">(</text:span><text:span text:style-name="T2">鎮、市、區</text:span><text:span text:style-name="T4">)</text:span><text:span text:style-name="T2">公所辦理健保業務經費</text:span></text:p>
          </table:table-cell>
          <table:table-cell office:value-type="string" table:style-name="ce21">
            <text:p><text:span text:style-name="T2">屏東縣</text:span></text:p>
          </table:table-cell>
          <table:table-cell table:number-columns-repeated="16379"/>
        </table:table-row>
        <table:table-row table:style-name="ro4">
          <table:table-cell office:value-type="string" table:style-name="ce33">
            <text:p><text:span text:style-name="T2">屏東縣林邊鄉公所</text:span></text:p>
          </table:table-cell>
          <table:table-cell office:value-type="float" office:value="1080110" table:style-name="ce19">
            <text:p>1080110</text:p>
          </table:table-cell>
          <table:table-cell office:value-type="float" office:value="299000" table:style-name="ce28">
            <text:p><text:s/>299,000<text:s/></text:p>
          </table:table-cell>
          <table:table-cell office:value-type="string" table:style-name="ce20">
            <text:p><text:span text:style-name="T2">辦理</text:span><text:span text:style-name="T2">補助鄉</text:span><text:span text:style-name="T4">(</text:span><text:span text:style-name="T2">鎮、市、區</text:span><text:span text:style-name="T4">)</text:span><text:span text:style-name="T2">公所辦理健保業務經費</text:span></text:p>
          </table:table-cell>
          <table:table-cell office:value-type="string" table:style-name="ce21">
            <text:p><text:span text:style-name="T2">屏東縣</text:span></text:p>
          </table:table-cell>
          <table:table-cell table:number-columns-repeated="16379"/>
        </table:table-row>
        <table:table-row table:style-name="ro4">
          <table:table-cell office:value-type="string" table:style-name="ce33">
            <text:p><text:span text:style-name="T2">屏東縣東港鎮公所</text:span></text:p>
          </table:table-cell>
          <table:table-cell office:value-type="float" office:value="1080110" table:style-name="ce19">
            <text:p>1080110</text:p>
          </table:table-cell>
          <table:table-cell office:value-type="float" office:value="299000" table:style-name="ce28">
            <text:p><text:s/>299,000<text:s/></text:p>
          </table:table-cell>
          <table:table-cell office:value-type="string" table:style-name="ce20">
            <text:p><text:span text:style-name="T2">辦理</text:span><text:span text:style-name="T2">補助鄉</text:span><text:span text:style-name="T4">(</text:span><text:span text:style-name="T2">鎮、市、區</text:span><text:span text:style-name="T4">)</text:span><text:span text:style-name="T2">公所辦理健保業務經費</text:span></text:p>
          </table:table-cell>
          <table:table-cell office:value-type="string" table:style-name="ce21">
            <text:p><text:span text:style-name="T2">屏東縣</text:span></text:p>
          </table:table-cell>
          <table:table-cell table:number-columns-repeated="16379"/>
        </table:table-row>
        <table:table-row table:style-name="ro4">
          <table:table-cell office:value-type="string" table:style-name="ce33">
            <text:p><text:span text:style-name="T2">屏東縣琉球鄉公所</text:span></text:p>
          </table:table-cell>
          <table:table-cell office:value-type="float" office:value="1080110" table:style-name="ce19">
            <text:p>1080110</text:p>
          </table:table-cell>
          <table:table-cell office:value-type="float" office:value="299000" table:style-name="ce28">
            <text:p><text:s/>299,000<text:s/></text:p>
          </table:table-cell>
          <table:table-cell office:value-type="string" table:style-name="ce20">
            <text:p><text:span text:style-name="T2">辦理</text:span><text:span text:style-name="T2">補助鄉</text:span><text:span text:style-name="T4">(</text:span><text:span text:style-name="T2">鎮、市、區</text:span><text:span text:style-name="T4">)</text:span><text:span text:style-name="T2">公所辦理健保業務經費</text:span></text:p>
          </table:table-cell>
          <table:table-cell office:value-type="string" table:style-name="ce21">
            <text:p><text:span text:style-name="T2">屏東縣</text:span></text:p>
          </table:table-cell>
          <table:table-cell table:number-columns-repeated="16379"/>
        </table:table-row>
        <table:table-row table:style-name="ro4">
          <table:table-cell office:value-type="string" table:style-name="ce33">
            <text:p><text:span text:style-name="T2">屏東縣佳冬鄉公所</text:span></text:p>
          </table:table-cell>
          <table:table-cell office:value-type="float" office:value="1080110" table:style-name="ce19">
            <text:p>1080110</text:p>
          </table:table-cell>
          <table:table-cell office:value-type="float" office:value="299000" table:style-name="ce28">
            <text:p><text:s/>299,000<text:s/></text:p>
          </table:table-cell>
          <table:table-cell office:value-type="string" table:style-name="ce20">
            <text:p><text:span text:style-name="T2">辦理</text:span><text:span text:style-name="T2">補助鄉</text:span><text:span text:style-name="T4">(</text:span><text:span text:style-name="T2">鎮、市、區</text:span><text:span text:style-name="T4">)</text:span><text:span text:style-name="T2">公所辦理健保業務經費</text:span></text:p>
          </table:table-cell>
          <table:table-cell office:value-type="string" table:style-name="ce21">
            <text:p><text:span text:style-name="T2">屏東縣</text:span></text:p>
          </table:table-cell>
          <table:table-cell table:number-columns-repeated="16379"/>
        </table:table-row>
        <table:table-row table:style-name="ro4">
          <table:table-cell office:value-type="string" table:style-name="ce33">
            <text:p><text:span text:style-name="T2">屏東縣新園鄉公所</text:span></text:p>
          </table:table-cell>
          <table:table-cell office:value-type="float" office:value="1080110" table:style-name="ce19">
            <text:p>1080110</text:p>
          </table:table-cell>
          <table:table-cell office:value-type="float" office:value="299000" table:style-name="ce28">
            <text:p><text:s/>299,000<text:s/></text:p>
          </table:table-cell>
          <table:table-cell office:value-type="string" table:style-name="ce20">
            <text:p><text:span text:style-name="T2">辦理</text:span><text:span text:style-name="T2">補助鄉</text:span><text:span text:style-name="T4">(</text:span><text:span text:style-name="T2">鎮、市、區</text:span><text:span text:style-name="T4">)</text:span><text:span text:style-name="T2">公所辦理健保業務經費</text:span></text:p>
          </table:table-cell>
          <table:table-cell office:value-type="string" table:style-name="ce21">
            <text:p><text:span text:style-name="T2">屏東縣</text:span></text:p>
          </table:table-cell>
          <table:table-cell table:number-columns-repeated="16379"/>
        </table:table-row>
        <table:table-row table:style-name="ro4">
          <table:table-cell office:value-type="string" table:style-name="ce33">
            <text:p><text:span text:style-name="T2">屏東縣枋寮鄉公所</text:span></text:p>
          </table:table-cell>
          <table:table-cell office:value-type="float" office:value="1080110" table:style-name="ce19">
            <text:p>1080110</text:p>
          </table:table-cell>
          <table:table-cell office:value-type="float" office:value="299000" table:style-name="ce28">
            <text:p><text:s/>299,000<text:s/></text:p>
          </table:table-cell>
          <table:table-cell office:value-type="string" table:style-name="ce20">
            <text:p><text:span text:style-name="T2">辦理</text:span><text:span text:style-name="T2">補助鄉</text:span><text:span text:style-name="T4">(</text:span><text:span text:style-name="T2">鎮、市、區</text:span><text:span text:style-name="T4">)</text:span><text:span text:style-name="T2">公所辦理健保業務經費</text:span></text:p>
          </table:table-cell>
          <table:table-cell office:value-type="string" table:style-name="ce21">
            <text:p><text:span text:style-name="T2">屏東縣</text:span></text:p>
          </table:table-cell>
          <table:table-cell table:number-columns-repeated="16379"/>
        </table:table-row>
        <table:table-row table:style-name="ro4">
          <table:table-cell office:value-type="string" table:style-name="ce33">
            <text:p><text:span text:style-name="T2">屏東縣枋山鄉公所</text:span></text:p>
          </table:table-cell>
          <table:table-cell office:value-type="float" office:value="1080110" table:style-name="ce19">
            <text:p>1080110</text:p>
          </table:table-cell>
          <table:table-cell office:value-type="float" office:value="299000" table:style-name="ce28">
            <text:p><text:s/>299,000<text:s/></text:p>
          </table:table-cell>
          <table:table-cell office:value-type="string" table:style-name="ce20">
            <text:p><text:span text:style-name="T2">辦理</text:span><text:span text:style-name="T2">補助鄉</text:span><text:span text:style-name="T4">(</text:span><text:span text:style-name="T2">鎮、市、區</text:span><text:span text:style-name="T4">)</text:span><text:span text:style-name="T2">公所辦理健保業務經費</text:span></text:p>
          </table:table-cell>
          <table:table-cell office:value-type="string" table:style-name="ce21">
            <text:p><text:span text:style-name="T2">屏東縣</text:span></text:p>
          </table:table-cell>
          <table:table-cell table:number-columns-repeated="16379"/>
        </table:table-row>
        <table:table-row table:style-name="ro4">
          <table:table-cell office:value-type="string" table:style-name="ce33">
            <text:p><text:span text:style-name="T2">屏東縣春日鄉公所</text:span></text:p>
          </table:table-cell>
          <table:table-cell office:value-type="float" office:value="1080110" table:style-name="ce19">
            <text:p>1080110</text:p>
          </table:table-cell>
          <table:table-cell office:value-type="float" office:value="299000" table:style-name="ce28">
            <text:p><text:s/>299,000<text:s/></text:p>
          </table:table-cell>
          <table:table-cell office:value-type="string" table:style-name="ce20">
            <text:p><text:span text:style-name="T2">辦理</text:span><text:span text:style-name="T2">補助鄉</text:span><text:span text:style-name="T4">(</text:span><text:span text:style-name="T2">鎮、市、區</text:span><text:span text:style-name="T4">)</text:span><text:span text:style-name="T2">公所辦理健保業務經費</text:span></text:p>
          </table:table-cell>
          <table:table-cell office:value-type="string" table:style-name="ce21">
            <text:p><text:span text:style-name="T2">屏東縣</text:span></text:p>
          </table:table-cell>
          <table:table-cell table:number-columns-repeated="16379"/>
        </table:table-row>
        <table:table-row table:style-name="ro4">
          <table:table-cell office:value-type="string" table:style-name="ce33">
            <text:p><text:span text:style-name="T2">屏東縣獅子鄉公所</text:span></text:p>
          </table:table-cell>
          <table:table-cell office:value-type="float" office:value="1080110" table:style-name="ce19">
            <text:p>1080110</text:p>
          </table:table-cell>
          <table:table-cell office:value-type="float" office:value="299000" table:style-name="ce28">
            <text:p><text:s/>299,000<text:s/></text:p>
          </table:table-cell>
          <table:table-cell office:value-type="string" table:style-name="ce20">
            <text:p><text:span text:style-name="T2">辦理</text:span><text:span text:style-name="T2">補助鄉</text:span><text:span text:style-name="T4">(</text:span><text:span text:style-name="T2">鎮、市、區</text:span><text:span text:style-name="T4">)</text:span><text:span text:style-name="T2">公所辦理健保業務經費</text:span></text:p>
          </table:table-cell>
          <table:table-cell office:value-type="string" table:style-name="ce21">
            <text:p><text:span text:style-name="T2">屏東縣</text:span></text:p>
          </table:table-cell>
          <table:table-cell table:number-columns-repeated="16379"/>
        </table:table-row>
        <table:table-row table:style-name="ro4">
          <table:table-cell office:value-type="string" table:style-name="ce33">
            <text:p><text:span text:style-name="T2">屏東縣車城鄉公所</text:span></text:p>
          </table:table-cell>
          <table:table-cell office:value-type="float" office:value="1080110" table:style-name="ce19">
            <text:p>1080110</text:p>
          </table:table-cell>
          <table:table-cell office:value-type="float" office:value="299000" table:style-name="ce28">
            <text:p><text:s/>299,000<text:s/></text:p>
          </table:table-cell>
          <table:table-cell office:value-type="string" table:style-name="ce20">
            <text:p><text:span text:style-name="T2">辦理</text:span><text:span text:style-name="T2">補助鄉</text:span><text:span text:style-name="T4">(</text:span><text:span text:style-name="T2">鎮、市、區</text:span><text:span text:style-name="T4">)</text:span><text:span text:style-name="T2">公所辦理健保業務經費</text:span></text:p>
          </table:table-cell>
          <table:table-cell office:value-type="string" table:style-name="ce21">
            <text:p><text:span text:style-name="T2">屏東縣</text:span></text:p>
          </table:table-cell>
          <table:table-cell table:number-columns-repeated="16379"/>
        </table:table-row>
        <table:table-row table:style-name="ro4">
          <table:table-cell office:value-type="string" table:style-name="ce33">
            <text:p><text:span text:style-name="T2">屏東縣牡丹鄉公所</text:span></text:p>
          </table:table-cell>
          <table:table-cell office:value-type="float" office:value="1080110" table:style-name="ce19">
            <text:p>1080110</text:p>
          </table:table-cell>
          <table:table-cell office:value-type="float" office:value="299000" table:style-name="ce28">
            <text:p><text:s/>299,000<text:s/></text:p>
          </table:table-cell>
          <table:table-cell office:value-type="string" table:style-name="ce20">
            <text:p><text:span text:style-name="T2">辦理</text:span><text:span text:style-name="T2">補助鄉</text:span><text:span text:style-name="T4">(</text:span><text:span text:style-name="T2">鎮、市、區</text:span><text:span text:style-name="T4">)</text:span><text:span text:style-name="T2">公所辦理健保業務經費</text:span></text:p>
          </table:table-cell>
          <table:table-cell office:value-type="string" table:style-name="ce21">
            <text:p><text:span text:style-name="T2">屏東縣</text:span></text:p>
          </table:table-cell>
          <table:table-cell table:number-columns-repeated="16379"/>
        </table:table-row>
        <table:table-row table:style-name="ro4">
          <table:table-cell office:value-type="string" table:style-name="ce33">
            <text:p><text:span text:style-name="T2">屏東縣恆春鎮公所</text:span></text:p>
          </table:table-cell>
          <table:table-cell office:value-type="float" office:value="1080110" table:style-name="ce19">
            <text:p>1080110</text:p>
          </table:table-cell>
          <table:table-cell office:value-type="float" office:value="299000" table:style-name="ce28">
            <text:p><text:s/>299,000<text:s/></text:p>
          </table:table-cell>
          <table:table-cell office:value-type="string" table:style-name="ce20">
            <text:p><text:span text:style-name="T2">辦理</text:span><text:span text:style-name="T2">補助鄉</text:span><text:span text:style-name="T4">(</text:span><text:span text:style-name="T2">鎮、市、區</text:span><text:span text:style-name="T4">)</text:span><text:span text:style-name="T2">公所辦理健保業務經費</text:span></text:p>
          </table:table-cell>
          <table:table-cell office:value-type="string" table:style-name="ce21">
            <text:p><text:span text:style-name="T2">屏東縣</text:span></text:p>
          </table:table-cell>
          <table:table-cell table:number-columns-repeated="16379"/>
        </table:table-row>
        <table:table-row table:style-name="ro4">
          <table:table-cell office:value-type="string" table:style-name="ce33">
            <text:p><text:span text:style-name="T2">屏東縣滿州鄉公所</text:span></text:p>
          </table:table-cell>
          <table:table-cell office:value-type="float" office:value="1080110" table:style-name="ce19">
            <text:p>1080110</text:p>
          </table:table-cell>
          <table:table-cell office:value-type="float" office:value="299000" table:style-name="ce28">
            <text:p><text:s/>299,000<text:s/></text:p>
          </table:table-cell>
          <table:table-cell office:value-type="string" table:style-name="ce20">
            <text:p><text:span text:style-name="T2">辦理</text:span><text:span text:style-name="T2">補助鄉</text:span><text:span text:style-name="T4">(</text:span><text:span text:style-name="T2">鎮、市、區</text:span><text:span text:style-name="T4">)</text:span><text:span text:style-name="T2">公所辦理健保業務經費</text:span></text:p>
          </table:table-cell>
          <table:table-cell office:value-type="string" table:style-name="ce21">
            <text:p><text:span text:style-name="T2">屏東縣</text:span></text:p>
          </table:table-cell>
          <table:table-cell table:number-columns-repeated="16379"/>
        </table:table-row>
        <table:table-row table:style-name="ro4">
          <table:table-cell office:value-type="string" table:style-name="ce33">
            <text:p><text:span text:style-name="T2">澎湖縣馬公市公所</text:span></text:p>
          </table:table-cell>
          <table:table-cell office:value-type="float" office:value="1080116" table:style-name="ce19">
            <text:p>1080116</text:p>
          </table:table-cell>
          <table:table-cell office:value-type="float" office:value="299000" table:style-name="ce28">
            <text:p><text:s/>299,000<text:s/></text:p>
          </table:table-cell>
          <table:table-cell office:value-type="string" table:style-name="ce20">
            <text:p><text:span text:style-name="T2">辦理</text:span><text:span text:style-name="T2">補助鄉</text:span><text:span text:style-name="T4">(</text:span><text:span text:style-name="T2">鎮、市、區</text:span><text:span text:style-name="T4">)</text:span><text:span text:style-name="T2">公所辦理健保業務經費</text:span></text:p>
          </table:table-cell>
          <table:table-cell office:value-type="string" table:style-name="ce21">
            <text:p><text:span text:style-name="T2">澎湖縣</text:span></text:p>
          </table:table-cell>
          <table:table-cell table:number-columns-repeated="16379"/>
        </table:table-row>
        <table:table-row table:style-name="ro4">
          <table:table-cell office:value-type="string" table:style-name="ce33">
            <text:p><text:span text:style-name="T2">澎湖縣西嶼鄉公所</text:span></text:p>
          </table:table-cell>
          <table:table-cell office:value-type="float" office:value="1080116" table:style-name="ce19">
            <text:p>1080116</text:p>
          </table:table-cell>
          <table:table-cell office:value-type="float" office:value="299000" table:style-name="ce28">
            <text:p><text:s/>299,000<text:s/></text:p>
          </table:table-cell>
          <table:table-cell office:value-type="string" table:style-name="ce20">
            <text:p><text:span text:style-name="T2">辦理</text:span><text:span text:style-name="T2">補助鄉</text:span><text:span text:style-name="T4">(</text:span><text:span text:style-name="T2">鎮、市、區</text:span><text:span text:style-name="T4">)</text:span><text:span text:style-name="T2">公所辦理健保業務經費</text:span></text:p>
          </table:table-cell>
          <table:table-cell office:value-type="string" table:style-name="ce21">
            <text:p><text:span text:style-name="T2">澎湖縣</text:span></text:p>
          </table:table-cell>
          <table:table-cell table:number-columns-repeated="16379"/>
        </table:table-row>
        <table:table-row table:style-name="ro4">
          <table:table-cell office:value-type="string" table:style-name="ce33">
            <text:p><text:span text:style-name="T2">澎湖縣望安鄉公所</text:span></text:p>
          </table:table-cell>
          <table:table-cell office:value-type="float" office:value="1080116" table:style-name="ce19">
            <text:p>1080116</text:p>
          </table:table-cell>
          <table:table-cell office:value-type="float" office:value="299000" table:style-name="ce28">
            <text:p><text:s/>299,000<text:s/></text:p>
          </table:table-cell>
          <table:table-cell office:value-type="string" table:style-name="ce20">
            <text:p><text:span text:style-name="T2">辦理</text:span><text:span text:style-name="T2">補助鄉</text:span><text:span text:style-name="T4">(</text:span><text:span text:style-name="T2">鎮、市、區</text:span><text:span text:style-name="T4">)</text:span><text:span text:style-name="T2">公所辦理健保業務經費</text:span></text:p>
          </table:table-cell>
          <table:table-cell office:value-type="string" table:style-name="ce21">
            <text:p><text:span text:style-name="T2">澎湖縣</text:span></text:p>
          </table:table-cell>
          <table:table-cell table:number-columns-repeated="16379"/>
        </table:table-row>
        <table:table-row table:style-name="ro4">
          <table:table-cell office:value-type="string" table:style-name="ce33">
            <text:p><text:span text:style-name="T2">澎湖縣七美鄉公所</text:span></text:p>
          </table:table-cell>
          <table:table-cell office:value-type="float" office:value="1080116" table:style-name="ce19">
            <text:p>1080116</text:p>
          </table:table-cell>
          <table:table-cell office:value-type="float" office:value="299000" table:style-name="ce28">
            <text:p><text:s/>299,000<text:s/></text:p>
          </table:table-cell>
          <table:table-cell office:value-type="string" table:style-name="ce20">
            <text:p><text:span text:style-name="T2">辦理</text:span><text:span text:style-name="T2">補助鄉</text:span><text:span text:style-name="T4">(</text:span><text:span text:style-name="T2">鎮、市、區</text:span><text:span text:style-name="T4">)</text:span><text:span text:style-name="T2">公所辦理健保業務經費</text:span></text:p>
          </table:table-cell>
          <table:table-cell office:value-type="string" table:style-name="ce21">
            <text:p><text:span text:style-name="T2">澎湖縣</text:span></text:p>
          </table:table-cell>
          <table:table-cell table:number-columns-repeated="16379"/>
        </table:table-row>
        <table:table-row table:style-name="ro4">
          <table:table-cell office:value-type="string" table:style-name="ce33">
            <text:p><text:span text:style-name="T2">澎湖縣白沙鄉公所</text:span></text:p>
          </table:table-cell>
          <table:table-cell office:value-type="float" office:value="1080116" table:style-name="ce19">
            <text:p>1080116</text:p>
          </table:table-cell>
          <table:table-cell office:value-type="float" office:value="299000" table:style-name="ce28">
            <text:p><text:s/>299,000<text:s/></text:p>
          </table:table-cell>
          <table:table-cell office:value-type="string" table:style-name="ce20">
            <text:p><text:span text:style-name="T2">辦理</text:span><text:span text:style-name="T2">補助鄉</text:span><text:span text:style-name="T4">(</text:span><text:span text:style-name="T2">鎮、市、區</text:span><text:span text:style-name="T4">)</text:span><text:span text:style-name="T2">公所辦理健保業務經費</text:span></text:p>
          </table:table-cell>
          <table:table-cell office:value-type="string" table:style-name="ce21">
            <text:p><text:span text:style-name="T2">澎湖縣</text:span></text:p>
          </table:table-cell>
          <table:table-cell table:number-columns-repeated="16379"/>
        </table:table-row>
        <table:table-row table:style-name="ro4">
          <table:table-cell office:value-type="string" table:style-name="ce33">
            <text:p><text:span text:style-name="T2">澎湖縣湖西鄉公所</text:span></text:p>
          </table:table-cell>
          <table:table-cell office:value-type="float" office:value="1080116" table:style-name="ce19">
            <text:p>1080116</text:p>
          </table:table-cell>
          <table:table-cell office:value-type="float" office:value="299000" table:style-name="ce28">
            <text:p><text:s/>299,000<text:s/></text:p>
          </table:table-cell>
          <table:table-cell office:value-type="string" table:style-name="ce20">
            <text:p><text:span text:style-name="T2">辦理</text:span><text:span text:style-name="T2">補助鄉</text:span><text:span text:style-name="T4">(</text:span><text:span text:style-name="T2">鎮、市、區</text:span><text:span text:style-name="T4">)</text:span><text:span text:style-name="T2">公所辦理健保業務經費</text:span></text:p>
          </table:table-cell>
          <table:table-cell office:value-type="string" table:style-name="ce21">
            <text:p><text:span text:style-name="T2">澎湖縣</text:span></text:p>
          </table:table-cell>
          <table:table-cell table:number-columns-repeated="16379"/>
        </table:table-row>
        <table:table-row table:style-name="ro4">
          <table:table-cell office:value-type="string" table:style-name="ce33">
            <text:p><text:span text:style-name="T2">花蓮縣花蓮市公所</text:span></text:p>
          </table:table-cell>
          <table:table-cell office:value-type="float" office:value="1071228" table:style-name="ce19">
            <text:p>1071228</text:p>
          </table:table-cell>
          <table:table-cell office:value-type="float" office:value="448500" table:style-name="ce28">
            <text:p><text:s/>448,500<text:s/></text:p>
          </table:table-cell>
          <table:table-cell office:value-type="string" table:style-name="ce20">
            <text:p><text:span text:style-name="T2">辦理</text:span><text:span text:style-name="T2">補助鄉</text:span><text:span text:style-name="T4">(</text:span><text:span text:style-name="T2">鎮、市、區</text:span><text:span text:style-name="T4">)</text:span><text:span text:style-name="T2">公所辦理健保業務經費</text:span></text:p>
          </table:table-cell>
          <table:table-cell office:value-type="string" table:style-name="ce21">
            <text:p><text:span text:style-name="T2">花蓮縣</text:span></text:p>
          </table:table-cell>
          <table:table-cell table:number-columns-repeated="16379"/>
        </table:table-row>
        <table:table-row table:style-name="ro4">
          <table:table-cell office:value-type="string" table:style-name="ce33">
            <text:p><text:span text:style-name="T2">花蓮縣新城鄉公所</text:span></text:p>
          </table:table-cell>
          <table:table-cell office:value-type="float" office:value="1071228" table:style-name="ce19">
            <text:p>1071228</text:p>
          </table:table-cell>
          <table:table-cell office:value-type="float" office:value="299000" table:style-name="ce28">
            <text:p><text:s/>299,000<text:s/></text:p>
          </table:table-cell>
          <table:table-cell office:value-type="string" table:style-name="ce20">
            <text:p><text:span text:style-name="T2">辦理</text:span><text:span text:style-name="T2">補助鄉</text:span><text:span text:style-name="T4">(</text:span><text:span text:style-name="T2">鎮、市、區</text:span><text:span text:style-name="T4">)</text:span><text:span text:style-name="T2">公所辦理健保業務經費</text:span></text:p>
          </table:table-cell>
          <table:table-cell office:value-type="string" table:style-name="ce21">
            <text:p><text:span text:style-name="T2">花蓮縣</text:span></text:p>
          </table:table-cell>
          <table:table-cell table:number-columns-repeated="16379"/>
        </table:table-row>
        <table:table-row table:style-name="ro4">
          <table:table-cell office:value-type="string" table:style-name="ce33">
            <text:p><text:span text:style-name="T2">花蓮縣秀林鄉公所</text:span></text:p>
          </table:table-cell>
          <table:table-cell office:value-type="float" office:value="1071228" table:style-name="ce19">
            <text:p>1071228</text:p>
          </table:table-cell>
          <table:table-cell office:value-type="float" office:value="299000" table:style-name="ce28">
            <text:p><text:s/>299,000<text:s/></text:p>
          </table:table-cell>
          <table:table-cell office:value-type="string" table:style-name="ce20">
            <text:p><text:span text:style-name="T2">辦理</text:span><text:span text:style-name="T2">補助鄉</text:span><text:span text:style-name="T4">(</text:span><text:span text:style-name="T2">鎮、市、區</text:span><text:span text:style-name="T4">)</text:span><text:span text:style-name="T2">公所辦理健保業務經費</text:span></text:p>
          </table:table-cell>
          <table:table-cell office:value-type="string" table:style-name="ce21">
            <text:p><text:span text:style-name="T2">花蓮縣</text:span></text:p>
          </table:table-cell>
          <table:table-cell table:number-columns-repeated="16379"/>
        </table:table-row>
        <table:table-row table:style-name="ro4">
          <table:table-cell office:value-type="string" table:style-name="ce33">
            <text:p><text:span text:style-name="T2">花蓮縣吉安鄉公所</text:span></text:p>
          </table:table-cell>
          <table:table-cell office:value-type="float" office:value="1071228" table:style-name="ce19">
            <text:p>1071228</text:p>
          </table:table-cell>
          <table:table-cell office:value-type="float" office:value="448500" table:style-name="ce28">
            <text:p><text:s/>448,500<text:s/></text:p>
          </table:table-cell>
          <table:table-cell office:value-type="string" table:style-name="ce20">
            <text:p><text:span text:style-name="T2">辦理</text:span><text:span text:style-name="T2">補助鄉</text:span><text:span text:style-name="T4">(</text:span><text:span text:style-name="T2">鎮、市、區</text:span><text:span text:style-name="T4">)</text:span><text:span text:style-name="T2">公所辦理健保業務經費</text:span></text:p>
          </table:table-cell>
          <table:table-cell office:value-type="string" table:style-name="ce21">
            <text:p><text:span text:style-name="T2">花蓮縣</text:span></text:p>
          </table:table-cell>
          <table:table-cell table:number-columns-repeated="16379"/>
        </table:table-row>
        <table:table-row table:style-name="ro4">
          <table:table-cell office:value-type="string" table:style-name="ce33">
            <text:p><text:span text:style-name="T2">花蓮縣壽豐鄉公所</text:span></text:p>
          </table:table-cell>
          <table:table-cell office:value-type="float" office:value="1071228" table:style-name="ce19">
            <text:p>1071228</text:p>
          </table:table-cell>
          <table:table-cell office:value-type="float" office:value="299000" table:style-name="ce28">
            <text:p><text:s/>299,000<text:s/></text:p>
          </table:table-cell>
          <table:table-cell office:value-type="string" table:style-name="ce20">
            <text:p><text:span text:style-name="T2">辦理</text:span><text:span text:style-name="T2">補助鄉</text:span><text:span text:style-name="T4">(</text:span><text:span text:style-name="T2">鎮、市、區</text:span><text:span text:style-name="T4">)</text:span><text:span text:style-name="T2">公所辦理健保業務經費</text:span></text:p>
          </table:table-cell>
          <table:table-cell office:value-type="string" table:style-name="ce21">
            <text:p><text:span text:style-name="T2">花蓮縣</text:span></text:p>
          </table:table-cell>
          <table:table-cell table:number-columns-repeated="16379"/>
        </table:table-row>
        <table:table-row table:style-name="ro4">
          <table:table-cell office:value-type="string" table:style-name="ce33">
            <text:p><text:span text:style-name="T2">花蓮縣鳳林鎮公所</text:span></text:p>
          </table:table-cell>
          <table:table-cell office:value-type="float" office:value="1071228" table:style-name="ce19">
            <text:p>1071228</text:p>
          </table:table-cell>
          <table:table-cell office:value-type="float" office:value="299000" table:style-name="ce28">
            <text:p><text:s/>299,000<text:s/></text:p>
          </table:table-cell>
          <table:table-cell office:value-type="string" table:style-name="ce20">
            <text:p><text:span text:style-name="T2">辦理</text:span><text:span text:style-name="T2">補助鄉</text:span><text:span text:style-name="T4">(</text:span><text:span text:style-name="T2">鎮、市、區</text:span><text:span text:style-name="T4">)</text:span><text:span text:style-name="T2">公所辦理健保業務經費</text:span></text:p>
          </table:table-cell>
          <table:table-cell office:value-type="string" table:style-name="ce21">
            <text:p><text:span text:style-name="T2">花蓮縣</text:span></text:p>
          </table:table-cell>
          <table:table-cell table:number-columns-repeated="16379"/>
        </table:table-row>
        <table:table-row table:style-name="ro4">
          <table:table-cell office:value-type="string" table:style-name="ce33">
            <text:p><text:span text:style-name="T2">花蓮縣光復鄉公所</text:span></text:p>
          </table:table-cell>
          <table:table-cell office:value-type="float" office:value="1071228" table:style-name="ce19">
            <text:p>1071228</text:p>
          </table:table-cell>
          <table:table-cell office:value-type="float" office:value="299000" table:style-name="ce28">
            <text:p><text:s/>299,000<text:s/></text:p>
          </table:table-cell>
          <table:table-cell office:value-type="string" table:style-name="ce20">
            <text:p><text:span text:style-name="T2">辦理</text:span><text:span text:style-name="T2">補助鄉</text:span><text:span text:style-name="T4">(</text:span><text:span text:style-name="T2">鎮、市、區</text:span><text:span text:style-name="T4">)</text:span><text:span text:style-name="T2">公所辦理健保業務經費</text:span></text:p>
          </table:table-cell>
          <table:table-cell office:value-type="string" table:style-name="ce21">
            <text:p><text:span text:style-name="T2">花蓮縣</text:span></text:p>
          </table:table-cell>
          <table:table-cell table:number-columns-repeated="16379"/>
        </table:table-row>
        <table:table-row table:style-name="ro4">
          <table:table-cell office:value-type="string" table:style-name="ce33">
            <text:p><text:span text:style-name="T2">花蓮縣豐濱鄉公所</text:span></text:p>
          </table:table-cell>
          <table:table-cell office:value-type="float" office:value="1071228" table:style-name="ce19">
            <text:p>1071228</text:p>
          </table:table-cell>
          <table:table-cell office:value-type="float" office:value="299000" table:style-name="ce28">
            <text:p><text:s/>299,000<text:s/></text:p>
          </table:table-cell>
          <table:table-cell office:value-type="string" table:style-name="ce20">
            <text:p><text:span text:style-name="T2">辦理</text:span><text:span text:style-name="T2">補助鄉</text:span><text:span text:style-name="T4">(</text:span><text:span text:style-name="T2">鎮、市、區</text:span><text:span text:style-name="T4">)</text:span><text:span text:style-name="T2">公所辦理健保業務經費</text:span></text:p>
          </table:table-cell>
          <table:table-cell office:value-type="string" table:style-name="ce21">
            <text:p><text:span text:style-name="T2">花蓮縣</text:span></text:p>
          </table:table-cell>
          <table:table-cell table:number-columns-repeated="16379"/>
        </table:table-row>
        <table:table-row table:style-name="ro4">
          <table:table-cell office:value-type="string" table:style-name="ce33">
            <text:p><text:span text:style-name="T2">花蓮縣瑞穗鄉公所</text:span></text:p>
          </table:table-cell>
          <table:table-cell office:value-type="float" office:value="1071228" table:style-name="ce19">
            <text:p>1071228</text:p>
          </table:table-cell>
          <table:table-cell office:value-type="float" office:value="299000" table:style-name="ce28">
            <text:p><text:s/>299,000<text:s/></text:p>
          </table:table-cell>
          <table:table-cell office:value-type="string" table:style-name="ce20">
            <text:p><text:span text:style-name="T2">辦理</text:span><text:span text:style-name="T2">補助鄉</text:span><text:span text:style-name="T4">(</text:span><text:span text:style-name="T2">鎮、市、區</text:span><text:span text:style-name="T4">)</text:span><text:span text:style-name="T2">公所辦理健保業務經費</text:span></text:p>
          </table:table-cell>
          <table:table-cell office:value-type="string" table:style-name="ce21">
            <text:p><text:span text:style-name="T2">花蓮縣</text:span></text:p>
          </table:table-cell>
          <table:table-cell table:number-columns-repeated="16379"/>
        </table:table-row>
        <table:table-row table:style-name="ro4">
          <table:table-cell office:value-type="string" table:style-name="ce33">
            <text:p><text:span text:style-name="T2">花蓮縣王里鎮公所</text:span></text:p>
          </table:table-cell>
          <table:table-cell office:value-type="float" office:value="1071228" table:style-name="ce19">
            <text:p>1071228</text:p>
          </table:table-cell>
          <table:table-cell office:value-type="float" office:value="299000" table:style-name="ce28">
            <text:p><text:s/>299,000<text:s/></text:p>
          </table:table-cell>
          <table:table-cell office:value-type="string" table:style-name="ce20">
            <text:p><text:span text:style-name="T2">辦理</text:span><text:span text:style-name="T2">補助鄉</text:span><text:span text:style-name="T4">(</text:span><text:span text:style-name="T2">鎮、市、區</text:span><text:span text:style-name="T4">)</text:span><text:span text:style-name="T2">公所辦理健保業務經費</text:span></text:p>
          </table:table-cell>
          <table:table-cell office:value-type="string" table:style-name="ce21">
            <text:p><text:span text:style-name="T2">花蓮縣</text:span></text:p>
          </table:table-cell>
          <table:table-cell table:number-columns-repeated="16379"/>
        </table:table-row>
        <table:table-row table:style-name="ro4">
          <table:table-cell office:value-type="string" table:style-name="ce33">
            <text:p><text:span text:style-name="T2">花蓮縣萬榮鄉公所</text:span></text:p>
          </table:table-cell>
          <table:table-cell office:value-type="float" office:value="1071228" table:style-name="ce19">
            <text:p>1071228</text:p>
          </table:table-cell>
          <table:table-cell office:value-type="float" office:value="299000" table:style-name="ce28">
            <text:p><text:s/>299,000<text:s/></text:p>
          </table:table-cell>
          <table:table-cell office:value-type="string" table:style-name="ce20">
            <text:p><text:span text:style-name="T2">辦理</text:span><text:span text:style-name="T2">補助鄉</text:span><text:span text:style-name="T4">(</text:span><text:span text:style-name="T2">鎮、市、區</text:span><text:span text:style-name="T4">)</text:span><text:span text:style-name="T2">公所辦理健保業務經費</text:span></text:p>
          </table:table-cell>
          <table:table-cell office:value-type="string" table:style-name="ce21">
            <text:p><text:span text:style-name="T2">花蓮縣</text:span></text:p>
          </table:table-cell>
          <table:table-cell table:number-columns-repeated="16379"/>
        </table:table-row>
        <table:table-row table:style-name="ro4">
          <table:table-cell office:value-type="string" table:style-name="ce33">
            <text:p><text:span text:style-name="T2">花蓮縣卓溪鄉公所</text:span></text:p>
          </table:table-cell>
          <table:table-cell office:value-type="float" office:value="1071228" table:style-name="ce19">
            <text:p>1071228</text:p>
          </table:table-cell>
          <table:table-cell office:value-type="float" office:value="299000" table:style-name="ce28">
            <text:p><text:s/>299,000<text:s/></text:p>
          </table:table-cell>
          <table:table-cell office:value-type="string" table:style-name="ce20">
            <text:p><text:span text:style-name="T2">辦理</text:span><text:span text:style-name="T2">補助鄉</text:span><text:span text:style-name="T4">(</text:span><text:span text:style-name="T2">鎮、市、區</text:span><text:span text:style-name="T4">)</text:span><text:span text:style-name="T2">公所辦理健保業務經費</text:span></text:p>
          </table:table-cell>
          <table:table-cell office:value-type="string" table:style-name="ce21">
            <text:p><text:span text:style-name="T2">花蓮縣</text:span></text:p>
          </table:table-cell>
          <table:table-cell table:number-columns-repeated="16379"/>
        </table:table-row>
        <table:table-row table:style-name="ro4">
          <table:table-cell office:value-type="string" table:style-name="ce33">
            <text:p><text:span text:style-name="T2">花蓮縣富里鄉公所</text:span></text:p>
          </table:table-cell>
          <table:table-cell office:value-type="float" office:value="1071228" table:style-name="ce19">
            <text:p>1071228</text:p>
          </table:table-cell>
          <table:table-cell office:value-type="float" office:value="299000" table:style-name="ce28">
            <text:p><text:s/>299,000<text:s/></text:p>
          </table:table-cell>
          <table:table-cell office:value-type="string" table:style-name="ce20">
            <text:p><text:span text:style-name="T2">辦理</text:span><text:span text:style-name="T2">補助鄉</text:span><text:span text:style-name="T4">(</text:span><text:span text:style-name="T2">鎮、市、區</text:span><text:span text:style-name="T4">)</text:span><text:span text:style-name="T2">公所辦理健保業務經費</text:span></text:p>
          </table:table-cell>
          <table:table-cell office:value-type="string" table:style-name="ce21">
            <text:p><text:span text:style-name="T2">花蓮縣</text:span></text:p>
          </table:table-cell>
          <table:table-cell table:number-columns-repeated="16379"/>
        </table:table-row>
        <table:table-row table:style-name="ro4">
          <table:table-cell office:value-type="string" table:style-name="ce33">
            <text:p><text:span text:style-name="T2">臺東縣臺東市公所</text:span></text:p>
          </table:table-cell>
          <table:table-cell office:value-type="float" office:value="1071228" table:style-name="ce19">
            <text:p>1071228</text:p>
          </table:table-cell>
          <table:table-cell office:value-type="float" office:value="448500" table:style-name="ce28">
            <text:p><text:s/>448,500<text:s/></text:p>
          </table:table-cell>
          <table:table-cell office:value-type="string" table:style-name="ce20">
            <text:p><text:span text:style-name="T2">辦理</text:span><text:span text:style-name="T2">補助鄉</text:span><text:span text:style-name="T4">(</text:span><text:span text:style-name="T2">鎮、市、區</text:span><text:span text:style-name="T4">)</text:span><text:span text:style-name="T2">公所辦理健保業務經費</text:span></text:p>
          </table:table-cell>
          <table:table-cell office:value-type="string" table:style-name="ce21">
            <text:p><text:span text:style-name="T2">臺東縣</text:span></text:p>
          </table:table-cell>
          <table:table-cell table:number-columns-repeated="16379"/>
        </table:table-row>
        <table:table-row table:style-name="ro4">
          <table:table-cell office:value-type="string" table:style-name="ce33">
            <text:p><text:span text:style-name="T2">臺東縣綠島鄉公所</text:span></text:p>
          </table:table-cell>
          <table:table-cell office:value-type="float" office:value="1071228" table:style-name="ce19">
            <text:p>1071228</text:p>
          </table:table-cell>
          <table:table-cell office:value-type="float" office:value="278068" table:style-name="ce28">
            <text:p><text:s/>278,068<text:s/></text:p>
          </table:table-cell>
          <table:table-cell office:value-type="string" table:style-name="ce20">
            <text:p><text:span text:style-name="T2">辦理</text:span><text:span text:style-name="T2">補助鄉</text:span><text:span text:style-name="T4">(</text:span><text:span text:style-name="T2">鎮、市、區</text:span><text:span text:style-name="T4">)</text:span><text:span text:style-name="T2">公所辦理健保業務經費</text:span></text:p>
          </table:table-cell>
          <table:table-cell office:value-type="string" table:style-name="ce21">
            <text:p><text:span text:style-name="T2">臺東縣</text:span></text:p>
          </table:table-cell>
          <table:table-cell table:number-columns-repeated="16379"/>
        </table:table-row>
        <table:table-row table:style-name="ro4">
          <table:table-cell office:value-type="string" table:style-name="ce33">
            <text:p><text:span text:style-name="T2">臺東縣蘭嶼鄉公所</text:span></text:p>
          </table:table-cell>
          <table:table-cell office:value-type="float" office:value="1071228" table:style-name="ce19">
            <text:p>1071228</text:p>
          </table:table-cell>
          <table:table-cell office:value-type="float" office:value="299000" table:style-name="ce28">
            <text:p><text:s/>299,000<text:s/></text:p>
          </table:table-cell>
          <table:table-cell office:value-type="string" table:style-name="ce20">
            <text:p><text:span text:style-name="T2">辦理</text:span><text:span text:style-name="T2">補助鄉</text:span><text:span text:style-name="T4">(</text:span><text:span text:style-name="T2">鎮、市、區</text:span><text:span text:style-name="T4">)</text:span><text:span text:style-name="T2">公所辦理健保業務經費</text:span></text:p>
          </table:table-cell>
          <table:table-cell office:value-type="string" table:style-name="ce21">
            <text:p><text:span text:style-name="T2">臺東縣</text:span></text:p>
          </table:table-cell>
          <table:table-cell table:number-columns-repeated="16379"/>
        </table:table-row>
        <table:table-row table:style-name="ro4">
          <table:table-cell office:value-type="string" table:style-name="ce33">
            <text:p><text:span text:style-name="T2">臺東縣延平鄉公所</text:span></text:p>
          </table:table-cell>
          <table:table-cell office:value-type="float" office:value="1071228" table:style-name="ce19">
            <text:p>1071228</text:p>
          </table:table-cell>
          <table:table-cell office:value-type="float" office:value="299000" table:style-name="ce28">
            <text:p><text:s/>299,000<text:s/></text:p>
          </table:table-cell>
          <table:table-cell office:value-type="string" table:style-name="ce20">
            <text:p><text:span text:style-name="T2">辦理</text:span><text:span text:style-name="T2">補助鄉</text:span><text:span text:style-name="T4">(</text:span><text:span text:style-name="T2">鎮、市、區</text:span><text:span text:style-name="T4">)</text:span><text:span text:style-name="T2">公所辦理健保業務經費</text:span></text:p>
          </table:table-cell>
          <table:table-cell office:value-type="string" table:style-name="ce21">
            <text:p><text:span text:style-name="T2">臺東縣</text:span></text:p>
          </table:table-cell>
          <table:table-cell table:number-columns-repeated="16379"/>
        </table:table-row>
        <table:table-row table:style-name="ro4">
          <table:table-cell office:value-type="string" table:style-name="ce33">
            <text:p><text:span text:style-name="T2">臺東縣卑南鄉公所</text:span></text:p>
          </table:table-cell>
          <table:table-cell office:value-type="float" office:value="1071228" table:style-name="ce19">
            <text:p>1071228</text:p>
          </table:table-cell>
          <table:table-cell office:value-type="float" office:value="299000" table:style-name="ce28">
            <text:p><text:s/>299,000<text:s/></text:p>
          </table:table-cell>
          <table:table-cell office:value-type="string" table:style-name="ce20">
            <text:p><text:span text:style-name="T2">辦理</text:span><text:span text:style-name="T2">補助鄉</text:span><text:span text:style-name="T4">(</text:span><text:span text:style-name="T2">鎮、市、區</text:span><text:span text:style-name="T4">)</text:span><text:span text:style-name="T2">公所辦理健保業務經費</text:span></text:p>
          </table:table-cell>
          <table:table-cell office:value-type="string" table:style-name="ce21">
            <text:p><text:span text:style-name="T2">臺東縣</text:span></text:p>
          </table:table-cell>
          <table:table-cell table:number-columns-repeated="16379"/>
        </table:table-row>
        <table:table-row table:style-name="ro4">
          <table:table-cell office:value-type="string" table:style-name="ce33">
            <text:p><text:span text:style-name="T2">臺東縣鹿野鄉公所</text:span></text:p>
          </table:table-cell>
          <table:table-cell office:value-type="float" office:value="1071228" table:style-name="ce19">
            <text:p>1071228</text:p>
          </table:table-cell>
          <table:table-cell office:value-type="float" office:value="299000" table:style-name="ce28">
            <text:p><text:s/>299,000<text:s/></text:p>
          </table:table-cell>
          <table:table-cell office:value-type="string" table:style-name="ce20">
            <text:p><text:span text:style-name="T2">辦理</text:span><text:span text:style-name="T2">補助鄉</text:span><text:span text:style-name="T4">(</text:span><text:span text:style-name="T2">鎮、市、區</text:span><text:span text:style-name="T4">)</text:span><text:span text:style-name="T2">公所辦理健保業務經費</text:span></text:p>
          </table:table-cell>
          <table:table-cell office:value-type="string" table:style-name="ce21">
            <text:p><text:span text:style-name="T2">臺東縣</text:span></text:p>
          </table:table-cell>
          <table:table-cell table:number-columns-repeated="16379"/>
        </table:table-row>
        <table:table-row table:style-name="ro4">
          <table:table-cell office:value-type="string" table:style-name="ce33">
            <text:p><text:span text:style-name="T2">臺東縣關山鎮公所</text:span></text:p>
          </table:table-cell>
          <table:table-cell office:value-type="float" office:value="1071228" table:style-name="ce19">
            <text:p>1071228</text:p>
          </table:table-cell>
          <table:table-cell office:value-type="float" office:value="299000" table:style-name="ce28">
            <text:p><text:s/>299,000<text:s/></text:p>
          </table:table-cell>
          <table:table-cell office:value-type="string" table:style-name="ce20">
            <text:p><text:span text:style-name="T2">辦理</text:span><text:span text:style-name="T2">補助鄉</text:span><text:span text:style-name="T4">(</text:span><text:span text:style-name="T2">鎮、市、區</text:span><text:span text:style-name="T4">)</text:span><text:span text:style-name="T2">公所辦理健保業務經費</text:span></text:p>
          </table:table-cell>
          <table:table-cell office:value-type="string" table:style-name="ce21">
            <text:p><text:span text:style-name="T2">臺東縣</text:span></text:p>
          </table:table-cell>
          <table:table-cell table:number-columns-repeated="16379"/>
        </table:table-row>
        <table:table-row table:style-name="ro4">
          <table:table-cell office:value-type="string" table:style-name="ce33">
            <text:p><text:span text:style-name="T2">臺東縣海端鄉公所</text:span></text:p>
          </table:table-cell>
          <table:table-cell office:value-type="float" office:value="1071228" table:style-name="ce19">
            <text:p>1071228</text:p>
          </table:table-cell>
          <table:table-cell office:value-type="float" office:value="299000" table:style-name="ce28">
            <text:p><text:s/>299,000<text:s/></text:p>
          </table:table-cell>
          <table:table-cell office:value-type="string" table:style-name="ce20">
            <text:p><text:span text:style-name="T2">辦理</text:span><text:span text:style-name="T2">補助鄉</text:span><text:span text:style-name="T4">(</text:span><text:span text:style-name="T2">鎮、市、區</text:span><text:span text:style-name="T4">)</text:span><text:span text:style-name="T2">公所辦理健保業務經費</text:span></text:p>
          </table:table-cell>
          <table:table-cell office:value-type="string" table:style-name="ce21">
            <text:p><text:span text:style-name="T2">臺東縣</text:span></text:p>
          </table:table-cell>
          <table:table-cell table:number-columns-repeated="16379"/>
        </table:table-row>
        <table:table-row table:style-name="ro4">
          <table:table-cell office:value-type="string" table:style-name="ce33">
            <text:p><text:span text:style-name="T2">臺東縣池上鄉公所</text:span></text:p>
          </table:table-cell>
          <table:table-cell office:value-type="float" office:value="1071228" table:style-name="ce19">
            <text:p>1071228</text:p>
          </table:table-cell>
          <table:table-cell office:value-type="float" office:value="299000" table:style-name="ce28">
            <text:p><text:s/>299,000<text:s/></text:p>
          </table:table-cell>
          <table:table-cell office:value-type="string" table:style-name="ce20">
            <text:p><text:span text:style-name="T2">辦理</text:span><text:span text:style-name="T2">補助鄉</text:span><text:span text:style-name="T4">(</text:span><text:span text:style-name="T2">鎮、市、區</text:span><text:span text:style-name="T4">)</text:span><text:span text:style-name="T2">公所辦理健保業務經費</text:span></text:p>
          </table:table-cell>
          <table:table-cell office:value-type="string" table:style-name="ce21">
            <text:p><text:span text:style-name="T2">臺東縣</text:span></text:p>
          </table:table-cell>
          <table:table-cell table:number-columns-repeated="16379"/>
        </table:table-row>
        <table:table-row table:style-name="ro4">
          <table:table-cell office:value-type="string" table:style-name="ce33">
            <text:p><text:span text:style-name="T2">臺東縣東河鄉公所</text:span></text:p>
          </table:table-cell>
          <table:table-cell office:value-type="float" office:value="1071228" table:style-name="ce19">
            <text:p>1071228</text:p>
          </table:table-cell>
          <table:table-cell office:value-type="float" office:value="299000" table:style-name="ce28">
            <text:p><text:s/>299,000<text:s/></text:p>
          </table:table-cell>
          <table:table-cell office:value-type="string" table:style-name="ce20">
            <text:p><text:span text:style-name="T2">辦理</text:span><text:span text:style-name="T2">補助鄉</text:span><text:span text:style-name="T4">(</text:span><text:span text:style-name="T2">鎮、市、區</text:span><text:span text:style-name="T4">)</text:span><text:span text:style-name="T2">公所辦理健保業務經費</text:span></text:p>
          </table:table-cell>
          <table:table-cell office:value-type="string" table:style-name="ce21">
            <text:p><text:span text:style-name="T2">臺東縣</text:span></text:p>
          </table:table-cell>
          <table:table-cell table:number-columns-repeated="16379"/>
        </table:table-row>
        <table:table-row table:style-name="ro4">
          <table:table-cell office:value-type="string" table:style-name="ce33">
            <text:p><text:span text:style-name="T2">臺東縣成功鎮公所</text:span></text:p>
          </table:table-cell>
          <table:table-cell office:value-type="float" office:value="1071228" table:style-name="ce19">
            <text:p>1071228</text:p>
          </table:table-cell>
          <table:table-cell office:value-type="float" office:value="299000" table:style-name="ce28">
            <text:p><text:s/>299,000<text:s/></text:p>
          </table:table-cell>
          <table:table-cell office:value-type="string" table:style-name="ce20">
            <text:p><text:span text:style-name="T2">辦理</text:span><text:span text:style-name="T2">補助鄉</text:span><text:span text:style-name="T4">(</text:span><text:span text:style-name="T2">鎮、市、區</text:span><text:span text:style-name="T4">)</text:span><text:span text:style-name="T2">公所辦理健保業務經費</text:span></text:p>
          </table:table-cell>
          <table:table-cell office:value-type="string" table:style-name="ce21">
            <text:p><text:span text:style-name="T2">臺東縣</text:span></text:p>
          </table:table-cell>
          <table:table-cell table:number-columns-repeated="16379"/>
        </table:table-row>
        <table:table-row table:style-name="ro4">
          <table:table-cell office:value-type="string" table:style-name="ce33">
            <text:p><text:span text:style-name="T2">臺東縣長濱鄉公所</text:span></text:p>
          </table:table-cell>
          <table:table-cell office:value-type="float" office:value="1071228" table:style-name="ce19">
            <text:p>1071228</text:p>
          </table:table-cell>
          <table:table-cell office:value-type="float" office:value="299000" table:style-name="ce28">
            <text:p><text:s/>299,000<text:s/></text:p>
          </table:table-cell>
          <table:table-cell office:value-type="string" table:style-name="ce20">
            <text:p><text:span text:style-name="T2">辦理</text:span><text:span text:style-name="T2">補助鄉</text:span><text:span text:style-name="T4">(</text:span><text:span text:style-name="T2">鎮、市、區</text:span><text:span text:style-name="T4">)</text:span><text:span text:style-name="T2">公所辦理健保業務經費</text:span></text:p>
          </table:table-cell>
          <table:table-cell office:value-type="string" table:style-name="ce21">
            <text:p><text:span text:style-name="T2">臺東縣</text:span></text:p>
          </table:table-cell>
          <table:table-cell table:number-columns-repeated="16379"/>
        </table:table-row>
        <table:table-row table:style-name="ro4">
          <table:table-cell office:value-type="string" table:style-name="ce33">
            <text:p><text:span text:style-name="T2">臺東縣太麻里鄉公所</text:span></text:p>
          </table:table-cell>
          <table:table-cell office:value-type="float" office:value="1071228" table:style-name="ce19">
            <text:p>1071228</text:p>
          </table:table-cell>
          <table:table-cell office:value-type="float" office:value="299000" table:style-name="ce28">
            <text:p><text:s/>299,000<text:s/></text:p>
          </table:table-cell>
          <table:table-cell office:value-type="string" table:style-name="ce20">
            <text:p><text:span text:style-name="T2">辦理</text:span><text:span text:style-name="T2">補助鄉</text:span><text:span text:style-name="T4">(</text:span><text:span text:style-name="T2">鎮、市、區</text:span><text:span text:style-name="T4">)</text:span><text:span text:style-name="T2">公所辦理健保業務經費</text:span></text:p>
          </table:table-cell>
          <table:table-cell office:value-type="string" table:style-name="ce21">
            <text:p><text:span text:style-name="T2">臺東縣</text:span></text:p>
          </table:table-cell>
          <table:table-cell table:number-columns-repeated="16379"/>
        </table:table-row>
        <table:table-row table:style-name="ro4">
          <table:table-cell office:value-type="string" table:style-name="ce33">
            <text:p><text:span text:style-name="T2">臺東縣金鋒鄉公所</text:span></text:p>
          </table:table-cell>
          <table:table-cell office:value-type="float" office:value="1071228" table:style-name="ce19">
            <text:p>1071228</text:p>
          </table:table-cell>
          <table:table-cell office:value-type="float" office:value="299000" table:style-name="ce28">
            <text:p><text:s/>299,000<text:s/></text:p>
          </table:table-cell>
          <table:table-cell office:value-type="string" table:style-name="ce20">
            <text:p><text:span text:style-name="T2">辦理</text:span><text:span text:style-name="T2">補助鄉</text:span><text:span text:style-name="T4">(</text:span><text:span text:style-name="T2">鎮、市、區</text:span><text:span text:style-name="T4">)</text:span><text:span text:style-name="T2">公所辦理健保業務經費</text:span></text:p>
          </table:table-cell>
          <table:table-cell office:value-type="string" table:style-name="ce21">
            <text:p><text:span text:style-name="T2">臺東縣</text:span></text:p>
          </table:table-cell>
          <table:table-cell table:number-columns-repeated="16379"/>
        </table:table-row>
        <table:table-row table:style-name="ro4">
          <table:table-cell office:value-type="string" table:style-name="ce33">
            <text:p><text:span text:style-name="T2">臺東縣大武鄉公所</text:span></text:p>
          </table:table-cell>
          <table:table-cell office:value-type="float" office:value="1071228" table:style-name="ce19">
            <text:p>1071228</text:p>
          </table:table-cell>
          <table:table-cell office:value-type="float" office:value="299000" table:style-name="ce28">
            <text:p><text:s/>299,000<text:s/></text:p>
          </table:table-cell>
          <table:table-cell office:value-type="string" table:style-name="ce20">
            <text:p><text:span text:style-name="T2">辦理</text:span><text:span text:style-name="T2">補助鄉</text:span><text:span text:style-name="T4">(</text:span><text:span text:style-name="T2">鎮、市、區</text:span><text:span text:style-name="T4">)</text:span><text:span text:style-name="T2">公所辦理健保業務經費</text:span></text:p>
          </table:table-cell>
          <table:table-cell office:value-type="string" table:style-name="ce21">
            <text:p><text:span text:style-name="T2">臺東縣</text:span></text:p>
          </table:table-cell>
          <table:table-cell table:number-columns-repeated="16379"/>
        </table:table-row>
        <table:table-row table:style-name="ro4">
          <table:table-cell office:value-type="string" table:style-name="ce33">
            <text:p><text:span text:style-name="T2">臺東縣達仁鄉公所</text:span></text:p>
          </table:table-cell>
          <table:table-cell office:value-type="float" office:value="1071228" table:style-name="ce19">
            <text:p>1071228</text:p>
          </table:table-cell>
          <table:table-cell office:value-type="float" office:value="299000" table:style-name="ce28">
            <text:p><text:s/>299,000<text:s/></text:p>
          </table:table-cell>
          <table:table-cell office:value-type="string" table:style-name="ce20">
            <text:p><text:span text:style-name="T2">辦理</text:span><text:span text:style-name="T2">補助鄉</text:span><text:span text:style-name="T4">(</text:span><text:span text:style-name="T2">鎮、市、區</text:span><text:span text:style-name="T4">)</text:span><text:span text:style-name="T2">公所辦理健保業務經費</text:span></text:p>
          </table:table-cell>
          <table:table-cell office:value-type="string" table:style-name="ce21">
            <text:p><text:span text:style-name="T2">臺東縣</text:span></text:p>
          </table:table-cell>
          <table:table-cell table:number-columns-repeated="16379"/>
        </table:table-row>
        <table:table-row table:style-name="ro4">
          <table:table-cell office:value-type="string" table:style-name="ce33">
            <text:p><text:span text:style-name="T2">金門縣金城鎮公所</text:span></text:p>
          </table:table-cell>
          <table:table-cell office:value-type="float" office:value="1080108" table:style-name="ce19">
            <text:p>1080108</text:p>
          </table:table-cell>
          <table:table-cell office:value-type="float" office:value="299000" table:style-name="ce34">
            <text:p><text:s/>299,000<text:s/></text:p>
          </table:table-cell>
          <table:table-cell office:value-type="string" table:style-name="ce20">
            <text:p><text:span text:style-name="T2">辦理</text:span><text:span text:style-name="T2">補助鄉</text:span><text:span text:style-name="T4">(</text:span><text:span text:style-name="T2">鎮、市、區</text:span><text:span text:style-name="T4">)</text:span><text:span text:style-name="T2">公所辦理健保業務經費</text:span></text:p>
          </table:table-cell>
          <table:table-cell office:value-type="string" table:style-name="ce21">
            <text:p><text:span text:style-name="T2">金門縣</text:span></text:p>
          </table:table-cell>
          <table:table-cell table:number-columns-repeated="16379"/>
        </table:table-row>
        <table:table-row table:style-name="ro4">
          <table:table-cell office:value-type="string" table:style-name="ce33">
            <text:p><text:span text:style-name="T2">金門縣金湖鎮公所</text:span></text:p>
          </table:table-cell>
          <table:table-cell office:value-type="float" office:value="1080108" table:style-name="ce19">
            <text:p>1080108</text:p>
          </table:table-cell>
          <table:table-cell office:value-type="float" office:value="299000" table:style-name="ce28">
            <text:p><text:s/>299,000<text:s/></text:p>
          </table:table-cell>
          <table:table-cell office:value-type="string" table:style-name="ce20">
            <text:p><text:span text:style-name="T2">辦理</text:span><text:span text:style-name="T2">補助鄉</text:span><text:span text:style-name="T4">(</text:span><text:span text:style-name="T2">鎮、市、區</text:span><text:span text:style-name="T4">)</text:span><text:span text:style-name="T2">公所辦理健保業務經費</text:span></text:p>
          </table:table-cell>
          <table:table-cell office:value-type="string" table:style-name="ce21">
            <text:p><text:span text:style-name="T2">金門縣</text:span></text:p>
          </table:table-cell>
          <table:table-cell table:number-columns-repeated="16379"/>
        </table:table-row>
        <table:table-row table:style-name="ro4">
          <table:table-cell office:value-type="string" table:style-name="ce33">
            <text:p><text:span text:style-name="T2">金門縣金寧鄉公所</text:span></text:p>
          </table:table-cell>
          <table:table-cell office:value-type="float" office:value="1080108" table:style-name="ce19">
            <text:p>1080108</text:p>
          </table:table-cell>
          <table:table-cell office:value-type="float" office:value="299000" table:style-name="ce28">
            <text:p><text:s/>299,000<text:s/></text:p>
          </table:table-cell>
          <table:table-cell office:value-type="string" table:style-name="ce20">
            <text:p><text:span text:style-name="T2">辦理</text:span><text:span text:style-name="T2">補助鄉</text:span><text:span text:style-name="T4">(</text:span><text:span text:style-name="T2">鎮、市、區</text:span><text:span text:style-name="T4">)</text:span><text:span text:style-name="T2">公所辦理健保業務經費</text:span></text:p>
          </table:table-cell>
          <table:table-cell office:value-type="string" table:style-name="ce21">
            <text:p><text:span text:style-name="T2">金門縣</text:span></text:p>
          </table:table-cell>
          <table:table-cell table:number-columns-repeated="16379"/>
        </table:table-row>
        <table:table-row table:style-name="ro4">
          <table:table-cell office:value-type="string" table:style-name="ce33">
            <text:p><text:span text:style-name="T2">金門縣金沙鎮公所</text:span></text:p>
          </table:table-cell>
          <table:table-cell office:value-type="float" office:value="1080108" table:style-name="ce19">
            <text:p>1080108</text:p>
          </table:table-cell>
          <table:table-cell office:value-type="float" office:value="299000" table:style-name="ce28">
            <text:p><text:s/>299,000<text:s/></text:p>
          </table:table-cell>
          <table:table-cell office:value-type="string" table:style-name="ce20">
            <text:p><text:span text:style-name="T2">辦理</text:span><text:span text:style-name="T2">補助鄉</text:span><text:span text:style-name="T4">(</text:span><text:span text:style-name="T2">鎮、市、區</text:span><text:span text:style-name="T4">)</text:span><text:span text:style-name="T2">公所辦理健保業務經費</text:span></text:p>
          </table:table-cell>
          <table:table-cell office:value-type="string" table:style-name="ce21">
            <text:p><text:span text:style-name="T2">金門縣</text:span></text:p>
          </table:table-cell>
          <table:table-cell table:number-columns-repeated="16379"/>
        </table:table-row>
        <table:table-row table:style-name="ro4">
          <table:table-cell office:value-type="string" table:style-name="ce33">
            <text:p><text:span text:style-name="T2">金門縣烈嶼鄉公所</text:span></text:p>
          </table:table-cell>
          <table:table-cell office:value-type="float" office:value="1080108" table:style-name="ce19">
            <text:p>1080108</text:p>
          </table:table-cell>
          <table:table-cell office:value-type="float" office:value="299000" table:style-name="ce28">
            <text:p><text:s/>299,000<text:s/></text:p>
          </table:table-cell>
          <table:table-cell office:value-type="string" table:style-name="ce20">
            <text:p><text:span text:style-name="T2">辦理</text:span><text:span text:style-name="T2">補助鄉</text:span><text:span text:style-name="T4">(</text:span><text:span text:style-name="T2">鎮、市、區</text:span><text:span text:style-name="T4">)</text:span><text:span text:style-name="T2">公所辦理健保業務經費</text:span></text:p>
          </table:table-cell>
          <table:table-cell office:value-type="string" table:style-name="ce21">
            <text:p><text:span text:style-name="T2">金門縣</text:span></text:p>
          </table:table-cell>
          <table:table-cell table:number-columns-repeated="16379"/>
        </table:table-row>
        <table:table-row table:style-name="ro4">
          <table:table-cell office:value-type="string" table:style-name="ce33">
            <text:p><text:span text:style-name="T2">金門縣烏坵鄉公所</text:span></text:p>
          </table:table-cell>
          <table:table-cell office:value-type="float" office:value="1080108" table:style-name="ce19">
            <text:p>1080108</text:p>
          </table:table-cell>
          <table:table-cell office:value-type="float" office:value="299000" table:style-name="ce36">
            <text:p><text:s/>299,000<text:s/></text:p>
          </table:table-cell>
          <table:table-cell office:value-type="string" table:style-name="ce20">
            <text:p><text:span text:style-name="T2">辦理</text:span><text:span text:style-name="T2">補助鄉</text:span><text:span text:style-name="T4">(</text:span><text:span text:style-name="T2">鎮、市、區</text:span><text:span text:style-name="T4">)</text:span><text:span text:style-name="T2">公所辦理健保業務經費</text:span></text:p>
          </table:table-cell>
          <table:table-cell office:value-type="string" table:style-name="ce21">
            <text:p><text:span text:style-name="T2">金門縣</text:span></text:p>
          </table:table-cell>
          <table:table-cell table:number-columns-repeated="16379"/>
        </table:table-row>
        <table:table-row table:style-name="ro4">
          <table:table-cell office:value-type="string" table:style-name="ce33">
            <text:p><text:span text:style-name="T2">連江縣南竿鄉公所</text:span></text:p>
          </table:table-cell>
          <table:table-cell office:value-type="float" office:value="1080108" table:style-name="ce19">
            <text:p>1080108</text:p>
          </table:table-cell>
          <table:table-cell office:value-type="float" office:value="299000" table:style-name="ce28">
            <text:p><text:s/>299,000<text:s/></text:p>
          </table:table-cell>
          <table:table-cell office:value-type="string" table:style-name="ce20">
            <text:p><text:span text:style-name="T2">辦理</text:span><text:span text:style-name="T2">補助鄉</text:span><text:span text:style-name="T4">(</text:span><text:span text:style-name="T2">鎮、市、區</text:span><text:span text:style-name="T4">)</text:span><text:span text:style-name="T2">公所辦理健保業務經費</text:span></text:p>
          </table:table-cell>
          <table:table-cell office:value-type="string" table:style-name="ce21">
            <text:p><text:span text:style-name="T2">連江縣</text:span></text:p>
          </table:table-cell>
          <table:table-cell table:number-columns-repeated="16379"/>
        </table:table-row>
        <table:table-row table:style-name="ro4">
          <table:table-cell office:value-type="string" table:style-name="ce33">
            <text:p><text:span text:style-name="T2">連江縣北竿鄉公所</text:span></text:p>
          </table:table-cell>
          <table:table-cell office:value-type="float" office:value="1080108" table:style-name="ce19">
            <text:p>1080108</text:p>
          </table:table-cell>
          <table:table-cell office:value-type="float" office:value="299000" table:style-name="ce28">
            <text:p><text:s/>299,000<text:s/></text:p>
          </table:table-cell>
          <table:table-cell office:value-type="string" table:style-name="ce20">
            <text:p><text:span text:style-name="T2">辦理</text:span><text:span text:style-name="T2">補助鄉</text:span><text:span text:style-name="T4">(</text:span><text:span text:style-name="T2">鎮、市、區</text:span><text:span text:style-name="T4">)</text:span><text:span text:style-name="T2">公所辦理健保業務經費</text:span></text:p>
          </table:table-cell>
          <table:table-cell office:value-type="string" table:style-name="ce21">
            <text:p><text:span text:style-name="T2">連江縣</text:span></text:p>
          </table:table-cell>
          <table:table-cell table:number-columns-repeated="16379"/>
        </table:table-row>
        <table:table-row table:style-name="ro4">
          <table:table-cell office:value-type="string" table:style-name="ce33">
            <text:p><text:span text:style-name="T2">連江縣莒光鄉公所</text:span></text:p>
          </table:table-cell>
          <table:table-cell office:value-type="float" office:value="1080108" table:style-name="ce19">
            <text:p>1080108</text:p>
          </table:table-cell>
          <table:table-cell office:value-type="float" office:value="299000" table:style-name="ce28">
            <text:p><text:s/>299,000<text:s/></text:p>
          </table:table-cell>
          <table:table-cell office:value-type="string" table:style-name="ce20">
            <text:p><text:span text:style-name="T2">辦理</text:span><text:span text:style-name="T2">補助鄉</text:span><text:span text:style-name="T4">(</text:span><text:span text:style-name="T2">鎮、市、區</text:span><text:span text:style-name="T4">)</text:span><text:span text:style-name="T2">公所辦理健保業務經費</text:span></text:p>
          </table:table-cell>
          <table:table-cell office:value-type="string" table:style-name="ce21">
            <text:p><text:span text:style-name="T2">連江縣</text:span></text:p>
          </table:table-cell>
          <table:table-cell table:number-columns-repeated="16379"/>
        </table:table-row>
        <table:table-row table:style-name="ro7">
          <table:table-cell office:value-type="string" table:style-name="ce33">
            <text:p><text:span text:style-name="T2">連江縣東引鄉公所</text:span></text:p>
          </table:table-cell>
          <table:table-cell office:value-type="float" office:value="1080108" table:style-name="ce19">
            <text:p>1080108</text:p>
          </table:table-cell>
          <table:table-cell office:value-type="float" office:value="299000" table:style-name="ce28">
            <text:p><text:s/>299,000<text:s/></text:p>
          </table:table-cell>
          <table:table-cell office:value-type="string" table:style-name="ce20">
            <text:p><text:span text:style-name="T2">辦理</text:span><text:span text:style-name="T2">補助鄉</text:span><text:span text:style-name="T4">(</text:span><text:span text:style-name="T2">鎮、市、區</text:span><text:span text:style-name="T4">)</text:span><text:span text:style-name="T2">公所辦理健保業務經費</text:span></text:p>
          </table:table-cell>
          <table:table-cell office:value-type="string" table:style-name="ce21">
            <text:p><text:span text:style-name="T2">連江縣</text:span></text:p>
          </table:table-cell>
          <table:table-cell table:number-columns-repeated="16379"/>
        </table:table-row>
        <table:table-row table:style-name="ro2">
          <table:table-cell office:value-type="string" table:style-name="ce5">
            <text:p><text:span text:style-name="T3">社會及家庭署合計</text:span></text:p>
          </table:table-cell>
          <table:table-cell table:style-name="ce6"/>
          <table:table-cell office:value-type="float" office:value="12345609777" table:style-name="ce7">
            <text:p><text:s/>12,345,609,777<text:s/></text:p>
          </table:table-cell>
          <table:table-cell table:style-name="ce8"/>
          <table:table-cell table:style-name="ce6"/>
          <table:table-cell table:number-columns-repeated="16379"/>
        </table:table-row>
        <table:table-row table:style-name="ro2">
          <table:table-cell office:value-type="string" table:style-name="ce5">
            <text:p><text:span text:style-name="T3">社會福利服務業務</text:span></text:p>
          </table:table-cell>
          <table:table-cell table:style-name="ce6"/>
          <table:table-cell office:value-type="float" office:value="12345609777" table:style-name="ce9">
            <text:p><text:s/>12,345,609,777<text:s/></text:p>
          </table:table-cell>
          <table:table-cell table:style-name="ce8"/>
          <table:table-cell table:style-name="ce6"/>
          <table:table-cell table:number-columns-repeated="16379"/>
        </table:table-row>
        <table:table-row table:style-name="ro4">
          <table:table-cell office:value-type="string" table:style-name="ce37">
            <text:p><text:span text:style-name="T1">宜蘭縣政府</text:span></text:p>
          </table:table-cell>
          <table:table-cell office:value-type="string" table:style-name="ce38">
            <text:p>1080111</text:p>
          </table:table-cell>
          <table:table-cell office:value-type="float" office:value="15665000" table:style-name="ce39">
            <text:p><text:s/>15,665,000<text:s/></text:p>
          </table:table-cell>
          <table:table-cell office:value-type="string" table:style-name="ce37">
            <text:p>108<text:span text:style-name="T1">年未滿</text:span>2<text:span text:style-name="T1">歲兒童托育公共及準公共化服務經費</text:span>-<text:span text:style-name="T1">第</text:span>1<text:span text:style-name="T1">次核定</text:span></text:p>
          </table:table-cell>
          <table:table-cell office:value-type="string" table:style-name="ce38">
            <text:p><text:span text:style-name="T1">宜蘭縣</text:span></text:p>
          </table:table-cell>
          <table:table-cell table:number-columns-repeated="16379"/>
        </table:table-row>
        <table:table-row table:style-name="ro4">
          <table:table-cell office:value-type="string" table:style-name="ce37">
            <text:p><text:span text:style-name="T1">宜蘭縣政府</text:span></text:p>
          </table:table-cell>
          <table:table-cell office:value-type="string" table:style-name="ce38">
            <text:p>1080822</text:p>
          </table:table-cell>
          <table:table-cell office:value-type="float" office:value="16470000" table:style-name="ce39">
            <text:p><text:s/>16,470,000<text:s/></text:p>
          </table:table-cell>
          <table:table-cell office:value-type="string" table:style-name="ce37">
            <text:p>108<text:span text:style-name="T1">年未滿</text:span>2<text:span text:style-name="T1">歲兒童托育公共及準公共化服務經費</text:span>-<text:span text:style-name="T1">第</text:span>2<text:span text:style-name="T1">次核定</text:span></text:p>
          </table:table-cell>
          <table:table-cell office:value-type="string" table:style-name="ce38">
            <text:p><text:span text:style-name="T1">宜蘭縣</text:span></text:p>
          </table:table-cell>
          <table:table-cell table:number-columns-repeated="16379"/>
        </table:table-row>
        <table:table-row table:style-name="ro4">
          <table:table-cell office:value-type="string" table:style-name="ce37">
            <text:p><text:span text:style-name="T1">宜蘭縣政府</text:span></text:p>
          </table:table-cell>
          <table:table-cell office:value-type="float" office:value="1080515" table:style-name="ce38">
            <text:p>1080515</text:p>
          </table:table-cell>
          <table:table-cell office:value-type="float" office:value="11563000" table:style-name="ce40">
            <text:p><text:s/>11,563,000<text:s/></text:p>
          </table:table-cell>
          <table:table-cell office:value-type="string" table:style-name="ce37">
            <text:p>108<text:span text:style-name="T1">年宜蘭縣身心障礙者社區日間作業設施服務計畫</text:span></text:p>
          </table:table-cell>
          <table:table-cell office:value-type="string" table:style-name="ce38">
            <text:p><text:span text:style-name="T1">宜蘭縣</text:span></text:p>
          </table:table-cell>
          <table:table-cell table:number-columns-repeated="16379"/>
        </table:table-row>
        <table:table-row table:style-name="ro26">
          <table:table-cell office:value-type="string" table:style-name="ce37">
            <text:p><text:span text:style-name="T1">宜蘭縣政府</text:span></text:p>
          </table:table-cell>
          <table:table-cell office:value-type="float" office:value="1080429" table:style-name="ce41">
            <text:p>1080429</text:p>
          </table:table-cell>
          <table:table-cell office:value-type="float" office:value="14669000" table:style-name="ce40">
            <text:p><text:s/>14,669,000<text:s/></text:p>
          </table:table-cell>
          <table:table-cell office:value-type="string" table:style-name="ce37">
            <text:p>108<text:span text:style-name="T1">年度中央編列補助地方政府經費因應社會救助法修正增加低收入戶及各項中低收入福利對地方政府補助經費</text:span>-<text:span text:style-name="T1">身心障礙者生活補助、日間照顧及住宿式照顧費用補助、輔具費用補助</text:span>-<text:span text:style-name="T1">第</text:span>1<text:span text:style-name="T1">期</text:span></text:p>
          </table:table-cell>
          <table:table-cell office:value-type="string" table:style-name="ce38">
            <text:p><text:span text:style-name="T1">宜蘭縣</text:span></text:p>
          </table:table-cell>
          <table:table-cell table:number-columns-repeated="16379"/>
        </table:table-row>
        <table:table-row table:style-name="ro26">
          <table:table-cell office:value-type="string" table:style-name="ce37">
            <text:p><text:span text:style-name="T1">宜蘭縣政府</text:span></text:p>
          </table:table-cell>
          <table:table-cell office:value-type="float" office:value="1080905" table:style-name="ce38">
            <text:p>1080905</text:p>
          </table:table-cell>
          <table:table-cell office:value-type="float" office:value="14669000" table:style-name="ce39">
            <text:p><text:s/>14,669,000<text:s/></text:p>
          </table:table-cell>
          <table:table-cell office:value-type="string" table:style-name="ce37">
            <text:p>108<text:span text:style-name="T1">年度中央編列補助地方政府經費因應社會救助法修正增加低收入戶及各項中低收入福利對地方政府補助經費</text:span>-<text:span text:style-name="T1">身心障礙者生活補助、日間照顧及住宿式照顧費用補助、輔具費用補助</text:span>-<text:span text:style-name="T1">第</text:span>2<text:span text:style-name="T1">期</text:span></text:p>
          </table:table-cell>
          <table:table-cell office:value-type="string" table:style-name="ce38">
            <text:p><text:span text:style-name="T1">宜蘭縣</text:span></text:p>
          </table:table-cell>
          <table:table-cell table:number-columns-repeated="16379"/>
        </table:table-row>
        <table:table-row table:style-name="ro26">
          <table:table-cell office:value-type="string" table:style-name="ce37">
            <text:p><text:span text:style-name="T1">宜蘭縣政府</text:span></text:p>
          </table:table-cell>
          <table:table-cell office:value-type="string" table:style-name="ce38">
            <text:p>1090102</text:p>
          </table:table-cell>
          <table:table-cell office:value-type="float" office:value="1306000" table:style-name="ce39">
            <text:p><text:s/>1,306,000<text:s/></text:p>
          </table:table-cell>
          <table:table-cell office:value-type="string" table:style-name="ce37">
            <text:p>108<text:span text:style-name="T1">年度中央編列補助地方政府經費因應社會救助法修正增加低收入戶及各項中低收入福利對地方政府補助經費</text:span>-<text:span text:style-name="T1">身心障礙者生活補助、日間照顧及住宿式照顧費用補助、輔具費用補助</text:span>-<text:span text:style-name="T1">新增分配數</text:span></text:p>
          </table:table-cell>
          <table:table-cell office:value-type="string" table:style-name="ce38">
            <text:p><text:span text:style-name="T1">宜蘭縣</text:span></text:p>
          </table:table-cell>
          <table:table-cell table:number-columns-repeated="16379"/>
        </table:table-row>
        <table:table-row table:style-name="ro4">
          <table:table-cell office:value-type="string" table:style-name="ce37">
            <text:p><text:span text:style-name="T1">宜蘭縣政府</text:span></text:p>
          </table:table-cell>
          <table:table-cell office:value-type="string" table:style-name="ce38">
            <text:p>1071227</text:p>
          </table:table-cell>
          <table:table-cell office:value-type="float" office:value="899100" table:style-name="ce39">
            <text:p><text:s/>899,100<text:s/></text:p>
          </table:table-cell>
          <table:table-cell office:value-type="string" table:style-name="ce37">
            <text:p>108<text:span text:style-name="T1">年度我國少子女化對策計畫</text:span>-<text:span text:style-name="T1">地方政府專案人力</text:span></text:p>
          </table:table-cell>
          <table:table-cell office:value-type="string" table:style-name="ce38">
            <text:p><text:span text:style-name="T1">宜蘭縣</text:span></text:p>
          </table:table-cell>
          <table:table-cell table:number-columns-repeated="16379"/>
        </table:table-row>
        <table:table-row table:style-name="ro4">
          <table:table-cell office:value-type="string" table:style-name="ce37">
            <text:p><text:span text:style-name="T1">宜蘭縣政府</text:span></text:p>
          </table:table-cell>
          <table:table-cell office:value-type="string" table:style-name="ce42">
            <text:p>1080314</text:p>
          </table:table-cell>
          <table:table-cell office:value-type="float" office:value="4280000" table:style-name="ce39">
            <text:p><text:s/>4,280,000<text:s/></text:p>
          </table:table-cell>
          <table:table-cell office:value-type="string" table:style-name="ce37">
            <text:p>108<text:span text:style-name="T1">年特殊境遇家庭扶助</text:span></text:p>
          </table:table-cell>
          <table:table-cell office:value-type="string" table:style-name="ce38">
            <text:p><text:span text:style-name="T1">宜蘭縣</text:span></text:p>
          </table:table-cell>
          <table:table-cell table:number-columns-repeated="16379"/>
        </table:table-row>
        <table:table-row table:style-name="ro4">
          <table:table-cell office:value-type="string" table:style-name="ce43">
            <text:p><text:span text:style-name="T1">宜蘭縣政府</text:span></text:p>
          </table:table-cell>
          <table:table-cell office:value-type="float" office:value="1080509" table:style-name="ce44">
            <text:p>1080509</text:p>
          </table:table-cell>
          <table:table-cell office:value-type="float" office:value="1600000" table:style-name="ce45">
            <text:p><text:s/>1,600,000<text:s/></text:p>
          </table:table-cell>
          <table:table-cell office:value-type="string" table:style-name="ce43">
            <text:p><text:span text:style-name="T1">中低收入老人補助裝置假牙實施計畫</text:span></text:p>
          </table:table-cell>
          <table:table-cell office:value-type="string" table:style-name="ce44">
            <text:p><text:span text:style-name="T1">宜蘭縣</text:span></text:p>
          </table:table-cell>
          <table:table-cell table:number-columns-repeated="16379"/>
        </table:table-row>
        <table:table-row table:style-name="ro4">
          <table:table-cell office:value-type="string" table:style-name="ce46">
            <text:p><text:span text:style-name="T1">宜蘭縣政府</text:span></text:p>
          </table:table-cell>
          <table:table-cell office:value-type="float" office:value="1080628" table:style-name="ce42">
            <text:p>1080628</text:p>
          </table:table-cell>
          <table:table-cell office:value-type="float" office:value="1600000" table:style-name="ce39">
            <text:p><text:s/>1,600,000<text:s/></text:p>
          </table:table-cell>
          <table:table-cell office:value-type="string" table:style-name="ce46">
            <text:p><text:span text:style-name="T1">因應社會救助法新制未設算新增中低收入老人生活津貼</text:span>108<text:span text:style-name="T1">年度補助款</text:span></text:p>
          </table:table-cell>
          <table:table-cell office:value-type="string" table:style-name="ce41">
            <text:p><text:span text:style-name="T2">宜蘭縣</text:span></text:p>
          </table:table-cell>
          <table:table-cell table:number-columns-repeated="16379"/>
        </table:table-row>
        <table:table-row table:style-name="ro4">
          <table:table-cell office:value-type="string" table:style-name="ce46">
            <text:p><text:span text:style-name="T1">宜蘭縣政府</text:span></text:p>
          </table:table-cell>
          <table:table-cell office:value-type="float" office:value="1080628" table:style-name="ce42">
            <text:p>1080628</text:p>
          </table:table-cell>
          <table:table-cell office:value-type="float" office:value="1599000" table:style-name="ce39">
            <text:p><text:s/>1,599,000<text:s/></text:p>
          </table:table-cell>
          <table:table-cell office:value-type="string" table:style-name="ce46">
            <text:p><text:span text:style-name="T1">因應社會救助法新制未設算新增中低收入老人生活津貼</text:span>108<text:span text:style-name="T1">年度補助款</text:span></text:p>
          </table:table-cell>
          <table:table-cell office:value-type="string" table:style-name="ce42">
            <text:p><text:span text:style-name="T1">宜蘭縣</text:span></text:p>
          </table:table-cell>
          <table:table-cell table:number-columns-repeated="16379"/>
        </table:table-row>
        <table:table-row table:style-name="ro4">
          <table:table-cell office:value-type="string" table:style-name="ce47">
            <text:p><text:span text:style-name="T1">宜蘭縣政府</text:span></text:p>
          </table:table-cell>
          <table:table-cell office:value-type="float" office:value="1080201" table:style-name="ce48">
            <text:p>1080201</text:p>
          </table:table-cell>
          <table:table-cell office:value-type="float" office:value="3944500" table:style-name="ce45">
            <text:p><text:s/>3,944,500<text:s/></text:p>
          </table:table-cell>
          <table:table-cell office:value-type="string" table:style-name="ce47">
            <text:p><text:span text:style-name="T1">宜蘭縣政府辦理強化社會安全網計畫─宜蘭縣社會福利服務中心服務業務</text:span></text:p>
          </table:table-cell>
          <table:table-cell office:value-type="string" table:style-name="ce49">
            <text:p><text:span text:style-name="T1">宜蘭縣</text:span></text:p>
          </table:table-cell>
          <table:table-cell table:number-columns-repeated="16379"/>
        </table:table-row>
        <table:table-row table:style-name="ro4">
          <table:table-cell office:value-type="string" table:style-name="ce37">
            <text:p><text:span text:style-name="T1">宜蘭縣政府</text:span></text:p>
          </table:table-cell>
          <table:table-cell office:value-type="string" table:style-name="ce38">
            <text:p>1080717</text:p>
          </table:table-cell>
          <table:table-cell office:value-type="float" office:value="5034217" table:style-name="ce39">
            <text:p><text:s/>5,034,217<text:s/></text:p>
          </table:table-cell>
          <table:table-cell office:value-type="string" table:style-name="ce37">
            <text:p><text:span text:style-name="T1">宜蘭縣政府辦理強化社會安全網計畫─宜蘭縣社會福利服務中心服務業務</text:span></text:p>
          </table:table-cell>
          <table:table-cell office:value-type="string" table:style-name="ce38">
            <text:p><text:span text:style-name="T1">宜蘭縣</text:span></text:p>
          </table:table-cell>
          <table:table-cell table:number-columns-repeated="16379"/>
        </table:table-row>
        <table:table-row table:style-name="ro4">
          <table:table-cell office:value-type="string" table:style-name="ce37">
            <text:p><text:span text:style-name="T1">宜蘭縣政府</text:span></text:p>
          </table:table-cell>
          <table:table-cell office:value-type="string" table:style-name="ce42">
            <text:p>1080201</text:p>
          </table:table-cell>
          <table:table-cell office:value-type="float" office:value="1829000" table:style-name="ce39">
            <text:p><text:s/>1,829,000<text:s/></text:p>
          </table:table-cell>
          <table:table-cell office:value-type="string" table:style-name="ce37">
            <text:p><text:span text:style-name="T1">發展遲緩兒童早期療育費用補助</text:span></text:p>
          </table:table-cell>
          <table:table-cell office:value-type="string" table:style-name="ce38">
            <text:p><text:span text:style-name="T1">宜蘭縣</text:span></text:p>
          </table:table-cell>
          <table:table-cell table:number-columns-repeated="16379"/>
        </table:table-row>
        <table:table-row table:style-name="ro4">
          <table:table-cell office:value-type="string" table:style-name="ce47">
            <text:p><text:span text:style-name="T1">宜蘭縣政府</text:span></text:p>
          </table:table-cell>
          <table:table-cell office:value-type="float" office:value="1080826" table:style-name="ce41">
            <text:p>1080826</text:p>
          </table:table-cell>
          <table:table-cell office:value-type="float" office:value="49573000" table:style-name="ce39">
            <text:p><text:s/>49,573,000<text:s/></text:p>
          </table:table-cell>
          <table:table-cell office:value-type="string" table:style-name="ce37">
            <text:p><text:span text:style-name="T1">補助直轄市、縣（市）政府辦理</text:span>108<text:span text:style-name="T1">年度育有未滿</text:span>2<text:span text:style-name="T1">歲兒童育兒津貼</text:span></text:p>
          </table:table-cell>
          <table:table-cell office:value-type="string" table:style-name="ce38">
            <text:p><text:span text:style-name="T1">宜蘭縣</text:span></text:p>
          </table:table-cell>
          <table:table-cell table:number-columns-repeated="16379"/>
        </table:table-row>
        <table:table-row table:style-name="ro4">
          <table:table-cell office:value-type="string" table:style-name="ce50">
            <text:p><text:span text:style-name="T1">宜蘭縣政府</text:span></text:p>
          </table:table-cell>
          <table:table-cell office:value-type="float" office:value="1080527" table:style-name="ce38">
            <text:p>1080527</text:p>
          </table:table-cell>
          <table:table-cell office:value-type="float" office:value="36026000" table:style-name="ce39">
            <text:p><text:s/>36,026,000<text:s/></text:p>
          </table:table-cell>
          <table:table-cell office:value-type="string" table:style-name="ce37">
            <text:p><text:span text:style-name="T1">補助直轄市、縣（市）政府辦理</text:span>108<text:span text:style-name="T1">年度育有未滿</text:span>2<text:span text:style-name="T1">歲兒童育兒津貼第</text:span>2<text:span text:style-name="T1">次撥款</text:span></text:p>
          </table:table-cell>
          <table:table-cell office:value-type="string" table:style-name="ce38">
            <text:p><text:span text:style-name="T1">宜蘭縣</text:span></text:p>
          </table:table-cell>
          <table:table-cell table:number-columns-repeated="16379"/>
        </table:table-row>
        <table:table-row table:style-name="ro4">
          <table:table-cell office:value-type="string" table:style-name="ce50">
            <text:p><text:span text:style-name="T1">宜蘭縣政府</text:span></text:p>
          </table:table-cell>
          <table:table-cell office:value-type="float" office:value="1080128" table:style-name="ce38">
            <text:p>1080128</text:p>
          </table:table-cell>
          <table:table-cell office:value-type="float" office:value="72459000" table:style-name="ce39">
            <text:p><text:s/>72,459,000<text:s/></text:p>
          </table:table-cell>
          <table:table-cell office:value-type="string" table:style-name="ce37">
            <text:p><text:span text:style-name="T1">補助直轄市、縣（市）政府辦理我國少子女化對策計畫</text:span>-<text:span text:style-name="T1">育有未滿</text:span>2<text:span text:style-name="T1">歲育兒津貼</text:span></text:p>
          </table:table-cell>
          <table:table-cell office:value-type="string" table:style-name="ce38">
            <text:p><text:span text:style-name="T1">宜蘭縣</text:span></text:p>
          </table:table-cell>
          <table:table-cell table:number-columns-repeated="16379"/>
        </table:table-row>
        <table:table-row table:style-name="ro4">
          <table:table-cell office:value-type="string" table:style-name="ce37">
            <text:p><text:span text:style-name="T1">花蓮縣政府</text:span></text:p>
          </table:table-cell>
          <table:table-cell office:value-type="string" table:style-name="ce38">
            <text:p>1080211</text:p>
          </table:table-cell>
          <table:table-cell office:value-type="float" office:value="10108000" table:style-name="ce39">
            <text:p><text:s/>10,108,000<text:s/></text:p>
          </table:table-cell>
          <table:table-cell office:value-type="string" table:style-name="ce37">
            <text:p>108<text:span text:style-name="T1">年未滿</text:span>2<text:span text:style-name="T1">歲兒童托育公共及準公共化服務經費</text:span>-<text:span text:style-name="T1">第</text:span>1<text:span text:style-name="T1">次核定</text:span></text:p>
          </table:table-cell>
          <table:table-cell office:value-type="string" table:style-name="ce38">
            <text:p><text:span text:style-name="T1">花蓮縣</text:span></text:p>
          </table:table-cell>
          <table:table-cell table:number-columns-repeated="16379"/>
        </table:table-row>
        <table:table-row table:style-name="ro4">
          <table:table-cell office:value-type="string" table:style-name="ce37">
            <text:p><text:span text:style-name="T1">花蓮縣政府</text:span></text:p>
          </table:table-cell>
          <table:table-cell office:value-type="string" table:style-name="ce38">
            <text:p>1080822</text:p>
          </table:table-cell>
          <table:table-cell office:value-type="float" office:value="10100000" table:style-name="ce39">
            <text:p><text:s/>10,100,000<text:s/></text:p>
          </table:table-cell>
          <table:table-cell office:value-type="string" table:style-name="ce37">
            <text:p>108<text:span text:style-name="T1">年未滿</text:span>2<text:span text:style-name="T1">歲兒童托育公共及準公共化服務經費</text:span>-<text:span text:style-name="T1">第</text:span>2<text:span text:style-name="T1">次核定</text:span></text:p>
          </table:table-cell>
          <table:table-cell office:value-type="string" table:style-name="ce38">
            <text:p><text:span text:style-name="T1">花蓮縣</text:span></text:p>
          </table:table-cell>
          <table:table-cell table:number-columns-repeated="16379"/>
        </table:table-row>
        <table:table-row table:style-name="ro26">
          <table:table-cell office:value-type="string" table:style-name="ce37">
            <text:p><text:span text:style-name="T1">花蓮縣政府</text:span></text:p>
          </table:table-cell>
          <table:table-cell office:value-type="float" office:value="1080419" table:style-name="ce38">
            <text:p>1080419</text:p>
          </table:table-cell>
          <table:table-cell office:value-type="float" office:value="17211000" table:style-name="ce40">
            <text:p><text:s/>17,211,000<text:s/></text:p>
          </table:table-cell>
          <table:table-cell office:value-type="string" table:style-name="ce37">
            <text:p>108<text:span text:style-name="T1">年度中央編列補助地方政府經費因應社會救助法修正增加低收入戶及各項中低收入福利對地方政府補助經費</text:span>-<text:span text:style-name="T1">身心障礙者生活補助、日間照顧及住宿式照顧費用補助、輔具費用補助</text:span>-<text:span text:style-name="T1">第</text:span>1<text:span text:style-name="T1">期</text:span></text:p>
          </table:table-cell>
          <table:table-cell office:value-type="string" table:style-name="ce38">
            <text:p><text:span text:style-name="T1">花蓮縣</text:span></text:p>
          </table:table-cell>
          <table:table-cell table:number-columns-repeated="16379"/>
        </table:table-row>
        <table:table-row table:style-name="ro26">
          <table:table-cell office:value-type="string" table:style-name="ce37">
            <text:p><text:span text:style-name="T1">花蓮縣政府</text:span></text:p>
          </table:table-cell>
          <table:table-cell office:value-type="float" office:value="1080822" table:style-name="ce38">
            <text:p>1080822</text:p>
          </table:table-cell>
          <table:table-cell office:value-type="float" office:value="17211000" table:style-name="ce39">
            <text:p><text:s/>17,211,000<text:s/></text:p>
          </table:table-cell>
          <table:table-cell office:value-type="string" table:style-name="ce37">
            <text:p>108<text:span text:style-name="T1">年度中央編列補助地方政府經費因應社會救助法修正增加低收入戶及各項中低收入福利對地方政府補助經費</text:span>-<text:span text:style-name="T1">身心障礙者生活補助、日間照顧及住宿式照顧費用補助、輔具費用補助</text:span>-<text:span text:style-name="T1">第</text:span>2<text:span text:style-name="T1">期</text:span></text:p>
          </table:table-cell>
          <table:table-cell office:value-type="string" table:style-name="ce38">
            <text:p><text:span text:style-name="T1">花蓮縣</text:span></text:p>
          </table:table-cell>
          <table:table-cell table:number-columns-repeated="16379"/>
        </table:table-row>
        <table:table-row table:style-name="ro26">
          <table:table-cell office:value-type="string" table:style-name="ce37">
            <text:p><text:span text:style-name="T1">花蓮縣政府</text:span></text:p>
          </table:table-cell>
          <table:table-cell office:value-type="string" table:style-name="ce38">
            <text:p>1081216</text:p>
          </table:table-cell>
          <table:table-cell office:value-type="float" office:value="1533000" table:style-name="ce39">
            <text:p><text:s/>1,533,000<text:s/></text:p>
          </table:table-cell>
          <table:table-cell office:value-type="string" table:style-name="ce37">
            <text:p>108<text:span text:style-name="T1">年度中央編列補助地方政府經費因應社會救助法修正增加低收入戶及各項中低收入福利對地方政府補助經費</text:span>-<text:span text:style-name="T1">身心障礙者生活補助、日間照顧及住宿式照顧費用補助、輔具費用補助</text:span>-<text:span text:style-name="T1">新增分配數</text:span></text:p>
          </table:table-cell>
          <table:table-cell office:value-type="string" table:style-name="ce38">
            <text:p><text:span text:style-name="T1">花蓮縣</text:span></text:p>
          </table:table-cell>
          <table:table-cell table:number-columns-repeated="16379"/>
        </table:table-row>
        <table:table-row table:style-name="ro4">
          <table:table-cell office:value-type="string" table:style-name="ce37">
            <text:p><text:span text:style-name="T1">花蓮縣政府</text:span></text:p>
          </table:table-cell>
          <table:table-cell office:value-type="string" table:style-name="ce38">
            <text:p>1071227</text:p>
          </table:table-cell>
          <table:table-cell office:value-type="float" office:value="449550" table:style-name="ce45">
            <text:p><text:s/>449,550<text:s/></text:p>
          </table:table-cell>
          <table:table-cell office:value-type="string" table:style-name="ce37">
            <text:p>108<text:span text:style-name="T1">年度我國少子女化對策計畫</text:span>-<text:span text:style-name="T1">地方政府專案人力</text:span></text:p>
          </table:table-cell>
          <table:table-cell office:value-type="string" table:style-name="ce38">
            <text:p><text:span text:style-name="T1">花蓮縣</text:span></text:p>
          </table:table-cell>
          <table:table-cell table:number-columns-repeated="16379"/>
        </table:table-row>
        <table:table-row table:style-name="ro4">
          <table:table-cell office:value-type="string" table:style-name="ce37">
            <text:p><text:span text:style-name="T1">花蓮縣政府</text:span></text:p>
          </table:table-cell>
          <table:table-cell office:value-type="string" table:style-name="ce38">
            <text:p>1080417</text:p>
          </table:table-cell>
          <table:table-cell office:value-type="float" office:value="3377000" table:style-name="ce45">
            <text:p><text:s/>3,377,000<text:s/></text:p>
          </table:table-cell>
          <table:table-cell office:value-type="string" table:style-name="ce37">
            <text:p>108<text:span text:style-name="T1">年特殊境遇家庭扶助</text:span></text:p>
          </table:table-cell>
          <table:table-cell office:value-type="string" table:style-name="ce38">
            <text:p><text:span text:style-name="T1">花蓮縣</text:span></text:p>
          </table:table-cell>
          <table:table-cell table:number-columns-repeated="16379"/>
        </table:table-row>
        <table:table-row table:style-name="ro4">
          <table:table-cell office:value-type="string" table:style-name="ce43">
            <text:p><text:span text:style-name="T1">花蓮縣政府</text:span></text:p>
          </table:table-cell>
          <table:table-cell office:value-type="float" office:value="1080617" table:style-name="ce44">
            <text:p>1080617</text:p>
          </table:table-cell>
          <table:table-cell office:value-type="float" office:value="2900000" table:style-name="ce45">
            <text:p><text:s/>2,900,000<text:s/></text:p>
          </table:table-cell>
          <table:table-cell office:value-type="string" table:style-name="ce43">
            <text:p><text:span text:style-name="T1">中低收入老人補助裝置假牙實施計畫</text:span></text:p>
          </table:table-cell>
          <table:table-cell office:value-type="string" table:style-name="ce44">
            <text:p><text:span text:style-name="T1">花蓮縣</text:span></text:p>
          </table:table-cell>
          <table:table-cell table:number-columns-repeated="16379"/>
        </table:table-row>
        <table:table-row table:style-name="ro4">
          <table:table-cell office:value-type="string" table:style-name="ce37">
            <text:p><text:span text:style-name="T1">花蓮縣政府</text:span></text:p>
          </table:table-cell>
          <table:table-cell office:value-type="string" table:style-name="ce38">
            <text:p>1081128</text:p>
          </table:table-cell>
          <table:table-cell office:value-type="float" office:value="612000" table:style-name="ce39">
            <text:p><text:s/>612,000<text:s/></text:p>
          </table:table-cell>
          <table:table-cell office:value-type="string" table:style-name="ce37">
            <text:p><text:span text:style-name="T1">未滿</text:span>2<text:span text:style-name="T1">歲兒童托育公共及準公共化服務經費（不足款）</text:span></text:p>
          </table:table-cell>
          <table:table-cell office:value-type="string" table:style-name="ce38">
            <text:p><text:span text:style-name="T1">花蓮縣</text:span></text:p>
          </table:table-cell>
          <table:table-cell table:number-columns-repeated="16379"/>
        </table:table-row>
        <table:table-row table:style-name="ro4">
          <table:table-cell office:value-type="string" table:style-name="ce46">
            <text:p><text:span text:style-name="T1">花蓮縣政府</text:span></text:p>
          </table:table-cell>
          <table:table-cell office:value-type="float" office:value="1080628" table:style-name="ce42">
            <text:p>1080628</text:p>
          </table:table-cell>
          <table:table-cell office:value-type="float" office:value="1908000" table:style-name="ce39">
            <text:p><text:s/>1,908,000<text:s/></text:p>
          </table:table-cell>
          <table:table-cell office:value-type="string" table:style-name="ce46">
            <text:p><text:span text:style-name="T1">因應社會救助法新制未設算新增中低收入老人生活津貼</text:span>108<text:span text:style-name="T1">年度補助款</text:span></text:p>
          </table:table-cell>
          <table:table-cell office:value-type="string" table:style-name="ce42">
            <text:p><text:span text:style-name="T1">花蓮縣</text:span></text:p>
          </table:table-cell>
          <table:table-cell table:number-columns-repeated="16379"/>
        </table:table-row>
        <table:table-row table:style-name="ro4">
          <table:table-cell office:value-type="string" table:style-name="ce46">
            <text:p><text:span text:style-name="T1">花蓮縣政府</text:span></text:p>
          </table:table-cell>
          <table:table-cell office:value-type="float" office:value="1080628" table:style-name="ce42">
            <text:p>1080628</text:p>
          </table:table-cell>
          <table:table-cell office:value-type="float" office:value="1908000" table:style-name="ce39">
            <text:p><text:s/>1,908,000<text:s/></text:p>
          </table:table-cell>
          <table:table-cell office:value-type="string" table:style-name="ce46">
            <text:p><text:span text:style-name="T1">因應社會救助法新制未設算新增中低收入老人生活津貼</text:span>108<text:span text:style-name="T1">年度補助款</text:span></text:p>
          </table:table-cell>
          <table:table-cell office:value-type="string" table:style-name="ce42">
            <text:p><text:span text:style-name="T1">花蓮縣</text:span></text:p>
          </table:table-cell>
          <table:table-cell table:number-columns-repeated="16379"/>
        </table:table-row>
        <table:table-row table:style-name="ro4">
          <table:table-cell office:value-type="string" table:style-name="ce37">
            <text:p><text:span text:style-name="T1">花蓮縣政府</text:span></text:p>
          </table:table-cell>
          <table:table-cell office:value-type="float" office:value="1080325" table:style-name="ce38">
            <text:p>1080325</text:p>
          </table:table-cell>
          <table:table-cell office:value-type="float" office:value="3655000" table:style-name="ce40">
            <text:p><text:s/>3,655,000<text:s/></text:p>
          </table:table-cell>
          <table:table-cell office:value-type="string" table:style-name="ce37">
            <text:p><text:span text:style-name="T1">身心障礙者社區日間作業設施服務計畫</text:span></text:p>
          </table:table-cell>
          <table:table-cell office:value-type="string" table:style-name="ce38">
            <text:p><text:span text:style-name="T1">花蓮縣</text:span></text:p>
          </table:table-cell>
          <table:table-cell table:number-columns-repeated="16379"/>
        </table:table-row>
        <table:table-row table:style-name="ro4">
          <table:table-cell office:value-type="string" table:style-name="ce47">
            <text:p><text:span text:style-name="T1">花蓮縣政府</text:span></text:p>
          </table:table-cell>
          <table:table-cell office:value-type="float" office:value="1080201" table:style-name="ce48">
            <text:p>1080201</text:p>
          </table:table-cell>
          <table:table-cell office:value-type="float" office:value="5918500" table:style-name="ce45">
            <text:p><text:s/>5,918,500<text:s/></text:p>
          </table:table-cell>
          <table:table-cell office:value-type="string" table:style-name="ce47">
            <text:p><text:span text:style-name="T1">花蓮縣政府辦理強化社會安全網計畫─花蓮縣社會福利服務中心服務業務</text:span></text:p>
          </table:table-cell>
          <table:table-cell office:value-type="string" table:style-name="ce49">
            <text:p><text:span text:style-name="T1">花蓮縣</text:span></text:p>
          </table:table-cell>
          <table:table-cell table:number-columns-repeated="16379"/>
        </table:table-row>
        <table:table-row table:style-name="ro4">
          <table:table-cell office:value-type="string" table:style-name="ce37">
            <text:p><text:span text:style-name="T1">花蓮縣政府</text:span></text:p>
          </table:table-cell>
          <table:table-cell office:value-type="string" table:style-name="ce38">
            <text:p>1080717</text:p>
          </table:table-cell>
          <table:table-cell office:value-type="float" office:value="8885945" table:style-name="ce39">
            <text:p><text:s/>8,885,945<text:s/></text:p>
          </table:table-cell>
          <table:table-cell office:value-type="string" table:style-name="ce37">
            <text:p><text:span text:style-name="T1">花蓮縣政府辦理強化社會安全網計畫─花蓮縣社會福利服務中心服務業務</text:span></text:p>
          </table:table-cell>
          <table:table-cell office:value-type="string" table:style-name="ce38">
            <text:p><text:span text:style-name="T1">花蓮縣</text:span></text:p>
          </table:table-cell>
          <table:table-cell table:number-columns-repeated="16379"/>
        </table:table-row>
        <table:table-row table:style-name="ro4">
          <table:table-cell office:value-type="string" table:style-name="ce37">
            <text:p><text:span text:style-name="T1">花蓮縣政府</text:span></text:p>
          </table:table-cell>
          <table:table-cell office:value-type="string" table:style-name="ce38">
            <text:p>1080201</text:p>
          </table:table-cell>
          <table:table-cell office:value-type="float" office:value="594000" table:style-name="ce39">
            <text:p><text:s/>594,000<text:s/></text:p>
          </table:table-cell>
          <table:table-cell office:value-type="string" table:style-name="ce37">
            <text:p><text:span text:style-name="T1">發展遲緩兒童早期療育費用補助</text:span></text:p>
          </table:table-cell>
          <table:table-cell office:value-type="string" table:style-name="ce38">
            <text:p><text:span text:style-name="T1">花蓮縣</text:span></text:p>
          </table:table-cell>
          <table:table-cell table:number-columns-repeated="16379"/>
        </table:table-row>
        <table:table-row table:style-name="ro4">
          <table:table-cell office:value-type="string" table:style-name="ce51">
            <text:p><text:span text:style-name="T1">花蓮縣政府</text:span></text:p>
          </table:table-cell>
          <table:table-cell office:value-type="float" office:value="1080826" table:style-name="ce41">
            <text:p>1080826</text:p>
          </table:table-cell>
          <table:table-cell office:value-type="float" office:value="45655000" table:style-name="ce52">
            <text:p><text:s/>45,655,000<text:s/></text:p>
          </table:table-cell>
          <table:table-cell office:value-type="string" table:style-name="ce37">
            <text:p><text:span text:style-name="T1">補助直轄市、縣（市）政府辦理</text:span>108<text:span text:style-name="T1">年度育有未滿</text:span>2<text:span text:style-name="T1">歲兒童育兒津貼</text:span></text:p>
          </table:table-cell>
          <table:table-cell office:value-type="string" table:style-name="ce53">
            <text:p><text:span text:style-name="T1">花蓮縣</text:span></text:p>
          </table:table-cell>
          <table:table-cell table:number-columns-repeated="16379"/>
        </table:table-row>
        <table:table-row table:style-name="ro4">
          <table:table-cell office:value-type="string" table:style-name="ce50">
            <text:p><text:span text:style-name="T1">花蓮縣政府</text:span></text:p>
          </table:table-cell>
          <table:table-cell office:value-type="float" office:value="1080121" table:style-name="ce38">
            <text:p>1080121</text:p>
          </table:table-cell>
          <table:table-cell office:value-type="float" office:value="54320000" table:style-name="ce39">
            <text:p><text:s/>54,320,000<text:s/></text:p>
          </table:table-cell>
          <table:table-cell office:value-type="string" table:style-name="ce37">
            <text:p><text:span text:style-name="T1">補助直轄市、縣（市）政府辦理</text:span>108<text:span text:style-name="T1">年度育有未滿</text:span>2<text:span text:style-name="T1">歲兒童育兒津貼第</text:span>1<text:span text:style-name="T1">次撥款</text:span></text:p>
          </table:table-cell>
          <table:table-cell office:value-type="string" table:style-name="ce38">
            <text:p><text:span text:style-name="T1">花蓮縣</text:span></text:p>
          </table:table-cell>
          <table:table-cell table:number-columns-repeated="16379"/>
        </table:table-row>
        <table:table-row table:style-name="ro4">
          <table:table-cell office:value-type="string" table:style-name="ce50">
            <text:p><text:span text:style-name="T1">花蓮縣政府</text:span></text:p>
          </table:table-cell>
          <table:table-cell office:value-type="float" office:value="1080528" table:style-name="ce38">
            <text:p>1080528</text:p>
          </table:table-cell>
          <table:table-cell office:value-type="float" office:value="27020000" table:style-name="ce39">
            <text:p><text:s/>27,020,000<text:s/></text:p>
          </table:table-cell>
          <table:table-cell office:value-type="string" table:style-name="ce37">
            <text:p><text:span text:style-name="T1">補助直轄市、縣（市）政府辦理</text:span>108<text:span text:style-name="T1">年度育有未滿</text:span>2<text:span text:style-name="T1">歲兒童育兒津貼第</text:span>2<text:span text:style-name="T1">次撥款</text:span></text:p>
          </table:table-cell>
          <table:table-cell office:value-type="string" table:style-name="ce38">
            <text:p><text:span text:style-name="T1">花蓮縣</text:span></text:p>
          </table:table-cell>
          <table:table-cell table:number-columns-repeated="16379"/>
        </table:table-row>
        <table:table-row table:style-name="ro4">
          <table:table-cell office:value-type="string" table:style-name="ce37">
            <text:p><text:span text:style-name="T1">金門縣政府</text:span></text:p>
          </table:table-cell>
          <table:table-cell office:value-type="string" table:style-name="ce42">
            <text:p>1080211</text:p>
          </table:table-cell>
          <table:table-cell office:value-type="float" office:value="3885000" table:style-name="ce39">
            <text:p><text:s/>3,885,000<text:s/></text:p>
          </table:table-cell>
          <table:table-cell office:value-type="string" table:style-name="ce37">
            <text:p>108<text:span text:style-name="T1">年未滿</text:span>2<text:span text:style-name="T1">歲兒童托育公共及準公共化服務經費</text:span>-<text:span text:style-name="T1">第</text:span>1<text:span text:style-name="T1">次核定</text:span></text:p>
          </table:table-cell>
          <table:table-cell office:value-type="string" table:style-name="ce38">
            <text:p><text:span text:style-name="T1">金門縣</text:span></text:p>
          </table:table-cell>
          <table:table-cell table:number-columns-repeated="16379"/>
        </table:table-row>
        <table:table-row table:style-name="ro4">
          <table:table-cell office:value-type="string" table:style-name="ce37">
            <text:p><text:span text:style-name="T1">金門縣政府</text:span></text:p>
          </table:table-cell>
          <table:table-cell office:value-type="string" table:style-name="ce38">
            <text:p>1080822</text:p>
          </table:table-cell>
          <table:table-cell office:value-type="float" office:value="1173000" table:style-name="ce39">
            <text:p><text:s/>1,173,000<text:s/></text:p>
          </table:table-cell>
          <table:table-cell office:value-type="string" table:style-name="ce37">
            <text:p>108<text:span text:style-name="T1">年未滿</text:span>2<text:span text:style-name="T1">歲兒童托育公共及準公共化服務經費</text:span>-<text:span text:style-name="T1">第</text:span>2<text:span text:style-name="T1">次核定</text:span></text:p>
          </table:table-cell>
          <table:table-cell office:value-type="string" table:style-name="ce38">
            <text:p><text:span text:style-name="T1">金門縣</text:span></text:p>
          </table:table-cell>
          <table:table-cell table:number-columns-repeated="16379"/>
        </table:table-row>
        <table:table-row table:style-name="ro26">
          <table:table-cell office:value-type="string" table:style-name="ce37">
            <text:p><text:span text:style-name="T1">金門縣政府</text:span></text:p>
          </table:table-cell>
          <table:table-cell office:value-type="float" office:value="1080409" table:style-name="ce38">
            <text:p>1080409</text:p>
          </table:table-cell>
          <table:table-cell office:value-type="float" office:value="835500" table:style-name="ce40">
            <text:p><text:s/>835,500<text:s/></text:p>
          </table:table-cell>
          <table:table-cell office:value-type="string" table:style-name="ce37">
            <text:p>108<text:span text:style-name="T1">年度中央編列補助地方政府經費因應社會救助法修正增加低收入戶及各項中低收入福利對地方政府補助經費</text:span>-<text:span text:style-name="T1">身心障礙者生活補助、日間照顧及住宿式照顧費用補助、輔具費用補助</text:span>-<text:span text:style-name="T1">第</text:span>1<text:span text:style-name="T1">期</text:span></text:p>
          </table:table-cell>
          <table:table-cell office:value-type="string" table:style-name="ce38">
            <text:p><text:span text:style-name="T1">金門縣</text:span></text:p>
          </table:table-cell>
          <table:table-cell table:number-columns-repeated="16379"/>
        </table:table-row>
        <table:table-row table:style-name="ro26">
          <table:table-cell office:value-type="string" table:style-name="ce37">
            <text:p><text:span text:style-name="T1">金門縣政府</text:span></text:p>
          </table:table-cell>
          <table:table-cell office:value-type="float" office:value="1080822" table:style-name="ce38">
            <text:p>1080822</text:p>
          </table:table-cell>
          <table:table-cell office:value-type="float" office:value="835500" table:style-name="ce39">
            <text:p><text:s/>835,500<text:s/></text:p>
          </table:table-cell>
          <table:table-cell office:value-type="string" table:style-name="ce37">
            <text:p>108<text:span text:style-name="T1">年度中央編列補助地方政府經費因應社會救助法修正增加低收入戶及各項中低收入福利對地方政府補助經費</text:span>-<text:span text:style-name="T1">身心障礙者生活補助、日間照顧及住宿式照顧費用補助、輔具費用補助</text:span>-<text:span text:style-name="T1">第</text:span>2<text:span text:style-name="T1">期</text:span></text:p>
          </table:table-cell>
          <table:table-cell office:value-type="string" table:style-name="ce38">
            <text:p><text:span text:style-name="T1">金門縣</text:span></text:p>
          </table:table-cell>
          <table:table-cell table:number-columns-repeated="16379"/>
        </table:table-row>
        <table:table-row table:style-name="ro26">
          <table:table-cell office:value-type="string" table:style-name="ce37">
            <text:p><text:span text:style-name="T1">金門縣政府</text:span></text:p>
          </table:table-cell>
          <table:table-cell office:value-type="string" table:style-name="ce38">
            <text:p>1081210</text:p>
          </table:table-cell>
          <table:table-cell office:value-type="float" office:value="77000" table:style-name="ce39">
            <text:p><text:s/>77,000<text:s/></text:p>
          </table:table-cell>
          <table:table-cell office:value-type="string" table:style-name="ce37">
            <text:p>108<text:span text:style-name="T1">年度中央編列補助地方政府經費因應社會救助法修正增加低收入戶及各項中低收入福利對地方政府補助經費</text:span>-<text:span text:style-name="T1">身心障礙者生活補助、日間照顧及住宿式照顧費用補助、輔具費用補助</text:span>-<text:span text:style-name="T1">新增分配數</text:span></text:p>
          </table:table-cell>
          <table:table-cell office:value-type="string" table:style-name="ce38">
            <text:p><text:span text:style-name="T1">金門縣</text:span></text:p>
          </table:table-cell>
          <table:table-cell table:number-columns-repeated="16379"/>
        </table:table-row>
        <table:table-row table:style-name="ro4">
          <table:table-cell office:value-type="string" table:style-name="ce37">
            <text:p><text:span text:style-name="T1">金門縣政府</text:span></text:p>
          </table:table-cell>
          <table:table-cell office:value-type="string" table:style-name="ce38">
            <text:p>1071227</text:p>
          </table:table-cell>
          <table:table-cell office:value-type="float" office:value="424575" table:style-name="ce39">
            <text:p><text:s/>424,575<text:s/></text:p>
          </table:table-cell>
          <table:table-cell office:value-type="string" table:style-name="ce37">
            <text:p>108<text:span text:style-name="T1">年度我國少子女化對策計畫</text:span>-<text:span text:style-name="T1">地方政府專案人力</text:span></text:p>
          </table:table-cell>
          <table:table-cell office:value-type="string" table:style-name="ce38">
            <text:p><text:span text:style-name="T1">金門縣</text:span></text:p>
          </table:table-cell>
          <table:table-cell table:number-columns-repeated="16379"/>
        </table:table-row>
        <table:table-row table:style-name="ro4">
          <table:table-cell office:value-type="string" table:style-name="ce37">
            <text:p><text:span text:style-name="T1">金門縣政府</text:span></text:p>
          </table:table-cell>
          <table:table-cell office:value-type="string" table:style-name="ce38">
            <text:p>1080326</text:p>
          </table:table-cell>
          <table:table-cell office:value-type="float" office:value="927000" table:style-name="ce39">
            <text:p><text:s/>927,000<text:s/></text:p>
          </table:table-cell>
          <table:table-cell office:value-type="string" table:style-name="ce37">
            <text:p>108<text:span text:style-name="T1">年特殊境遇家庭扶助</text:span></text:p>
          </table:table-cell>
          <table:table-cell office:value-type="string" table:style-name="ce38">
            <text:p><text:span text:style-name="T1">金門縣</text:span></text:p>
          </table:table-cell>
          <table:table-cell table:number-columns-repeated="16379"/>
        </table:table-row>
        <table:table-row table:style-name="ro4">
          <table:table-cell office:value-type="string" table:style-name="ce37">
            <text:p><text:span text:style-name="T1">金門縣政府</text:span></text:p>
          </table:table-cell>
          <table:table-cell office:value-type="string" table:style-name="ce38">
            <text:p>1081128</text:p>
          </table:table-cell>
          <table:table-cell office:value-type="float" office:value="425000" table:style-name="ce39">
            <text:p><text:s/>425,000<text:s/></text:p>
          </table:table-cell>
          <table:table-cell office:value-type="string" table:style-name="ce37">
            <text:p><text:span text:style-name="T1">未滿</text:span>2<text:span text:style-name="T1">歲兒童托育公共及準公共化服務經費（不足款）</text:span></text:p>
          </table:table-cell>
          <table:table-cell office:value-type="string" table:style-name="ce38">
            <text:p><text:span text:style-name="T1">金門縣</text:span></text:p>
          </table:table-cell>
          <table:table-cell table:number-columns-repeated="16379"/>
        </table:table-row>
        <table:table-row table:style-name="ro4">
          <table:table-cell office:value-type="string" table:style-name="ce46">
            <text:p><text:span text:style-name="T1">金門縣政府</text:span></text:p>
          </table:table-cell>
          <table:table-cell office:value-type="float" office:value="1080904" table:style-name="ce42">
            <text:p>1080904</text:p>
          </table:table-cell>
          <table:table-cell office:value-type="float" office:value="50000" table:style-name="ce39">
            <text:p><text:s/>50,000<text:s/></text:p>
          </table:table-cell>
          <table:table-cell office:value-type="string" table:style-name="ce46">
            <text:p><text:span text:style-name="T1">因應社會救助法新制未設算新增中低收入老人生活津貼</text:span>108<text:span text:style-name="T1">年度補助款</text:span></text:p>
          </table:table-cell>
          <table:table-cell office:value-type="string" table:style-name="ce42">
            <text:p><text:span text:style-name="T1">金門縣</text:span></text:p>
          </table:table-cell>
          <table:table-cell table:number-columns-repeated="16379"/>
        </table:table-row>
        <table:table-row table:style-name="ro4">
          <table:table-cell office:value-type="string" table:style-name="ce46">
            <text:p><text:span text:style-name="T1">金門縣政府</text:span></text:p>
          </table:table-cell>
          <table:table-cell office:value-type="float" office:value="1080628" table:style-name="ce42">
            <text:p>1080628</text:p>
          </table:table-cell>
          <table:table-cell office:value-type="float" office:value="50000" table:style-name="ce39">
            <text:p><text:s/>50,000<text:s/></text:p>
          </table:table-cell>
          <table:table-cell office:value-type="string" table:style-name="ce46">
            <text:p><text:span text:style-name="T1">因應社會救助法新制未設算新增中低收入老人生活津貼</text:span>108<text:span text:style-name="T1">年度補助款</text:span></text:p>
          </table:table-cell>
          <table:table-cell office:value-type="string" table:style-name="ce42">
            <text:p><text:span text:style-name="T1">金門縣</text:span></text:p>
          </table:table-cell>
          <table:table-cell table:number-columns-repeated="16379"/>
        </table:table-row>
        <table:table-row table:style-name="ro4">
          <table:table-cell office:value-type="string" table:style-name="ce37">
            <text:p><text:span text:style-name="T1">金門縣政府</text:span></text:p>
          </table:table-cell>
          <table:table-cell office:value-type="float" office:value="1080311" table:style-name="ce38">
            <text:p>1080311</text:p>
          </table:table-cell>
          <table:table-cell office:value-type="float" office:value="1549000" table:style-name="ce40">
            <text:p><text:s/>1,549,000<text:s/></text:p>
          </table:table-cell>
          <table:table-cell office:value-type="string" table:style-name="ce37">
            <text:p><text:span text:style-name="T1">金門縣身心障礙者社區日間作業設施服務計畫</text:span></text:p>
          </table:table-cell>
          <table:table-cell office:value-type="string" table:style-name="ce38">
            <text:p><text:span text:style-name="T1">金門縣</text:span></text:p>
          </table:table-cell>
          <table:table-cell table:number-columns-repeated="16379"/>
        </table:table-row>
        <table:table-row table:style-name="ro4">
          <table:table-cell office:value-type="string" table:style-name="ce47">
            <text:p><text:span text:style-name="T1">金門縣政府</text:span></text:p>
          </table:table-cell>
          <table:table-cell office:value-type="float" office:value="1080201" table:style-name="ce48">
            <text:p>1080201</text:p>
          </table:table-cell>
          <table:table-cell office:value-type="float" office:value="984500" table:style-name="ce45">
            <text:p><text:s/>984,500<text:s/></text:p>
          </table:table-cell>
          <table:table-cell office:value-type="string" table:style-name="ce47">
            <text:p><text:span text:style-name="T1">金門縣政府辦理強化社會安全網計畫─金門縣社會福利服務中心服務業務</text:span></text:p>
          </table:table-cell>
          <table:table-cell office:value-type="string" table:style-name="ce49">
            <text:p><text:span text:style-name="T1">金門縣</text:span></text:p>
          </table:table-cell>
          <table:table-cell table:number-columns-repeated="16379"/>
        </table:table-row>
        <table:table-row table:style-name="ro4">
          <table:table-cell office:value-type="string" table:style-name="ce37">
            <text:p><text:span text:style-name="T1">金門縣政府</text:span></text:p>
          </table:table-cell>
          <table:table-cell office:value-type="string" table:style-name="ce38">
            <text:p>1080717</text:p>
          </table:table-cell>
          <table:table-cell office:value-type="float" office:value="1909841" table:style-name="ce39">
            <text:p><text:s/>1,909,841<text:s/></text:p>
          </table:table-cell>
          <table:table-cell office:value-type="string" table:style-name="ce37">
            <text:p><text:span text:style-name="T1">金門縣政府辦理強化社會安全網計畫─金門縣社會福利服務中心服務業務</text:span></text:p>
          </table:table-cell>
          <table:table-cell office:value-type="string" table:style-name="ce38">
            <text:p><text:span text:style-name="T1">金門縣</text:span></text:p>
          </table:table-cell>
          <table:table-cell table:number-columns-repeated="16379"/>
        </table:table-row>
        <table:table-row table:style-name="ro4">
          <table:table-cell office:value-type="string" table:style-name="ce37">
            <text:p><text:span text:style-name="T1">金門縣政府</text:span></text:p>
          </table:table-cell>
          <table:table-cell office:value-type="string" table:style-name="ce42">
            <text:p>1080201</text:p>
          </table:table-cell>
          <table:table-cell office:value-type="float" office:value="100000" table:style-name="ce39">
            <text:p><text:s/>100,000<text:s/></text:p>
          </table:table-cell>
          <table:table-cell office:value-type="string" table:style-name="ce37">
            <text:p><text:span text:style-name="T1">發展遲緩兒童早期療育費用補助</text:span></text:p>
          </table:table-cell>
          <table:table-cell office:value-type="string" table:style-name="ce38">
            <text:p><text:span text:style-name="T1">金門縣</text:span></text:p>
          </table:table-cell>
          <table:table-cell table:number-columns-repeated="16379"/>
        </table:table-row>
        <table:table-row table:style-name="ro4">
          <table:table-cell office:value-type="string" table:style-name="ce50">
            <text:p><text:span text:style-name="T1">金門縣政府</text:span></text:p>
          </table:table-cell>
          <table:table-cell office:value-type="float" office:value="1080104" table:style-name="ce38">
            <text:p>1080104</text:p>
          </table:table-cell>
          <table:table-cell office:value-type="float" office:value="23905000" table:style-name="ce39">
            <text:p><text:s/>23,905,000<text:s/></text:p>
          </table:table-cell>
          <table:table-cell office:value-type="string" table:style-name="ce37">
            <text:p><text:span text:style-name="T1">補助直轄市、縣（市）政府辦理</text:span>108<text:span text:style-name="T1">年度育有未滿</text:span>2<text:span text:style-name="T1">歲兒童育兒津貼</text:span></text:p>
          </table:table-cell>
          <table:table-cell office:value-type="string" table:style-name="ce54">
            <text:p><text:span text:style-name="T1">金門縣</text:span></text:p>
          </table:table-cell>
          <table:table-cell table:number-columns-repeated="16379"/>
        </table:table-row>
        <table:table-row table:style-name="ro4">
          <table:table-cell office:value-type="string" table:style-name="ce50">
            <text:p><text:span text:style-name="T1">金門縣政府</text:span></text:p>
          </table:table-cell>
          <table:table-cell office:value-type="float" office:value="1080826" table:style-name="ce41">
            <text:p>1080826</text:p>
          </table:table-cell>
          <table:table-cell office:value-type="float" office:value="13901000" table:style-name="ce52">
            <text:p><text:s/>13,901,000<text:s/></text:p>
          </table:table-cell>
          <table:table-cell office:value-type="string" table:style-name="ce37">
            <text:p><text:span text:style-name="T1">補助直轄市、縣（市）政府辦理</text:span>108<text:span text:style-name="T1">年度育有未滿</text:span>2<text:span text:style-name="T1">歲兒童育兒津貼</text:span></text:p>
          </table:table-cell>
          <table:table-cell office:value-type="string" table:style-name="ce54">
            <text:p><text:span text:style-name="T1">金門縣</text:span></text:p>
          </table:table-cell>
          <table:table-cell table:number-columns-repeated="16379"/>
        </table:table-row>
        <table:table-row table:style-name="ro4">
          <table:table-cell office:value-type="string" table:style-name="ce50">
            <text:p><text:span text:style-name="T1">金門縣政府</text:span></text:p>
          </table:table-cell>
          <table:table-cell office:value-type="float" office:value="1080530" table:style-name="ce38">
            <text:p>1080530</text:p>
          </table:table-cell>
          <table:table-cell office:value-type="float" office:value="11889000" table:style-name="ce39">
            <text:p><text:s/>11,889,000<text:s/></text:p>
          </table:table-cell>
          <table:table-cell office:value-type="string" table:style-name="ce37">
            <text:p><text:span text:style-name="T1">補助直轄市、縣（市）政府辦理</text:span>108<text:span text:style-name="T1">年度育有未滿</text:span>2<text:span text:style-name="T1">歲兒童育兒津貼第</text:span>2<text:span text:style-name="T1">次撥款</text:span></text:p>
          </table:table-cell>
          <table:table-cell office:value-type="string" table:style-name="ce38">
            <text:p><text:span text:style-name="T1">金門縣</text:span></text:p>
          </table:table-cell>
          <table:table-cell table:number-columns-repeated="16379"/>
        </table:table-row>
        <table:table-row table:style-name="ro4">
          <table:table-cell office:value-type="string" table:style-name="ce55">
            <text:p><text:span text:style-name="T1">南投縣政府</text:span></text:p>
          </table:table-cell>
          <table:table-cell office:value-type="string" table:style-name="ce38">
            <text:p>1080111</text:p>
          </table:table-cell>
          <table:table-cell office:value-type="float" office:value="15173000" table:style-name="ce56">
            <text:p><text:s/>15,173,000<text:s/></text:p>
          </table:table-cell>
          <table:table-cell office:value-type="string" table:style-name="ce37">
            <text:p>108<text:span text:style-name="T1">年未滿</text:span>2<text:span text:style-name="T1">歲兒童托育公共及準公共化服務經費</text:span>-<text:span text:style-name="T1">第</text:span>1<text:span text:style-name="T1">次核定</text:span></text:p>
          </table:table-cell>
          <table:table-cell office:value-type="string" table:style-name="ce54">
            <text:p><text:span text:style-name="T1">南投縣</text:span></text:p>
          </table:table-cell>
          <table:table-cell table:number-columns-repeated="16379"/>
        </table:table-row>
        <table:table-row table:style-name="ro4">
          <table:table-cell office:value-type="string" table:style-name="ce37">
            <text:p><text:span text:style-name="T1">南投縣政府</text:span></text:p>
          </table:table-cell>
          <table:table-cell office:value-type="string" table:style-name="ce38">
            <text:p>1080822</text:p>
          </table:table-cell>
          <table:table-cell office:value-type="float" office:value="4660000" table:style-name="ce39">
            <text:p><text:s/>4,660,000<text:s/></text:p>
          </table:table-cell>
          <table:table-cell office:value-type="string" table:style-name="ce37">
            <text:p>108<text:span text:style-name="T1">年未滿</text:span>2<text:span text:style-name="T1">歲兒童托育公共及準公共化服務經費</text:span>-<text:span text:style-name="T1">第</text:span>2<text:span text:style-name="T1">次核定</text:span></text:p>
          </table:table-cell>
          <table:table-cell office:value-type="string" table:style-name="ce38">
            <text:p><text:span text:style-name="T1">南投縣</text:span></text:p>
          </table:table-cell>
          <table:table-cell table:number-columns-repeated="16379"/>
        </table:table-row>
        <table:table-row table:style-name="ro26">
          <table:table-cell office:value-type="string" table:style-name="ce37">
            <text:p><text:span text:style-name="T1">南投縣政府</text:span></text:p>
          </table:table-cell>
          <table:table-cell office:value-type="float" office:value="1080409" table:style-name="ce38">
            <text:p>1080409</text:p>
          </table:table-cell>
          <table:table-cell office:value-type="float" office:value="17921000" table:style-name="ce40">
            <text:p><text:s/>17,921,000<text:s/></text:p>
          </table:table-cell>
          <table:table-cell office:value-type="string" table:style-name="ce37">
            <text:p>108<text:span text:style-name="T1">年度中央編列補助地方政府經費因應社會救助法修正增加低收入戶及各項中低收入福利對地方政府補助經費</text:span>-<text:span text:style-name="T1">身心障礙者生活補助、日間照顧及住宿式照顧費用補助、輔具費用補助</text:span>-<text:span text:style-name="T1">第</text:span>1<text:span text:style-name="T1">期</text:span></text:p>
          </table:table-cell>
          <table:table-cell office:value-type="string" table:style-name="ce38">
            <text:p><text:span text:style-name="T1">南投縣</text:span></text:p>
          </table:table-cell>
          <table:table-cell table:number-columns-repeated="16379"/>
        </table:table-row>
        <table:table-row table:style-name="ro26">
          <table:table-cell office:value-type="string" table:style-name="ce37">
            <text:p><text:span text:style-name="T1">南投縣政府</text:span></text:p>
          </table:table-cell>
          <table:table-cell office:value-type="float" office:value="1080822" table:style-name="ce38">
            <text:p>1080822</text:p>
          </table:table-cell>
          <table:table-cell office:value-type="float" office:value="17921000" table:style-name="ce39">
            <text:p><text:s/>17,921,000<text:s/></text:p>
          </table:table-cell>
          <table:table-cell office:value-type="string" table:style-name="ce37">
            <text:p>108<text:span text:style-name="T1">年度中央編列補助地方政府經費因應社會救助法修正增加低收入戶及各項中低收入福利對地方政府補助經費</text:span>-<text:span text:style-name="T1">身心障礙者生活補助、日間照顧及住宿式照顧費用補助、輔具費用補助</text:span>-<text:span text:style-name="T1">第</text:span>2<text:span text:style-name="T1">期</text:span></text:p>
          </table:table-cell>
          <table:table-cell office:value-type="string" table:style-name="ce38">
            <text:p><text:span text:style-name="T1">南投縣</text:span></text:p>
          </table:table-cell>
          <table:table-cell table:number-columns-repeated="16379"/>
        </table:table-row>
        <table:table-row table:style-name="ro4">
          <table:table-cell office:value-type="string" table:style-name="ce37">
            <text:p><text:span text:style-name="T1">南投縣政府</text:span></text:p>
          </table:table-cell>
          <table:table-cell office:value-type="string" table:style-name="ce38">
            <text:p>1071227</text:p>
          </table:table-cell>
          <table:table-cell office:value-type="float" office:value="498150" table:style-name="ce39">
            <text:p><text:s/>498,150<text:s/></text:p>
          </table:table-cell>
          <table:table-cell office:value-type="string" table:style-name="ce37">
            <text:p>108<text:span text:style-name="T1">年度我國少子女化對策計畫</text:span>-<text:span text:style-name="T1">地方政府專案人力</text:span></text:p>
          </table:table-cell>
          <table:table-cell office:value-type="string" table:style-name="ce38">
            <text:p><text:span text:style-name="T1">南投縣</text:span></text:p>
          </table:table-cell>
          <table:table-cell table:number-columns-repeated="16379"/>
        </table:table-row>
        <table:table-row table:style-name="ro4">
          <table:table-cell office:value-type="string" table:style-name="ce37">
            <text:p><text:span text:style-name="T1">南投縣政府</text:span></text:p>
          </table:table-cell>
          <table:table-cell office:value-type="float" office:value="1080226" table:style-name="ce41">
            <text:p>1080226</text:p>
          </table:table-cell>
          <table:table-cell office:value-type="float" office:value="2830000" table:style-name="ce40">
            <text:p><text:s/>2,830,000<text:s/></text:p>
          </table:table-cell>
          <table:table-cell office:value-type="string" table:style-name="ce37">
            <text:p>108<text:span text:style-name="T1">年度南投縣身心障礙者社區日間作業設施服務計畫</text:span></text:p>
          </table:table-cell>
          <table:table-cell office:value-type="string" table:style-name="ce38">
            <text:p><text:span text:style-name="T1">南投縣</text:span></text:p>
          </table:table-cell>
          <table:table-cell table:number-columns-repeated="16379"/>
        </table:table-row>
        <table:table-row table:style-name="ro4">
          <table:table-cell office:value-type="string" table:style-name="ce37">
            <text:p><text:span text:style-name="T1">南投縣政府</text:span></text:p>
          </table:table-cell>
          <table:table-cell office:value-type="string" table:style-name="ce42">
            <text:p>1080312</text:p>
          </table:table-cell>
          <table:table-cell office:value-type="float" office:value="4949000" table:style-name="ce39">
            <text:p><text:s/>4,949,000<text:s/></text:p>
          </table:table-cell>
          <table:table-cell office:value-type="string" table:style-name="ce37">
            <text:p>108<text:span text:style-name="T1">年特殊境遇家庭扶助</text:span></text:p>
          </table:table-cell>
          <table:table-cell office:value-type="string" table:style-name="ce38">
            <text:p><text:span text:style-name="T1">南投縣</text:span></text:p>
          </table:table-cell>
          <table:table-cell table:number-columns-repeated="16379"/>
        </table:table-row>
        <table:table-row table:style-name="ro4">
          <table:table-cell office:value-type="string" table:style-name="ce43">
            <text:p><text:span text:style-name="T1">南投縣政府</text:span></text:p>
          </table:table-cell>
          <table:table-cell office:value-type="string" table:style-name="ce44">
            <text:p>1080218</text:p>
          </table:table-cell>
          <table:table-cell office:value-type="float" office:value="5940000" table:style-name="ce45">
            <text:p><text:s/>5,940,000<text:s/></text:p>
          </table:table-cell>
          <table:table-cell office:value-type="string" table:style-name="ce43">
            <text:p><text:span text:style-name="T1">中低收入老人補助裝置假牙實施計畫</text:span></text:p>
          </table:table-cell>
          <table:table-cell office:value-type="string" table:style-name="ce44">
            <text:p><text:span text:style-name="T1">南投縣</text:span></text:p>
          </table:table-cell>
          <table:table-cell table:number-columns-repeated="16379"/>
        </table:table-row>
        <table:table-row table:style-name="ro4">
          <table:table-cell office:value-type="string" table:style-name="ce37">
            <text:p><text:span text:style-name="T1">南投縣政府</text:span></text:p>
          </table:table-cell>
          <table:table-cell office:value-type="string" table:style-name="ce38">
            <text:p>1081128</text:p>
          </table:table-cell>
          <table:table-cell office:value-type="float" office:value="2070000" table:style-name="ce39">
            <text:p><text:s/>2,070,000<text:s/></text:p>
          </table:table-cell>
          <table:table-cell office:value-type="string" table:style-name="ce37">
            <text:p><text:span text:style-name="T1">未滿</text:span>2<text:span text:style-name="T1">歲兒童托育公共及準公共化服務經費（不足款）</text:span></text:p>
          </table:table-cell>
          <table:table-cell office:value-type="string" table:style-name="ce38">
            <text:p><text:span text:style-name="T1">南投縣</text:span></text:p>
          </table:table-cell>
          <table:table-cell table:number-columns-repeated="16379"/>
        </table:table-row>
        <table:table-row table:style-name="ro4">
          <table:table-cell office:value-type="string" table:style-name="ce46">
            <text:p><text:span text:style-name="T1">南投縣政府</text:span></text:p>
          </table:table-cell>
          <table:table-cell office:value-type="float" office:value="1080628" table:style-name="ce42">
            <text:p>1080628</text:p>
          </table:table-cell>
          <table:table-cell office:value-type="float" office:value="5544000" table:style-name="ce39">
            <text:p><text:s/>5,544,000<text:s/></text:p>
          </table:table-cell>
          <table:table-cell office:value-type="string" table:style-name="ce46">
            <text:p><text:span text:style-name="T1">因應社會救助法新制未設算新增中低收入老人生活津貼</text:span>108<text:span text:style-name="T1">年度補助款</text:span></text:p>
          </table:table-cell>
          <table:table-cell office:value-type="string" table:style-name="ce41">
            <text:p><text:span text:style-name="T2">南投縣</text:span></text:p>
          </table:table-cell>
          <table:table-cell table:number-columns-repeated="16379"/>
        </table:table-row>
        <table:table-row table:style-name="ro4">
          <table:table-cell office:value-type="string" table:style-name="ce46">
            <text:p><text:span text:style-name="T1">南投縣政府</text:span></text:p>
          </table:table-cell>
          <table:table-cell office:value-type="float" office:value="1080628" table:style-name="ce42">
            <text:p>1080628</text:p>
          </table:table-cell>
          <table:table-cell office:value-type="float" office:value="5544000" table:style-name="ce39">
            <text:p><text:s/>5,544,000<text:s/></text:p>
          </table:table-cell>
          <table:table-cell office:value-type="string" table:style-name="ce46">
            <text:p><text:span text:style-name="T1">因應社會救助法新制未設算新增中低收入老人生活津貼</text:span>108<text:span text:style-name="T1">年度補助款</text:span></text:p>
          </table:table-cell>
          <table:table-cell office:value-type="string" table:style-name="ce42">
            <text:p><text:span text:style-name="T1">南投縣</text:span></text:p>
          </table:table-cell>
          <table:table-cell table:number-columns-repeated="16379"/>
        </table:table-row>
        <table:table-row table:style-name="ro4">
          <table:table-cell office:value-type="string" table:style-name="ce37">
            <text:p><text:span text:style-name="T1">南投縣政府</text:span></text:p>
          </table:table-cell>
          <table:table-cell office:value-type="string" table:style-name="ce38">
            <text:p>1080305</text:p>
          </table:table-cell>
          <table:table-cell office:value-type="float" office:value="181738" table:style-name="ce45">
            <text:p><text:s/>181,738<text:s/></text:p>
          </table:table-cell>
          <table:table-cell office:value-type="string" table:style-name="ce37">
            <text:p><text:span text:style-name="T1">南投縣政府辦理「強化社會安全網計畫」</text:span>—<text:span text:style-name="T1">少年偏差行為與虞犯輔導人力</text:span></text:p>
          </table:table-cell>
          <table:table-cell office:value-type="string" table:style-name="ce38">
            <text:p><text:span text:style-name="T1">南投縣</text:span></text:p>
          </table:table-cell>
          <table:table-cell table:number-columns-repeated="16379"/>
        </table:table-row>
        <table:table-row table:style-name="ro4">
          <table:table-cell office:value-type="string" table:style-name="ce37">
            <text:p><text:span text:style-name="T1">南投縣政府</text:span></text:p>
          </table:table-cell>
          <table:table-cell office:value-type="string" table:style-name="ce38">
            <text:p>1080305</text:p>
          </table:table-cell>
          <table:table-cell office:value-type="float" office:value="181737" table:style-name="ce39">
            <text:p><text:s/>181,737<text:s/></text:p>
          </table:table-cell>
          <table:table-cell office:value-type="string" table:style-name="ce37">
            <text:p><text:span text:style-name="T1">南投縣政府辦理「強化社會安全網計畫」</text:span>—<text:span text:style-name="T1">少年偏差行為與虞犯輔導人力</text:span></text:p>
          </table:table-cell>
          <table:table-cell office:value-type="string" table:style-name="ce38">
            <text:p><text:span text:style-name="T1">南投縣</text:span></text:p>
          </table:table-cell>
          <table:table-cell table:number-columns-repeated="16379"/>
        </table:table-row>
        <table:table-row table:style-name="ro4">
          <table:table-cell office:value-type="string" table:style-name="ce47">
            <text:p><text:span text:style-name="T1">南投縣政府</text:span></text:p>
          </table:table-cell>
          <table:table-cell office:value-type="float" office:value="1080201" table:style-name="ce48">
            <text:p>1080201</text:p>
          </table:table-cell>
          <table:table-cell office:value-type="float" office:value="3948000" table:style-name="ce45">
            <text:p><text:s/>3,948,000<text:s/></text:p>
          </table:table-cell>
          <table:table-cell office:value-type="string" table:style-name="ce47">
            <text:p><text:span text:style-name="T1">南投縣政府辦理強化社會安全網計畫─南投縣社會福利服務中心服務業務</text:span></text:p>
          </table:table-cell>
          <table:table-cell office:value-type="string" table:style-name="ce49">
            <text:p><text:span text:style-name="T1">南投縣</text:span></text:p>
          </table:table-cell>
          <table:table-cell table:number-columns-repeated="16379"/>
        </table:table-row>
        <table:table-row table:style-name="ro4">
          <table:table-cell office:value-type="string" table:style-name="ce37">
            <text:p><text:span text:style-name="T1">南投縣政府</text:span></text:p>
          </table:table-cell>
          <table:table-cell office:value-type="string" table:style-name="ce38">
            <text:p>1080717</text:p>
          </table:table-cell>
          <table:table-cell office:value-type="float" office:value="6320284" table:style-name="ce39">
            <text:p><text:s/>6,320,284<text:s/></text:p>
          </table:table-cell>
          <table:table-cell office:value-type="string" table:style-name="ce37">
            <text:p><text:span text:style-name="T1">南投縣政府辦理強化社會安全網計畫─南投縣社會福利服務中心服務業務</text:span></text:p>
          </table:table-cell>
          <table:table-cell office:value-type="string" table:style-name="ce38">
            <text:p><text:span text:style-name="T1">南投縣</text:span></text:p>
          </table:table-cell>
          <table:table-cell table:number-columns-repeated="16379"/>
        </table:table-row>
        <table:table-row table:style-name="ro4">
          <table:table-cell office:value-type="string" table:style-name="ce37">
            <text:p><text:span text:style-name="T1">南投縣政府</text:span></text:p>
          </table:table-cell>
          <table:table-cell office:value-type="string" table:style-name="ce38">
            <text:p>1080201</text:p>
          </table:table-cell>
          <table:table-cell office:value-type="float" office:value="1012000" table:style-name="ce45">
            <text:p><text:s/>1,012,000<text:s/></text:p>
          </table:table-cell>
          <table:table-cell office:value-type="string" table:style-name="ce37">
            <text:p><text:span text:style-name="T1">發展遲緩兒童早期療育費用補助</text:span></text:p>
          </table:table-cell>
          <table:table-cell office:value-type="string" table:style-name="ce38">
            <text:p><text:span text:style-name="T1">南投縣</text:span></text:p>
          </table:table-cell>
          <table:table-cell table:number-columns-repeated="16379"/>
        </table:table-row>
        <table:table-row table:style-name="ro4">
          <table:table-cell office:value-type="string" table:style-name="ce50">
            <text:p><text:span text:style-name="T1">南投縣政府</text:span></text:p>
          </table:table-cell>
          <table:table-cell office:value-type="float" office:value="1080114" table:style-name="ce38">
            <text:p>1080114</text:p>
          </table:table-cell>
          <table:table-cell office:value-type="float" office:value="75354000" table:style-name="ce39">
            <text:p><text:s/>75,354,000<text:s/></text:p>
          </table:table-cell>
          <table:table-cell office:value-type="string" table:style-name="ce37">
            <text:p><text:span text:style-name="T1">補助直轄市、縣（市）政府辦理</text:span>108<text:span text:style-name="T1">年度育有未滿</text:span>2<text:span text:style-name="T1">歲兒童育兒津貼</text:span></text:p>
          </table:table-cell>
          <table:table-cell office:value-type="string" table:style-name="ce38">
            <text:p><text:span text:style-name="T1">南投縣</text:span></text:p>
          </table:table-cell>
          <table:table-cell table:number-columns-repeated="16379"/>
        </table:table-row>
        <table:table-row table:style-name="ro4">
          <table:table-cell office:value-type="string" table:style-name="ce47">
            <text:p><text:span text:style-name="T1">南投縣政府</text:span></text:p>
          </table:table-cell>
          <table:table-cell office:value-type="float" office:value="1080826" table:style-name="ce41">
            <text:p>1080826</text:p>
          </table:table-cell>
          <table:table-cell office:value-type="float" office:value="48421000" table:style-name="ce39">
            <text:p><text:s/>48,421,000<text:s/></text:p>
          </table:table-cell>
          <table:table-cell office:value-type="string" table:style-name="ce37">
            <text:p><text:span text:style-name="T1">補助直轄市、縣（市）政府辦理</text:span>108<text:span text:style-name="T1">年度育有未滿</text:span>2<text:span text:style-name="T1">歲兒童育兒津貼</text:span></text:p>
          </table:table-cell>
          <table:table-cell office:value-type="string" table:style-name="ce38">
            <text:p><text:span text:style-name="T1">南投縣</text:span></text:p>
          </table:table-cell>
          <table:table-cell table:number-columns-repeated="16379"/>
        </table:table-row>
        <table:table-row table:style-name="ro4">
          <table:table-cell office:value-type="string" table:style-name="ce50">
            <text:p><text:span text:style-name="T1">南投縣政府</text:span></text:p>
          </table:table-cell>
          <table:table-cell office:value-type="float" office:value="1080527" table:style-name="ce57">
            <text:p>1080527</text:p>
          </table:table-cell>
          <table:table-cell office:value-type="float" office:value="37468000" table:style-name="ce58">
            <text:p><text:s/>37,468,000<text:s/></text:p>
          </table:table-cell>
          <table:table-cell office:value-type="string" table:style-name="ce50">
            <text:p><text:span text:style-name="T1">補助直轄市、縣（市）政府辦理</text:span>108<text:span text:style-name="T1">年度育有未滿</text:span>2<text:span text:style-name="T1">歲兒童育兒津貼第</text:span>2<text:span text:style-name="T1">次撥款</text:span></text:p>
          </table:table-cell>
          <table:table-cell office:value-type="string" table:style-name="ce57">
            <text:p><text:span text:style-name="T1">南投縣</text:span></text:p>
          </table:table-cell>
          <table:table-cell table:number-columns-repeated="16379"/>
        </table:table-row>
        <table:table-row table:style-name="ro4">
          <table:table-cell office:value-type="string" table:style-name="ce37">
            <text:p><text:span text:style-name="T1">屏東縣政府</text:span></text:p>
          </table:table-cell>
          <table:table-cell office:value-type="string" table:style-name="ce38">
            <text:p>1080211</text:p>
          </table:table-cell>
          <table:table-cell office:value-type="float" office:value="29250000" table:style-name="ce39">
            <text:p><text:s/>29,250,000<text:s/></text:p>
          </table:table-cell>
          <table:table-cell office:value-type="string" table:style-name="ce37">
            <text:p>108<text:span text:style-name="T1">年未滿</text:span>2<text:span text:style-name="T1">歲兒童托育公共及準公共化服務經費</text:span>-<text:span text:style-name="T1">第</text:span>1<text:span text:style-name="T1">次核定</text:span></text:p>
          </table:table-cell>
          <table:table-cell office:value-type="string" table:style-name="ce38">
            <text:p><text:span text:style-name="T1">屏東縣</text:span></text:p>
          </table:table-cell>
          <table:table-cell table:number-columns-repeated="16379"/>
        </table:table-row>
        <table:table-row table:style-name="ro4">
          <table:table-cell office:value-type="string" table:style-name="ce37">
            <text:p><text:span text:style-name="T1">屏東縣政府</text:span></text:p>
          </table:table-cell>
          <table:table-cell office:value-type="string" table:style-name="ce38">
            <text:p>1080822</text:p>
          </table:table-cell>
          <table:table-cell office:value-type="float" office:value="14537000" table:style-name="ce39">
            <text:p><text:s/>14,537,000<text:s/></text:p>
          </table:table-cell>
          <table:table-cell office:value-type="string" table:style-name="ce37">
            <text:p>108<text:span text:style-name="T1">年未滿</text:span>2<text:span text:style-name="T1">歲兒童托育公共及準公共化服務經費</text:span>-<text:span text:style-name="T1">第</text:span>2<text:span text:style-name="T1">次核定</text:span></text:p>
          </table:table-cell>
          <table:table-cell office:value-type="string" table:style-name="ce38">
            <text:p><text:span text:style-name="T1">屏東縣</text:span></text:p>
          </table:table-cell>
          <table:table-cell table:number-columns-repeated="16379"/>
        </table:table-row>
        <table:table-row table:style-name="ro26">
          <table:table-cell office:value-type="string" table:style-name="ce37">
            <text:p><text:span text:style-name="T1">屏東縣政府</text:span></text:p>
          </table:table-cell>
          <table:table-cell office:value-type="float" office:value="1080415" table:style-name="ce38">
            <text:p>1080415</text:p>
          </table:table-cell>
          <table:table-cell office:value-type="float" office:value="40747500" table:style-name="ce40">
            <text:p><text:s/>40,747,500<text:s/></text:p>
          </table:table-cell>
          <table:table-cell office:value-type="string" table:style-name="ce37">
            <text:p>108<text:span text:style-name="T1">年度中央編列補助地方政府經費因應社會救助法修正增加低收入戶及各項中低收入福利對地方政府補助經費</text:span>-<text:span text:style-name="T1">身心障礙者生活補助、日間照顧及住宿式照顧費用補助、輔具費用補助</text:span>-<text:span text:style-name="T1">第</text:span>1<text:span text:style-name="T1">期</text:span></text:p>
          </table:table-cell>
          <table:table-cell office:value-type="string" table:style-name="ce38">
            <text:p><text:span text:style-name="T1">屏東縣</text:span></text:p>
          </table:table-cell>
          <table:table-cell table:number-columns-repeated="16379"/>
        </table:table-row>
        <table:table-row table:style-name="ro26">
          <table:table-cell office:value-type="string" table:style-name="ce37">
            <text:p><text:span text:style-name="T1">屏東縣政府</text:span></text:p>
          </table:table-cell>
          <table:table-cell office:value-type="float" office:value="1080819" table:style-name="ce38">
            <text:p>1080819</text:p>
          </table:table-cell>
          <table:table-cell office:value-type="float" office:value="40747500" table:style-name="ce39">
            <text:p><text:s/>40,747,500<text:s/></text:p>
          </table:table-cell>
          <table:table-cell office:value-type="string" table:style-name="ce37">
            <text:p>108<text:span text:style-name="T1">年度中央編列補助地方政府經費因應社會救助法修正增加低收入戶及各項中低收入福利對地方政府補助經費</text:span>-<text:span text:style-name="T1">身心障礙者生活補助、日間照顧及住宿式照顧費用補助、輔具費用補助</text:span>-<text:span text:style-name="T1">第</text:span>2<text:span text:style-name="T1">期</text:span></text:p>
          </table:table-cell>
          <table:table-cell office:value-type="string" table:style-name="ce38">
            <text:p><text:span text:style-name="T1">屏東縣</text:span></text:p>
          </table:table-cell>
          <table:table-cell table:number-columns-repeated="16379"/>
        </table:table-row>
        <table:table-row table:style-name="ro26">
          <table:table-cell office:value-type="string" table:style-name="ce37">
            <text:p><text:span text:style-name="T1">屏東縣政府</text:span></text:p>
          </table:table-cell>
          <table:table-cell office:value-type="string" table:style-name="ce38">
            <text:p>1090108</text:p>
          </table:table-cell>
          <table:table-cell office:value-type="float" office:value="3629000" table:style-name="ce39">
            <text:p><text:s/>3,629,000<text:s/></text:p>
          </table:table-cell>
          <table:table-cell office:value-type="string" table:style-name="ce37">
            <text:p>108<text:span text:style-name="T1">年度中央編列補助地方政府經費因應社會救助法修正增加低收入戶及各項中低收入福利對地方政府補助經費</text:span>-<text:span text:style-name="T1">身心障礙者生活補助、日間照顧及住宿式照顧費用補助、輔具費用補助</text:span>-<text:span text:style-name="T1">新增分配數</text:span></text:p>
          </table:table-cell>
          <table:table-cell office:value-type="string" table:style-name="ce38">
            <text:p><text:span text:style-name="T1">屏東縣</text:span></text:p>
          </table:table-cell>
          <table:table-cell table:number-columns-repeated="16379"/>
        </table:table-row>
        <table:table-row table:style-name="ro4">
          <table:table-cell office:value-type="string" table:style-name="ce37">
            <text:p><text:span text:style-name="T1">屏東縣政府</text:span></text:p>
          </table:table-cell>
          <table:table-cell office:value-type="string" table:style-name="ce38">
            <text:p>1071227</text:p>
          </table:table-cell>
          <table:table-cell office:value-type="float" office:value="947700" table:style-name="ce45">
            <text:p><text:s/>947,700<text:s/></text:p>
          </table:table-cell>
          <table:table-cell office:value-type="string" table:style-name="ce37">
            <text:p>108<text:span text:style-name="T1">年度我國少子女化對策計畫</text:span>-<text:span text:style-name="T1">地方政府專案人力</text:span></text:p>
          </table:table-cell>
          <table:table-cell office:value-type="string" table:style-name="ce38">
            <text:p><text:span text:style-name="T1">屏東縣</text:span></text:p>
          </table:table-cell>
          <table:table-cell table:number-columns-repeated="16379"/>
        </table:table-row>
        <table:table-row table:style-name="ro4">
          <table:table-cell office:value-type="string" table:style-name="ce37">
            <text:p><text:span text:style-name="T1">屏東縣政府</text:span></text:p>
          </table:table-cell>
          <table:table-cell office:value-type="float" office:value="1080618" table:style-name="ce38">
            <text:p>1080618</text:p>
          </table:table-cell>
          <table:table-cell office:value-type="float" office:value="16085000" table:style-name="ce39">
            <text:p><text:s/>16,085,000<text:s/></text:p>
          </table:table-cell>
          <table:table-cell office:value-type="string" table:style-name="ce37">
            <text:p>108<text:span text:style-name="T1">年度屏東縣身心障礙者社區日間作業設施服務計畫</text:span></text:p>
          </table:table-cell>
          <table:table-cell office:value-type="string" table:style-name="ce38">
            <text:p><text:span text:style-name="T1">屏東縣</text:span></text:p>
          </table:table-cell>
          <table:table-cell table:number-columns-repeated="16379"/>
        </table:table-row>
        <table:table-row table:style-name="ro4">
          <table:table-cell office:value-type="string" table:style-name="ce37">
            <text:p><text:span text:style-name="T1">屏東縣政府</text:span></text:p>
          </table:table-cell>
          <table:table-cell office:value-type="string" table:style-name="ce38">
            <text:p>1080625</text:p>
          </table:table-cell>
          <table:table-cell office:value-type="float" office:value="240000" table:style-name="ce39">
            <text:p><text:s/>240,000<text:s/></text:p>
          </table:table-cell>
          <table:table-cell office:value-type="string" table:style-name="ce37">
            <text:p>108<text:span text:style-name="T1">年度琉球鄉弱勢家庭社區關懷福利服務計畫</text:span></text:p>
          </table:table-cell>
          <table:table-cell office:value-type="string" table:style-name="ce38">
            <text:p><text:span text:style-name="T1">屏東縣</text:span></text:p>
          </table:table-cell>
          <table:table-cell table:number-columns-repeated="16379"/>
        </table:table-row>
        <table:table-row table:style-name="ro4">
          <table:table-cell office:value-type="string" table:style-name="ce37">
            <text:p><text:span text:style-name="T1">屏東縣政府</text:span></text:p>
          </table:table-cell>
          <table:table-cell office:value-type="string" table:style-name="ce38">
            <text:p>1080403</text:p>
          </table:table-cell>
          <table:table-cell office:value-type="float" office:value="7280000" table:style-name="ce45">
            <text:p><text:s/>7,280,000<text:s/></text:p>
          </table:table-cell>
          <table:table-cell office:value-type="string" table:style-name="ce37">
            <text:p>108<text:span text:style-name="T1">年特殊境遇家庭扶助</text:span></text:p>
          </table:table-cell>
          <table:table-cell office:value-type="string" table:style-name="ce38">
            <text:p><text:span text:style-name="T1">屏東縣</text:span></text:p>
          </table:table-cell>
          <table:table-cell table:number-columns-repeated="16379"/>
        </table:table-row>
        <table:table-row table:style-name="ro4">
          <table:table-cell office:value-type="string" table:style-name="ce43">
            <text:p><text:span text:style-name="T1">屏東縣政府</text:span></text:p>
          </table:table-cell>
          <table:table-cell office:value-type="float" office:value="1080418" table:style-name="ce44">
            <text:p>1080418</text:p>
          </table:table-cell>
          <table:table-cell office:value-type="float" office:value="6400000" table:style-name="ce45">
            <text:p><text:s/>6,400,000<text:s/></text:p>
          </table:table-cell>
          <table:table-cell office:value-type="string" table:style-name="ce43">
            <text:p><text:span text:style-name="T1">中低收入老人補助裝置假牙實施計畫</text:span></text:p>
          </table:table-cell>
          <table:table-cell office:value-type="string" table:style-name="ce44">
            <text:p><text:span text:style-name="T1">屏東縣</text:span></text:p>
          </table:table-cell>
          <table:table-cell table:number-columns-repeated="16379"/>
        </table:table-row>
        <table:table-row table:style-name="ro4">
          <table:table-cell office:value-type="string" table:style-name="ce46">
            <text:p><text:span text:style-name="T1">屏東縣政府</text:span></text:p>
          </table:table-cell>
          <table:table-cell office:value-type="float" office:value="1080628" table:style-name="ce42">
            <text:p>1080628</text:p>
          </table:table-cell>
          <table:table-cell office:value-type="float" office:value="5656000" table:style-name="ce39">
            <text:p><text:s/>5,656,000<text:s/></text:p>
          </table:table-cell>
          <table:table-cell office:value-type="string" table:style-name="ce46">
            <text:p><text:span text:style-name="T1">因應社會救助法新制未設算新增中低收入老人生活津貼</text:span>108<text:span text:style-name="T1">年度補助款</text:span></text:p>
          </table:table-cell>
          <table:table-cell office:value-type="string" table:style-name="ce42">
            <text:p><text:span text:style-name="T1">屏東縣</text:span></text:p>
          </table:table-cell>
          <table:table-cell table:number-columns-repeated="16379"/>
        </table:table-row>
        <table:table-row table:style-name="ro4">
          <table:table-cell office:value-type="string" table:style-name="ce46">
            <text:p><text:span text:style-name="T1">屏東縣政府</text:span></text:p>
          </table:table-cell>
          <table:table-cell office:value-type="float" office:value="1080628" table:style-name="ce42">
            <text:p>1080628</text:p>
          </table:table-cell>
          <table:table-cell office:value-type="float" office:value="5655000" table:style-name="ce39">
            <text:p><text:s/>5,655,000<text:s/></text:p>
          </table:table-cell>
          <table:table-cell office:value-type="string" table:style-name="ce46">
            <text:p><text:span text:style-name="T1">因應社會救助法新制未設算新增中低收入老人生活津貼</text:span>108<text:span text:style-name="T1">年度補助款</text:span></text:p>
          </table:table-cell>
          <table:table-cell office:value-type="string" table:style-name="ce42">
            <text:p><text:span text:style-name="T1">屏東縣</text:span></text:p>
          </table:table-cell>
          <table:table-cell table:number-columns-repeated="16379"/>
        </table:table-row>
        <table:table-row table:style-name="ro4">
          <table:table-cell office:value-type="string" table:style-name="ce37">
            <text:p><text:span text:style-name="T1">屏東縣政府</text:span></text:p>
          </table:table-cell>
          <table:table-cell office:value-type="string" table:style-name="ce38">
            <text:p>1080305</text:p>
          </table:table-cell>
          <table:table-cell office:value-type="float" office:value="484500" table:style-name="ce45">
            <text:p><text:s/>484,500<text:s/></text:p>
          </table:table-cell>
          <table:table-cell office:value-type="string" table:style-name="ce37">
            <text:p><text:span text:style-name="T1">屏東縣政府辦理「強化社會安全網計畫」</text:span>—<text:span text:style-name="T1">少年偏差行為與虞犯輔導人力</text:span></text:p>
          </table:table-cell>
          <table:table-cell office:value-type="string" table:style-name="ce38">
            <text:p><text:span text:style-name="T1">屏東縣</text:span></text:p>
          </table:table-cell>
          <table:table-cell table:number-columns-repeated="16379"/>
        </table:table-row>
        <table:table-row table:style-name="ro4">
          <table:table-cell office:value-type="string" table:style-name="ce37">
            <text:p><text:span text:style-name="T1">屏東縣政府</text:span></text:p>
          </table:table-cell>
          <table:table-cell office:value-type="string" table:style-name="ce38">
            <text:p>1080305</text:p>
          </table:table-cell>
          <table:table-cell office:value-type="float" office:value="484500" table:style-name="ce39">
            <text:p><text:s/>484,500<text:s/></text:p>
          </table:table-cell>
          <table:table-cell office:value-type="string" table:style-name="ce37">
            <text:p><text:span text:style-name="T1">屏東縣政府辦理「強化社會安全網計畫」</text:span>—<text:span text:style-name="T1">少年偏差行為與虞犯輔導人力</text:span></text:p>
          </table:table-cell>
          <table:table-cell office:value-type="string" table:style-name="ce38">
            <text:p><text:span text:style-name="T1">屏東縣</text:span></text:p>
          </table:table-cell>
          <table:table-cell table:number-columns-repeated="16379"/>
        </table:table-row>
        <table:table-row table:style-name="ro4">
          <table:table-cell office:value-type="string" table:style-name="ce37">
            <text:p><text:span text:style-name="T1">屏東縣政府</text:span></text:p>
          </table:table-cell>
          <table:table-cell office:value-type="string" table:style-name="ce38">
            <text:p>1080201</text:p>
          </table:table-cell>
          <table:table-cell office:value-type="float" office:value="8591500" table:style-name="ce45">
            <text:p><text:s/>8,591,500<text:s/></text:p>
          </table:table-cell>
          <table:table-cell office:value-type="string" table:style-name="ce37">
            <text:p><text:span text:style-name="T1">屏東縣政府辦理強化社會安全網計畫─屏東縣社會福利服務中心服務業務</text:span></text:p>
          </table:table-cell>
          <table:table-cell office:value-type="string" table:style-name="ce38">
            <text:p><text:span text:style-name="T1">屏東縣</text:span></text:p>
          </table:table-cell>
          <table:table-cell table:number-columns-repeated="16379"/>
        </table:table-row>
        <table:table-row table:style-name="ro4">
          <table:table-cell office:value-type="string" table:style-name="ce37">
            <text:p><text:span text:style-name="T1">屏東縣政府</text:span></text:p>
          </table:table-cell>
          <table:table-cell office:value-type="string" table:style-name="ce38">
            <text:p>1080717</text:p>
          </table:table-cell>
          <table:table-cell office:value-type="float" office:value="10974581" table:style-name="ce39">
            <text:p><text:s/>10,974,581<text:s/></text:p>
          </table:table-cell>
          <table:table-cell office:value-type="string" table:style-name="ce37">
            <text:p><text:span text:style-name="T1">屏東縣政府辦理強化社會安全網計畫─屏東縣社會福利服務中心服務業務</text:span></text:p>
          </table:table-cell>
          <table:table-cell office:value-type="string" table:style-name="ce38">
            <text:p><text:span text:style-name="T1">屏東縣</text:span></text:p>
          </table:table-cell>
          <table:table-cell table:number-columns-repeated="16379"/>
        </table:table-row>
        <table:table-row table:style-name="ro4">
          <table:table-cell office:value-type="string" table:style-name="ce37">
            <text:p><text:span text:style-name="T1">屏東縣政府</text:span></text:p>
          </table:table-cell>
          <table:table-cell office:value-type="string" table:style-name="ce38">
            <text:p>1080201</text:p>
          </table:table-cell>
          <table:table-cell office:value-type="float" office:value="1776000" table:style-name="ce45">
            <text:p><text:s/>1,776,000<text:s/></text:p>
          </table:table-cell>
          <table:table-cell office:value-type="string" table:style-name="ce37">
            <text:p><text:span text:style-name="T1">發展遲緩兒童早期療育費用補助</text:span></text:p>
          </table:table-cell>
          <table:table-cell office:value-type="string" table:style-name="ce38">
            <text:p><text:span text:style-name="T1">屏東縣</text:span></text:p>
          </table:table-cell>
          <table:table-cell table:number-columns-repeated="16379"/>
        </table:table-row>
        <table:table-row table:style-name="ro4">
          <table:table-cell office:value-type="string" table:style-name="ce59">
            <text:p><text:span text:style-name="T2">屏東縣政府</text:span></text:p>
          </table:table-cell>
          <table:table-cell office:value-type="float" office:value="1080826" table:style-name="ce41">
            <text:p>1080826</text:p>
          </table:table-cell>
          <table:table-cell office:value-type="float" office:value="92116000" table:style-name="ce52">
            <text:p><text:s/>92,116,000<text:s/></text:p>
          </table:table-cell>
          <table:table-cell office:value-type="string" table:style-name="ce60">
            <text:p><text:span text:style-name="T2">補助直轄市、縣（市）政府辦理</text:span><text:span text:style-name="T4">108</text:span><text:span text:style-name="T2">年度育有未滿</text:span><text:span text:style-name="T4">2</text:span><text:span text:style-name="T2">歲兒童育兒津貼</text:span></text:p>
          </table:table-cell>
          <table:table-cell office:value-type="string" table:style-name="ce41">
            <text:p><text:span text:style-name="T2">屏東縣</text:span></text:p>
          </table:table-cell>
          <table:table-cell table:number-columns-repeated="16379"/>
        </table:table-row>
        <table:table-row table:style-name="ro4">
          <table:table-cell office:value-type="string" table:style-name="ce50">
            <text:p><text:span text:style-name="T1">屏東縣政府</text:span></text:p>
          </table:table-cell>
          <table:table-cell office:value-type="float" office:value="1080110" table:style-name="ce38">
            <text:p>1080110</text:p>
          </table:table-cell>
          <table:table-cell office:value-type="float" office:value="121440000" table:style-name="ce39">
            <text:p><text:s/>121,440,000<text:s/></text:p>
          </table:table-cell>
          <table:table-cell office:value-type="string" table:style-name="ce37">
            <text:p><text:span text:style-name="T1">補助直轄市、縣（市）政府辦理</text:span>108<text:span text:style-name="T1">年度育有未滿</text:span>2<text:span text:style-name="T1">歲兒童育兒津貼第</text:span>1<text:span text:style-name="T1">次撥款</text:span></text:p>
          </table:table-cell>
          <table:table-cell office:value-type="string" table:style-name="ce38">
            <text:p><text:span text:style-name="T1">屏東縣</text:span></text:p>
          </table:table-cell>
          <table:table-cell table:number-columns-repeated="16379"/>
        </table:table-row>
        <table:table-row table:style-name="ro4">
          <table:table-cell office:value-type="string" table:style-name="ce50">
            <text:p><text:span text:style-name="T1">屏東縣政府</text:span></text:p>
          </table:table-cell>
          <table:table-cell office:value-type="float" office:value="1080530" table:style-name="ce38">
            <text:p>1080530</text:p>
          </table:table-cell>
          <table:table-cell office:value-type="float" office:value="60343000" table:style-name="ce39">
            <text:p><text:s/>60,343,000<text:s/></text:p>
          </table:table-cell>
          <table:table-cell office:value-type="string" table:style-name="ce37">
            <text:p><text:span text:style-name="T1">補助直轄市、縣（市）政府辦理</text:span>108<text:span text:style-name="T1">年度育有未滿</text:span>2<text:span text:style-name="T1">歲兒童育兒津貼第</text:span>2<text:span text:style-name="T1">次撥款</text:span></text:p>
          </table:table-cell>
          <table:table-cell office:value-type="string" table:style-name="ce38">
            <text:p><text:span text:style-name="T1">屏東縣</text:span></text:p>
          </table:table-cell>
          <table:table-cell table:number-columns-repeated="16379"/>
        </table:table-row>
        <table:table-row table:style-name="ro4">
          <table:table-cell office:value-type="string" table:style-name="ce37">
            <text:p><text:span text:style-name="T1">苗栗縣政府</text:span></text:p>
          </table:table-cell>
          <table:table-cell office:value-type="string" table:style-name="ce38">
            <text:p>1080111</text:p>
          </table:table-cell>
          <table:table-cell office:value-type="float" office:value="26159000" table:style-name="ce39">
            <text:p><text:s/>26,159,000<text:s/></text:p>
          </table:table-cell>
          <table:table-cell office:value-type="string" table:style-name="ce37">
            <text:p>108<text:span text:style-name="T1">年未滿</text:span>2<text:span text:style-name="T1">歲兒童托育公共及準公共化服務經費</text:span>-<text:span text:style-name="T1">第</text:span>1<text:span text:style-name="T1">次核定</text:span></text:p>
          </table:table-cell>
          <table:table-cell office:value-type="string" table:style-name="ce38">
            <text:p><text:span text:style-name="T1">苗栗縣</text:span></text:p>
          </table:table-cell>
          <table:table-cell table:number-columns-repeated="16379"/>
        </table:table-row>
        <table:table-row table:style-name="ro4">
          <table:table-cell office:value-type="string" table:style-name="ce37">
            <text:p><text:span text:style-name="T1">苗栗縣政府</text:span></text:p>
          </table:table-cell>
          <table:table-cell office:value-type="string" table:style-name="ce38">
            <text:p>1080822</text:p>
          </table:table-cell>
          <table:table-cell office:value-type="float" office:value="10315350" table:style-name="ce39">
            <text:p><text:s/>10,315,350<text:s/></text:p>
          </table:table-cell>
          <table:table-cell office:value-type="string" table:style-name="ce37">
            <text:p>108<text:span text:style-name="T1">年未滿</text:span>2<text:span text:style-name="T1">歲兒童托育公共及準公共化服務經費</text:span>-<text:span text:style-name="T1">第</text:span>2<text:span text:style-name="T1">次核定</text:span></text:p>
          </table:table-cell>
          <table:table-cell office:value-type="string" table:style-name="ce38">
            <text:p><text:span text:style-name="T1">苗栗縣</text:span></text:p>
          </table:table-cell>
          <table:table-cell table:number-columns-repeated="16379"/>
        </table:table-row>
        <table:table-row table:style-name="ro26">
          <table:table-cell office:value-type="string" table:style-name="ce37">
            <text:p><text:span text:style-name="T1">苗栗縣政府</text:span></text:p>
          </table:table-cell>
          <table:table-cell office:value-type="float" office:value="1080509" table:style-name="ce41">
            <text:p>1080509</text:p>
          </table:table-cell>
          <table:table-cell office:value-type="float" office:value="18789000" table:style-name="ce40">
            <text:p><text:s/>18,789,000<text:s/></text:p>
          </table:table-cell>
          <table:table-cell office:value-type="string" table:style-name="ce37">
            <text:p>108<text:span text:style-name="T1">年度中央編列補助地方政府經費因應社會救助法修正增加低收入戶及各項中低收入福利對地方政府補助經費</text:span>-<text:span text:style-name="T1">身心障礙者生活補助、日間照顧及住宿式照顧費用補助、輔具費用補助</text:span>-<text:span text:style-name="T1">第</text:span>1<text:span text:style-name="T1">期</text:span></text:p>
          </table:table-cell>
          <table:table-cell office:value-type="string" table:style-name="ce38">
            <text:p><text:span text:style-name="T1">苗栗縣</text:span></text:p>
          </table:table-cell>
          <table:table-cell table:number-columns-repeated="16379"/>
        </table:table-row>
        <table:table-row table:style-name="ro26">
          <table:table-cell office:value-type="string" table:style-name="ce37">
            <text:p><text:span text:style-name="T1">苗栗縣政府</text:span></text:p>
          </table:table-cell>
          <table:table-cell office:value-type="float" office:value="1080827" table:style-name="ce38">
            <text:p>1080827</text:p>
          </table:table-cell>
          <table:table-cell office:value-type="float" office:value="18789000" table:style-name="ce39">
            <text:p><text:s/>18,789,000<text:s/></text:p>
          </table:table-cell>
          <table:table-cell office:value-type="string" table:style-name="ce37">
            <text:p>108<text:span text:style-name="T1">年度中央編列補助地方政府經費因應社會救助法修正增加低收入戶及各項中低收入福利對地方政府補助經費</text:span>-<text:span text:style-name="T1">身心障礙者生活補助、日間照顧及住宿式照顧費用補助、輔具費用補助</text:span>-<text:span text:style-name="T1">第</text:span>2<text:span text:style-name="T1">期</text:span></text:p>
          </table:table-cell>
          <table:table-cell office:value-type="string" table:style-name="ce38">
            <text:p><text:span text:style-name="T1">苗栗縣</text:span></text:p>
          </table:table-cell>
          <table:table-cell table:number-columns-repeated="16379"/>
        </table:table-row>
        <table:table-row table:style-name="ro26">
          <table:table-cell office:value-type="string" table:style-name="ce37">
            <text:p><text:span text:style-name="T1">苗栗縣政府</text:span></text:p>
          </table:table-cell>
          <table:table-cell office:value-type="float" office:value="1081209" table:style-name="ce38">
            <text:p>1081209</text:p>
          </table:table-cell>
          <table:table-cell office:value-type="float" office:value="1673000" table:style-name="ce39">
            <text:p><text:s/>1,673,000<text:s/></text:p>
          </table:table-cell>
          <table:table-cell office:value-type="string" table:style-name="ce37">
            <text:p>108<text:span text:style-name="T1">年度中央編列補助地方政府經費因應社會救助法修正增加低收入戶及各項中低收入福利對地方政府補助經費</text:span>-<text:span text:style-name="T1">身心障礙者生活補助、日間照顧及住宿式照顧費用補助、輔具費用補助</text:span>-<text:span text:style-name="T1">新增分配數</text:span></text:p>
          </table:table-cell>
          <table:table-cell office:value-type="string" table:style-name="ce38">
            <text:p><text:span text:style-name="T1">苗栗縣</text:span></text:p>
          </table:table-cell>
          <table:table-cell table:number-columns-repeated="16379"/>
        </table:table-row>
        <table:table-row table:style-name="ro4">
          <table:table-cell office:value-type="string" table:style-name="ce37">
            <text:p><text:span text:style-name="T1">苗栗縣政府</text:span></text:p>
          </table:table-cell>
          <table:table-cell office:value-type="string" table:style-name="ce38">
            <text:p>1071227</text:p>
          </table:table-cell>
          <table:table-cell office:value-type="float" office:value="947700" table:style-name="ce39">
            <text:p><text:s/>947,700<text:s/></text:p>
          </table:table-cell>
          <table:table-cell office:value-type="string" table:style-name="ce37">
            <text:p>108<text:span text:style-name="T1">年度我國少子女化對策計畫</text:span>-<text:span text:style-name="T1">地方政府專案人力</text:span></text:p>
          </table:table-cell>
          <table:table-cell office:value-type="string" table:style-name="ce38">
            <text:p><text:span text:style-name="T1">苗栗縣</text:span></text:p>
          </table:table-cell>
          <table:table-cell table:number-columns-repeated="16379"/>
        </table:table-row>
        <table:table-row table:style-name="ro4">
          <table:table-cell office:value-type="string" table:style-name="ce37">
            <text:p><text:span text:style-name="T1">苗栗縣政府</text:span></text:p>
          </table:table-cell>
          <table:table-cell office:value-type="string" table:style-name="ce38">
            <text:p>1080409</text:p>
          </table:table-cell>
          <table:table-cell office:value-type="float" office:value="5323000" table:style-name="ce45">
            <text:p><text:s/>5,323,000<text:s/></text:p>
          </table:table-cell>
          <table:table-cell office:value-type="string" table:style-name="ce37">
            <text:p>108<text:span text:style-name="T1">年特殊境遇家庭扶助</text:span></text:p>
          </table:table-cell>
          <table:table-cell office:value-type="string" table:style-name="ce38">
            <text:p><text:span text:style-name="T1">苗栗縣</text:span></text:p>
          </table:table-cell>
          <table:table-cell table:number-columns-repeated="16379"/>
        </table:table-row>
        <table:table-row table:style-name="ro4">
          <table:table-cell office:value-type="string" table:style-name="ce43">
            <text:p><text:span text:style-name="T1">苗栗縣政府</text:span></text:p>
          </table:table-cell>
          <table:table-cell office:value-type="float" office:value="1080517" table:style-name="ce44">
            <text:p>1080517</text:p>
          </table:table-cell>
          <table:table-cell office:value-type="float" office:value="1260000" table:style-name="ce45">
            <text:p><text:s/>1,260,000<text:s/></text:p>
          </table:table-cell>
          <table:table-cell office:value-type="string" table:style-name="ce43">
            <text:p><text:span text:style-name="T1">中低收入老人補助裝置假牙實施計畫</text:span></text:p>
          </table:table-cell>
          <table:table-cell office:value-type="string" table:style-name="ce44">
            <text:p><text:span text:style-name="T1">苗栗縣</text:span></text:p>
          </table:table-cell>
          <table:table-cell table:number-columns-repeated="16379"/>
        </table:table-row>
        <table:table-row table:style-name="ro4">
          <table:table-cell office:value-type="string" table:style-name="ce37">
            <text:p><text:span text:style-name="T1">苗栗縣政府</text:span></text:p>
          </table:table-cell>
          <table:table-cell office:value-type="string" table:style-name="ce38">
            <text:p>1081128</text:p>
          </table:table-cell>
          <table:table-cell office:value-type="float" office:value="2250000" table:style-name="ce39">
            <text:p><text:s/>2,250,000<text:s/></text:p>
          </table:table-cell>
          <table:table-cell office:value-type="string" table:style-name="ce37">
            <text:p><text:span text:style-name="T1">未滿</text:span>2<text:span text:style-name="T1">歲兒童托育公共及準公共化服務經費（不足款）</text:span></text:p>
          </table:table-cell>
          <table:table-cell office:value-type="string" table:style-name="ce38">
            <text:p><text:span text:style-name="T1">苗栗縣</text:span></text:p>
          </table:table-cell>
          <table:table-cell table:number-columns-repeated="16379"/>
        </table:table-row>
        <table:table-row table:style-name="ro4">
          <table:table-cell office:value-type="string" table:style-name="ce46">
            <text:p><text:span text:style-name="T1">苗栗縣政府</text:span></text:p>
          </table:table-cell>
          <table:table-cell office:value-type="float" office:value="1080628" table:style-name="ce42">
            <text:p>1080628</text:p>
          </table:table-cell>
          <table:table-cell office:value-type="float" office:value="2438000" table:style-name="ce39">
            <text:p><text:s/>2,438,000<text:s/></text:p>
          </table:table-cell>
          <table:table-cell office:value-type="string" table:style-name="ce46">
            <text:p><text:span text:style-name="T1">因應社會救助法新制未設算新增中低收入老人生活津貼</text:span>108<text:span text:style-name="T1">年度補助款</text:span></text:p>
          </table:table-cell>
          <table:table-cell office:value-type="string" table:style-name="ce42">
            <text:p><text:span text:style-name="T1">苗栗縣</text:span></text:p>
          </table:table-cell>
          <table:table-cell table:number-columns-repeated="16379"/>
        </table:table-row>
        <table:table-row table:style-name="ro4">
          <table:table-cell office:value-type="string" table:style-name="ce46">
            <text:p><text:span text:style-name="T1">苗栗縣政府</text:span></text:p>
          </table:table-cell>
          <table:table-cell office:value-type="float" office:value="1080628" table:style-name="ce42">
            <text:p>1080628</text:p>
          </table:table-cell>
          <table:table-cell office:value-type="float" office:value="2437000" table:style-name="ce39">
            <text:p><text:s/>2,437,000<text:s/></text:p>
          </table:table-cell>
          <table:table-cell office:value-type="string" table:style-name="ce46">
            <text:p><text:span text:style-name="T1">因應社會救助法新制未設算新增中低收入老人生活津貼</text:span>108<text:span text:style-name="T1">年度補助款</text:span></text:p>
          </table:table-cell>
          <table:table-cell office:value-type="string" table:style-name="ce42">
            <text:p><text:span text:style-name="T1">苗栗縣</text:span></text:p>
          </table:table-cell>
          <table:table-cell table:number-columns-repeated="16379"/>
        </table:table-row>
        <table:table-row table:style-name="ro4">
          <table:table-cell office:value-type="string" table:style-name="ce37">
            <text:p><text:span text:style-name="T1">苗栗縣政府</text:span></text:p>
          </table:table-cell>
          <table:table-cell office:value-type="float" office:value="1080417" table:style-name="ce38">
            <text:p>1080417</text:p>
          </table:table-cell>
          <table:table-cell office:value-type="float" office:value="3828000" table:style-name="ce39">
            <text:p><text:s/>3,828,000<text:s/></text:p>
          </table:table-cell>
          <table:table-cell office:value-type="string" table:style-name="ce37">
            <text:p><text:span text:style-name="T1">身心障礙者社區日間作業設施服務計畫</text:span></text:p>
          </table:table-cell>
          <table:table-cell office:value-type="string" table:style-name="ce38">
            <text:p><text:span text:style-name="T1">苗栗縣</text:span></text:p>
          </table:table-cell>
          <table:table-cell table:number-columns-repeated="16379"/>
        </table:table-row>
        <table:table-row table:style-name="ro4">
          <table:table-cell office:value-type="string" table:style-name="ce47">
            <text:p><text:span text:style-name="T1">苗栗縣政府</text:span></text:p>
          </table:table-cell>
          <table:table-cell office:value-type="float" office:value="1080201" table:style-name="ce48">
            <text:p>1080201</text:p>
          </table:table-cell>
          <table:table-cell office:value-type="float" office:value="3835000" table:style-name="ce45">
            <text:p><text:s/>3,835,000<text:s/></text:p>
          </table:table-cell>
          <table:table-cell office:value-type="string" table:style-name="ce47">
            <text:p><text:span text:style-name="T1">苗栗縣政府辦理強化社會安全網計畫─苗栗縣社會福利服務中心服務業務</text:span></text:p>
          </table:table-cell>
          <table:table-cell office:value-type="string" table:style-name="ce49">
            <text:p><text:span text:style-name="T1">苗栗縣</text:span></text:p>
          </table:table-cell>
          <table:table-cell table:number-columns-repeated="16379"/>
        </table:table-row>
        <table:table-row table:style-name="ro4">
          <table:table-cell office:value-type="string" table:style-name="ce37">
            <text:p><text:span text:style-name="T1">苗栗縣政府</text:span></text:p>
          </table:table-cell>
          <table:table-cell office:value-type="string" table:style-name="ce38">
            <text:p>1080717</text:p>
          </table:table-cell>
          <table:table-cell office:value-type="float" office:value="5732264" table:style-name="ce39">
            <text:p><text:s/>5,732,264<text:s/></text:p>
          </table:table-cell>
          <table:table-cell office:value-type="string" table:style-name="ce37">
            <text:p><text:span text:style-name="T1">苗栗縣政府辦理強化社會安全網計畫─苗栗縣社會福利服務中心服務業務</text:span></text:p>
          </table:table-cell>
          <table:table-cell office:value-type="string" table:style-name="ce49">
            <text:p><text:span text:style-name="T1">苗栗縣</text:span></text:p>
          </table:table-cell>
          <table:table-cell table:number-columns-repeated="16379"/>
        </table:table-row>
        <table:table-row table:style-name="ro4">
          <table:table-cell office:value-type="string" table:style-name="ce37">
            <text:p><text:span text:style-name="T1">苗栗縣政府</text:span></text:p>
          </table:table-cell>
          <table:table-cell office:value-type="string" table:style-name="ce38">
            <text:p>1080201</text:p>
          </table:table-cell>
          <table:table-cell office:value-type="float" office:value="2808000" table:style-name="ce45">
            <text:p><text:s/>2,808,000<text:s/></text:p>
          </table:table-cell>
          <table:table-cell office:value-type="string" table:style-name="ce37">
            <text:p><text:span text:style-name="T1">發展遲緩兒童早期療育費用補助</text:span></text:p>
          </table:table-cell>
          <table:table-cell office:value-type="string" table:style-name="ce38">
            <text:p><text:span text:style-name="T1">苗栗縣</text:span></text:p>
          </table:table-cell>
          <table:table-cell table:number-columns-repeated="16379"/>
        </table:table-row>
        <table:table-row table:style-name="ro4">
          <table:table-cell office:value-type="string" table:style-name="ce47">
            <text:p><text:span text:style-name="T1">苗栗縣政府</text:span></text:p>
          </table:table-cell>
          <table:table-cell office:value-type="float" office:value="1080826" table:style-name="ce41">
            <text:p>1080826</text:p>
          </table:table-cell>
          <table:table-cell office:value-type="float" office:value="60455000" table:style-name="ce39">
            <text:p><text:s/>60,455,000<text:s/></text:p>
          </table:table-cell>
          <table:table-cell office:value-type="string" table:style-name="ce37">
            <text:p><text:span text:style-name="T1">補助直轄市、縣（市）政府辦理</text:span>108<text:span text:style-name="T1">年度育有未滿</text:span>2<text:span text:style-name="T1">歲兒童育兒津貼</text:span></text:p>
          </table:table-cell>
          <table:table-cell office:value-type="string" table:style-name="ce38">
            <text:p><text:span text:style-name="T1">苗栗縣</text:span></text:p>
          </table:table-cell>
          <table:table-cell table:number-columns-repeated="16379"/>
        </table:table-row>
        <table:table-row table:style-name="ro4">
          <table:table-cell office:value-type="string" table:style-name="ce50">
            <text:p><text:span text:style-name="T1">苗栗縣政府</text:span></text:p>
          </table:table-cell>
          <table:table-cell office:value-type="float" office:value="1080412" table:style-name="ce38">
            <text:p>1080412</text:p>
          </table:table-cell>
          <table:table-cell office:value-type="float" office:value="75307000" table:style-name="ce39">
            <text:p><text:s/>75,307,000<text:s/></text:p>
          </table:table-cell>
          <table:table-cell office:value-type="string" table:style-name="ce37">
            <text:p><text:span text:style-name="T1">補助直轄市、縣（市）政府辦理</text:span>108<text:span text:style-name="T1">年度育有未滿</text:span>2<text:span text:style-name="T1">歲兒童育兒津貼第</text:span>1<text:span text:style-name="T1">次撥款</text:span></text:p>
          </table:table-cell>
          <table:table-cell office:value-type="string" table:style-name="ce38">
            <text:p><text:span text:style-name="T1">苗栗縣</text:span></text:p>
          </table:table-cell>
          <table:table-cell table:number-columns-repeated="16379"/>
        </table:table-row>
        <table:table-row table:style-name="ro4">
          <table:table-cell office:value-type="string" table:style-name="ce50">
            <text:p><text:span text:style-name="T1">苗栗縣政府</text:span></text:p>
          </table:table-cell>
          <table:table-cell office:value-type="float" office:value="1080614" table:style-name="ce38">
            <text:p>1080614</text:p>
          </table:table-cell>
          <table:table-cell office:value-type="float" office:value="37468000" table:style-name="ce39">
            <text:p><text:s/>37,468,000<text:s/></text:p>
          </table:table-cell>
          <table:table-cell office:value-type="string" table:style-name="ce37">
            <text:p><text:span text:style-name="T1">補助直轄市、縣（市）政府辦理</text:span>108<text:span text:style-name="T1">年度育有未滿</text:span>2<text:span text:style-name="T1">歲兒童育兒津貼第</text:span>2<text:span text:style-name="T1">次撥款</text:span></text:p>
          </table:table-cell>
          <table:table-cell office:value-type="string" table:style-name="ce38">
            <text:p><text:span text:style-name="T1">苗栗縣</text:span></text:p>
          </table:table-cell>
          <table:table-cell table:number-columns-repeated="16379"/>
        </table:table-row>
        <table:table-row table:style-name="ro4">
          <table:table-cell office:value-type="string" table:style-name="ce46">
            <text:p><text:span text:style-name="T1">桃園市政府</text:span></text:p>
          </table:table-cell>
          <table:table-cell office:value-type="float" office:value="1080523" table:style-name="ce42">
            <text:p>1080523</text:p>
          </table:table-cell>
          <table:table-cell office:value-type="float" office:value="5481700" table:style-name="ce39">
            <text:p><text:s/>5,481,700<text:s/></text:p>
          </table:table-cell>
          <table:table-cell office:value-type="string" table:style-name="ce46">
            <text:p><text:span text:style-name="T1">中低收入老人補助裝置假牙實施計畫</text:span></text:p>
          </table:table-cell>
          <table:table-cell office:value-type="string" table:style-name="ce42">
            <text:p><text:span text:style-name="T1">桃園市</text:span></text:p>
          </table:table-cell>
          <table:table-cell table:number-columns-repeated="16379"/>
        </table:table-row>
        <table:table-row table:style-name="ro4">
          <table:table-cell office:value-type="string" table:style-name="ce47">
            <text:p><text:span text:style-name="T1">桃園市政府</text:span></text:p>
          </table:table-cell>
          <table:table-cell office:value-type="float" office:value="1080305" table:style-name="ce48">
            <text:p>1080305</text:p>
          </table:table-cell>
          <table:table-cell office:value-type="float" office:value="451320" table:style-name="ce45">
            <text:p><text:s/>451,320<text:s/></text:p>
          </table:table-cell>
          <table:table-cell office:value-type="string" table:style-name="ce47">
            <text:p><text:span text:style-name="T1">桃園市政府辦理「強化社會安全網計畫」</text:span>—<text:span text:style-name="T1">少年偏差行為與虞犯輔導人力</text:span></text:p>
          </table:table-cell>
          <table:table-cell office:value-type="string" table:style-name="ce61">
            <text:p><text:span text:style-name="T1">桃園市</text:span></text:p>
          </table:table-cell>
          <table:table-cell table:number-columns-repeated="16379"/>
        </table:table-row>
        <table:table-row table:style-name="ro4">
          <table:table-cell office:value-type="string" table:style-name="ce37">
            <text:p><text:span text:style-name="T1">桃園市政府</text:span></text:p>
          </table:table-cell>
          <table:table-cell office:value-type="string" table:style-name="ce38">
            <text:p>1080305</text:p>
          </table:table-cell>
          <table:table-cell office:value-type="float" office:value="451319" table:style-name="ce39">
            <text:p><text:s/>451,319<text:s/></text:p>
          </table:table-cell>
          <table:table-cell office:value-type="string" table:style-name="ce37">
            <text:p><text:span text:style-name="T1">桃園市政府辦理「強化社會安全網計畫」</text:span>—<text:span text:style-name="T1">少年偏差行為與虞犯輔導人力</text:span></text:p>
          </table:table-cell>
          <table:table-cell office:value-type="string" table:style-name="ce38">
            <text:p><text:span text:style-name="T1">桃園市</text:span></text:p>
          </table:table-cell>
          <table:table-cell table:number-columns-repeated="16379"/>
        </table:table-row>
        <table:table-row table:style-name="ro4">
          <table:table-cell office:value-type="string" table:style-name="ce37">
            <text:p><text:span text:style-name="T1">桃園市政府社會局</text:span></text:p>
          </table:table-cell>
          <table:table-cell office:value-type="string" table:style-name="ce42">
            <text:p>1080111</text:p>
          </table:table-cell>
          <table:table-cell office:value-type="float" office:value="118166000" table:style-name="ce39">
            <text:p><text:s/>118,166,000<text:s/></text:p>
          </table:table-cell>
          <table:table-cell office:value-type="string" table:style-name="ce37">
            <text:p>108<text:span text:style-name="T1">年未滿</text:span>2<text:span text:style-name="T1">歲兒童托育公共及準公共化服務經費</text:span>-<text:span text:style-name="T1">第</text:span>1<text:span text:style-name="T1">次核定</text:span></text:p>
          </table:table-cell>
          <table:table-cell office:value-type="string" table:style-name="ce38">
            <text:p><text:span text:style-name="T1">桃園市</text:span></text:p>
          </table:table-cell>
          <table:table-cell table:number-columns-repeated="16379"/>
        </table:table-row>
        <table:table-row table:style-name="ro4">
          <table:table-cell office:value-type="string" table:style-name="ce37">
            <text:p><text:span text:style-name="T1">桃園市政府社會局</text:span></text:p>
          </table:table-cell>
          <table:table-cell office:value-type="string" table:style-name="ce38">
            <text:p>1080822</text:p>
          </table:table-cell>
          <table:table-cell office:value-type="float" office:value="99657550" table:style-name="ce39">
            <text:p><text:s/>99,657,550<text:s/></text:p>
          </table:table-cell>
          <table:table-cell office:value-type="string" table:style-name="ce37">
            <text:p>108<text:span text:style-name="T1">年未滿</text:span>2<text:span text:style-name="T1">歲兒童托育公共及準公共化服務經費</text:span>-<text:span text:style-name="T1">第</text:span>2<text:span text:style-name="T1">次核定</text:span></text:p>
          </table:table-cell>
          <table:table-cell office:value-type="string" table:style-name="ce38">
            <text:p><text:span text:style-name="T1">桃園市</text:span></text:p>
          </table:table-cell>
          <table:table-cell table:number-columns-repeated="16379"/>
        </table:table-row>
        <table:table-row table:style-name="ro26">
          <table:table-cell office:value-type="string" table:style-name="ce37">
            <text:p><text:span text:style-name="T1">桃園市政府社會局</text:span></text:p>
          </table:table-cell>
          <table:table-cell office:value-type="float" office:value="1080409" table:style-name="ce38">
            <text:p>1080409</text:p>
          </table:table-cell>
          <table:table-cell office:value-type="float" office:value="40189000" table:style-name="ce40">
            <text:p><text:s/>40,189,000<text:s/></text:p>
          </table:table-cell>
          <table:table-cell office:value-type="string" table:style-name="ce37">
            <text:p>108<text:span text:style-name="T1">年度中央編列補助地方政府經費因應社會救助法修正增加低收入戶及各項中低收入福利對地方政府補助經費</text:span>-<text:span text:style-name="T1">身心障礙者生活補助、日間照顧及住宿式照顧費用補助、輔具費用補助</text:span>-<text:span text:style-name="T1">第</text:span>1<text:span text:style-name="T1">期</text:span></text:p>
          </table:table-cell>
          <table:table-cell office:value-type="string" table:style-name="ce38">
            <text:p><text:span text:style-name="T1">桃園市</text:span></text:p>
          </table:table-cell>
          <table:table-cell table:number-columns-repeated="16379"/>
        </table:table-row>
        <table:table-row table:style-name="ro26">
          <table:table-cell office:value-type="string" table:style-name="ce37">
            <text:p><text:span text:style-name="T1">桃園市政府社會局</text:span></text:p>
          </table:table-cell>
          <table:table-cell office:value-type="float" office:value="1080827" table:style-name="ce62">
            <text:p>1080827</text:p>
          </table:table-cell>
          <table:table-cell office:value-type="float" office:value="40189000" table:style-name="ce39">
            <text:p><text:s/>40,189,000<text:s/></text:p>
          </table:table-cell>
          <table:table-cell office:value-type="string" table:style-name="ce37">
            <text:p>108<text:span text:style-name="T1">年度中央編列補助地方政府經費因應社會救助法修正增加低收入戶及各項中低收入福利對地方政府補助經費</text:span>-<text:span text:style-name="T1">身心障礙者生活補助、日間照顧及住宿式照顧費用補助、輔具費用補助</text:span>-<text:span text:style-name="T1">第</text:span>2<text:span text:style-name="T1">期</text:span></text:p>
          </table:table-cell>
          <table:table-cell office:value-type="string" table:style-name="ce38">
            <text:p><text:span text:style-name="T1">桃園市</text:span></text:p>
          </table:table-cell>
          <table:table-cell table:number-columns-repeated="16379"/>
        </table:table-row>
        <table:table-row table:style-name="ro26">
          <table:table-cell office:value-type="string" table:style-name="ce37">
            <text:p><text:span text:style-name="T1">桃園市政府社會局</text:span></text:p>
          </table:table-cell>
          <table:table-cell office:value-type="float" office:value="1090106" table:style-name="ce41">
            <text:p>1090106</text:p>
          </table:table-cell>
          <table:table-cell office:value-type="float" office:value="3580000" table:style-name="ce39">
            <text:p><text:s/>3,580,000<text:s/></text:p>
          </table:table-cell>
          <table:table-cell office:value-type="string" table:style-name="ce37">
            <text:p>108<text:span text:style-name="T1">年度中央編列補助地方政府經費因應社會救助法修正增加低收入戶及各項中低收入福利對地方政府補助經費</text:span>-<text:span text:style-name="T1">身心障礙者生活補助、日間照顧及住宿式照顧費用補助、輔具費用補助</text:span>-<text:span text:style-name="T1">新增分配數</text:span></text:p>
          </table:table-cell>
          <table:table-cell office:value-type="string" table:style-name="ce38">
            <text:p><text:span text:style-name="T1">桃園市</text:span></text:p>
          </table:table-cell>
          <table:table-cell table:number-columns-repeated="16379"/>
        </table:table-row>
        <table:table-row table:style-name="ro4">
          <table:table-cell office:value-type="string" table:style-name="ce37">
            <text:p><text:span text:style-name="T1">桃園市政府社會局</text:span></text:p>
          </table:table-cell>
          <table:table-cell office:value-type="string" table:style-name="ce38">
            <text:p>1071227</text:p>
          </table:table-cell>
          <table:table-cell office:value-type="float" office:value="1319625" table:style-name="ce39">
            <text:p><text:s/>1,319,625<text:s/></text:p>
          </table:table-cell>
          <table:table-cell office:value-type="string" table:style-name="ce37">
            <text:p>108<text:span text:style-name="T1">年度我國少子女化對策計畫</text:span>-<text:span text:style-name="T1">地方政府專案人力</text:span></text:p>
          </table:table-cell>
          <table:table-cell office:value-type="string" table:style-name="ce38">
            <text:p><text:span text:style-name="T1">桃園市</text:span></text:p>
          </table:table-cell>
          <table:table-cell table:number-columns-repeated="16379"/>
        </table:table-row>
        <table:table-row table:style-name="ro4">
          <table:table-cell office:value-type="string" table:style-name="ce37">
            <text:p><text:span text:style-name="T1">桃園市政府社會局</text:span></text:p>
          </table:table-cell>
          <table:table-cell office:value-type="string" table:style-name="ce42">
            <text:p>1080403</text:p>
          </table:table-cell>
          <table:table-cell office:value-type="float" office:value="13101000" table:style-name="ce45">
            <text:p><text:s/>13,101,000<text:s/></text:p>
          </table:table-cell>
          <table:table-cell office:value-type="string" table:style-name="ce37">
            <text:p>108<text:span text:style-name="T1">年特殊境遇家庭扶助</text:span></text:p>
          </table:table-cell>
          <table:table-cell office:value-type="string" table:style-name="ce38">
            <text:p><text:span text:style-name="T1">桃園市</text:span></text:p>
          </table:table-cell>
          <table:table-cell table:number-columns-repeated="16379"/>
        </table:table-row>
        <table:table-row table:style-name="ro4">
          <table:table-cell office:value-type="string" table:style-name="ce37">
            <text:p><text:span text:style-name="T1">桃園市政府社會局</text:span></text:p>
          </table:table-cell>
          <table:table-cell office:value-type="string" table:style-name="ce38">
            <text:p>1080403</text:p>
          </table:table-cell>
          <table:table-cell office:value-type="float" office:value="855000" table:style-name="ce39">
            <text:p><text:s/>855,000<text:s/></text:p>
          </table:table-cell>
          <table:table-cell office:value-type="string" table:style-name="ce37">
            <text:p>108<text:span text:style-name="T1">年特殊境遇家庭扶助</text:span></text:p>
          </table:table-cell>
          <table:table-cell office:value-type="string" table:style-name="ce38">
            <text:p><text:span text:style-name="T1">桃園市</text:span></text:p>
          </table:table-cell>
          <table:table-cell table:number-columns-repeated="16379"/>
        </table:table-row>
        <table:table-row table:style-name="ro4">
          <table:table-cell office:value-type="string" table:style-name="ce46">
            <text:p><text:span text:style-name="T1">桃園市政府社會局</text:span></text:p>
          </table:table-cell>
          <table:table-cell office:value-type="float" office:value="1080628" table:style-name="ce42">
            <text:p>1080628</text:p>
          </table:table-cell>
          <table:table-cell office:value-type="float" office:value="5785000" table:style-name="ce39">
            <text:p><text:s/>5,785,000<text:s/></text:p>
          </table:table-cell>
          <table:table-cell office:value-type="string" table:style-name="ce46">
            <text:p><text:span text:style-name="T1">因應社會救助法新制未設算新增中低收入老人生活津貼</text:span>108<text:span text:style-name="T1">年度補助款</text:span></text:p>
          </table:table-cell>
          <table:table-cell office:value-type="string" table:style-name="ce42">
            <text:p><text:span text:style-name="T1">桃園市</text:span></text:p>
          </table:table-cell>
          <table:table-cell table:number-columns-repeated="16379"/>
        </table:table-row>
        <table:table-row table:style-name="ro4">
          <table:table-cell office:value-type="string" table:style-name="ce46">
            <text:p><text:span text:style-name="T1">桃園市政府社會局</text:span></text:p>
          </table:table-cell>
          <table:table-cell office:value-type="float" office:value="1080628" table:style-name="ce42">
            <text:p>1080628</text:p>
          </table:table-cell>
          <table:table-cell office:value-type="float" office:value="5784000" table:style-name="ce39">
            <text:p><text:s/>5,784,000<text:s/></text:p>
          </table:table-cell>
          <table:table-cell office:value-type="string" table:style-name="ce46">
            <text:p><text:span text:style-name="T1">因應社會救助法新制未設算新增中低收入老人生活津貼</text:span>108<text:span text:style-name="T1">年度補助款</text:span></text:p>
          </table:table-cell>
          <table:table-cell office:value-type="string" table:style-name="ce42">
            <text:p><text:span text:style-name="T1">桃園市</text:span></text:p>
          </table:table-cell>
          <table:table-cell table:number-columns-repeated="16379"/>
        </table:table-row>
        <table:table-row table:style-name="ro4">
          <table:table-cell office:value-type="string" table:style-name="ce37">
            <text:p><text:span text:style-name="T1">桃園市政府社會局</text:span></text:p>
          </table:table-cell>
          <table:table-cell office:value-type="float" office:value="1080501" table:style-name="ce41">
            <text:p>1080501</text:p>
          </table:table-cell>
          <table:table-cell office:value-type="float" office:value="8198000" table:style-name="ce39">
            <text:p><text:s/>8,198,000<text:s/></text:p>
          </table:table-cell>
          <table:table-cell office:value-type="string" table:style-name="ce37">
            <text:p><text:span text:style-name="T1">桃園市政府</text:span>108<text:span text:style-name="T1">年度身心障礙者社區日間作業設施服務計畫</text:span></text:p>
          </table:table-cell>
          <table:table-cell office:value-type="string" table:style-name="ce38">
            <text:p><text:span text:style-name="T1">桃園市</text:span></text:p>
          </table:table-cell>
          <table:table-cell table:number-columns-repeated="16379"/>
        </table:table-row>
        <table:table-row table:style-name="ro4">
          <table:table-cell office:value-type="string" table:style-name="ce47">
            <text:p><text:span text:style-name="T1">桃園市政府社會局</text:span></text:p>
          </table:table-cell>
          <table:table-cell office:value-type="float" office:value="1080201" table:style-name="ce48">
            <text:p>1080201</text:p>
          </table:table-cell>
          <table:table-cell office:value-type="float" office:value="2945000" table:style-name="ce45">
            <text:p><text:s/>2,945,000<text:s/></text:p>
          </table:table-cell>
          <table:table-cell office:value-type="string" table:style-name="ce47">
            <text:p><text:span text:style-name="T1">桃園市政府辦理強化社會安全網計畫─桃園市政府社會福利服務中心服務業務</text:span></text:p>
          </table:table-cell>
          <table:table-cell office:value-type="string" table:style-name="ce49">
            <text:p><text:span text:style-name="T1">桃園市</text:span></text:p>
          </table:table-cell>
          <table:table-cell table:number-columns-repeated="16379"/>
        </table:table-row>
        <table:table-row table:style-name="ro4">
          <table:table-cell office:value-type="string" table:style-name="ce37">
            <text:p><text:span text:style-name="T1">桃園市政府社會局</text:span></text:p>
          </table:table-cell>
          <table:table-cell office:value-type="string" table:style-name="ce38">
            <text:p>1080822</text:p>
          </table:table-cell>
          <table:table-cell office:value-type="float" office:value="3965439" table:style-name="ce39">
            <text:p><text:s/>3,965,439<text:s/></text:p>
          </table:table-cell>
          <table:table-cell office:value-type="string" table:style-name="ce37">
            <text:p><text:span text:style-name="T1">桃園市政府辦理強化社會安全網計畫─桃園市政府社會福利服務中心服務業務</text:span></text:p>
          </table:table-cell>
          <table:table-cell office:value-type="string" table:style-name="ce38">
            <text:p><text:span text:style-name="T1">桃園市</text:span></text:p>
          </table:table-cell>
          <table:table-cell table:number-columns-repeated="16379"/>
        </table:table-row>
        <table:table-row table:style-name="ro4">
          <table:table-cell office:value-type="string" table:style-name="ce37">
            <text:p><text:span text:style-name="T1">桃園市政府社會局</text:span></text:p>
          </table:table-cell>
          <table:table-cell office:value-type="string" table:style-name="ce38">
            <text:p>1080201</text:p>
          </table:table-cell>
          <table:table-cell office:value-type="float" office:value="2676000" table:style-name="ce45">
            <text:p><text:s/>2,676,000<text:s/></text:p>
          </table:table-cell>
          <table:table-cell office:value-type="string" table:style-name="ce37">
            <text:p><text:span text:style-name="T1">發展遲緩兒童早期療育費用補助</text:span></text:p>
          </table:table-cell>
          <table:table-cell office:value-type="string" table:style-name="ce38">
            <text:p><text:span text:style-name="T1">桃園市</text:span></text:p>
          </table:table-cell>
          <table:table-cell table:number-columns-repeated="16379"/>
        </table:table-row>
        <table:table-row table:style-name="ro4">
          <table:table-cell office:value-type="string" table:style-name="ce47">
            <text:p><text:span text:style-name="T1">桃園市政府社會局</text:span></text:p>
          </table:table-cell>
          <table:table-cell office:value-type="float" office:value="1080826" table:style-name="ce41">
            <text:p>1080826</text:p>
          </table:table-cell>
          <table:table-cell office:value-type="float" office:value="303841000" table:style-name="ce45">
            <text:p><text:s/>303,841,000<text:s/></text:p>
          </table:table-cell>
          <table:table-cell office:value-type="string" table:style-name="ce37">
            <text:p><text:span text:style-name="T1">補助直轄市、縣（市）政府辦理</text:span>108<text:span text:style-name="T1">年度育有未滿</text:span>2<text:span text:style-name="T1">歲兒童育兒津貼</text:span></text:p>
          </table:table-cell>
          <table:table-cell office:value-type="string" table:style-name="ce38">
            <text:p><text:span text:style-name="T1">桃園市</text:span></text:p>
          </table:table-cell>
          <table:table-cell table:number-columns-repeated="16379"/>
        </table:table-row>
        <table:table-row table:style-name="ro4">
          <table:table-cell office:value-type="string" table:style-name="ce50">
            <text:p><text:span text:style-name="T1">桃園市政府社會局</text:span></text:p>
          </table:table-cell>
          <table:table-cell office:value-type="float" office:value="1080124" table:style-name="ce38">
            <text:p>1080124</text:p>
          </table:table-cell>
          <table:table-cell office:value-type="float" office:value="406557000" table:style-name="ce39">
            <text:p><text:s/>406,557,000<text:s/></text:p>
          </table:table-cell>
          <table:table-cell office:value-type="string" table:style-name="ce37">
            <text:p><text:span text:style-name="T1">補助直轄市、縣（市）政府辦理</text:span>108<text:span text:style-name="T1">年度育有未滿</text:span>2<text:span text:style-name="T1">歲兒童育兒津貼第</text:span>1<text:span text:style-name="T1">次撥款</text:span></text:p>
          </table:table-cell>
          <table:table-cell office:value-type="string" table:style-name="ce38">
            <text:p><text:span text:style-name="T1">桃園市</text:span></text:p>
          </table:table-cell>
          <table:table-cell table:number-columns-repeated="16379"/>
        </table:table-row>
        <table:table-row table:style-name="ro4">
          <table:table-cell office:value-type="string" table:style-name="ce50">
            <text:p><text:span text:style-name="T1">桃園市政府社會局</text:span></text:p>
          </table:table-cell>
          <table:table-cell office:value-type="float" office:value="1080702" table:style-name="ce38">
            <text:p>1080702</text:p>
          </table:table-cell>
          <table:table-cell office:value-type="float" office:value="202645000" table:style-name="ce39">
            <text:p><text:s/>202,645,000<text:s/></text:p>
          </table:table-cell>
          <table:table-cell office:value-type="string" table:style-name="ce37">
            <text:p><text:span text:style-name="T1">補助直轄市、縣（市）政府辦理</text:span>108<text:span text:style-name="T1">年度育有未滿</text:span>2<text:span text:style-name="T1">歲兒童育兒津貼第</text:span>2<text:span text:style-name="T1">次撥款</text:span></text:p>
          </table:table-cell>
          <table:table-cell office:value-type="string" table:style-name="ce38">
            <text:p><text:span text:style-name="T1">桃園市</text:span></text:p>
          </table:table-cell>
          <table:table-cell table:number-columns-repeated="16379"/>
        </table:table-row>
        <table:table-row table:style-name="ro4">
          <table:table-cell office:value-type="string" table:style-name="ce47">
            <text:p><text:span text:style-name="T1">高雄市政府</text:span></text:p>
          </table:table-cell>
          <table:table-cell office:value-type="float" office:value="1080305" table:style-name="ce48">
            <text:p>1080305</text:p>
          </table:table-cell>
          <table:table-cell office:value-type="float" office:value="754215" table:style-name="ce45">
            <text:p><text:s/>754,215<text:s/></text:p>
          </table:table-cell>
          <table:table-cell office:value-type="string" table:style-name="ce47">
            <text:p><text:span text:style-name="T1">高雄市政府辦理「強化社會安全網計畫」</text:span>—<text:span text:style-name="T1">少年偏差行為與虞犯輔導人力</text:span></text:p>
          </table:table-cell>
          <table:table-cell office:value-type="string" table:style-name="ce61">
            <text:p><text:span text:style-name="T1">高雄市</text:span></text:p>
          </table:table-cell>
          <table:table-cell table:number-columns-repeated="16379"/>
        </table:table-row>
        <table:table-row table:style-name="ro4">
          <table:table-cell office:value-type="string" table:style-name="ce37">
            <text:p><text:span text:style-name="T1">高雄市政府</text:span></text:p>
          </table:table-cell>
          <table:table-cell office:value-type="string" table:style-name="ce38">
            <text:p>1080305</text:p>
          </table:table-cell>
          <table:table-cell office:value-type="float" office:value="754215" table:style-name="ce39">
            <text:p><text:s/>754,215<text:s/></text:p>
          </table:table-cell>
          <table:table-cell office:value-type="string" table:style-name="ce37">
            <text:p><text:span text:style-name="T1">高雄市政府辦理「強化社會安全網計畫」</text:span>—<text:span text:style-name="T1">少年偏差行為與虞犯輔導人力</text:span></text:p>
          </table:table-cell>
          <table:table-cell office:value-type="string" table:style-name="ce38">
            <text:p><text:span text:style-name="T1">高雄市</text:span></text:p>
          </table:table-cell>
          <table:table-cell table:number-columns-repeated="16379"/>
        </table:table-row>
        <table:table-row table:style-name="ro4">
          <table:table-cell office:value-type="string" table:style-name="ce37">
            <text:p><text:span text:style-name="T1">高雄市政府社會局</text:span></text:p>
          </table:table-cell>
          <table:table-cell office:value-type="string" table:style-name="ce38">
            <text:p>1080111</text:p>
          </table:table-cell>
          <table:table-cell office:value-type="float" office:value="122324000" table:style-name="ce45">
            <text:p><text:s/>122,324,000<text:s/></text:p>
          </table:table-cell>
          <table:table-cell office:value-type="string" table:style-name="ce37">
            <text:p>108<text:span text:style-name="T1">年未滿</text:span>2<text:span text:style-name="T1">歲兒童托育公共及準公共化服務經費</text:span>-<text:span text:style-name="T1">第</text:span>1<text:span text:style-name="T1">次核定</text:span></text:p>
          </table:table-cell>
          <table:table-cell office:value-type="string" table:style-name="ce38">
            <text:p><text:span text:style-name="T1">高雄市</text:span></text:p>
          </table:table-cell>
          <table:table-cell table:number-columns-repeated="16379"/>
        </table:table-row>
        <table:table-row table:style-name="ro4">
          <table:table-cell office:value-type="string" table:style-name="ce37">
            <text:p><text:span text:style-name="T1">高雄市政府社會局</text:span></text:p>
          </table:table-cell>
          <table:table-cell office:value-type="string" table:style-name="ce38">
            <text:p>1080822</text:p>
          </table:table-cell>
          <table:table-cell office:value-type="float" office:value="78100000" table:style-name="ce39">
            <text:p><text:s/>78,100,000<text:s/></text:p>
          </table:table-cell>
          <table:table-cell office:value-type="string" table:style-name="ce37">
            <text:p>108<text:span text:style-name="T1">年未滿</text:span>2<text:span text:style-name="T1">歲兒童托育公共及準公共化服務經費</text:span>-<text:span text:style-name="T1">第</text:span>2<text:span text:style-name="T1">次核定</text:span></text:p>
          </table:table-cell>
          <table:table-cell office:value-type="string" table:style-name="ce38">
            <text:p><text:span text:style-name="T1">高雄市</text:span></text:p>
          </table:table-cell>
          <table:table-cell table:number-columns-repeated="16379"/>
        </table:table-row>
        <table:table-row table:style-name="ro26">
          <table:table-cell office:value-type="string" table:style-name="ce37">
            <text:p><text:span text:style-name="T1">高雄市政府社會局</text:span></text:p>
          </table:table-cell>
          <table:table-cell office:value-type="float" office:value="1080411" table:style-name="ce38">
            <text:p>1080411</text:p>
          </table:table-cell>
          <table:table-cell office:value-type="float" office:value="84282000" table:style-name="ce40">
            <text:p><text:s/>84,282,000<text:s/></text:p>
          </table:table-cell>
          <table:table-cell office:value-type="string" table:style-name="ce37">
            <text:p>108<text:span text:style-name="T1">年度中央編列補助地方政府經費因應社會救助法修正增加低收入戶及各項中低收入福利對地方政府補助經費</text:span>-<text:span text:style-name="T1">身心障礙者生活補助、日間照顧及住宿式照顧費用補助、輔具費用補助</text:span>-<text:span text:style-name="T1">第</text:span>1<text:span text:style-name="T1">期</text:span></text:p>
          </table:table-cell>
          <table:table-cell office:value-type="string" table:style-name="ce38">
            <text:p><text:span text:style-name="T1">高雄市</text:span></text:p>
          </table:table-cell>
          <table:table-cell table:number-columns-repeated="16379"/>
        </table:table-row>
        <table:table-row table:style-name="ro26">
          <table:table-cell office:value-type="string" table:style-name="ce37">
            <text:p><text:span text:style-name="T1">高雄市政府社會局</text:span></text:p>
          </table:table-cell>
          <table:table-cell office:value-type="float" office:value="1080821" table:style-name="ce38">
            <text:p>1080821</text:p>
          </table:table-cell>
          <table:table-cell office:value-type="float" office:value="84282000" table:style-name="ce39">
            <text:p><text:s/>84,282,000<text:s/></text:p>
          </table:table-cell>
          <table:table-cell office:value-type="string" table:style-name="ce37">
            <text:p>108<text:span text:style-name="T1">年度中央編列補助地方政府經費因應社會救助法修正增加低收入戶及各項中低收入福利對地方政府補助經費</text:span>-<text:span text:style-name="T1">身心障礙者生活補助、日間照顧及住宿式照顧費用補助、輔具費用補助</text:span>-<text:span text:style-name="T1">第</text:span>2<text:span text:style-name="T1">期</text:span></text:p>
          </table:table-cell>
          <table:table-cell office:value-type="string" table:style-name="ce38">
            <text:p><text:span text:style-name="T1">高雄市</text:span></text:p>
          </table:table-cell>
          <table:table-cell table:number-columns-repeated="16379"/>
        </table:table-row>
        <table:table-row table:style-name="ro26">
          <table:table-cell office:value-type="string" table:style-name="ce37">
            <text:p><text:span text:style-name="T1">高雄市政府社會局</text:span></text:p>
          </table:table-cell>
          <table:table-cell office:value-type="string" table:style-name="ce38">
            <text:p>1081209</text:p>
          </table:table-cell>
          <table:table-cell office:value-type="float" office:value="7508000" table:style-name="ce39">
            <text:p><text:s/>7,508,000<text:s/></text:p>
          </table:table-cell>
          <table:table-cell office:value-type="string" table:style-name="ce37">
            <text:p>108<text:span text:style-name="T1">年度中央編列補助地方政府經費因應社會救助法修正增加低收入戶及各項中低收入福利對地方政府補助經費</text:span>-<text:span text:style-name="T1">身心障礙者生活補助、日間照顧及住宿式照顧費用補助、輔具費用補助</text:span>-<text:span text:style-name="T1">新增分配數</text:span></text:p>
          </table:table-cell>
          <table:table-cell office:value-type="string" table:style-name="ce38">
            <text:p><text:span text:style-name="T1">高雄市</text:span></text:p>
          </table:table-cell>
          <table:table-cell table:number-columns-repeated="16379"/>
        </table:table-row>
        <table:table-row table:style-name="ro4">
          <table:table-cell office:value-type="string" table:style-name="ce37">
            <text:p><text:span text:style-name="T1">高雄市政府社會局</text:span></text:p>
          </table:table-cell>
          <table:table-cell office:value-type="string" table:style-name="ce42">
            <text:p>1071227</text:p>
          </table:table-cell>
          <table:table-cell office:value-type="float" office:value="1755675" table:style-name="ce45">
            <text:p><text:s/>1,755,675<text:s/></text:p>
          </table:table-cell>
          <table:table-cell office:value-type="string" table:style-name="ce37">
            <text:p>108<text:span text:style-name="T1">年度我國少子女化對策計畫</text:span>-<text:span text:style-name="T1">地方政府專案人力</text:span></text:p>
          </table:table-cell>
          <table:table-cell office:value-type="string" table:style-name="ce38">
            <text:p><text:span text:style-name="T1">高雄市</text:span></text:p>
          </table:table-cell>
          <table:table-cell table:number-columns-repeated="16379"/>
        </table:table-row>
        <table:table-row table:style-name="ro4">
          <table:table-cell office:value-type="string" table:style-name="ce37">
            <text:p><text:span text:style-name="T1">高雄市政府社會局</text:span></text:p>
          </table:table-cell>
          <table:table-cell office:value-type="float" office:value="1080702" table:style-name="ce38">
            <text:p>1080702</text:p>
          </table:table-cell>
          <table:table-cell office:value-type="float" office:value="26542000" table:style-name="ce39">
            <text:p><text:s/>26,542,000<text:s/></text:p>
          </table:table-cell>
          <table:table-cell office:value-type="string" table:style-name="ce37">
            <text:p>108<text:span text:style-name="T1">年度高雄市政府社會局辦理身心障礙者社區日間作業設施服務計畫</text:span></text:p>
          </table:table-cell>
          <table:table-cell office:value-type="string" table:style-name="ce42">
            <text:p><text:span text:style-name="T1">高雄市</text:span></text:p>
          </table:table-cell>
          <table:table-cell table:number-columns-repeated="16379"/>
        </table:table-row>
        <table:table-row table:style-name="ro4">
          <table:table-cell office:value-type="string" table:style-name="ce37">
            <text:p><text:span text:style-name="T1">高雄市政府社會局</text:span></text:p>
          </table:table-cell>
          <table:table-cell office:value-type="string" table:style-name="ce42">
            <text:p>1080311</text:p>
          </table:table-cell>
          <table:table-cell office:value-type="float" office:value="17956000" table:style-name="ce39">
            <text:p><text:s/>17,956,000<text:s/></text:p>
          </table:table-cell>
          <table:table-cell office:value-type="string" table:style-name="ce37">
            <text:p>108<text:span text:style-name="T1">年特殊境遇家庭扶助</text:span></text:p>
          </table:table-cell>
          <table:table-cell office:value-type="string" table:style-name="ce38">
            <text:p><text:span text:style-name="T1">高雄市</text:span></text:p>
          </table:table-cell>
          <table:table-cell table:number-columns-repeated="16379"/>
        </table:table-row>
        <table:table-row table:style-name="ro4">
          <table:table-cell office:value-type="string" table:style-name="ce37">
            <text:p><text:span text:style-name="T1">高雄市政府社會局</text:span></text:p>
          </table:table-cell>
          <table:table-cell office:value-type="string" table:style-name="ce38">
            <text:p>1080311</text:p>
          </table:table-cell>
          <table:table-cell office:value-type="float" office:value="740000" table:style-name="ce39">
            <text:p><text:s/>740,000<text:s/></text:p>
          </table:table-cell>
          <table:table-cell office:value-type="string" table:style-name="ce37">
            <text:p>108<text:span text:style-name="T1">年特殊境遇家庭扶助</text:span></text:p>
          </table:table-cell>
          <table:table-cell office:value-type="string" table:style-name="ce38">
            <text:p><text:span text:style-name="T1">高雄市</text:span></text:p>
          </table:table-cell>
          <table:table-cell table:number-columns-repeated="16379"/>
        </table:table-row>
        <table:table-row table:style-name="ro4">
          <table:table-cell office:value-type="string" table:style-name="ce46">
            <text:p><text:span text:style-name="T1">高雄市政府社會局</text:span></text:p>
          </table:table-cell>
          <table:table-cell office:value-type="float" office:value="1080628" table:style-name="ce42">
            <text:p>1080628</text:p>
          </table:table-cell>
          <table:table-cell office:value-type="float" office:value="25979000" table:style-name="ce39">
            <text:p><text:s/>25,979,000<text:s/></text:p>
          </table:table-cell>
          <table:table-cell office:value-type="string" table:style-name="ce46">
            <text:p><text:span text:style-name="T1">因應社會救助法新制未設算新增中低收入老人生活津貼</text:span>108<text:span text:style-name="T1">年度補助款</text:span></text:p>
          </table:table-cell>
          <table:table-cell office:value-type="string" table:style-name="ce42">
            <text:p><text:span text:style-name="T1">高雄市</text:span></text:p>
          </table:table-cell>
          <table:table-cell table:number-columns-repeated="16379"/>
        </table:table-row>
        <table:table-row table:style-name="ro4">
          <table:table-cell office:value-type="string" table:style-name="ce46">
            <text:p><text:span text:style-name="T1">高雄市政府社會局</text:span></text:p>
          </table:table-cell>
          <table:table-cell office:value-type="float" office:value="1080628" table:style-name="ce42">
            <text:p>1080628</text:p>
          </table:table-cell>
          <table:table-cell office:value-type="float" office:value="25979000" table:style-name="ce39">
            <text:p><text:s/>25,979,000<text:s/></text:p>
          </table:table-cell>
          <table:table-cell office:value-type="string" table:style-name="ce46">
            <text:p><text:span text:style-name="T1">因應社會救助法新制未設算新增中低收入老人生活津貼</text:span>108<text:span text:style-name="T1">年度補助款</text:span></text:p>
          </table:table-cell>
          <table:table-cell office:value-type="string" table:style-name="ce42">
            <text:p><text:span text:style-name="T1">高雄市</text:span></text:p>
          </table:table-cell>
          <table:table-cell table:number-columns-repeated="16379"/>
        </table:table-row>
        <table:table-row table:style-name="ro4">
          <table:table-cell office:value-type="string" table:style-name="ce47">
            <text:p><text:span text:style-name="T1">高雄市政府社會局</text:span></text:p>
          </table:table-cell>
          <table:table-cell office:value-type="float" office:value="1080201" table:style-name="ce48">
            <text:p>1080201</text:p>
          </table:table-cell>
          <table:table-cell office:value-type="float" office:value="9861000" table:style-name="ce45">
            <text:p><text:s/>9,861,000<text:s/></text:p>
          </table:table-cell>
          <table:table-cell office:value-type="string" table:style-name="ce47">
            <text:p><text:span text:style-name="T1">高雄市政府辦理強化社會安全網計畫─高雄市社會福利服務中心服務業務</text:span></text:p>
          </table:table-cell>
          <table:table-cell office:value-type="string" table:style-name="ce49">
            <text:p><text:span text:style-name="T1">高雄市</text:span></text:p>
          </table:table-cell>
          <table:table-cell table:number-columns-repeated="16379"/>
        </table:table-row>
        <table:table-row table:style-name="ro4">
          <table:table-cell office:value-type="string" table:style-name="ce37">
            <text:p><text:span text:style-name="T1">高雄市政府社會局</text:span></text:p>
          </table:table-cell>
          <table:table-cell office:value-type="string" table:style-name="ce38">
            <text:p>1080822</text:p>
          </table:table-cell>
          <table:table-cell office:value-type="float" office:value="14170168" table:style-name="ce39">
            <text:p><text:s/>14,170,168<text:s/></text:p>
          </table:table-cell>
          <table:table-cell office:value-type="string" table:style-name="ce37">
            <text:p><text:span text:style-name="T1">高雄市政府辦理強化社會安全網計畫─高雄市社會福利服務中心服務業務</text:span></text:p>
          </table:table-cell>
          <table:table-cell office:value-type="string" table:style-name="ce38">
            <text:p><text:span text:style-name="T1">高雄市</text:span></text:p>
          </table:table-cell>
          <table:table-cell table:number-columns-repeated="16379"/>
        </table:table-row>
        <table:table-row table:style-name="ro4">
          <table:table-cell office:value-type="string" table:style-name="ce37">
            <text:p><text:span text:style-name="T1">高雄市政府社會局</text:span></text:p>
          </table:table-cell>
          <table:table-cell office:value-type="string" table:style-name="ce38">
            <text:p>1080201</text:p>
          </table:table-cell>
          <table:table-cell office:value-type="float" office:value="2175000" table:style-name="ce45">
            <text:p><text:s/>2,175,000<text:s/></text:p>
          </table:table-cell>
          <table:table-cell office:value-type="string" table:style-name="ce37">
            <text:p><text:span text:style-name="T1">發展遲緩兒童早期療育費用補助</text:span></text:p>
          </table:table-cell>
          <table:table-cell office:value-type="string" table:style-name="ce38">
            <text:p><text:span text:style-name="T1">高雄市</text:span></text:p>
          </table:table-cell>
          <table:table-cell table:number-columns-repeated="16379"/>
        </table:table-row>
        <table:table-row table:style-name="ro4">
          <table:table-cell office:value-type="string" table:style-name="ce50">
            <text:p><text:span text:style-name="T1">高雄市政府社會局</text:span></text:p>
          </table:table-cell>
          <table:table-cell office:value-type="float" office:value="1080109" table:style-name="ce38">
            <text:p>1080109</text:p>
          </table:table-cell>
          <table:table-cell office:value-type="float" office:value="399525000" table:style-name="ce39">
            <text:p><text:s/>399,525,000<text:s/></text:p>
          </table:table-cell>
          <table:table-cell office:value-type="string" table:style-name="ce37">
            <text:p><text:span text:style-name="T1">補助直轄市、縣（市）政府辦理</text:span>108<text:span text:style-name="T1">年度育有未滿</text:span>2<text:span text:style-name="T1">歲兒童育兒津貼</text:span></text:p>
          </table:table-cell>
          <table:table-cell office:value-type="string" table:style-name="ce38">
            <text:p><text:span text:style-name="T1">高雄市</text:span></text:p>
          </table:table-cell>
          <table:table-cell table:number-columns-repeated="16379"/>
        </table:table-row>
        <table:table-row table:style-name="ro4">
          <table:table-cell office:value-type="string" table:style-name="ce47">
            <text:p><text:span text:style-name="T1">高雄市政府社會局</text:span></text:p>
          </table:table-cell>
          <table:table-cell office:value-type="float" office:value="1080902" table:style-name="ce41">
            <text:p>1080902</text:p>
          </table:table-cell>
          <table:table-cell office:value-type="float" office:value="263989000" table:style-name="ce45">
            <text:p><text:s/>263,989,000<text:s/></text:p>
          </table:table-cell>
          <table:table-cell office:value-type="string" table:style-name="ce37">
            <text:p><text:span text:style-name="T1">補助直轄市、縣（市）政府辦理</text:span>108<text:span text:style-name="T1">年度育有未滿</text:span>2<text:span text:style-name="T1">歲兒童育兒津貼</text:span></text:p>
          </table:table-cell>
          <table:table-cell office:value-type="string" table:style-name="ce38">
            <text:p><text:span text:style-name="T1">高雄市</text:span></text:p>
          </table:table-cell>
          <table:table-cell table:number-columns-repeated="16379"/>
        </table:table-row>
        <table:table-row table:style-name="ro4">
          <table:table-cell office:value-type="string" table:style-name="ce55">
            <text:p><text:span text:style-name="T1">高雄市政府社會局</text:span></text:p>
          </table:table-cell>
          <table:table-cell office:value-type="float" office:value="1080614" table:style-name="ce61">
            <text:p>1080614</text:p>
          </table:table-cell>
          <table:table-cell office:value-type="float" office:value="198852000" table:style-name="ce39">
            <text:p><text:s/>198,852,000<text:s/></text:p>
          </table:table-cell>
          <table:table-cell office:value-type="string" table:style-name="ce37">
            <text:p><text:span text:style-name="T1">補助直轄市、縣（市）政府辦理</text:span>108<text:span text:style-name="T1">年度育有未滿</text:span>2<text:span text:style-name="T1">歲兒童育兒津貼第</text:span>2<text:span text:style-name="T1">次撥款</text:span></text:p>
          </table:table-cell>
          <table:table-cell office:value-type="string" table:style-name="ce38">
            <text:p><text:span text:style-name="T1">高雄市</text:span></text:p>
          </table:table-cell>
          <table:table-cell table:number-columns-repeated="16379"/>
        </table:table-row>
        <table:table-row table:style-name="ro4">
          <table:table-cell office:value-type="string" table:style-name="ce43">
            <text:p><text:span text:style-name="T1">高雄市政府衛生局</text:span></text:p>
          </table:table-cell>
          <table:table-cell office:value-type="float" office:value="1080314" table:style-name="ce44">
            <text:p>1080314</text:p>
          </table:table-cell>
          <table:table-cell office:value-type="float" office:value="25000000" table:style-name="ce45">
            <text:p><text:s/>25,000,000<text:s/></text:p>
          </table:table-cell>
          <table:table-cell office:value-type="string" table:style-name="ce43">
            <text:p><text:span text:style-name="T1">中低收入老人補助裝置假牙實施計畫</text:span></text:p>
          </table:table-cell>
          <table:table-cell office:value-type="string" table:style-name="ce44">
            <text:p><text:span text:style-name="T1">高雄市</text:span></text:p>
          </table:table-cell>
          <table:table-cell table:number-columns-repeated="16379"/>
        </table:table-row>
        <table:table-row table:style-name="ro4">
          <table:table-cell office:value-type="string" table:style-name="ce37">
            <text:p><text:span text:style-name="T1">基隆市政府</text:span></text:p>
          </table:table-cell>
          <table:table-cell office:value-type="string" table:style-name="ce38">
            <text:p>1080211</text:p>
          </table:table-cell>
          <table:table-cell office:value-type="float" office:value="16394000" table:style-name="ce39">
            <text:p><text:s/>16,394,000<text:s/></text:p>
          </table:table-cell>
          <table:table-cell office:value-type="string" table:style-name="ce37">
            <text:p>108<text:span text:style-name="T1">年未滿</text:span>2<text:span text:style-name="T1">歲兒童托育公共及準公共化服務經費</text:span>-<text:span text:style-name="T1">第</text:span>1<text:span text:style-name="T1">次核定</text:span></text:p>
          </table:table-cell>
          <table:table-cell office:value-type="string" table:style-name="ce38">
            <text:p><text:span text:style-name="T1">基隆市</text:span></text:p>
          </table:table-cell>
          <table:table-cell table:number-columns-repeated="16379"/>
        </table:table-row>
        <table:table-row table:style-name="ro4">
          <table:table-cell office:value-type="string" table:style-name="ce37">
            <text:p><text:span text:style-name="T1">基隆市政府</text:span></text:p>
          </table:table-cell>
          <table:table-cell office:value-type="string" table:style-name="ce38">
            <text:p>1080822</text:p>
          </table:table-cell>
          <table:table-cell office:value-type="float" office:value="8442200" table:style-name="ce39">
            <text:p><text:s/>8,442,200<text:s/></text:p>
          </table:table-cell>
          <table:table-cell office:value-type="string" table:style-name="ce37">
            <text:p>108<text:span text:style-name="T1">年未滿</text:span>2<text:span text:style-name="T1">歲兒童托育公共及準公共化服務經費</text:span>-<text:span text:style-name="T1">第</text:span>2<text:span text:style-name="T1">次核定</text:span></text:p>
          </table:table-cell>
          <table:table-cell office:value-type="string" table:style-name="ce38">
            <text:p><text:span text:style-name="T1">基隆市</text:span></text:p>
          </table:table-cell>
          <table:table-cell table:number-columns-repeated="16379"/>
        </table:table-row>
        <table:table-row table:style-name="ro26">
          <table:table-cell office:value-type="string" table:style-name="ce37">
            <text:p><text:span text:style-name="T1">基隆市政府</text:span></text:p>
          </table:table-cell>
          <table:table-cell office:value-type="float" office:value="1080603" table:style-name="ce38">
            <text:p>1080603</text:p>
          </table:table-cell>
          <table:table-cell office:value-type="float" office:value="13895000" table:style-name="ce40">
            <text:p><text:s/>13,895,000<text:s/></text:p>
          </table:table-cell>
          <table:table-cell office:value-type="string" table:style-name="ce37">
            <text:p>108<text:span text:style-name="T1">年度中央編列補助地方政府經費因應社會救助法修正增加低收入戶及各項中低收入福利對地方政府補助經費</text:span>-<text:span text:style-name="T1">身心障礙者生活補助、日間照顧及住宿式照顧費用補助、輔具費用補助</text:span>-<text:span text:style-name="T1">第</text:span>1<text:span text:style-name="T1">期</text:span></text:p>
          </table:table-cell>
          <table:table-cell office:value-type="string" table:style-name="ce38">
            <text:p><text:span text:style-name="T1">基隆市</text:span></text:p>
          </table:table-cell>
          <table:table-cell table:number-columns-repeated="16379"/>
        </table:table-row>
        <table:table-row table:style-name="ro26">
          <table:table-cell office:value-type="string" table:style-name="ce37">
            <text:p><text:span text:style-name="T1">基隆市政府</text:span></text:p>
          </table:table-cell>
          <table:table-cell office:value-type="float" office:value="1081002" table:style-name="ce38">
            <text:p>1081002</text:p>
          </table:table-cell>
          <table:table-cell office:value-type="float" office:value="13895000" table:style-name="ce39">
            <text:p><text:s/>13,895,000<text:s/></text:p>
          </table:table-cell>
          <table:table-cell office:value-type="string" table:style-name="ce37">
            <text:p>108<text:span text:style-name="T1">年度中央編列補助地方政府經費因應社會救助法修正增加低收入戶及各項中低收入福利對地方政府補助經費</text:span>-<text:span text:style-name="T1">身心障礙者生活補助、日間照顧及住宿式照顧費用補助、輔具費用補助</text:span>-<text:span text:style-name="T1">第</text:span>2<text:span text:style-name="T1">期</text:span></text:p>
          </table:table-cell>
          <table:table-cell office:value-type="string" table:style-name="ce38">
            <text:p><text:span text:style-name="T1">基隆市</text:span></text:p>
          </table:table-cell>
          <table:table-cell table:number-columns-repeated="16379"/>
        </table:table-row>
        <table:table-row table:style-name="ro26">
          <table:table-cell office:value-type="string" table:style-name="ce37">
            <text:p><text:span text:style-name="T1">基隆市政府</text:span></text:p>
          </table:table-cell>
          <table:table-cell office:value-type="float" office:value="1081209" table:style-name="ce38">
            <text:p>1081209</text:p>
          </table:table-cell>
          <table:table-cell office:value-type="float" office:value="1121000" table:style-name="ce39">
            <text:p><text:s/>1,121,000<text:s/></text:p>
          </table:table-cell>
          <table:table-cell office:value-type="string" table:style-name="ce37">
            <text:p>108<text:span text:style-name="T1">年度中央編列補助地方政府經費因應社會救助法修正增加低收入戶及各項中低收入福利對地方政府補助經費</text:span>-<text:span text:style-name="T1">身心障礙者生活補助、日間照顧及住宿式照顧費用補助、輔具費用補助</text:span>-<text:span text:style-name="T1">新增分配數</text:span></text:p>
          </table:table-cell>
          <table:table-cell office:value-type="string" table:style-name="ce38">
            <text:p><text:span text:style-name="T1">基隆市</text:span></text:p>
          </table:table-cell>
          <table:table-cell table:number-columns-repeated="16379"/>
        </table:table-row>
        <table:table-row table:style-name="ro4">
          <table:table-cell office:value-type="string" table:style-name="ce37">
            <text:p><text:span text:style-name="T1">基隆市政府</text:span></text:p>
          </table:table-cell>
          <table:table-cell office:value-type="string" table:style-name="ce38">
            <text:p>1071227</text:p>
          </table:table-cell>
          <table:table-cell office:value-type="float" office:value="883575" table:style-name="ce45">
            <text:p><text:s/>883,575<text:s/></text:p>
          </table:table-cell>
          <table:table-cell office:value-type="string" table:style-name="ce37">
            <text:p>108<text:span text:style-name="T1">年度我國少子女化對策計畫</text:span>-<text:span text:style-name="T1">地方政府專案人力</text:span></text:p>
          </table:table-cell>
          <table:table-cell office:value-type="string" table:style-name="ce38">
            <text:p><text:span text:style-name="T1">基隆市</text:span></text:p>
          </table:table-cell>
          <table:table-cell table:number-columns-repeated="16379"/>
        </table:table-row>
        <table:table-row table:style-name="ro4">
          <table:table-cell office:value-type="string" table:style-name="ce37">
            <text:p><text:span text:style-name="T1">基隆市政府</text:span></text:p>
          </table:table-cell>
          <table:table-cell office:value-type="float" office:value="1080618" table:style-name="ce38">
            <text:p>1080618</text:p>
          </table:table-cell>
          <table:table-cell office:value-type="float" office:value="1626000" table:style-name="ce39">
            <text:p><text:s/>1,626,000<text:s/></text:p>
          </table:table-cell>
          <table:table-cell office:value-type="string" table:style-name="ce37">
            <text:p>108<text:span text:style-name="T1">年度基隆市身心障礙者社區日間作業設施服務計畫</text:span></text:p>
          </table:table-cell>
          <table:table-cell office:value-type="string" table:style-name="ce38">
            <text:p><text:span text:style-name="T1">基隆市</text:span></text:p>
          </table:table-cell>
          <table:table-cell table:number-columns-repeated="16379"/>
        </table:table-row>
        <table:table-row table:style-name="ro4">
          <table:table-cell office:value-type="string" table:style-name="ce37">
            <text:p><text:span text:style-name="T1">基隆市政府</text:span></text:p>
          </table:table-cell>
          <table:table-cell office:value-type="string" table:style-name="ce42">
            <text:p>1080314</text:p>
          </table:table-cell>
          <table:table-cell office:value-type="float" office:value="2500000" table:style-name="ce39">
            <text:p><text:s/>2,500,000<text:s/></text:p>
          </table:table-cell>
          <table:table-cell office:value-type="string" table:style-name="ce37">
            <text:p>108<text:span text:style-name="T1">年特殊境遇家庭扶助</text:span></text:p>
          </table:table-cell>
          <table:table-cell office:value-type="string" table:style-name="ce38">
            <text:p><text:span text:style-name="T1">基隆市</text:span></text:p>
          </table:table-cell>
          <table:table-cell table:number-columns-repeated="16379"/>
        </table:table-row>
        <table:table-row table:style-name="ro4">
          <table:table-cell office:value-type="string" table:style-name="ce43">
            <text:p><text:span text:style-name="T1">基隆市政府</text:span></text:p>
          </table:table-cell>
          <table:table-cell office:value-type="float" office:value="1080327" table:style-name="ce44">
            <text:p>1080327</text:p>
          </table:table-cell>
          <table:table-cell office:value-type="float" office:value="2129400" table:style-name="ce45">
            <text:p><text:s/>2,129,400<text:s/></text:p>
          </table:table-cell>
          <table:table-cell office:value-type="string" table:style-name="ce43">
            <text:p><text:span text:style-name="T1">中低收入老人補助裝置假牙實施計畫</text:span></text:p>
          </table:table-cell>
          <table:table-cell office:value-type="string" table:style-name="ce44">
            <text:p><text:span text:style-name="T1">基隆市</text:span></text:p>
          </table:table-cell>
          <table:table-cell table:number-columns-repeated="16379"/>
        </table:table-row>
        <table:table-row table:style-name="ro4">
          <table:table-cell office:value-type="string" table:style-name="ce37">
            <text:p><text:span text:style-name="T1">基隆市政府</text:span></text:p>
          </table:table-cell>
          <table:table-cell office:value-type="string" table:style-name="ce38">
            <text:p>1081128</text:p>
          </table:table-cell>
          <table:table-cell office:value-type="float" office:value="408000" table:style-name="ce39">
            <text:p><text:s/>408,000<text:s/></text:p>
          </table:table-cell>
          <table:table-cell office:value-type="string" table:style-name="ce37">
            <text:p><text:span text:style-name="T1">未滿</text:span>2<text:span text:style-name="T1">歲兒童托育公共及準公共化服務經費（不足款）</text:span></text:p>
          </table:table-cell>
          <table:table-cell office:value-type="string" table:style-name="ce63">
            <text:p><text:span text:style-name="T1">基隆市</text:span></text:p>
          </table:table-cell>
          <table:table-cell table:number-columns-repeated="16379"/>
        </table:table-row>
        <table:table-row table:style-name="ro4">
          <table:table-cell office:value-type="string" table:style-name="ce46">
            <text:p><text:span text:style-name="T1">基隆市政府</text:span></text:p>
          </table:table-cell>
          <table:table-cell office:value-type="float" office:value="1080628" table:style-name="ce42">
            <text:p>1080628</text:p>
          </table:table-cell>
          <table:table-cell office:value-type="float" office:value="3047000" table:style-name="ce39">
            <text:p><text:s/>3,047,000<text:s/></text:p>
          </table:table-cell>
          <table:table-cell office:value-type="string" table:style-name="ce46">
            <text:p><text:span text:style-name="T1">因應社會救助法新制未設算新增中低收入老人生活津貼</text:span>108<text:span text:style-name="T1">年度補助款</text:span></text:p>
          </table:table-cell>
          <table:table-cell office:value-type="string" table:style-name="ce42">
            <text:p><text:span text:style-name="T1">基隆市</text:span></text:p>
          </table:table-cell>
          <table:table-cell table:number-columns-repeated="16379"/>
        </table:table-row>
        <table:table-row table:style-name="ro4">
          <table:table-cell office:value-type="string" table:style-name="ce46">
            <text:p><text:span text:style-name="T1">基隆市政府</text:span></text:p>
          </table:table-cell>
          <table:table-cell office:value-type="float" office:value="1080628" table:style-name="ce42">
            <text:p>1080628</text:p>
          </table:table-cell>
          <table:table-cell office:value-type="float" office:value="3046000" table:style-name="ce39">
            <text:p><text:s/>3,046,000<text:s/></text:p>
          </table:table-cell>
          <table:table-cell office:value-type="string" table:style-name="ce46">
            <text:p><text:span text:style-name="T1">因應社會救助法新制未設算新增中低收入老人生活津貼</text:span>108<text:span text:style-name="T1">年度補助款</text:span></text:p>
          </table:table-cell>
          <table:table-cell office:value-type="string" table:style-name="ce42">
            <text:p><text:span text:style-name="T1">基隆市</text:span></text:p>
          </table:table-cell>
          <table:table-cell table:number-columns-repeated="16379"/>
        </table:table-row>
        <table:table-row table:style-name="ro4">
          <table:table-cell office:value-type="string" table:style-name="ce43">
            <text:p><text:span text:style-name="T1">基隆市政府</text:span></text:p>
          </table:table-cell>
          <table:table-cell office:value-type="float" office:value="1081114" table:style-name="ce44">
            <text:p>1081114</text:p>
          </table:table-cell>
          <table:table-cell office:value-type="float" office:value="195000" table:style-name="ce45">
            <text:p><text:s/>195,000<text:s/></text:p>
          </table:table-cell>
          <table:table-cell office:value-type="string" table:style-name="ce43">
            <text:p><text:span text:style-name="T1">基隆市</text:span>108<text:span text:style-name="T1">年中低收入老人補助裝置假牙實施計畫</text:span></text:p>
          </table:table-cell>
          <table:table-cell office:value-type="string" table:style-name="ce44">
            <text:p><text:span text:style-name="T1">基隆市</text:span></text:p>
          </table:table-cell>
          <table:table-cell table:number-columns-repeated="16379"/>
        </table:table-row>
        <table:table-row table:style-name="ro4">
          <table:table-cell office:value-type="string" table:style-name="ce43">
            <text:p><text:span text:style-name="T1">基隆市政府</text:span></text:p>
          </table:table-cell>
          <table:table-cell office:value-type="float" office:value="1080731" table:style-name="ce44">
            <text:p>1080731</text:p>
          </table:table-cell>
          <table:table-cell office:value-type="float" office:value="2019000" table:style-name="ce45">
            <text:p><text:s/>2,019,000<text:s/></text:p>
          </table:table-cell>
          <table:table-cell office:value-type="string" table:style-name="ce43">
            <text:p><text:span text:style-name="T1">基隆市身心障礙福利服務中心冰水系統更新工程</text:span></text:p>
          </table:table-cell>
          <table:table-cell office:value-type="string" table:style-name="ce44">
            <text:p><text:span text:style-name="T1">基隆市</text:span></text:p>
          </table:table-cell>
          <table:table-cell table:number-columns-repeated="16379"/>
        </table:table-row>
        <table:table-row table:style-name="ro4">
          <table:table-cell office:value-type="string" table:style-name="ce43">
            <text:p><text:span text:style-name="T1">基隆市政府</text:span></text:p>
          </table:table-cell>
          <table:table-cell office:value-type="float" office:value="1080731" table:style-name="ce44">
            <text:p>1080731</text:p>
          </table:table-cell>
          <table:table-cell office:value-type="float" office:value="2177000" table:style-name="ce45">
            <text:p><text:s/>2,177,000<text:s/></text:p>
          </table:table-cell>
          <table:table-cell office:value-type="string" table:style-name="ce43">
            <text:p><text:span text:style-name="T1">基隆市身心障礙福利服務中心頂樓防水工程</text:span></text:p>
          </table:table-cell>
          <table:table-cell office:value-type="string" table:style-name="ce44">
            <text:p><text:span text:style-name="T1">基隆市</text:span></text:p>
          </table:table-cell>
          <table:table-cell table:number-columns-repeated="16379"/>
        </table:table-row>
        <table:table-row table:style-name="ro4">
          <table:table-cell office:value-type="string" table:style-name="ce37">
            <text:p><text:span text:style-name="T1">基隆市政府</text:span></text:p>
          </table:table-cell>
          <table:table-cell office:value-type="string" table:style-name="ce38">
            <text:p>1080305</text:p>
          </table:table-cell>
          <table:table-cell office:value-type="float" office:value="127575" table:style-name="ce45">
            <text:p><text:s/>127,575<text:s/></text:p>
          </table:table-cell>
          <table:table-cell office:value-type="string" table:style-name="ce37">
            <text:p><text:span text:style-name="T1">基隆市政府辦理「強化社會安全網計畫」</text:span>—<text:span text:style-name="T1">少年偏差行為與虞犯輔導人力</text:span></text:p>
          </table:table-cell>
          <table:table-cell office:value-type="string" table:style-name="ce38">
            <text:p><text:span text:style-name="T1">基隆市</text:span></text:p>
          </table:table-cell>
          <table:table-cell table:number-columns-repeated="16379"/>
        </table:table-row>
        <table:table-row table:style-name="ro4">
          <table:table-cell office:value-type="string" table:style-name="ce37">
            <text:p><text:span text:style-name="T1">基隆市政府</text:span></text:p>
          </table:table-cell>
          <table:table-cell office:value-type="string" table:style-name="ce38">
            <text:p>1080305</text:p>
          </table:table-cell>
          <table:table-cell office:value-type="float" office:value="127574" table:style-name="ce39">
            <text:p><text:s/>127,574<text:s/></text:p>
          </table:table-cell>
          <table:table-cell office:value-type="string" table:style-name="ce37">
            <text:p><text:span text:style-name="T1">基隆市政府辦理「強化社會安全網計畫」</text:span>—<text:span text:style-name="T1">少年偏差行為與虞犯輔導人力</text:span></text:p>
          </table:table-cell>
          <table:table-cell office:value-type="string" table:style-name="ce38">
            <text:p><text:span text:style-name="T1">基隆市</text:span></text:p>
          </table:table-cell>
          <table:table-cell table:number-columns-repeated="16379"/>
        </table:table-row>
        <table:table-row table:style-name="ro4">
          <table:table-cell office:value-type="string" table:style-name="ce47">
            <text:p><text:span text:style-name="T1">基隆市政府</text:span></text:p>
          </table:table-cell>
          <table:table-cell office:value-type="float" office:value="1080201" table:style-name="ce48">
            <text:p>1080201</text:p>
          </table:table-cell>
          <table:table-cell office:value-type="float" office:value="2661500" table:style-name="ce45">
            <text:p><text:s/>2,661,500<text:s/></text:p>
          </table:table-cell>
          <table:table-cell office:value-type="string" table:style-name="ce47">
            <text:p><text:span text:style-name="T1">基隆市政府辦理強化社會安全網計畫─基隆市社會福利服務中心服務業務</text:span></text:p>
          </table:table-cell>
          <table:table-cell office:value-type="string" table:style-name="ce49">
            <text:p><text:span text:style-name="T1">基隆市</text:span></text:p>
          </table:table-cell>
          <table:table-cell table:number-columns-repeated="16379"/>
        </table:table-row>
        <table:table-row table:style-name="ro4">
          <table:table-cell office:value-type="string" table:style-name="ce37">
            <text:p><text:span text:style-name="T1">基隆市政府</text:span></text:p>
          </table:table-cell>
          <table:table-cell office:value-type="string" table:style-name="ce38">
            <text:p>1080201</text:p>
          </table:table-cell>
          <table:table-cell office:value-type="float" office:value="2661500" table:style-name="ce45">
            <text:p><text:s/>2,661,500<text:s/></text:p>
          </table:table-cell>
          <table:table-cell office:value-type="string" table:style-name="ce37">
            <text:p><text:span text:style-name="T1">基隆市政府辦理強化社會安全網計畫─基隆市社會福利服務中心服務業務</text:span></text:p>
          </table:table-cell>
          <table:table-cell office:value-type="string" table:style-name="ce38">
            <text:p><text:span text:style-name="T1">基隆市</text:span></text:p>
          </table:table-cell>
          <table:table-cell table:number-columns-repeated="16379"/>
        </table:table-row>
        <table:table-row table:style-name="ro4">
          <table:table-cell office:value-type="string" table:style-name="ce37">
            <text:p><text:span text:style-name="T1">基隆市政府</text:span></text:p>
          </table:table-cell>
          <table:table-cell office:value-type="string" table:style-name="ce42">
            <text:p>1080201</text:p>
          </table:table-cell>
          <table:table-cell office:value-type="float" office:value="251000" table:style-name="ce39">
            <text:p><text:s/>251,000<text:s/></text:p>
          </table:table-cell>
          <table:table-cell office:value-type="string" table:style-name="ce37">
            <text:p><text:span text:style-name="T1">發展遲緩兒童早期療育費用補助</text:span></text:p>
          </table:table-cell>
          <table:table-cell office:value-type="string" table:style-name="ce38">
            <text:p><text:span text:style-name="T1">基隆市</text:span></text:p>
          </table:table-cell>
          <table:table-cell table:number-columns-repeated="16379"/>
        </table:table-row>
        <table:table-row table:style-name="ro4">
          <table:table-cell office:value-type="string" table:style-name="ce47">
            <text:p><text:span text:style-name="T1">基隆市政府</text:span></text:p>
          </table:table-cell>
          <table:table-cell office:value-type="float" office:value="1080826" table:style-name="ce41">
            <text:p>1080826</text:p>
          </table:table-cell>
          <table:table-cell office:value-type="float" office:value="28247000" table:style-name="ce39">
            <text:p><text:s/>28,247,000<text:s/></text:p>
          </table:table-cell>
          <table:table-cell office:value-type="string" table:style-name="ce37">
            <text:p><text:span text:style-name="T1">補助直轄市、縣（市）政府辦理</text:span>108<text:span text:style-name="T1">年度育有未滿</text:span>2<text:span text:style-name="T1">歲兒童育兒津貼</text:span></text:p>
          </table:table-cell>
          <table:table-cell office:value-type="string" table:style-name="ce38">
            <text:p><text:span text:style-name="T1">基隆市</text:span></text:p>
          </table:table-cell>
          <table:table-cell table:number-columns-repeated="16379"/>
        </table:table-row>
        <table:table-row table:style-name="ro4">
          <table:table-cell office:value-type="string" table:style-name="ce50">
            <text:p><text:span text:style-name="T1">基隆市政府</text:span></text:p>
          </table:table-cell>
          <table:table-cell office:value-type="float" office:value="1080116" table:style-name="ce38">
            <text:p>1080116</text:p>
          </table:table-cell>
          <table:table-cell office:value-type="float" office:value="43766000" table:style-name="ce39">
            <text:p><text:s/>43,766,000<text:s/></text:p>
          </table:table-cell>
          <table:table-cell office:value-type="string" table:style-name="ce37">
            <text:p><text:span text:style-name="T1">補助直轄市、縣（市）政府辦理</text:span>108<text:span text:style-name="T1">年度育有未滿</text:span>2<text:span text:style-name="T1">歲兒童育兒津貼第</text:span>1<text:span text:style-name="T1">次撥款</text:span></text:p>
          </table:table-cell>
          <table:table-cell office:value-type="string" table:style-name="ce38">
            <text:p><text:span text:style-name="T1">基隆市</text:span></text:p>
          </table:table-cell>
          <table:table-cell table:number-columns-repeated="16379"/>
        </table:table-row>
        <table:table-row table:style-name="ro4">
          <table:table-cell office:value-type="string" table:style-name="ce50">
            <text:p><text:span text:style-name="T1">基隆市政府</text:span></text:p>
          </table:table-cell>
          <table:table-cell office:value-type="float" office:value="1080522" table:style-name="ce57">
            <text:p>1080522</text:p>
          </table:table-cell>
          <table:table-cell office:value-type="float" office:value="21796000" table:style-name="ce58">
            <text:p><text:s/>21,796,000<text:s/></text:p>
          </table:table-cell>
          <table:table-cell office:value-type="string" table:style-name="ce50">
            <text:p><text:span text:style-name="T1">補助直轄市、縣（市）政府辦理</text:span>108<text:span text:style-name="T1">年度育有未滿</text:span>2<text:span text:style-name="T1">歲兒童育兒津貼第</text:span>2<text:span text:style-name="T1">次撥款</text:span></text:p>
          </table:table-cell>
          <table:table-cell office:value-type="string" table:style-name="ce57">
            <text:p><text:span text:style-name="T1">基隆市</text:span></text:p>
          </table:table-cell>
          <table:table-cell table:number-columns-repeated="16379"/>
        </table:table-row>
        <table:table-row table:style-name="ro4">
          <table:table-cell office:value-type="string" table:style-name="ce37">
            <text:p><text:span text:style-name="T1">連江縣政府</text:span></text:p>
          </table:table-cell>
          <table:table-cell office:value-type="string" table:style-name="ce38">
            <text:p>1080211</text:p>
          </table:table-cell>
          <table:table-cell office:value-type="float" office:value="693000" table:style-name="ce39">
            <text:p><text:s/>693,000<text:s/></text:p>
          </table:table-cell>
          <table:table-cell office:value-type="string" table:style-name="ce37">
            <text:p>108<text:span text:style-name="T1">年未滿</text:span>2<text:span text:style-name="T1">歲兒童托育公共及準公共化服務經費</text:span>-<text:span text:style-name="T1">第</text:span>1<text:span text:style-name="T1">次核定</text:span></text:p>
          </table:table-cell>
          <table:table-cell office:value-type="string" table:style-name="ce38">
            <text:p><text:span text:style-name="T1">連江縣</text:span></text:p>
          </table:table-cell>
          <table:table-cell table:number-columns-repeated="16379"/>
        </table:table-row>
        <table:table-row table:style-name="ro4">
          <table:table-cell office:value-type="string" table:style-name="ce37">
            <text:p><text:span text:style-name="T1">連江縣政府</text:span></text:p>
          </table:table-cell>
          <table:table-cell office:value-type="string" table:style-name="ce38">
            <text:p>1080822</text:p>
          </table:table-cell>
          <table:table-cell office:value-type="float" office:value="900000" table:style-name="ce39">
            <text:p><text:s/>900,000<text:s/></text:p>
          </table:table-cell>
          <table:table-cell office:value-type="string" table:style-name="ce37">
            <text:p>108<text:span text:style-name="T1">年未滿</text:span>2<text:span text:style-name="T1">歲兒童托育公共及準公共化服務經費</text:span>-<text:span text:style-name="T1">第</text:span>2<text:span text:style-name="T1">次核定</text:span></text:p>
          </table:table-cell>
          <table:table-cell office:value-type="string" table:style-name="ce38">
            <text:p><text:span text:style-name="T1">連江縣</text:span></text:p>
          </table:table-cell>
          <table:table-cell table:number-columns-repeated="16379"/>
        </table:table-row>
        <table:table-row table:style-name="ro26">
          <table:table-cell office:value-type="string" table:style-name="ce37">
            <text:p><text:span text:style-name="T1">連江縣政府</text:span></text:p>
          </table:table-cell>
          <table:table-cell office:value-type="float" office:value="1080409" table:style-name="ce38">
            <text:p>1080409</text:p>
          </table:table-cell>
          <table:table-cell office:value-type="float" office:value="87500" table:style-name="ce40">
            <text:p><text:s/>87,500<text:s/></text:p>
          </table:table-cell>
          <table:table-cell office:value-type="string" table:style-name="ce37">
            <text:p>108<text:span text:style-name="T1">年度中央編列補助地方政府經費因應社會救助法修正增加低收入戶及各項中低收入福利對地方政府補助經費</text:span>-<text:span text:style-name="T1">身心障礙者生活補助、日間照顧及住宿式照顧費用補助、輔具費用補助</text:span>-<text:span text:style-name="T1">第</text:span>1<text:span text:style-name="T1">期</text:span></text:p>
          </table:table-cell>
          <table:table-cell office:value-type="string" table:style-name="ce38">
            <text:p><text:span text:style-name="T1">連江縣</text:span></text:p>
          </table:table-cell>
          <table:table-cell table:number-columns-repeated="16379"/>
        </table:table-row>
        <table:table-row table:style-name="ro26">
          <table:table-cell office:value-type="string" table:style-name="ce37">
            <text:p><text:span text:style-name="T1">連江縣政府</text:span></text:p>
          </table:table-cell>
          <table:table-cell office:value-type="float" office:value="1080822" table:style-name="ce38">
            <text:p>1080822</text:p>
          </table:table-cell>
          <table:table-cell office:value-type="float" office:value="87500" table:style-name="ce39">
            <text:p><text:s/>87,500<text:s/></text:p>
          </table:table-cell>
          <table:table-cell office:value-type="string" table:style-name="ce37">
            <text:p>108<text:span text:style-name="T1">年度中央編列補助地方政府經費因應社會救助法修正增加低收入戶及各項中低收入福利對地方政府補助經費</text:span>-<text:span text:style-name="T1">身心障礙者生活補助、日間照顧及住宿式照顧費用補助、輔具費用補助</text:span>-<text:span text:style-name="T1">第</text:span>2<text:span text:style-name="T1">期</text:span></text:p>
          </table:table-cell>
          <table:table-cell office:value-type="string" table:style-name="ce38">
            <text:p><text:span text:style-name="T1">連江縣</text:span></text:p>
          </table:table-cell>
          <table:table-cell table:number-columns-repeated="16379"/>
        </table:table-row>
        <table:table-row table:style-name="ro4">
          <table:table-cell office:value-type="string" table:style-name="ce37">
            <text:p><text:span text:style-name="T1">連江縣政府</text:span></text:p>
          </table:table-cell>
          <table:table-cell office:value-type="string" table:style-name="ce38">
            <text:p>1081017</text:p>
          </table:table-cell>
          <table:table-cell office:value-type="float" office:value="229500" table:style-name="ce39">
            <text:p><text:s/>229,500<text:s/></text:p>
          </table:table-cell>
          <table:table-cell office:value-type="string" table:style-name="ce37">
            <text:p>108<text:span text:style-name="T1">年度連江縣居家托育服務中心計畫</text:span></text:p>
          </table:table-cell>
          <table:table-cell office:value-type="string" table:style-name="ce38">
            <text:p><text:span text:style-name="T1">連江縣</text:span></text:p>
          </table:table-cell>
          <table:table-cell table:number-columns-repeated="16379"/>
        </table:table-row>
        <table:table-row table:style-name="ro4">
          <table:table-cell office:value-type="string" table:style-name="ce37">
            <text:p><text:span text:style-name="T1">連江縣政府</text:span></text:p>
          </table:table-cell>
          <table:table-cell office:value-type="string" table:style-name="ce38">
            <text:p>1080322</text:p>
          </table:table-cell>
          <table:table-cell office:value-type="float" office:value="390000" table:style-name="ce39">
            <text:p><text:s/>390,000<text:s/></text:p>
          </table:table-cell>
          <table:table-cell office:value-type="string" table:style-name="ce37">
            <text:p>108<text:span text:style-name="T1">年特殊境遇家庭扶助</text:span></text:p>
          </table:table-cell>
          <table:table-cell office:value-type="string" table:style-name="ce38">
            <text:p><text:span text:style-name="T1">連江縣</text:span></text:p>
          </table:table-cell>
          <table:table-cell table:number-columns-repeated="16379"/>
        </table:table-row>
        <table:table-row table:style-name="ro4">
          <table:table-cell office:value-type="string" table:style-name="ce46">
            <text:p><text:span text:style-name="T1">連江縣政府</text:span></text:p>
          </table:table-cell>
          <table:table-cell office:value-type="float" office:value="1080904" table:style-name="ce42">
            <text:p>1080904</text:p>
          </table:table-cell>
          <table:table-cell office:value-type="float" office:value="44000" table:style-name="ce39">
            <text:p><text:s/>44,000<text:s/></text:p>
          </table:table-cell>
          <table:table-cell office:value-type="string" table:style-name="ce46">
            <text:p><text:span text:style-name="T1">因應社會救助法新制未設算新增中低收入老人生活津貼</text:span>108<text:span text:style-name="T1">年度補助款</text:span></text:p>
          </table:table-cell>
          <table:table-cell office:value-type="string" table:style-name="ce42">
            <text:p><text:span text:style-name="T1">連江縣</text:span></text:p>
          </table:table-cell>
          <table:table-cell table:number-columns-repeated="16379"/>
        </table:table-row>
        <table:table-row table:style-name="ro4">
          <table:table-cell office:value-type="string" table:style-name="ce46">
            <text:p><text:span text:style-name="T1">連江縣政府</text:span></text:p>
          </table:table-cell>
          <table:table-cell office:value-type="float" office:value="1080628" table:style-name="ce42">
            <text:p>1080628</text:p>
          </table:table-cell>
          <table:table-cell office:value-type="float" office:value="43000" table:style-name="ce39">
            <text:p><text:s/>43,000<text:s/></text:p>
          </table:table-cell>
          <table:table-cell office:value-type="string" table:style-name="ce46">
            <text:p><text:span text:style-name="T1">因應社會救助法新制未設算新增中低收入老人生活津貼</text:span>108<text:span text:style-name="T1">年度補助款</text:span></text:p>
          </table:table-cell>
          <table:table-cell office:value-type="string" table:style-name="ce42">
            <text:p><text:span text:style-name="T1">連江縣</text:span></text:p>
          </table:table-cell>
          <table:table-cell table:number-columns-repeated="16379"/>
        </table:table-row>
        <table:table-row table:style-name="ro4">
          <table:table-cell office:value-type="string" table:style-name="ce37">
            <text:p><text:span text:style-name="T1">連江縣政府</text:span></text:p>
          </table:table-cell>
          <table:table-cell office:value-type="float" office:value="1080201" table:style-name="ce48">
            <text:p>1080201</text:p>
          </table:table-cell>
          <table:table-cell office:value-type="float" office:value="1479500" table:style-name="ce45">
            <text:p><text:s/>1,479,500<text:s/></text:p>
          </table:table-cell>
          <table:table-cell office:value-type="string" table:style-name="ce37">
            <text:p><text:span text:style-name="T1">連江縣政府辦理強化社會安全網計畫─連江縣社會福利服務中心服務業務</text:span></text:p>
          </table:table-cell>
          <table:table-cell office:value-type="string" table:style-name="ce38">
            <text:p><text:span text:style-name="T1">連江縣</text:span></text:p>
          </table:table-cell>
          <table:table-cell table:number-columns-repeated="16379"/>
        </table:table-row>
        <table:table-row table:style-name="ro4">
          <table:table-cell office:value-type="string" table:style-name="ce37">
            <text:p><text:span text:style-name="T1">連江縣政府</text:span></text:p>
          </table:table-cell>
          <table:table-cell office:value-type="string" table:style-name="ce42">
            <text:p>1080201</text:p>
          </table:table-cell>
          <table:table-cell office:value-type="float" office:value="57000" table:style-name="ce39">
            <text:p><text:s/>57,000<text:s/></text:p>
          </table:table-cell>
          <table:table-cell office:value-type="string" table:style-name="ce37">
            <text:p><text:span text:style-name="T1">發展遲緩兒童早期療育費用補助</text:span></text:p>
          </table:table-cell>
          <table:table-cell office:value-type="string" table:style-name="ce38">
            <text:p><text:span text:style-name="T1">連江縣</text:span></text:p>
          </table:table-cell>
          <table:table-cell table:number-columns-repeated="16379"/>
        </table:table-row>
        <table:table-row table:style-name="ro4">
          <table:table-cell office:value-type="string" table:style-name="ce50">
            <text:p><text:span text:style-name="T1">連江縣政府</text:span></text:p>
          </table:table-cell>
          <table:table-cell office:value-type="float" office:value="1080826" table:style-name="ce41">
            <text:p>1080826</text:p>
          </table:table-cell>
          <table:table-cell office:value-type="float" office:value="2055000" table:style-name="ce52">
            <text:p><text:s/>2,055,000<text:s/></text:p>
          </table:table-cell>
          <table:table-cell office:value-type="string" table:style-name="ce37">
            <text:p><text:span text:style-name="T1">補助直轄市、縣（市）政府辦理</text:span>108<text:span text:style-name="T1">年度育有未滿</text:span>2<text:span text:style-name="T1">歲兒童育兒津貼</text:span></text:p>
          </table:table-cell>
          <table:table-cell office:value-type="string" table:style-name="ce38">
            <text:p><text:span text:style-name="T1">連江縣</text:span></text:p>
          </table:table-cell>
          <table:table-cell table:number-columns-repeated="16379"/>
        </table:table-row>
        <table:table-row table:style-name="ro4">
          <table:table-cell office:value-type="string" table:style-name="ce50">
            <text:p><text:span text:style-name="T1">連江縣政府</text:span></text:p>
          </table:table-cell>
          <table:table-cell office:value-type="float" office:value="1080111" table:style-name="ce38">
            <text:p>1080111</text:p>
          </table:table-cell>
          <table:table-cell office:value-type="float" office:value="2165000" table:style-name="ce39">
            <text:p><text:s/>2,165,000<text:s/></text:p>
          </table:table-cell>
          <table:table-cell office:value-type="string" table:style-name="ce37">
            <text:p><text:span text:style-name="T1">補助直轄市、縣（市）政府辦理</text:span>108<text:span text:style-name="T1">年度育有未滿</text:span>2<text:span text:style-name="T1">歲兒童育兒津貼第</text:span>1<text:span text:style-name="T1">次撥款</text:span></text:p>
          </table:table-cell>
          <table:table-cell office:value-type="string" table:style-name="ce54">
            <text:p><text:span text:style-name="T1">連江縣</text:span></text:p>
          </table:table-cell>
          <table:table-cell table:number-columns-repeated="16379"/>
        </table:table-row>
        <table:table-row table:style-name="ro4">
          <table:table-cell office:value-type="string" table:style-name="ce50">
            <text:p><text:span text:style-name="T1">連江縣政府</text:span></text:p>
          </table:table-cell>
          <table:table-cell office:value-type="float" office:value="1080604" table:style-name="ce38">
            <text:p>1080604</text:p>
          </table:table-cell>
          <table:table-cell office:value-type="float" office:value="1081000" table:style-name="ce39">
            <text:p><text:s/>1,081,000<text:s/></text:p>
          </table:table-cell>
          <table:table-cell office:value-type="string" table:style-name="ce37">
            <text:p><text:span text:style-name="T1">補助直轄市、縣（市）政府辦理</text:span>108<text:span text:style-name="T1">年度育有未滿</text:span>2<text:span text:style-name="T1">歲兒童育兒津貼第</text:span>2<text:span text:style-name="T1">次撥款</text:span></text:p>
          </table:table-cell>
          <table:table-cell office:value-type="string" table:style-name="ce38">
            <text:p><text:span text:style-name="T1">連江縣</text:span></text:p>
          </table:table-cell>
          <table:table-cell table:number-columns-repeated="16379"/>
        </table:table-row>
        <table:table-row table:style-name="ro4">
          <table:table-cell office:value-type="string" table:style-name="ce37">
            <text:p><text:span text:style-name="T1">雲林縣政府</text:span></text:p>
          </table:table-cell>
          <table:table-cell office:value-type="string" table:style-name="ce38">
            <text:p>1080111</text:p>
          </table:table-cell>
          <table:table-cell office:value-type="float" office:value="18044000" table:style-name="ce39">
            <text:p><text:s/>18,044,000<text:s/></text:p>
          </table:table-cell>
          <table:table-cell office:value-type="string" table:style-name="ce37">
            <text:p>108<text:span text:style-name="T1">年未滿</text:span>2<text:span text:style-name="T1">歲兒童托育公共及準公共化服務經費</text:span>-<text:span text:style-name="T1">第</text:span>1<text:span text:style-name="T1">次核定</text:span></text:p>
          </table:table-cell>
          <table:table-cell office:value-type="string" table:style-name="ce38">
            <text:p><text:span text:style-name="T1">雲林縣</text:span></text:p>
          </table:table-cell>
          <table:table-cell table:number-columns-repeated="16379"/>
        </table:table-row>
        <table:table-row table:style-name="ro4">
          <table:table-cell office:value-type="string" table:style-name="ce37">
            <text:p><text:span text:style-name="T1">雲林縣政府</text:span></text:p>
          </table:table-cell>
          <table:table-cell office:value-type="string" table:style-name="ce38">
            <text:p>1080822</text:p>
          </table:table-cell>
          <table:table-cell office:value-type="float" office:value="13500000" table:style-name="ce39">
            <text:p><text:s/>13,500,000<text:s/></text:p>
          </table:table-cell>
          <table:table-cell office:value-type="string" table:style-name="ce37">
            <text:p>108<text:span text:style-name="T1">年未滿</text:span>2<text:span text:style-name="T1">歲兒童托育公共及準公共化服務經費</text:span>-<text:span text:style-name="T1">第</text:span>2<text:span text:style-name="T1">次核定</text:span></text:p>
          </table:table-cell>
          <table:table-cell office:value-type="string" table:style-name="ce38">
            <text:p><text:span text:style-name="T1">雲林縣</text:span></text:p>
          </table:table-cell>
          <table:table-cell table:number-columns-repeated="16379"/>
        </table:table-row>
        <table:table-row table:style-name="ro26">
          <table:table-cell office:value-type="string" table:style-name="ce37">
            <text:p><text:span text:style-name="T1">雲林縣政府</text:span></text:p>
          </table:table-cell>
          <table:table-cell office:value-type="float" office:value="1080417" table:style-name="ce38">
            <text:p>1080417</text:p>
          </table:table-cell>
          <table:table-cell office:value-type="float" office:value="31227500" table:style-name="ce40">
            <text:p><text:s/>31,227,500<text:s/></text:p>
          </table:table-cell>
          <table:table-cell office:value-type="string" table:style-name="ce37">
            <text:p>108<text:span text:style-name="T1">年度中央編列補助地方政府經費因應社會救助法修正增加低收入戶及各項中低收入福利對地方政府補助經費</text:span>-<text:span text:style-name="T1">身心障礙者生活補助、日間照顧及住宿式照顧費用補助、輔具費用補助</text:span>-<text:span text:style-name="T1">第</text:span>1<text:span text:style-name="T1">期</text:span></text:p>
          </table:table-cell>
          <table:table-cell office:value-type="string" table:style-name="ce38">
            <text:p><text:span text:style-name="T1">雲林縣</text:span></text:p>
          </table:table-cell>
          <table:table-cell table:number-columns-repeated="16379"/>
        </table:table-row>
        <table:table-row table:style-name="ro26">
          <table:table-cell office:value-type="string" table:style-name="ce37">
            <text:p><text:span text:style-name="T1">雲林縣政府</text:span></text:p>
          </table:table-cell>
          <table:table-cell office:value-type="float" office:value="1080826" table:style-name="ce38">
            <text:p>1080826</text:p>
          </table:table-cell>
          <table:table-cell office:value-type="float" office:value="31227500" table:style-name="ce39">
            <text:p><text:s/>31,227,500<text:s/></text:p>
          </table:table-cell>
          <table:table-cell office:value-type="string" table:style-name="ce37">
            <text:p>108<text:span text:style-name="T1">年度中央編列補助地方政府經費因應社會救助法修正增加低收入戶及各項中低收入福利對地方政府補助經費</text:span>-<text:span text:style-name="T1">身心障礙者生活補助、日間照顧及住宿式照顧費用補助、輔具費用補助</text:span>-<text:span text:style-name="T1">第</text:span>2<text:span text:style-name="T1">期</text:span></text:p>
          </table:table-cell>
          <table:table-cell office:value-type="string" table:style-name="ce38">
            <text:p><text:span text:style-name="T1">雲林縣</text:span></text:p>
          </table:table-cell>
          <table:table-cell table:number-columns-repeated="16379"/>
        </table:table-row>
        <table:table-row table:style-name="ro26">
          <table:table-cell office:value-type="string" table:style-name="ce37">
            <text:p><text:span text:style-name="T1">雲林縣政府</text:span></text:p>
          </table:table-cell>
          <table:table-cell office:value-type="float" office:value="1081209" table:style-name="ce38">
            <text:p>1081209</text:p>
          </table:table-cell>
          <table:table-cell office:value-type="float" office:value="2782000" table:style-name="ce39">
            <text:p><text:s/>2,782,000<text:s/></text:p>
          </table:table-cell>
          <table:table-cell office:value-type="string" table:style-name="ce37">
            <text:p>108<text:span text:style-name="T1">年度中央編列補助地方政府經費因應社會救助法修正增加低收入戶及各項中低收入福利對地方政府補助經費</text:span>-<text:span text:style-name="T1">身心障礙者生活補助、日間照顧及住宿式照顧費用補助、輔具費用補助</text:span>-<text:span text:style-name="T1">新增分配數</text:span></text:p>
          </table:table-cell>
          <table:table-cell office:value-type="string" table:style-name="ce38">
            <text:p><text:span text:style-name="T1">雲林縣</text:span></text:p>
          </table:table-cell>
          <table:table-cell table:number-columns-repeated="16379"/>
        </table:table-row>
        <table:table-row table:style-name="ro4">
          <table:table-cell office:value-type="string" table:style-name="ce37">
            <text:p><text:span text:style-name="T1">雲林縣政府</text:span></text:p>
          </table:table-cell>
          <table:table-cell office:value-type="string" table:style-name="ce38">
            <text:p>1071227</text:p>
          </table:table-cell>
          <table:table-cell office:value-type="float" office:value="947700" table:style-name="ce45">
            <text:p><text:s/>947,700<text:s/></text:p>
          </table:table-cell>
          <table:table-cell office:value-type="string" table:style-name="ce37">
            <text:p>108<text:span text:style-name="T1">年度我國少子女化對策計畫</text:span>-<text:span text:style-name="T1">地方政府專案人力</text:span></text:p>
          </table:table-cell>
          <table:table-cell office:value-type="string" table:style-name="ce38">
            <text:p><text:span text:style-name="T1">雲林縣</text:span></text:p>
          </table:table-cell>
          <table:table-cell table:number-columns-repeated="16379"/>
        </table:table-row>
        <table:table-row table:style-name="ro4">
          <table:table-cell office:value-type="string" table:style-name="ce37">
            <text:p><text:span text:style-name="T1">雲林縣政府</text:span></text:p>
          </table:table-cell>
          <table:table-cell office:value-type="float" office:value="1080618" table:style-name="ce38">
            <text:p>1080618</text:p>
          </table:table-cell>
          <table:table-cell office:value-type="float" office:value="7115000" table:style-name="ce39">
            <text:p><text:s/>7,115,000<text:s/></text:p>
          </table:table-cell>
          <table:table-cell office:value-type="string" table:style-name="ce37">
            <text:p>108<text:span text:style-name="T1">年度雲林縣身心障礙者社區日間作業設施服務計畫</text:span></text:p>
          </table:table-cell>
          <table:table-cell office:value-type="string" table:style-name="ce38">
            <text:p><text:span text:style-name="T1">雲林縣</text:span></text:p>
          </table:table-cell>
          <table:table-cell table:number-columns-repeated="16379"/>
        </table:table-row>
        <table:table-row table:style-name="ro4">
          <table:table-cell office:value-type="string" table:style-name="ce37">
            <text:p><text:span text:style-name="T1">雲林縣政府</text:span></text:p>
          </table:table-cell>
          <table:table-cell office:value-type="string" table:style-name="ce38">
            <text:p>1080403</text:p>
          </table:table-cell>
          <table:table-cell office:value-type="float" office:value="6290000" table:style-name="ce45">
            <text:p><text:s/>6,290,000<text:s/></text:p>
          </table:table-cell>
          <table:table-cell office:value-type="string" table:style-name="ce37">
            <text:p>108<text:span text:style-name="T1">年特殊境遇家庭扶助</text:span></text:p>
          </table:table-cell>
          <table:table-cell office:value-type="string" table:style-name="ce38">
            <text:p><text:span text:style-name="T1">雲林縣</text:span></text:p>
          </table:table-cell>
          <table:table-cell table:number-columns-repeated="16379"/>
        </table:table-row>
        <table:table-row table:style-name="ro4">
          <table:table-cell office:value-type="string" table:style-name="ce43">
            <text:p><text:span text:style-name="T1">雲林縣政府</text:span></text:p>
          </table:table-cell>
          <table:table-cell office:value-type="float" office:value="1080604" table:style-name="ce44">
            <text:p>1080604</text:p>
          </table:table-cell>
          <table:table-cell office:value-type="float" office:value="5289000" table:style-name="ce45">
            <text:p><text:s/>5,289,000<text:s/></text:p>
          </table:table-cell>
          <table:table-cell office:value-type="string" table:style-name="ce43">
            <text:p><text:span text:style-name="T1">中低收入老人補助裝置假牙實施計畫</text:span></text:p>
          </table:table-cell>
          <table:table-cell office:value-type="string" table:style-name="ce44">
            <text:p><text:span text:style-name="T1">雲林縣</text:span></text:p>
          </table:table-cell>
          <table:table-cell table:number-columns-repeated="16379"/>
        </table:table-row>
        <table:table-row table:style-name="ro4">
          <table:table-cell office:value-type="string" table:style-name="ce46">
            <text:p><text:span text:style-name="T1">雲林縣政府</text:span></text:p>
          </table:table-cell>
          <table:table-cell office:value-type="float" office:value="1080628" table:style-name="ce42">
            <text:p>1080628</text:p>
          </table:table-cell>
          <table:table-cell office:value-type="float" office:value="5195000" table:style-name="ce39">
            <text:p><text:s/>5,195,000<text:s/></text:p>
          </table:table-cell>
          <table:table-cell office:value-type="string" table:style-name="ce46">
            <text:p><text:span text:style-name="T1">因應社會救助法新制未設算新增中低收入老人生活津貼</text:span>108<text:span text:style-name="T1">年度補助款</text:span></text:p>
          </table:table-cell>
          <table:table-cell office:value-type="string" table:style-name="ce42">
            <text:p><text:span text:style-name="T1">雲林縣</text:span></text:p>
          </table:table-cell>
          <table:table-cell table:number-columns-repeated="16379"/>
        </table:table-row>
        <table:table-row table:style-name="ro4">
          <table:table-cell office:value-type="string" table:style-name="ce46">
            <text:p><text:span text:style-name="T1">雲林縣政府</text:span></text:p>
          </table:table-cell>
          <table:table-cell office:value-type="float" office:value="1080628" table:style-name="ce42">
            <text:p>1080628</text:p>
          </table:table-cell>
          <table:table-cell office:value-type="float" office:value="5195000" table:style-name="ce39">
            <text:p><text:s/>5,195,000<text:s/></text:p>
          </table:table-cell>
          <table:table-cell office:value-type="string" table:style-name="ce46">
            <text:p><text:span text:style-name="T1">因應社會救助法新制未設算新增中低收入老人生活津貼</text:span>108<text:span text:style-name="T1">年度補助款</text:span></text:p>
          </table:table-cell>
          <table:table-cell office:value-type="string" table:style-name="ce42">
            <text:p><text:span text:style-name="T1">雲林縣</text:span></text:p>
          </table:table-cell>
          <table:table-cell table:number-columns-repeated="16379"/>
        </table:table-row>
        <table:table-row table:style-name="ro4">
          <table:table-cell office:value-type="string" table:style-name="ce37">
            <text:p><text:span text:style-name="T1">雲林縣政府</text:span></text:p>
          </table:table-cell>
          <table:table-cell office:value-type="string" table:style-name="ce38">
            <text:p>1080201</text:p>
          </table:table-cell>
          <table:table-cell office:value-type="float" office:value="1793000" table:style-name="ce45">
            <text:p><text:s/>1,793,000<text:s/></text:p>
          </table:table-cell>
          <table:table-cell office:value-type="string" table:style-name="ce37">
            <text:p><text:span text:style-name="T1">發展遲緩兒童早期療育費用補助</text:span></text:p>
          </table:table-cell>
          <table:table-cell office:value-type="string" table:style-name="ce38">
            <text:p><text:span text:style-name="T1">雲林縣</text:span></text:p>
          </table:table-cell>
          <table:table-cell table:number-columns-repeated="16379"/>
        </table:table-row>
        <table:table-row table:style-name="ro4">
          <table:table-cell office:value-type="string" table:style-name="ce47">
            <text:p><text:span text:style-name="T1">雲林縣政府</text:span></text:p>
          </table:table-cell>
          <table:table-cell office:value-type="float" office:value="1080305" table:style-name="ce48">
            <text:p>1080305</text:p>
          </table:table-cell>
          <table:table-cell office:value-type="float" office:value="545201" table:style-name="ce45">
            <text:p><text:s/>545,201<text:s/></text:p>
          </table:table-cell>
          <table:table-cell office:value-type="string" table:style-name="ce47">
            <text:p><text:span text:style-name="T1">雲林縣政府辦理「強化社會安全網計畫」</text:span>—<text:span text:style-name="T1">少年偏差行為與虞犯輔導人力</text:span></text:p>
          </table:table-cell>
          <table:table-cell office:value-type="string" table:style-name="ce49">
            <text:p><text:span text:style-name="T1">雲林縣</text:span></text:p>
          </table:table-cell>
          <table:table-cell table:number-columns-repeated="16379"/>
        </table:table-row>
        <table:table-row table:style-name="ro4">
          <table:table-cell office:value-type="string" table:style-name="ce37">
            <text:p><text:span text:style-name="T1">雲林縣政府</text:span></text:p>
          </table:table-cell>
          <table:table-cell office:value-type="string" table:style-name="ce38">
            <text:p>1080305</text:p>
          </table:table-cell>
          <table:table-cell office:value-type="float" office:value="545202" table:style-name="ce39">
            <text:p><text:s/>545,202<text:s/></text:p>
          </table:table-cell>
          <table:table-cell office:value-type="string" table:style-name="ce37">
            <text:p><text:span text:style-name="T1">雲林縣政府辦理「強化社會安全網計畫」</text:span>—<text:span text:style-name="T1">少年偏差行為與虞犯輔導人力</text:span></text:p>
          </table:table-cell>
          <table:table-cell office:value-type="string" table:style-name="ce38">
            <text:p><text:span text:style-name="T1">雲林縣</text:span></text:p>
          </table:table-cell>
          <table:table-cell table:number-columns-repeated="16379"/>
        </table:table-row>
        <table:table-row table:style-name="ro4">
          <table:table-cell office:value-type="string" table:style-name="ce37">
            <text:p><text:span text:style-name="T1">雲林縣政府</text:span></text:p>
          </table:table-cell>
          <table:table-cell office:value-type="string" table:style-name="ce38">
            <text:p>1080717</text:p>
          </table:table-cell>
          <table:table-cell office:value-type="float" office:value="16614954" table:style-name="ce39">
            <text:p><text:s/>16,614,954<text:s/></text:p>
          </table:table-cell>
          <table:table-cell office:value-type="string" table:style-name="ce37">
            <text:p><text:span text:style-name="T1">雲林縣政府辦理強化社會安全網計畫─雲林縣社會福利服務中心服務業務</text:span></text:p>
          </table:table-cell>
          <table:table-cell office:value-type="string" table:style-name="ce38">
            <text:p><text:span text:style-name="T1">雲林縣</text:span></text:p>
          </table:table-cell>
          <table:table-cell table:number-columns-repeated="16379"/>
        </table:table-row>
        <table:table-row table:style-name="ro4">
          <table:table-cell office:value-type="string" table:style-name="ce59">
            <text:p><text:span text:style-name="T2">雲林縣政府</text:span></text:p>
          </table:table-cell>
          <table:table-cell office:value-type="float" office:value="1080826" table:style-name="ce41">
            <text:p>1080826</text:p>
          </table:table-cell>
          <table:table-cell office:value-type="float" office:value="86138000" table:style-name="ce52">
            <text:p><text:s/>86,138,000<text:s/></text:p>
          </table:table-cell>
          <table:table-cell office:value-type="string" table:style-name="ce60">
            <text:p><text:span text:style-name="T2">補助直轄市、縣（市）政府辦理</text:span><text:span text:style-name="T4">108</text:span><text:span text:style-name="T2">年度育有未滿</text:span><text:span text:style-name="T4">2</text:span><text:span text:style-name="T2">歲兒童育兒津貼</text:span></text:p>
          </table:table-cell>
          <table:table-cell office:value-type="string" table:style-name="ce41">
            <text:p><text:span text:style-name="T2">雲林縣</text:span></text:p>
          </table:table-cell>
          <table:table-cell table:number-columns-repeated="16379"/>
        </table:table-row>
        <table:table-row table:style-name="ro4">
          <table:table-cell office:value-type="string" table:style-name="ce50">
            <text:p><text:span text:style-name="T1">雲林縣政府</text:span></text:p>
          </table:table-cell>
          <table:table-cell office:value-type="float" office:value="1080115" table:style-name="ce38">
            <text:p>1080115</text:p>
          </table:table-cell>
          <table:table-cell office:value-type="float" office:value="101196000" table:style-name="ce39">
            <text:p><text:s/>101,196,000<text:s/></text:p>
          </table:table-cell>
          <table:table-cell office:value-type="string" table:style-name="ce37">
            <text:p><text:span text:style-name="T1">補助直轄市、縣（市）政府辦理</text:span>108<text:span text:style-name="T1">年度育有未滿</text:span>2<text:span text:style-name="T1">歲兒童育兒津貼第</text:span>1<text:span text:style-name="T1">次撥款</text:span></text:p>
          </table:table-cell>
          <table:table-cell office:value-type="string" table:style-name="ce38">
            <text:p><text:span text:style-name="T1">雲林縣</text:span></text:p>
          </table:table-cell>
          <table:table-cell table:number-columns-repeated="16379"/>
        </table:table-row>
        <table:table-row table:style-name="ro4">
          <table:table-cell office:value-type="string" table:style-name="ce50">
            <text:p><text:span text:style-name="T1">雲林縣政府</text:span></text:p>
          </table:table-cell>
          <table:table-cell office:value-type="float" office:value="1080528" table:style-name="ce38">
            <text:p>1080528</text:p>
          </table:table-cell>
          <table:table-cell office:value-type="float" office:value="50256000" table:style-name="ce39">
            <text:p><text:s/>50,256,000<text:s/></text:p>
          </table:table-cell>
          <table:table-cell office:value-type="string" table:style-name="ce37">
            <text:p><text:span text:style-name="T1">補助直轄市、縣（市）政府辦理</text:span>108<text:span text:style-name="T1">年度育有未滿</text:span>2<text:span text:style-name="T1">歲兒童育兒津貼第</text:span>2<text:span text:style-name="T1">次撥款</text:span></text:p>
          </table:table-cell>
          <table:table-cell office:value-type="string" table:style-name="ce38">
            <text:p><text:span text:style-name="T1">雲林縣</text:span></text:p>
          </table:table-cell>
          <table:table-cell table:number-columns-repeated="16379"/>
        </table:table-row>
        <table:table-row table:style-name="ro4">
          <table:table-cell office:value-type="string" table:style-name="ce43">
            <text:p><text:span text:style-name="T1">新北市政府</text:span></text:p>
          </table:table-cell>
          <table:table-cell office:value-type="float" office:value="1080827" table:style-name="ce44">
            <text:p>1080827</text:p>
          </table:table-cell>
          <table:table-cell office:value-type="float" office:value="5250000" table:style-name="ce45">
            <text:p><text:s/>5,250,000<text:s/></text:p>
          </table:table-cell>
          <table:table-cell office:value-type="string" table:style-name="ce43">
            <text:p><text:span text:style-name="T1">中低收入老人補助裝置假牙實施計畫</text:span></text:p>
          </table:table-cell>
          <table:table-cell office:value-type="string" table:style-name="ce44">
            <text:p><text:span text:style-name="T1">新北市</text:span></text:p>
          </table:table-cell>
          <table:table-cell table:number-columns-repeated="16379"/>
        </table:table-row>
        <table:table-row table:style-name="ro4">
          <table:table-cell office:value-type="string" table:style-name="ce47">
            <text:p><text:span text:style-name="T1">新北市政府</text:span></text:p>
          </table:table-cell>
          <table:table-cell office:value-type="float" office:value="1080305" table:style-name="ce48">
            <text:p>1080305</text:p>
          </table:table-cell>
          <table:table-cell office:value-type="float" office:value="706669" table:style-name="ce45">
            <text:p><text:s/>706,669<text:s/></text:p>
          </table:table-cell>
          <table:table-cell office:value-type="string" table:style-name="ce47">
            <text:p><text:span text:style-name="T1">新北市政府辦理「強化社會安全網計畫」</text:span>—<text:span text:style-name="T1">少年偏差行為與虞犯輔導人力</text:span></text:p>
          </table:table-cell>
          <table:table-cell office:value-type="string" table:style-name="ce49">
            <text:p><text:span text:style-name="T1">新北市</text:span></text:p>
          </table:table-cell>
          <table:table-cell table:number-columns-repeated="16379"/>
        </table:table-row>
        <table:table-row table:style-name="ro4">
          <table:table-cell office:value-type="string" table:style-name="ce37">
            <text:p><text:span text:style-name="T1">新北市政府</text:span></text:p>
          </table:table-cell>
          <table:table-cell office:value-type="string" table:style-name="ce38">
            <text:p>1080305</text:p>
          </table:table-cell>
          <table:table-cell office:value-type="float" office:value="706669" table:style-name="ce39">
            <text:p><text:s/>706,669<text:s/></text:p>
          </table:table-cell>
          <table:table-cell office:value-type="string" table:style-name="ce37">
            <text:p><text:span text:style-name="T1">新北市政府辦理「強化社會安全網計畫」</text:span>—<text:span text:style-name="T1">少年偏差行為與虞犯輔導人力</text:span></text:p>
          </table:table-cell>
          <table:table-cell office:value-type="string" table:style-name="ce38">
            <text:p><text:span text:style-name="T1">新北市</text:span></text:p>
          </table:table-cell>
          <table:table-cell table:number-columns-repeated="16379"/>
        </table:table-row>
        <table:table-row table:style-name="ro4">
          <table:table-cell office:value-type="string" table:style-name="ce37">
            <text:p><text:span text:style-name="T1">新北市政府社會局</text:span></text:p>
          </table:table-cell>
          <table:table-cell office:value-type="string" table:style-name="ce42">
            <text:p>1080211</text:p>
          </table:table-cell>
          <table:table-cell office:value-type="float" office:value="304084000" table:style-name="ce39">
            <text:p><text:s/>304,084,000<text:s/></text:p>
          </table:table-cell>
          <table:table-cell office:value-type="string" table:style-name="ce37">
            <text:p>108<text:span text:style-name="T1">年未滿</text:span>2<text:span text:style-name="T1">歲兒童托育公共及準公共化服務經費</text:span>-<text:span text:style-name="T1">第</text:span>1<text:span text:style-name="T1">次核定</text:span></text:p>
          </table:table-cell>
          <table:table-cell office:value-type="string" table:style-name="ce38">
            <text:p><text:span text:style-name="T1">新北市</text:span></text:p>
          </table:table-cell>
          <table:table-cell table:number-columns-repeated="16379"/>
        </table:table-row>
        <table:table-row table:style-name="ro4">
          <table:table-cell office:value-type="string" table:style-name="ce37">
            <text:p><text:span text:style-name="T1">新北市政府社會局</text:span></text:p>
          </table:table-cell>
          <table:table-cell office:value-type="string" table:style-name="ce38">
            <text:p>1080822</text:p>
          </table:table-cell>
          <table:table-cell office:value-type="float" office:value="169076000" table:style-name="ce39">
            <text:p><text:s/>169,076,000<text:s/></text:p>
          </table:table-cell>
          <table:table-cell office:value-type="string" table:style-name="ce37">
            <text:p>108<text:span text:style-name="T1">年未滿</text:span>2<text:span text:style-name="T1">歲兒童托育公共及準公共化服務經費</text:span>-<text:span text:style-name="T1">第</text:span>2<text:span text:style-name="T1">次核定</text:span></text:p>
          </table:table-cell>
          <table:table-cell office:value-type="string" table:style-name="ce38">
            <text:p><text:span text:style-name="T1">新北市</text:span></text:p>
          </table:table-cell>
          <table:table-cell table:number-columns-repeated="16379"/>
        </table:table-row>
        <table:table-row table:style-name="ro26">
          <table:table-cell office:value-type="string" table:style-name="ce37">
            <text:p><text:span text:style-name="T1">新北市政府社會局</text:span></text:p>
          </table:table-cell>
          <table:table-cell office:value-type="float" office:value="1080417" table:style-name="ce38">
            <text:p>1080417</text:p>
          </table:table-cell>
          <table:table-cell office:value-type="float" office:value="88694000" table:style-name="ce40">
            <text:p><text:s/>88,694,000<text:s/></text:p>
          </table:table-cell>
          <table:table-cell office:value-type="string" table:style-name="ce37">
            <text:p>108<text:span text:style-name="T1">年度中央編列補助地方政府經費因應社會救助法修正增加低收入戶及各項中低收入福利對地方政府補助經費</text:span>-<text:span text:style-name="T1">身心障礙者生活補助、日間照顧及住宿式照顧費用補助、輔具費用補助</text:span>-<text:span text:style-name="T1">第</text:span>1<text:span text:style-name="T1">期</text:span></text:p>
          </table:table-cell>
          <table:table-cell office:value-type="string" table:style-name="ce38">
            <text:p><text:span text:style-name="T1">新北市</text:span></text:p>
          </table:table-cell>
          <table:table-cell table:number-columns-repeated="16379"/>
        </table:table-row>
        <table:table-row table:style-name="ro26">
          <table:table-cell office:value-type="string" table:style-name="ce37">
            <text:p><text:span text:style-name="T1">新北市政府社會局</text:span></text:p>
          </table:table-cell>
          <table:table-cell office:value-type="float" office:value="1080822" table:style-name="ce38">
            <text:p>1080822</text:p>
          </table:table-cell>
          <table:table-cell office:value-type="float" office:value="88694000" table:style-name="ce39">
            <text:p><text:s/>88,694,000<text:s/></text:p>
          </table:table-cell>
          <table:table-cell office:value-type="string" table:style-name="ce37">
            <text:p>108<text:span text:style-name="T1">年度中央編列補助地方政府經費因應社會救助法修正增加低收入戶及各項中低收入福利對地方政府補助經費</text:span>-<text:span text:style-name="T1">身心障礙者生活補助、日間照顧及住宿式照顧費用補助、輔具費用補助</text:span>-<text:span text:style-name="T1">第</text:span>2<text:span text:style-name="T1">期</text:span></text:p>
          </table:table-cell>
          <table:table-cell office:value-type="string" table:style-name="ce38">
            <text:p><text:span text:style-name="T1">新北市</text:span></text:p>
          </table:table-cell>
          <table:table-cell table:number-columns-repeated="16379"/>
        </table:table-row>
        <table:table-row table:style-name="ro26">
          <table:table-cell office:value-type="string" table:style-name="ce37">
            <text:p><text:span text:style-name="T1">新北市政府社會局</text:span></text:p>
          </table:table-cell>
          <table:table-cell office:value-type="string" table:style-name="ce38">
            <text:p>1081206</text:p>
          </table:table-cell>
          <table:table-cell office:value-type="float" office:value="7902000" table:style-name="ce39">
            <text:p><text:s/>7,902,000<text:s/></text:p>
          </table:table-cell>
          <table:table-cell office:value-type="string" table:style-name="ce37">
            <text:p>108<text:span text:style-name="T1">年度中央編列補助地方政府經費因應社會救助法修正增加低收入戶及各項中低收入福利對地方政府補助經費</text:span>-<text:span text:style-name="T1">身心障礙者生活補助、日間照顧及住宿式照顧費用補助、輔具費用補助</text:span>-<text:span text:style-name="T1">新增分配數</text:span></text:p>
          </table:table-cell>
          <table:table-cell office:value-type="string" table:style-name="ce38">
            <text:p><text:span text:style-name="T1">新北市</text:span></text:p>
          </table:table-cell>
          <table:table-cell table:number-columns-repeated="16379"/>
        </table:table-row>
        <table:table-row table:style-name="ro4">
          <table:table-cell office:value-type="string" table:style-name="ce37">
            <text:p><text:span text:style-name="T1">新北市政府社會局</text:span></text:p>
          </table:table-cell>
          <table:table-cell office:value-type="string" table:style-name="ce38">
            <text:p>1071227</text:p>
          </table:table-cell>
          <table:table-cell office:value-type="float" office:value="1801575" table:style-name="ce45">
            <text:p><text:s/>1,801,575<text:s/></text:p>
          </table:table-cell>
          <table:table-cell office:value-type="string" table:style-name="ce37">
            <text:p>108<text:span text:style-name="T1">年度我國少子女化對策計畫</text:span>-<text:span text:style-name="T1">地方政府專案人力</text:span></text:p>
          </table:table-cell>
          <table:table-cell office:value-type="string" table:style-name="ce38">
            <text:p><text:span text:style-name="T1">新北市</text:span></text:p>
          </table:table-cell>
          <table:table-cell table:number-columns-repeated="16379"/>
        </table:table-row>
        <table:table-row table:style-name="ro4">
          <table:table-cell office:value-type="string" table:style-name="ce37">
            <text:p><text:span text:style-name="T1">新北市政府社會局</text:span></text:p>
          </table:table-cell>
          <table:table-cell office:value-type="string" table:style-name="ce38">
            <text:p>1080712</text:p>
          </table:table-cell>
          <table:table-cell office:value-type="float" office:value="25428000" table:style-name="ce39">
            <text:p><text:s/>25,428,000<text:s/></text:p>
          </table:table-cell>
          <table:table-cell office:value-type="string" table:style-name="ce37">
            <text:p>108<text:span text:style-name="T1">年特殊境遇家庭扶助</text:span></text:p>
          </table:table-cell>
          <table:table-cell office:value-type="string" table:style-name="ce38">
            <text:p><text:span text:style-name="T1">新北市</text:span></text:p>
          </table:table-cell>
          <table:table-cell table:number-columns-repeated="16379"/>
        </table:table-row>
        <table:table-row table:style-name="ro4">
          <table:table-cell office:value-type="string" table:style-name="ce46">
            <text:p><text:span text:style-name="T1">新北市政府社會局</text:span></text:p>
          </table:table-cell>
          <table:table-cell office:value-type="float" office:value="1080628" table:style-name="ce42">
            <text:p>1080628</text:p>
          </table:table-cell>
          <table:table-cell office:value-type="float" office:value="20020000" table:style-name="ce39">
            <text:p><text:s/>20,020,000<text:s/></text:p>
          </table:table-cell>
          <table:table-cell office:value-type="string" table:style-name="ce46">
            <text:p><text:span text:style-name="T1">因應社會救助法新制未設算新增中低收入老人生活津貼</text:span>108<text:span text:style-name="T1">年度補助款</text:span></text:p>
          </table:table-cell>
          <table:table-cell office:value-type="string" table:style-name="ce42">
            <text:p><text:span text:style-name="T1">新北市</text:span></text:p>
          </table:table-cell>
          <table:table-cell table:number-columns-repeated="16379"/>
        </table:table-row>
        <table:table-row table:style-name="ro4">
          <table:table-cell office:value-type="string" table:style-name="ce46">
            <text:p><text:span text:style-name="T1">新北市政府社會局</text:span></text:p>
          </table:table-cell>
          <table:table-cell office:value-type="float" office:value="1080628" table:style-name="ce42">
            <text:p>1080628</text:p>
          </table:table-cell>
          <table:table-cell office:value-type="float" office:value="20019000" table:style-name="ce39">
            <text:p><text:s/>20,019,000<text:s/></text:p>
          </table:table-cell>
          <table:table-cell office:value-type="string" table:style-name="ce46">
            <text:p><text:span text:style-name="T1">因應社會救助法新制未設算新增中低收入老人生活津貼</text:span>108<text:span text:style-name="T1">年度補助款</text:span></text:p>
          </table:table-cell>
          <table:table-cell office:value-type="string" table:style-name="ce42">
            <text:p><text:span text:style-name="T1">新北市</text:span></text:p>
          </table:table-cell>
          <table:table-cell table:number-columns-repeated="16379"/>
        </table:table-row>
        <table:table-row table:style-name="ro4">
          <table:table-cell office:value-type="string" table:style-name="ce37">
            <text:p><text:span text:style-name="T1">新北市政府社會局</text:span></text:p>
          </table:table-cell>
          <table:table-cell office:value-type="string" table:style-name="ce38">
            <text:p>1080201</text:p>
          </table:table-cell>
          <table:table-cell office:value-type="float" office:value="3975000" table:style-name="ce45">
            <text:p><text:s/>3,975,000<text:s/></text:p>
          </table:table-cell>
          <table:table-cell office:value-type="string" table:style-name="ce37">
            <text:p><text:span text:style-name="T1">發展遲緩兒童早期療育費用補助</text:span></text:p>
          </table:table-cell>
          <table:table-cell office:value-type="string" table:style-name="ce38">
            <text:p><text:span text:style-name="T1">新北市</text:span></text:p>
          </table:table-cell>
          <table:table-cell table:number-columns-repeated="16379"/>
        </table:table-row>
        <table:table-row table:style-name="ro4">
          <table:table-cell office:value-type="string" table:style-name="ce47">
            <text:p><text:span text:style-name="T1">新北市政府社會局</text:span></text:p>
          </table:table-cell>
          <table:table-cell office:value-type="float" office:value="1080201" table:style-name="ce48">
            <text:p>1080201</text:p>
          </table:table-cell>
          <table:table-cell office:value-type="float" office:value="3407723" table:style-name="ce45">
            <text:p><text:s/>3,407,723<text:s/></text:p>
          </table:table-cell>
          <table:table-cell office:value-type="string" table:style-name="ce47">
            <text:p><text:span text:style-name="T1">新北市政府辦理強化社會安全網計畫─新北市社會福利服務中心服務業務</text:span></text:p>
          </table:table-cell>
          <table:table-cell office:value-type="string" table:style-name="ce49">
            <text:p><text:span text:style-name="T1">新北市</text:span></text:p>
          </table:table-cell>
          <table:table-cell table:number-columns-repeated="16379"/>
        </table:table-row>
        <table:table-row table:style-name="ro4">
          <table:table-cell office:value-type="string" table:style-name="ce37">
            <text:p><text:span text:style-name="T1">新北市政府社會局</text:span></text:p>
          </table:table-cell>
          <table:table-cell office:value-type="string" table:style-name="ce38">
            <text:p>1080822</text:p>
          </table:table-cell>
          <table:table-cell office:value-type="float" office:value="980970" table:style-name="ce39">
            <text:p><text:s/>980,970<text:s/></text:p>
          </table:table-cell>
          <table:table-cell office:value-type="string" table:style-name="ce37">
            <text:p><text:span text:style-name="T1">新北市政府辦理強化社會安全網計畫─新北市社會福利服務中心服務業務</text:span></text:p>
          </table:table-cell>
          <table:table-cell office:value-type="string" table:style-name="ce38">
            <text:p><text:span text:style-name="T1">新北市</text:span></text:p>
          </table:table-cell>
          <table:table-cell table:number-columns-repeated="16379"/>
        </table:table-row>
        <table:table-row table:style-name="ro4">
          <table:table-cell office:value-type="string" table:style-name="ce37">
            <text:p><text:span text:style-name="T1">新北市政府社會局</text:span></text:p>
          </table:table-cell>
          <table:table-cell office:value-type="float" office:value="1080531" table:style-name="ce38">
            <text:p>1080531</text:p>
          </table:table-cell>
          <table:table-cell office:value-type="float" office:value="8721000" table:style-name="ce39">
            <text:p><text:s/>8,721,000<text:s/></text:p>
          </table:table-cell>
          <table:table-cell office:value-type="string" table:style-name="ce37">
            <text:p><text:span text:style-name="T1">新北市辦理身心障礙者社區日間作業設施服務計畫</text:span></text:p>
          </table:table-cell>
          <table:table-cell office:value-type="string" table:style-name="ce38">
            <text:p><text:span text:style-name="T1">新北市</text:span></text:p>
          </table:table-cell>
          <table:table-cell table:number-columns-repeated="16379"/>
        </table:table-row>
        <table:table-row table:style-name="ro4">
          <table:table-cell office:value-type="string" table:style-name="ce47">
            <text:p><text:span text:style-name="T1">新北市政府社會局</text:span></text:p>
          </table:table-cell>
          <table:table-cell office:value-type="float" office:value="1080826" table:style-name="ce41">
            <text:p>1080826</text:p>
          </table:table-cell>
          <table:table-cell office:value-type="float" office:value="279379000" table:style-name="ce45">
            <text:p><text:s/>279,379,000<text:s/></text:p>
          </table:table-cell>
          <table:table-cell office:value-type="string" table:style-name="ce37">
            <text:p><text:span text:style-name="T1">補助直轄市、縣（市）政府辦理</text:span>108<text:span text:style-name="T1">年度育有未滿</text:span>2<text:span text:style-name="T1">歲兒童育兒津貼</text:span></text:p>
          </table:table-cell>
          <table:table-cell office:value-type="string" table:style-name="ce38">
            <text:p><text:span text:style-name="T1">新北市</text:span></text:p>
          </table:table-cell>
          <table:table-cell table:number-columns-repeated="16379"/>
        </table:table-row>
        <table:table-row table:style-name="ro4">
          <table:table-cell office:value-type="string" table:style-name="ce50">
            <text:p><text:span text:style-name="T1">新北市政府社會局</text:span></text:p>
          </table:table-cell>
          <table:table-cell office:value-type="float" office:value="1080114" table:style-name="ce38">
            <text:p>1080114</text:p>
          </table:table-cell>
          <table:table-cell office:value-type="float" office:value="561289000" table:style-name="ce39">
            <text:p><text:s/>561,289,000<text:s/></text:p>
          </table:table-cell>
          <table:table-cell office:value-type="string" table:style-name="ce37">
            <text:p><text:span text:style-name="T1">補助直轄市、縣（市）政府辦理</text:span>108<text:span text:style-name="T1">年度育有未滿</text:span>2<text:span text:style-name="T1">歲兒童育兒津貼第</text:span>1<text:span text:style-name="T1">次撥款</text:span></text:p>
          </table:table-cell>
          <table:table-cell office:value-type="string" table:style-name="ce38">
            <text:p><text:span text:style-name="T1">新北市</text:span></text:p>
          </table:table-cell>
          <table:table-cell table:number-columns-repeated="16379"/>
        </table:table-row>
        <table:table-row table:style-name="ro4">
          <table:table-cell office:value-type="string" table:style-name="ce64">
            <text:p><text:span text:style-name="T1">新北市政府社會局</text:span></text:p>
          </table:table-cell>
          <table:table-cell office:value-type="float" office:value="1080522" table:style-name="ce65">
            <text:p>1080522</text:p>
          </table:table-cell>
          <table:table-cell office:value-type="float" office:value="279380000" table:style-name="ce58">
            <text:p><text:s/>279,380,000<text:s/></text:p>
          </table:table-cell>
          <table:table-cell office:value-type="string" table:style-name="ce66">
            <text:p><text:span text:style-name="T1">補助直轄市、縣（市）政府辦理</text:span>108<text:span text:style-name="T1">年度育有未滿</text:span>2<text:span text:style-name="T1">歲兒童育兒津貼第</text:span>2<text:span text:style-name="T1">次撥款</text:span></text:p>
          </table:table-cell>
          <table:table-cell office:value-type="string" table:style-name="ce67">
            <text:p><text:span text:style-name="T1">新北市</text:span></text:p>
          </table:table-cell>
          <table:table-cell table:number-columns-repeated="16379"/>
        </table:table-row>
        <table:table-row table:style-name="ro4">
          <table:table-cell office:value-type="string" table:style-name="ce37">
            <text:p><text:span text:style-name="T1">新竹市政府</text:span></text:p>
          </table:table-cell>
          <table:table-cell office:value-type="string" table:style-name="ce38">
            <text:p>1080211</text:p>
          </table:table-cell>
          <table:table-cell office:value-type="float" office:value="40579000" table:style-name="ce45">
            <text:p><text:s/>40,579,000<text:s/></text:p>
          </table:table-cell>
          <table:table-cell office:value-type="string" table:style-name="ce37">
            <text:p>108<text:span text:style-name="T1">年未滿</text:span>2<text:span text:style-name="T1">歲兒童托育公共及準公共化服務經費</text:span>-<text:span text:style-name="T1">第</text:span>1<text:span text:style-name="T1">次核定</text:span></text:p>
          </table:table-cell>
          <table:table-cell office:value-type="string" table:style-name="ce38">
            <text:p><text:span text:style-name="T1">新竹市</text:span></text:p>
          </table:table-cell>
          <table:table-cell table:number-columns-repeated="16379"/>
        </table:table-row>
        <table:table-row table:style-name="ro4">
          <table:table-cell office:value-type="string" table:style-name="ce37">
            <text:p><text:span text:style-name="T1">新竹市政府</text:span></text:p>
          </table:table-cell>
          <table:table-cell office:value-type="string" table:style-name="ce38">
            <text:p>1080822</text:p>
          </table:table-cell>
          <table:table-cell office:value-type="float" office:value="32861000" table:style-name="ce39">
            <text:p><text:s/>32,861,000<text:s/></text:p>
          </table:table-cell>
          <table:table-cell office:value-type="string" table:style-name="ce37">
            <text:p>108<text:span text:style-name="T1">年未滿</text:span>2<text:span text:style-name="T1">歲兒童托育公共及準公共化服務經費</text:span>-<text:span text:style-name="T1">第</text:span>2<text:span text:style-name="T1">次核定</text:span></text:p>
          </table:table-cell>
          <table:table-cell office:value-type="string" table:style-name="ce38">
            <text:p><text:span text:style-name="T1">新竹市</text:span></text:p>
          </table:table-cell>
          <table:table-cell table:number-columns-repeated="16379"/>
        </table:table-row>
        <table:table-row table:style-name="ro26">
          <table:table-cell office:value-type="string" table:style-name="ce37">
            <text:p><text:span text:style-name="T1">新竹市政府</text:span></text:p>
          </table:table-cell>
          <table:table-cell office:value-type="float" office:value="1080723" table:style-name="ce38">
            <text:p>1080723</text:p>
          </table:table-cell>
          <table:table-cell office:value-type="float" office:value="8115500" table:style-name="ce39">
            <text:p><text:s/>8,115,500<text:s/></text:p>
          </table:table-cell>
          <table:table-cell office:value-type="string" table:style-name="ce37">
            <text:p>108<text:span text:style-name="T1">年度中央編列補助地方政府經費因應社會救助法修正增加低收入戶及各項中低收入福利對地方政府補助經費</text:span>-<text:span text:style-name="T1">身心障礙者生活補助、日間照顧及住宿式照顧費用補助、輔具費用補助</text:span>-<text:span text:style-name="T1">第</text:span>1<text:span text:style-name="T1">期</text:span></text:p>
          </table:table-cell>
          <table:table-cell office:value-type="string" table:style-name="ce38">
            <text:p><text:span text:style-name="T1">新竹市</text:span></text:p>
          </table:table-cell>
          <table:table-cell table:number-columns-repeated="16379"/>
        </table:table-row>
        <table:table-row table:style-name="ro26">
          <table:table-cell office:value-type="string" table:style-name="ce37">
            <text:p><text:span text:style-name="T1">新竹市政府</text:span></text:p>
          </table:table-cell>
          <table:table-cell office:value-type="float" office:value="1080827" table:style-name="ce38">
            <text:p>1080827</text:p>
          </table:table-cell>
          <table:table-cell office:value-type="float" office:value="8115500" table:style-name="ce39">
            <text:p><text:s/>8,115,500<text:s/></text:p>
          </table:table-cell>
          <table:table-cell office:value-type="string" table:style-name="ce37">
            <text:p>108<text:span text:style-name="T1">年度中央編列補助地方政府經費因應社會救助法修正增加低收入戶及各項中低收入福利對地方政府補助經費</text:span>-<text:span text:style-name="T1">身心障礙者生活補助、日間照顧及住宿式照顧費用補助、輔具費用補助</text:span>-<text:span text:style-name="T1">第</text:span>2<text:span text:style-name="T1">期</text:span></text:p>
          </table:table-cell>
          <table:table-cell office:value-type="string" table:style-name="ce38">
            <text:p><text:span text:style-name="T1">新竹市</text:span></text:p>
          </table:table-cell>
          <table:table-cell table:number-columns-repeated="16379"/>
        </table:table-row>
        <table:table-row table:style-name="ro4">
          <table:table-cell office:value-type="string" table:style-name="ce37">
            <text:p><text:span text:style-name="T1">新竹市政府</text:span></text:p>
          </table:table-cell>
          <table:table-cell office:value-type="string" table:style-name="ce38">
            <text:p>1071227</text:p>
          </table:table-cell>
          <table:table-cell office:value-type="float" office:value="872100" table:style-name="ce39">
            <text:p><text:s/>872,100<text:s/></text:p>
          </table:table-cell>
          <table:table-cell office:value-type="string" table:style-name="ce37">
            <text:p>108<text:span text:style-name="T1">年度我國少子女化對策計畫</text:span>-<text:span text:style-name="T1">地方政府專案人力</text:span></text:p>
          </table:table-cell>
          <table:table-cell office:value-type="string" table:style-name="ce38">
            <text:p><text:span text:style-name="T1">新竹市</text:span></text:p>
          </table:table-cell>
          <table:table-cell table:number-columns-repeated="16379"/>
        </table:table-row>
        <table:table-row table:style-name="ro4">
          <table:table-cell office:value-type="string" table:style-name="ce37">
            <text:p><text:span text:style-name="T1">新竹市政府</text:span></text:p>
          </table:table-cell>
          <table:table-cell office:value-type="string" table:style-name="ce38">
            <text:p>1080325</text:p>
          </table:table-cell>
          <table:table-cell office:value-type="float" office:value="2970000" table:style-name="ce39">
            <text:p><text:s/>2,970,000<text:s/></text:p>
          </table:table-cell>
          <table:table-cell office:value-type="string" table:style-name="ce37">
            <text:p>108<text:span text:style-name="T1">年特殊境遇家庭扶助</text:span></text:p>
          </table:table-cell>
          <table:table-cell office:value-type="string" table:style-name="ce63">
            <text:p><text:span text:style-name="T1">新竹市</text:span></text:p>
          </table:table-cell>
          <table:table-cell table:number-columns-repeated="16379"/>
        </table:table-row>
        <table:table-row table:style-name="ro4">
          <table:table-cell office:value-type="string" table:style-name="ce43">
            <text:p><text:span text:style-name="T1">新竹市政府</text:span></text:p>
          </table:table-cell>
          <table:table-cell office:value-type="float" office:value="1080321" table:style-name="ce44">
            <text:p>1080321</text:p>
          </table:table-cell>
          <table:table-cell office:value-type="float" office:value="1900000" table:style-name="ce45">
            <text:p><text:s/>1,900,000<text:s/></text:p>
          </table:table-cell>
          <table:table-cell office:value-type="string" table:style-name="ce43">
            <text:p><text:span text:style-name="T1">中低收入老人補助裝置假牙實施計畫</text:span></text:p>
          </table:table-cell>
          <table:table-cell office:value-type="string" table:style-name="ce44">
            <text:p><text:span text:style-name="T1">新竹市</text:span></text:p>
          </table:table-cell>
          <table:table-cell table:number-columns-repeated="16379"/>
        </table:table-row>
        <table:table-row table:style-name="ro4">
          <table:table-cell office:value-type="string" table:style-name="ce46">
            <text:p><text:span text:style-name="T1">新竹市政府</text:span></text:p>
          </table:table-cell>
          <table:table-cell office:value-type="float" office:value="1080628" table:style-name="ce42">
            <text:p>1080628</text:p>
          </table:table-cell>
          <table:table-cell office:value-type="float" office:value="2385000" table:style-name="ce39">
            <text:p><text:s/>2,385,000<text:s/></text:p>
          </table:table-cell>
          <table:table-cell office:value-type="string" table:style-name="ce46">
            <text:p><text:span text:style-name="T1">因應社會救助法新制未設算新增中低收入老人生活津貼</text:span>108<text:span text:style-name="T1">年度補助款</text:span></text:p>
          </table:table-cell>
          <table:table-cell office:value-type="string" table:style-name="ce42">
            <text:p><text:span text:style-name="T1">新竹市</text:span></text:p>
          </table:table-cell>
          <table:table-cell table:number-columns-repeated="16379"/>
        </table:table-row>
        <table:table-row table:style-name="ro4">
          <table:table-cell office:value-type="string" table:style-name="ce46">
            <text:p><text:span text:style-name="T1">新竹市政府</text:span></text:p>
          </table:table-cell>
          <table:table-cell office:value-type="float" office:value="1080628" table:style-name="ce42">
            <text:p>1080628</text:p>
          </table:table-cell>
          <table:table-cell office:value-type="float" office:value="2385000" table:style-name="ce39">
            <text:p><text:s/>2,385,000<text:s/></text:p>
          </table:table-cell>
          <table:table-cell office:value-type="string" table:style-name="ce46">
            <text:p><text:span text:style-name="T1">因應社會救助法新制未設算新增中低收入老人生活津貼</text:span>108<text:span text:style-name="T1">年度補助款</text:span></text:p>
          </table:table-cell>
          <table:table-cell office:value-type="string" table:style-name="ce42">
            <text:p><text:span text:style-name="T1">新竹市</text:span></text:p>
          </table:table-cell>
          <table:table-cell table:number-columns-repeated="16379"/>
        </table:table-row>
        <table:table-row table:style-name="ro4">
          <table:table-cell office:value-type="string" table:style-name="ce37">
            <text:p><text:span text:style-name="T1">新竹市政府</text:span></text:p>
          </table:table-cell>
          <table:table-cell office:value-type="string" table:style-name="ce38">
            <text:p>1080201</text:p>
          </table:table-cell>
          <table:table-cell office:value-type="float" office:value="1323000" table:style-name="ce45">
            <text:p><text:s/>1,323,000<text:s/></text:p>
          </table:table-cell>
          <table:table-cell office:value-type="string" table:style-name="ce37">
            <text:p><text:span text:style-name="T1">發展遲緩兒童早期療育費用補助</text:span></text:p>
          </table:table-cell>
          <table:table-cell office:value-type="string" table:style-name="ce38">
            <text:p><text:span text:style-name="T1">新竹市</text:span></text:p>
          </table:table-cell>
          <table:table-cell table:number-columns-repeated="16379"/>
        </table:table-row>
        <table:table-row table:style-name="ro4">
          <table:table-cell office:value-type="string" table:style-name="ce37">
            <text:p><text:span text:style-name="T1">新竹市政府</text:span></text:p>
          </table:table-cell>
          <table:table-cell office:value-type="float" office:value="1080328" table:style-name="ce38">
            <text:p>1080328</text:p>
          </table:table-cell>
          <table:table-cell office:value-type="float" office:value="3175000" table:style-name="ce39">
            <text:p><text:s/>3,175,000<text:s/></text:p>
          </table:table-cell>
          <table:table-cell office:value-type="string" table:style-name="ce37">
            <text:p><text:span text:style-name="T1">新竹市</text:span>108<text:span text:style-name="T1">年度身心障礙社區日間作業設施服務據點建置計畫</text:span></text:p>
          </table:table-cell>
          <table:table-cell office:value-type="string" table:style-name="ce38">
            <text:p><text:span text:style-name="T1">新竹市</text:span></text:p>
          </table:table-cell>
          <table:table-cell table:number-columns-repeated="16379"/>
        </table:table-row>
        <table:table-row table:style-name="ro4">
          <table:table-cell office:value-type="string" table:style-name="ce37">
            <text:p><text:span text:style-name="T1">新竹市政府</text:span></text:p>
          </table:table-cell>
          <table:table-cell office:value-type="string" table:style-name="ce38">
            <text:p>1080305</text:p>
          </table:table-cell>
          <table:table-cell office:value-type="float" office:value="135589" table:style-name="ce39">
            <text:p><text:s/>135,589<text:s/></text:p>
          </table:table-cell>
          <table:table-cell office:value-type="string" table:style-name="ce37">
            <text:p><text:span text:style-name="T1">新竹市政府辦理「強化社會安全網計畫」</text:span>—<text:span text:style-name="T1">少年偏差行為與虞犯輔導人力</text:span></text:p>
          </table:table-cell>
          <table:table-cell office:value-type="string" table:style-name="ce38">
            <text:p><text:span text:style-name="T1">新竹市</text:span></text:p>
          </table:table-cell>
          <table:table-cell table:number-columns-repeated="16379"/>
        </table:table-row>
        <table:table-row table:style-name="ro4">
          <table:table-cell office:value-type="string" table:style-name="ce37">
            <text:p><text:span text:style-name="T1">新竹市政府</text:span></text:p>
          </table:table-cell>
          <table:table-cell office:value-type="string" table:style-name="ce38">
            <text:p>1080305</text:p>
          </table:table-cell>
          <table:table-cell office:value-type="float" office:value="135588" table:style-name="ce39">
            <text:p><text:s/>135,588<text:s/></text:p>
          </table:table-cell>
          <table:table-cell office:value-type="string" table:style-name="ce37">
            <text:p><text:span text:style-name="T1">新竹市政府辦理「強化社會安全網計畫」</text:span>—<text:span text:style-name="T1">少年偏差行為與虞犯輔導人力</text:span></text:p>
          </table:table-cell>
          <table:table-cell office:value-type="string" table:style-name="ce38">
            <text:p><text:span text:style-name="T1">新竹市</text:span></text:p>
          </table:table-cell>
          <table:table-cell table:number-columns-repeated="16379"/>
        </table:table-row>
        <table:table-row table:style-name="ro4">
          <table:table-cell office:value-type="string" table:style-name="ce37">
            <text:p><text:span text:style-name="T1">新竹市政府</text:span></text:p>
          </table:table-cell>
          <table:table-cell office:value-type="string" table:style-name="ce38">
            <text:p>1080717</text:p>
          </table:table-cell>
          <table:table-cell office:value-type="float" office:value="4999828" table:style-name="ce39">
            <text:p><text:s/>4,999,828<text:s/></text:p>
          </table:table-cell>
          <table:table-cell office:value-type="string" table:style-name="ce37">
            <text:p><text:span text:style-name="T1">新竹市政府辦理強化社會安全網計畫─新竹市社會福利服務中心服務業務</text:span></text:p>
          </table:table-cell>
          <table:table-cell office:value-type="string" table:style-name="ce38">
            <text:p><text:span text:style-name="T1">新竹市</text:span></text:p>
          </table:table-cell>
          <table:table-cell table:number-columns-repeated="16379"/>
        </table:table-row>
        <table:table-row table:style-name="ro4">
          <table:table-cell office:value-type="string" table:style-name="ce47">
            <text:p><text:span text:style-name="T1">新竹市政府</text:span></text:p>
          </table:table-cell>
          <table:table-cell office:value-type="float" office:value="1080826" table:style-name="ce41">
            <text:p>1080826</text:p>
          </table:table-cell>
          <table:table-cell office:value-type="float" office:value="42629000" table:style-name="ce39">
            <text:p><text:s/>42,629,000<text:s/></text:p>
          </table:table-cell>
          <table:table-cell office:value-type="string" table:style-name="ce37">
            <text:p><text:span text:style-name="T1">補助直轄市、縣（市）政府辦理</text:span>108<text:span text:style-name="T1">年度育有未滿</text:span>2<text:span text:style-name="T1">歲兒童育兒津貼</text:span></text:p>
          </table:table-cell>
          <table:table-cell office:value-type="string" table:style-name="ce38">
            <text:p><text:span text:style-name="T1">新竹市</text:span></text:p>
          </table:table-cell>
          <table:table-cell table:number-columns-repeated="16379"/>
        </table:table-row>
        <table:table-row table:style-name="ro4">
          <table:table-cell office:value-type="string" table:style-name="ce50">
            <text:p><text:span text:style-name="T1">新竹市政府</text:span></text:p>
          </table:table-cell>
          <table:table-cell office:value-type="float" office:value="1080508" table:style-name="ce38">
            <text:p>1080508</text:p>
          </table:table-cell>
          <table:table-cell office:value-type="float" office:value="69444000" table:style-name="ce39">
            <text:p><text:s/>69,444,000<text:s/></text:p>
          </table:table-cell>
          <table:table-cell office:value-type="string" table:style-name="ce37">
            <text:p><text:span text:style-name="T1">補助直轄市、縣（市）政府辦理</text:span>108<text:span text:style-name="T1">年度育有未滿</text:span>2<text:span text:style-name="T1">歲兒童育兒津貼第</text:span>1<text:span text:style-name="T1">次撥款</text:span></text:p>
          </table:table-cell>
          <table:table-cell office:value-type="string" table:style-name="ce38">
            <text:p><text:span text:style-name="T1">新竹市</text:span></text:p>
          </table:table-cell>
          <table:table-cell table:number-columns-repeated="16379"/>
        </table:table-row>
        <table:table-row table:style-name="ro4">
          <table:table-cell office:value-type="string" table:style-name="ce50">
            <text:p><text:span text:style-name="T1">新竹市政府</text:span></text:p>
          </table:table-cell>
          <table:table-cell office:value-type="float" office:value="1080611" table:style-name="ce38">
            <text:p>1080611</text:p>
          </table:table-cell>
          <table:table-cell office:value-type="float" office:value="34585000" table:style-name="ce39">
            <text:p><text:s/>34,585,000<text:s/></text:p>
          </table:table-cell>
          <table:table-cell office:value-type="string" table:style-name="ce37">
            <text:p><text:span text:style-name="T1">補助直轄市、縣（市）政府辦理</text:span>108<text:span text:style-name="T1">年度育有未滿</text:span>2<text:span text:style-name="T1">歲兒童育兒津貼第</text:span>2<text:span text:style-name="T1">次撥款</text:span></text:p>
          </table:table-cell>
          <table:table-cell office:value-type="string" table:style-name="ce38">
            <text:p><text:span text:style-name="T1">新竹市</text:span></text:p>
          </table:table-cell>
          <table:table-cell table:number-columns-repeated="16379"/>
        </table:table-row>
        <table:table-row table:style-name="ro4">
          <table:table-cell office:value-type="string" table:style-name="ce37">
            <text:p><text:span text:style-name="T1">新竹縣政府</text:span></text:p>
          </table:table-cell>
          <table:table-cell office:value-type="string" table:style-name="ce42">
            <text:p>1080111</text:p>
          </table:table-cell>
          <table:table-cell office:value-type="float" office:value="29560000" table:style-name="ce39">
            <text:p><text:s/>29,560,000<text:s/></text:p>
          </table:table-cell>
          <table:table-cell office:value-type="string" table:style-name="ce37">
            <text:p>108<text:span text:style-name="T1">年未滿</text:span>2<text:span text:style-name="T1">歲兒童托育公共及準公共化服務經費</text:span>-<text:span text:style-name="T1">第</text:span>1<text:span text:style-name="T1">次核定</text:span></text:p>
          </table:table-cell>
          <table:table-cell office:value-type="string" table:style-name="ce38">
            <text:p><text:span text:style-name="T1">新竹縣</text:span></text:p>
          </table:table-cell>
          <table:table-cell table:number-columns-repeated="16379"/>
        </table:table-row>
        <table:table-row table:style-name="ro4">
          <table:table-cell office:value-type="string" table:style-name="ce37">
            <text:p><text:span text:style-name="T1">新竹縣政府</text:span></text:p>
          </table:table-cell>
          <table:table-cell office:value-type="string" table:style-name="ce38">
            <text:p>1080822</text:p>
          </table:table-cell>
          <table:table-cell office:value-type="float" office:value="34000000" table:style-name="ce39">
            <text:p><text:s/>34,000,000<text:s/></text:p>
          </table:table-cell>
          <table:table-cell office:value-type="string" table:style-name="ce37">
            <text:p>108<text:span text:style-name="T1">年未滿</text:span>2<text:span text:style-name="T1">歲兒童托育公共及準公共化服務經費</text:span>-<text:span text:style-name="T1">第</text:span>2<text:span text:style-name="T1">次核定</text:span></text:p>
          </table:table-cell>
          <table:table-cell office:value-type="string" table:style-name="ce38">
            <text:p><text:span text:style-name="T1">新竹縣</text:span></text:p>
          </table:table-cell>
          <table:table-cell table:number-columns-repeated="16379"/>
        </table:table-row>
        <table:table-row table:style-name="ro26">
          <table:table-cell office:value-type="string" table:style-name="ce37">
            <text:p><text:span text:style-name="T1">新竹縣政府</text:span></text:p>
          </table:table-cell>
          <table:table-cell office:value-type="float" office:value="1080503" table:style-name="ce41">
            <text:p>1080503</text:p>
          </table:table-cell>
          <table:table-cell office:value-type="float" office:value="10041000" table:style-name="ce40">
            <text:p><text:s/>10,041,000<text:s/></text:p>
          </table:table-cell>
          <table:table-cell office:value-type="string" table:style-name="ce37">
            <text:p>108<text:span text:style-name="T1">年度中央編列補助地方政府經費因應社會救助法修正增加低收入戶及各項中低收入福利對地方政府補助經費</text:span>-<text:span text:style-name="T1">身心障礙者生活補助、日間照顧及住宿式照顧費用補助、輔具費用補助</text:span>-<text:span text:style-name="T1">第</text:span>1<text:span text:style-name="T1">期</text:span></text:p>
          </table:table-cell>
          <table:table-cell office:value-type="string" table:style-name="ce38">
            <text:p><text:span text:style-name="T1">新竹縣</text:span></text:p>
          </table:table-cell>
          <table:table-cell table:number-columns-repeated="16379"/>
        </table:table-row>
        <table:table-row table:style-name="ro26">
          <table:table-cell office:value-type="string" table:style-name="ce37">
            <text:p><text:span text:style-name="T1">新竹縣政府</text:span></text:p>
          </table:table-cell>
          <table:table-cell office:value-type="float" office:value="1081002" table:style-name="ce38">
            <text:p>1081002</text:p>
          </table:table-cell>
          <table:table-cell office:value-type="float" office:value="10041000" table:style-name="ce39">
            <text:p><text:s/>10,041,000<text:s/></text:p>
          </table:table-cell>
          <table:table-cell office:value-type="string" table:style-name="ce37">
            <text:p>108<text:span text:style-name="T1">年度中央編列補助地方政府經費因應社會救助法修正增加低收入戶及各項中低收入福利對地方政府補助經費</text:span>-<text:span text:style-name="T1">身心障礙者生活補助、日間照顧及住宿式照顧費用補助、輔具費用補助</text:span>-<text:span text:style-name="T1">第</text:span>2<text:span text:style-name="T1">期</text:span></text:p>
          </table:table-cell>
          <table:table-cell office:value-type="string" table:style-name="ce38">
            <text:p><text:span text:style-name="T1">新竹縣</text:span></text:p>
          </table:table-cell>
          <table:table-cell table:number-columns-repeated="16379"/>
        </table:table-row>
        <table:table-row table:style-name="ro4">
          <table:table-cell office:value-type="string" table:style-name="ce37">
            <text:p><text:span text:style-name="T1">新竹縣政府</text:span></text:p>
          </table:table-cell>
          <table:table-cell office:value-type="string" table:style-name="ce38">
            <text:p>1071227</text:p>
          </table:table-cell>
          <table:table-cell office:value-type="float" office:value="895050" table:style-name="ce39">
            <text:p><text:s/>895,050<text:s/></text:p>
          </table:table-cell>
          <table:table-cell office:value-type="string" table:style-name="ce37">
            <text:p>108<text:span text:style-name="T1">年度我國少子女化對策計畫</text:span>-<text:span text:style-name="T1">地方政府專案人力</text:span></text:p>
          </table:table-cell>
          <table:table-cell office:value-type="string" table:style-name="ce38">
            <text:p><text:span text:style-name="T1">新竹縣</text:span></text:p>
          </table:table-cell>
          <table:table-cell table:number-columns-repeated="16379"/>
        </table:table-row>
        <table:table-row table:style-name="ro4">
          <table:table-cell office:value-type="string" table:style-name="ce37">
            <text:p><text:span text:style-name="T1">新竹縣政府</text:span></text:p>
          </table:table-cell>
          <table:table-cell office:value-type="string" table:style-name="ce38">
            <text:p>1080403</text:p>
          </table:table-cell>
          <table:table-cell office:value-type="float" office:value="3718000" table:style-name="ce45">
            <text:p><text:s/>3,718,000<text:s/></text:p>
          </table:table-cell>
          <table:table-cell office:value-type="string" table:style-name="ce37">
            <text:p>108<text:span text:style-name="T1">年特殊境遇家庭扶助</text:span></text:p>
          </table:table-cell>
          <table:table-cell office:value-type="string" table:style-name="ce38">
            <text:p><text:span text:style-name="T1">新竹縣</text:span></text:p>
          </table:table-cell>
          <table:table-cell table:number-columns-repeated="16379"/>
        </table:table-row>
        <table:table-row table:style-name="ro4">
          <table:table-cell office:value-type="string" table:style-name="ce43">
            <text:p><text:span text:style-name="T1">新竹縣政府</text:span></text:p>
          </table:table-cell>
          <table:table-cell office:value-type="float" office:value="1080516" table:style-name="ce44">
            <text:p>1080516</text:p>
          </table:table-cell>
          <table:table-cell office:value-type="float" office:value="1138000" table:style-name="ce45">
            <text:p><text:s/>1,138,000<text:s/></text:p>
          </table:table-cell>
          <table:table-cell office:value-type="string" table:style-name="ce43">
            <text:p><text:span text:style-name="T1">中低收入老人補助裝置假牙實施計畫</text:span></text:p>
          </table:table-cell>
          <table:table-cell office:value-type="string" table:style-name="ce44">
            <text:p><text:span text:style-name="T1">新竹縣</text:span></text:p>
          </table:table-cell>
          <table:table-cell table:number-columns-repeated="16379"/>
        </table:table-row>
        <table:table-row table:style-name="ro4">
          <table:table-cell office:value-type="string" table:style-name="ce46">
            <text:p><text:span text:style-name="T1">新竹縣政府</text:span></text:p>
          </table:table-cell>
          <table:table-cell office:value-type="float" office:value="1080628" table:style-name="ce42">
            <text:p>1080628</text:p>
          </table:table-cell>
          <table:table-cell office:value-type="float" office:value="1112000" table:style-name="ce39">
            <text:p><text:s/>1,112,000<text:s/></text:p>
          </table:table-cell>
          <table:table-cell office:value-type="string" table:style-name="ce46">
            <text:p><text:span text:style-name="T1">因應社會救助法新制未設算新增中低收入老人生活津貼</text:span>108<text:span text:style-name="T1">年度補助款</text:span></text:p>
          </table:table-cell>
          <table:table-cell office:value-type="string" table:style-name="ce42">
            <text:p><text:span text:style-name="T1">新竹縣</text:span></text:p>
          </table:table-cell>
          <table:table-cell table:number-columns-repeated="16379"/>
        </table:table-row>
        <table:table-row table:style-name="ro4">
          <table:table-cell office:value-type="string" table:style-name="ce46">
            <text:p><text:span text:style-name="T1">新竹縣政府</text:span></text:p>
          </table:table-cell>
          <table:table-cell office:value-type="float" office:value="1080628" table:style-name="ce42">
            <text:p>1080628</text:p>
          </table:table-cell>
          <table:table-cell office:value-type="float" office:value="1112000" table:style-name="ce39">
            <text:p><text:s/>1,112,000<text:s/></text:p>
          </table:table-cell>
          <table:table-cell office:value-type="string" table:style-name="ce46">
            <text:p><text:span text:style-name="T1">因應社會救助法新制未設算新增中低收入老人生活津貼</text:span>108<text:span text:style-name="T1">年度補助款</text:span></text:p>
          </table:table-cell>
          <table:table-cell office:value-type="string" table:style-name="ce42">
            <text:p><text:span text:style-name="T1">新竹縣</text:span></text:p>
          </table:table-cell>
          <table:table-cell table:number-columns-repeated="16379"/>
        </table:table-row>
        <table:table-row table:style-name="ro4">
          <table:table-cell office:value-type="string" table:style-name="ce37">
            <text:p><text:span text:style-name="T1">新竹縣政府</text:span></text:p>
          </table:table-cell>
          <table:table-cell office:value-type="string" table:style-name="ce38">
            <text:p>1080201</text:p>
          </table:table-cell>
          <table:table-cell office:value-type="float" office:value="1847000" table:style-name="ce39">
            <text:p><text:s/>1,847,000<text:s/></text:p>
          </table:table-cell>
          <table:table-cell office:value-type="string" table:style-name="ce37">
            <text:p><text:span text:style-name="T1">發展遲緩兒童早期療育費用補助</text:span></text:p>
          </table:table-cell>
          <table:table-cell office:value-type="string" table:style-name="ce38">
            <text:p><text:span text:style-name="T1">新竹縣</text:span></text:p>
          </table:table-cell>
          <table:table-cell table:number-columns-repeated="16379"/>
        </table:table-row>
        <table:table-row table:style-name="ro4">
          <table:table-cell office:value-type="string" table:style-name="ce37">
            <text:p><text:span text:style-name="T1">新竹縣政府</text:span></text:p>
          </table:table-cell>
          <table:table-cell office:value-type="float" office:value="1080417" table:style-name="ce38">
            <text:p>1080417</text:p>
          </table:table-cell>
          <table:table-cell office:value-type="float" office:value="6333000" table:style-name="ce39">
            <text:p><text:s/>6,333,000<text:s/></text:p>
          </table:table-cell>
          <table:table-cell office:value-type="string" table:style-name="ce37">
            <text:p><text:span text:style-name="T1">新竹縣政府</text:span>108<text:span text:style-name="T1">年度社區日間作業設施服務計畫</text:span></text:p>
          </table:table-cell>
          <table:table-cell office:value-type="string" table:style-name="ce38">
            <text:p><text:span text:style-name="T1">新竹縣</text:span></text:p>
          </table:table-cell>
          <table:table-cell table:number-columns-repeated="16379"/>
        </table:table-row>
        <table:table-row table:style-name="ro4">
          <table:table-cell office:value-type="string" table:style-name="ce47">
            <text:p><text:span text:style-name="T1">新竹縣政府</text:span></text:p>
          </table:table-cell>
          <table:table-cell office:value-type="float" office:value="1080201" table:style-name="ce48">
            <text:p>1080201</text:p>
          </table:table-cell>
          <table:table-cell office:value-type="float" office:value="2463500" table:style-name="ce45">
            <text:p><text:s/>2,463,500<text:s/></text:p>
          </table:table-cell>
          <table:table-cell office:value-type="string" table:style-name="ce47">
            <text:p><text:span text:style-name="T1">新竹縣政府辦理強化社會安全網計畫─新竹縣社會福利服務中心服務業務</text:span></text:p>
          </table:table-cell>
          <table:table-cell office:value-type="string" table:style-name="ce49">
            <text:p><text:span text:style-name="T1">新竹縣</text:span></text:p>
          </table:table-cell>
          <table:table-cell table:number-columns-repeated="16379"/>
        </table:table-row>
        <table:table-row table:style-name="ro4">
          <table:table-cell office:value-type="string" table:style-name="ce37">
            <text:p><text:span text:style-name="T1">新竹縣政府</text:span></text:p>
          </table:table-cell>
          <table:table-cell office:value-type="string" table:style-name="ce38">
            <text:p>1080717</text:p>
          </table:table-cell>
          <table:table-cell office:value-type="float" office:value="3514724" table:style-name="ce39">
            <text:p><text:s/>3,514,724<text:s/></text:p>
          </table:table-cell>
          <table:table-cell office:value-type="string" table:style-name="ce37">
            <text:p><text:span text:style-name="T1">新竹縣政府辦理強化社會安全網計畫─新竹縣社會福利服務中心服務業務</text:span></text:p>
          </table:table-cell>
          <table:table-cell office:value-type="string" table:style-name="ce38">
            <text:p><text:span text:style-name="T1">新竹縣</text:span></text:p>
          </table:table-cell>
          <table:table-cell table:number-columns-repeated="16379"/>
        </table:table-row>
        <table:table-row table:style-name="ro4">
          <table:table-cell office:value-type="string" table:style-name="ce51">
            <text:p><text:span text:style-name="T1">新竹縣政府</text:span></text:p>
          </table:table-cell>
          <table:table-cell office:value-type="float" office:value="1080826" table:style-name="ce41">
            <text:p>1080826</text:p>
          </table:table-cell>
          <table:table-cell office:value-type="float" office:value="63351000" table:style-name="ce52">
            <text:p><text:s/>63,351,000<text:s/></text:p>
          </table:table-cell>
          <table:table-cell office:value-type="string" table:style-name="ce37">
            <text:p><text:span text:style-name="T1">補助直轄市、縣（市）政府辦理</text:span>108<text:span text:style-name="T1">年度育有未滿</text:span>2<text:span text:style-name="T1">歲兒童育兒津貼</text:span></text:p>
          </table:table-cell>
          <table:table-cell office:value-type="string" table:style-name="ce53">
            <text:p><text:span text:style-name="T1">新竹縣</text:span></text:p>
          </table:table-cell>
          <table:table-cell table:number-columns-repeated="16379"/>
        </table:table-row>
        <table:table-row table:style-name="ro4">
          <table:table-cell office:value-type="string" table:style-name="ce50">
            <text:p><text:span text:style-name="T1">新竹縣政府</text:span></text:p>
          </table:table-cell>
          <table:table-cell office:value-type="float" office:value="1080219" table:style-name="ce38">
            <text:p>1080219</text:p>
          </table:table-cell>
          <table:table-cell office:value-type="float" office:value="84976000" table:style-name="ce39">
            <text:p><text:s/>84,976,000<text:s/></text:p>
          </table:table-cell>
          <table:table-cell office:value-type="string" table:style-name="ce37">
            <text:p><text:span text:style-name="T1">補助直轄市、縣（市）政府辦理</text:span>108<text:span text:style-name="T1">年度育有未滿</text:span>2<text:span text:style-name="T1">歲兒童育兒津貼第</text:span>1<text:span text:style-name="T1">次撥款</text:span></text:p>
          </table:table-cell>
          <table:table-cell office:value-type="string" table:style-name="ce38">
            <text:p><text:span text:style-name="T1">新竹縣</text:span></text:p>
          </table:table-cell>
          <table:table-cell table:number-columns-repeated="16379"/>
        </table:table-row>
        <table:table-row table:style-name="ro4">
          <table:table-cell office:value-type="string" table:style-name="ce50">
            <text:p><text:span text:style-name="T1">新竹縣政府</text:span></text:p>
          </table:table-cell>
          <table:table-cell office:value-type="float" office:value="1080614" table:style-name="ce38">
            <text:p>1080614</text:p>
          </table:table-cell>
          <table:table-cell office:value-type="float" office:value="42331000" table:style-name="ce39">
            <text:p><text:s/>42,331,000<text:s/></text:p>
          </table:table-cell>
          <table:table-cell office:value-type="string" table:style-name="ce37">
            <text:p><text:span text:style-name="T1">補助直轄市、縣（市）政府辦理</text:span>108<text:span text:style-name="T1">年度育有未滿</text:span>2<text:span text:style-name="T1">歲兒童育兒津貼第</text:span>2<text:span text:style-name="T1">次撥款</text:span></text:p>
          </table:table-cell>
          <table:table-cell office:value-type="string" table:style-name="ce38">
            <text:p><text:span text:style-name="T1">新竹縣</text:span></text:p>
          </table:table-cell>
          <table:table-cell table:number-columns-repeated="16379"/>
        </table:table-row>
        <table:table-row table:style-name="ro4">
          <table:table-cell office:value-type="string" table:style-name="ce37">
            <text:p><text:span text:style-name="T1">嘉義市政府</text:span></text:p>
          </table:table-cell>
          <table:table-cell office:value-type="string" table:style-name="ce38">
            <text:p>1080211</text:p>
          </table:table-cell>
          <table:table-cell office:value-type="float" office:value="15761000" table:style-name="ce39">
            <text:p><text:s/>15,761,000<text:s/></text:p>
          </table:table-cell>
          <table:table-cell office:value-type="string" table:style-name="ce37">
            <text:p>108<text:span text:style-name="T1">年未滿</text:span>2<text:span text:style-name="T1">歲兒童托育公共及準公共化服務經費</text:span>-<text:span text:style-name="T1">第</text:span>1<text:span text:style-name="T1">次核定</text:span></text:p>
          </table:table-cell>
          <table:table-cell office:value-type="string" table:style-name="ce38">
            <text:p><text:span text:style-name="T1">嘉義市</text:span></text:p>
          </table:table-cell>
          <table:table-cell table:number-columns-repeated="16379"/>
        </table:table-row>
        <table:table-row table:style-name="ro4">
          <table:table-cell office:value-type="string" table:style-name="ce37">
            <text:p><text:span text:style-name="T1">嘉義市政府</text:span></text:p>
          </table:table-cell>
          <table:table-cell office:value-type="string" table:style-name="ce38">
            <text:p>1080822</text:p>
          </table:table-cell>
          <table:table-cell office:value-type="float" office:value="9732500" table:style-name="ce39">
            <text:p><text:s/>9,732,500<text:s/></text:p>
          </table:table-cell>
          <table:table-cell office:value-type="string" table:style-name="ce37">
            <text:p>108<text:span text:style-name="T1">年未滿</text:span>2<text:span text:style-name="T1">歲兒童托育公共及準公共化服務經費</text:span>-<text:span text:style-name="T1">第</text:span>2<text:span text:style-name="T1">次核定</text:span></text:p>
          </table:table-cell>
          <table:table-cell office:value-type="string" table:style-name="ce38">
            <text:p><text:span text:style-name="T1">嘉義市</text:span></text:p>
          </table:table-cell>
          <table:table-cell table:number-columns-repeated="16379"/>
        </table:table-row>
        <table:table-row table:style-name="ro26">
          <table:table-cell office:value-type="string" table:style-name="ce37">
            <text:p><text:span text:style-name="T1">嘉義市政府</text:span></text:p>
          </table:table-cell>
          <table:table-cell office:value-type="float" office:value="1080411" table:style-name="ce38">
            <text:p>1080411</text:p>
          </table:table-cell>
          <table:table-cell office:value-type="float" office:value="7680500" table:style-name="ce40">
            <text:p><text:s/>7,680,500<text:s/></text:p>
          </table:table-cell>
          <table:table-cell office:value-type="string" table:style-name="ce37">
            <text:p>108<text:span text:style-name="T1">年度中央編列補助地方政府經費因應社會救助法修正增加低收入戶及各項中低收入福利對地方政府補助經費</text:span>-<text:span text:style-name="T1">身心障礙者生活補助、日間照顧及住宿式照顧費用補助、輔具費用補助</text:span>-<text:span text:style-name="T1">第</text:span>1<text:span text:style-name="T1">期</text:span></text:p>
          </table:table-cell>
          <table:table-cell office:value-type="string" table:style-name="ce38">
            <text:p><text:span text:style-name="T1">嘉義市</text:span></text:p>
          </table:table-cell>
          <table:table-cell table:number-columns-repeated="16379"/>
        </table:table-row>
        <table:table-row table:style-name="ro26">
          <table:table-cell office:value-type="string" table:style-name="ce37">
            <text:p><text:span text:style-name="T1">嘉義市政府</text:span></text:p>
          </table:table-cell>
          <table:table-cell office:value-type="float" office:value="1080916" table:style-name="ce38">
            <text:p>1080916</text:p>
          </table:table-cell>
          <table:table-cell office:value-type="float" office:value="7680500" table:style-name="ce39">
            <text:p><text:s/>7,680,500<text:s/></text:p>
          </table:table-cell>
          <table:table-cell office:value-type="string" table:style-name="ce37">
            <text:p>108<text:span text:style-name="T1">年度中央編列補助地方政府經費因應社會救助法修正增加低收入戶及各項中低收入福利對地方政府補助經費</text:span>-<text:span text:style-name="T1">身心障礙者生活補助、日間照顧及住宿式照顧費用補助、輔具費用補助</text:span>-<text:span text:style-name="T1">第</text:span>2<text:span text:style-name="T1">期</text:span></text:p>
          </table:table-cell>
          <table:table-cell office:value-type="string" table:style-name="ce38">
            <text:p><text:span text:style-name="T1">嘉義市</text:span></text:p>
          </table:table-cell>
          <table:table-cell table:number-columns-repeated="16379"/>
        </table:table-row>
        <table:table-row table:style-name="ro4">
          <table:table-cell office:value-type="string" table:style-name="ce37">
            <text:p><text:span text:style-name="T1">嘉義市政府</text:span></text:p>
          </table:table-cell>
          <table:table-cell office:value-type="string" table:style-name="ce38">
            <text:p>1071227</text:p>
          </table:table-cell>
          <table:table-cell office:value-type="float" office:value="470475" table:style-name="ce39">
            <text:p><text:s/>470,475<text:s/></text:p>
          </table:table-cell>
          <table:table-cell office:value-type="string" table:style-name="ce37">
            <text:p>108<text:span text:style-name="T1">年度我國少子女化對策計畫</text:span>-<text:span text:style-name="T1">地方政府專案人力</text:span></text:p>
          </table:table-cell>
          <table:table-cell office:value-type="string" table:style-name="ce38">
            <text:p><text:span text:style-name="T1">嘉義市</text:span></text:p>
          </table:table-cell>
          <table:table-cell table:number-columns-repeated="16379"/>
        </table:table-row>
        <table:table-row table:style-name="ro4">
          <table:table-cell office:value-type="string" table:style-name="ce37">
            <text:p><text:span text:style-name="T1">嘉義市政府</text:span></text:p>
          </table:table-cell>
          <table:table-cell office:value-type="string" table:style-name="ce38">
            <text:p>1080322</text:p>
          </table:table-cell>
          <table:table-cell office:value-type="float" office:value="1814000" table:style-name="ce39">
            <text:p><text:s/>1,814,000<text:s/></text:p>
          </table:table-cell>
          <table:table-cell office:value-type="string" table:style-name="ce37">
            <text:p>108<text:span text:style-name="T1">年特殊境遇家庭扶助</text:span></text:p>
          </table:table-cell>
          <table:table-cell office:value-type="string" table:style-name="ce63">
            <text:p><text:span text:style-name="T1">嘉義市</text:span></text:p>
          </table:table-cell>
          <table:table-cell table:number-columns-repeated="16379"/>
        </table:table-row>
        <table:table-row table:style-name="ro4">
          <table:table-cell office:value-type="string" table:style-name="ce43">
            <text:p><text:span text:style-name="T1">嘉義市政府</text:span></text:p>
          </table:table-cell>
          <table:table-cell office:value-type="float" office:value="1080319" table:style-name="ce44">
            <text:p>1080319</text:p>
          </table:table-cell>
          <table:table-cell office:value-type="float" office:value="2600000" table:style-name="ce45">
            <text:p><text:s/>2,600,000<text:s/></text:p>
          </table:table-cell>
          <table:table-cell office:value-type="string" table:style-name="ce43">
            <text:p><text:span text:style-name="T1">中低收入老人補助裝置假牙實施計畫</text:span></text:p>
          </table:table-cell>
          <table:table-cell office:value-type="string" table:style-name="ce44">
            <text:p><text:span text:style-name="T1">嘉義市</text:span></text:p>
          </table:table-cell>
          <table:table-cell table:number-columns-repeated="16379"/>
        </table:table-row>
        <table:table-row table:style-name="ro4">
          <table:table-cell office:value-type="string" table:style-name="ce43">
            <text:p><text:span text:style-name="T1">嘉義市政府</text:span></text:p>
          </table:table-cell>
          <table:table-cell office:value-type="float" office:value="1081002" table:style-name="ce44">
            <text:p>1081002</text:p>
          </table:table-cell>
          <table:table-cell office:value-type="float" office:value="1950000" table:style-name="ce45">
            <text:p><text:s/>1,950,000<text:s/></text:p>
          </table:table-cell>
          <table:table-cell office:value-type="string" table:style-name="ce43">
            <text:p><text:span text:style-name="T1">中低收入老人補助裝置假牙實施計畫</text:span></text:p>
          </table:table-cell>
          <table:table-cell office:value-type="string" table:style-name="ce44">
            <text:p><text:span text:style-name="T1">嘉義市</text:span></text:p>
          </table:table-cell>
          <table:table-cell table:number-columns-repeated="16379"/>
        </table:table-row>
        <table:table-row table:style-name="ro4">
          <table:table-cell office:value-type="string" table:style-name="ce46">
            <text:p><text:span text:style-name="T1">嘉義市政府</text:span></text:p>
          </table:table-cell>
          <table:table-cell office:value-type="float" office:value="1080628" table:style-name="ce42">
            <text:p>1080628</text:p>
          </table:table-cell>
          <table:table-cell office:value-type="float" office:value="2495000" table:style-name="ce39">
            <text:p><text:s/>2,495,000<text:s/></text:p>
          </table:table-cell>
          <table:table-cell office:value-type="string" table:style-name="ce46">
            <text:p><text:span text:style-name="T1">因應社會救助法新制未設算新增中低收入老人生活津貼</text:span>108<text:span text:style-name="T1">年度補助款</text:span></text:p>
          </table:table-cell>
          <table:table-cell office:value-type="string" table:style-name="ce42">
            <text:p><text:span text:style-name="T1">嘉義市</text:span></text:p>
          </table:table-cell>
          <table:table-cell table:number-columns-repeated="16379"/>
        </table:table-row>
        <table:table-row table:style-name="ro4">
          <table:table-cell office:value-type="string" table:style-name="ce46">
            <text:p><text:span text:style-name="T1">嘉義市政府</text:span></text:p>
          </table:table-cell>
          <table:table-cell office:value-type="float" office:value="1080628" table:style-name="ce42">
            <text:p>1080628</text:p>
          </table:table-cell>
          <table:table-cell office:value-type="float" office:value="2494000" table:style-name="ce39">
            <text:p><text:s/>2,494,000<text:s/></text:p>
          </table:table-cell>
          <table:table-cell office:value-type="string" table:style-name="ce46">
            <text:p><text:span text:style-name="T1">因應社會救助法新制未設算新增中低收入老人生活津貼</text:span>108<text:span text:style-name="T1">年度補助款</text:span></text:p>
          </table:table-cell>
          <table:table-cell office:value-type="string" table:style-name="ce42">
            <text:p><text:span text:style-name="T1">嘉義市</text:span></text:p>
          </table:table-cell>
          <table:table-cell table:number-columns-repeated="16379"/>
        </table:table-row>
        <table:table-row table:style-name="ro4">
          <table:table-cell office:value-type="string" table:style-name="ce37">
            <text:p><text:span text:style-name="T1">嘉義市政府</text:span></text:p>
          </table:table-cell>
          <table:table-cell office:value-type="string" table:style-name="ce38">
            <text:p>1080201</text:p>
          </table:table-cell>
          <table:table-cell office:value-type="float" office:value="547000" table:style-name="ce39">
            <text:p><text:s/>547,000<text:s/></text:p>
          </table:table-cell>
          <table:table-cell office:value-type="string" table:style-name="ce37">
            <text:p><text:span text:style-name="T1">發展遲緩兒童早期療育費用補助</text:span></text:p>
          </table:table-cell>
          <table:table-cell office:value-type="string" table:style-name="ce38">
            <text:p><text:span text:style-name="T1">嘉義市</text:span></text:p>
          </table:table-cell>
          <table:table-cell table:number-columns-repeated="16379"/>
        </table:table-row>
        <table:table-row table:style-name="ro4">
          <table:table-cell office:value-type="string" table:style-name="ce59">
            <text:p><text:span text:style-name="T2">嘉義市政府</text:span></text:p>
          </table:table-cell>
          <table:table-cell office:value-type="float" office:value="1080826" table:style-name="ce41">
            <text:p>1080826</text:p>
          </table:table-cell>
          <table:table-cell office:value-type="float" office:value="20354000" table:style-name="ce52">
            <text:p><text:s/>20,354,000<text:s/></text:p>
          </table:table-cell>
          <table:table-cell office:value-type="string" table:style-name="ce60">
            <text:p><text:span text:style-name="T2">補助直轄市、縣（市）政府辦理</text:span><text:span text:style-name="T4">108</text:span><text:span text:style-name="T2">年度育有未滿</text:span><text:span text:style-name="T4">2</text:span><text:span text:style-name="T2">歲兒童育兒津貼</text:span></text:p>
          </table:table-cell>
          <table:table-cell office:value-type="string" table:style-name="ce41">
            <text:p><text:span text:style-name="T2">嘉義市</text:span></text:p>
          </table:table-cell>
          <table:table-cell table:number-columns-repeated="16379"/>
        </table:table-row>
        <table:table-row table:style-name="ro4">
          <table:table-cell office:value-type="string" table:style-name="ce50">
            <text:p><text:span text:style-name="T1">嘉義市政府</text:span></text:p>
          </table:table-cell>
          <table:table-cell office:value-type="float" office:value="1080114" table:style-name="ce38">
            <text:p>1080114</text:p>
          </table:table-cell>
          <table:table-cell office:value-type="float" office:value="40894000" table:style-name="ce39">
            <text:p><text:s/>40,894,000<text:s/></text:p>
          </table:table-cell>
          <table:table-cell office:value-type="string" table:style-name="ce37">
            <text:p><text:span text:style-name="T1">補助直轄市、縣（市）政府辦理</text:span>108<text:span text:style-name="T1">年度育有未滿</text:span>2<text:span text:style-name="T1">歲兒童育兒津貼第</text:span>1<text:span text:style-name="T1">次撥款</text:span></text:p>
          </table:table-cell>
          <table:table-cell office:value-type="string" table:style-name="ce38">
            <text:p><text:span text:style-name="T1">嘉義市</text:span></text:p>
          </table:table-cell>
          <table:table-cell table:number-columns-repeated="16379"/>
        </table:table-row>
        <table:table-row table:style-name="ro4">
          <table:table-cell office:value-type="string" table:style-name="ce50">
            <text:p><text:span text:style-name="T1">嘉義市政府</text:span></text:p>
          </table:table-cell>
          <table:table-cell office:value-type="float" office:value="1080522" table:style-name="ce57">
            <text:p>1080522</text:p>
          </table:table-cell>
          <table:table-cell office:value-type="float" office:value="20355000" table:style-name="ce58">
            <text:p><text:s/>20,355,000<text:s/></text:p>
          </table:table-cell>
          <table:table-cell office:value-type="string" table:style-name="ce50">
            <text:p><text:span text:style-name="T1">補助直轄市、縣（市）政府辦理</text:span>108<text:span text:style-name="T1">年度育有未滿</text:span>2<text:span text:style-name="T1">歲兒童育兒津貼第</text:span>2<text:span text:style-name="T1">次撥款</text:span></text:p>
          </table:table-cell>
          <table:table-cell office:value-type="string" table:style-name="ce57">
            <text:p><text:span text:style-name="T1">嘉義市</text:span></text:p>
          </table:table-cell>
          <table:table-cell table:number-columns-repeated="16379"/>
        </table:table-row>
        <table:table-row table:style-name="ro4">
          <table:table-cell office:value-type="string" table:style-name="ce37">
            <text:p><text:span text:style-name="T1">嘉義市政府</text:span></text:p>
          </table:table-cell>
          <table:table-cell office:value-type="float" office:value="1080507" table:style-name="ce38">
            <text:p>1080507</text:p>
          </table:table-cell>
          <table:table-cell office:value-type="float" office:value="3132000" table:style-name="ce40">
            <text:p><text:s/>3,132,000<text:s/></text:p>
          </table:table-cell>
          <table:table-cell office:value-type="string" table:style-name="ce37">
            <text:p><text:span text:style-name="T1">嘉義市</text:span>108<text:span text:style-name="T1">年度身心障礙者社區日間作業設施服務計畫</text:span></text:p>
          </table:table-cell>
          <table:table-cell office:value-type="string" table:style-name="ce38">
            <text:p><text:span text:style-name="T1">嘉義市</text:span></text:p>
          </table:table-cell>
          <table:table-cell table:number-columns-repeated="16379"/>
        </table:table-row>
        <table:table-row table:style-name="ro4">
          <table:table-cell office:value-type="string" table:style-name="ce47">
            <text:p><text:span text:style-name="T1">嘉義市政府</text:span></text:p>
          </table:table-cell>
          <table:table-cell office:value-type="float" office:value="1080201" table:style-name="ce48">
            <text:p>1080201</text:p>
          </table:table-cell>
          <table:table-cell office:value-type="float" office:value="2269000" table:style-name="ce45">
            <text:p><text:s/>2,269,000<text:s/></text:p>
          </table:table-cell>
          <table:table-cell office:value-type="string" table:style-name="ce47">
            <text:p><text:span text:style-name="T1">嘉義市政府辦理強化社會安全網計畫─嘉義市社會（家庭）福利服務中心服務業務</text:span></text:p>
          </table:table-cell>
          <table:table-cell office:value-type="string" table:style-name="ce49">
            <text:p><text:span text:style-name="T1">嘉義市</text:span></text:p>
          </table:table-cell>
          <table:table-cell table:number-columns-repeated="16379"/>
        </table:table-row>
        <table:table-row table:style-name="ro4">
          <table:table-cell office:value-type="string" table:style-name="ce37">
            <text:p><text:span text:style-name="T1">嘉義市政府</text:span></text:p>
          </table:table-cell>
          <table:table-cell office:value-type="string" table:style-name="ce38">
            <text:p>1080717</text:p>
          </table:table-cell>
          <table:table-cell office:value-type="float" office:value="2192113" table:style-name="ce39">
            <text:p><text:s/>2,192,113<text:s/></text:p>
          </table:table-cell>
          <table:table-cell office:value-type="string" table:style-name="ce37">
            <text:p><text:span text:style-name="T1">嘉義市政府辦理強化社會安全網計畫─嘉義市社會（家庭）福利服務中心服務業務</text:span></text:p>
          </table:table-cell>
          <table:table-cell office:value-type="string" table:style-name="ce38">
            <text:p><text:span text:style-name="T1">嘉義市</text:span></text:p>
          </table:table-cell>
          <table:table-cell table:number-columns-repeated="16379"/>
        </table:table-row>
        <table:table-row table:style-name="ro4">
          <table:table-cell office:value-type="string" table:style-name="ce37">
            <text:p><text:span text:style-name="T1">嘉義縣社會局</text:span></text:p>
          </table:table-cell>
          <table:table-cell office:value-type="string" table:style-name="ce38">
            <text:p>1080111</text:p>
          </table:table-cell>
          <table:table-cell office:value-type="float" office:value="10842000" table:style-name="ce39">
            <text:p><text:s/>10,842,000<text:s/></text:p>
          </table:table-cell>
          <table:table-cell office:value-type="string" table:style-name="ce37">
            <text:p>108<text:span text:style-name="T1">年未滿</text:span>2<text:span text:style-name="T1">歲兒童托育公共及準公共化服務經費</text:span>-<text:span text:style-name="T1">第</text:span>1<text:span text:style-name="T1">次核定</text:span></text:p>
          </table:table-cell>
          <table:table-cell office:value-type="string" table:style-name="ce38">
            <text:p><text:span text:style-name="T1">嘉義縣</text:span></text:p>
          </table:table-cell>
          <table:table-cell table:number-columns-repeated="16379"/>
        </table:table-row>
        <table:table-row table:style-name="ro4">
          <table:table-cell office:value-type="string" table:style-name="ce37">
            <text:p><text:span text:style-name="T1">嘉義縣社會局</text:span></text:p>
          </table:table-cell>
          <table:table-cell office:value-type="string" table:style-name="ce38">
            <text:p>1080822</text:p>
          </table:table-cell>
          <table:table-cell office:value-type="float" office:value="4325000" table:style-name="ce39">
            <text:p><text:s/>4,325,000<text:s/></text:p>
          </table:table-cell>
          <table:table-cell office:value-type="string" table:style-name="ce37">
            <text:p>108<text:span text:style-name="T1">年未滿</text:span>2<text:span text:style-name="T1">歲兒童托育公共及準公共化服務經費</text:span>-<text:span text:style-name="T1">第</text:span>2<text:span text:style-name="T1">次核定</text:span></text:p>
          </table:table-cell>
          <table:table-cell office:value-type="string" table:style-name="ce38">
            <text:p><text:span text:style-name="T1">嘉義縣</text:span></text:p>
          </table:table-cell>
          <table:table-cell table:number-columns-repeated="16379"/>
        </table:table-row>
        <table:table-row table:style-name="ro4">
          <table:table-cell office:value-type="string" table:style-name="ce37">
            <text:p><text:span text:style-name="T1">嘉義縣社會局</text:span></text:p>
          </table:table-cell>
          <table:table-cell office:value-type="string" table:style-name="ce38">
            <text:p>1080822</text:p>
          </table:table-cell>
          <table:table-cell office:value-type="float" office:value="175000" table:style-name="ce39">
            <text:p><text:s/>175,000<text:s/></text:p>
          </table:table-cell>
          <table:table-cell office:value-type="string" table:style-name="ce37">
            <text:p>108<text:span text:style-name="T1">年未滿</text:span>2<text:span text:style-name="T1">歲兒童托育公共及準公共化服務經費</text:span>-<text:span text:style-name="T1">第</text:span>2<text:span text:style-name="T1">次核定</text:span></text:p>
          </table:table-cell>
          <table:table-cell office:value-type="string" table:style-name="ce38">
            <text:p><text:span text:style-name="T1">嘉義縣</text:span></text:p>
          </table:table-cell>
          <table:table-cell table:number-columns-repeated="16379"/>
        </table:table-row>
        <table:table-row table:style-name="ro26">
          <table:table-cell office:value-type="string" table:style-name="ce37">
            <text:p><text:span text:style-name="T1">嘉義縣社會局</text:span></text:p>
          </table:table-cell>
          <table:table-cell office:value-type="float" office:value="1080905" table:style-name="ce38">
            <text:p>1080905</text:p>
          </table:table-cell>
          <table:table-cell office:value-type="float" office:value="21815000" table:style-name="ce39">
            <text:p><text:s/>21,815,000<text:s/></text:p>
          </table:table-cell>
          <table:table-cell office:value-type="string" table:style-name="ce37">
            <text:p>108<text:span text:style-name="T1">年度中央編列補助地方政府經費因應社會救助法修正增加低收入戶及各項中低收入福利對地方政府補助經費</text:span>-<text:span text:style-name="T1">身心障礙者生活補助、日間照顧及住宿式照顧費用補助、輔具費用補助</text:span>-<text:span text:style-name="T1">第</text:span>2<text:span text:style-name="T1">期</text:span></text:p>
          </table:table-cell>
          <table:table-cell office:value-type="string" table:style-name="ce38">
            <text:p><text:span text:style-name="T1">嘉義縣</text:span></text:p>
          </table:table-cell>
          <table:table-cell table:number-columns-repeated="16379"/>
        </table:table-row>
        <table:table-row table:style-name="ro26">
          <table:table-cell office:value-type="string" table:style-name="ce37">
            <text:p><text:span text:style-name="T1">嘉義縣社會局</text:span></text:p>
          </table:table-cell>
          <table:table-cell office:value-type="float" office:value="1081210" table:style-name="ce38">
            <text:p>1081210</text:p>
          </table:table-cell>
          <table:table-cell office:value-type="float" office:value="1759000" table:style-name="ce39">
            <text:p><text:s/>1,759,000<text:s/></text:p>
          </table:table-cell>
          <table:table-cell office:value-type="string" table:style-name="ce37">
            <text:p>108<text:span text:style-name="T1">年度中央編列補助地方政府經費因應社會救助法修正增加低收入戶及各項中低收入福利對地方政府補助經費</text:span>-<text:span text:style-name="T1">身心障礙者生活補助、日間照顧及住宿式照顧費用補助、輔具費用補助</text:span>-<text:span text:style-name="T1">新增分配數</text:span></text:p>
          </table:table-cell>
          <table:table-cell office:value-type="string" table:style-name="ce38">
            <text:p><text:span text:style-name="T1">嘉義縣</text:span></text:p>
          </table:table-cell>
          <table:table-cell table:number-columns-repeated="16379"/>
        </table:table-row>
        <table:table-row table:style-name="ro4">
          <table:table-cell office:value-type="string" table:style-name="ce37">
            <text:p><text:span text:style-name="T1">嘉義縣社會局</text:span></text:p>
          </table:table-cell>
          <table:table-cell office:value-type="string" table:style-name="ce38">
            <text:p>1071227</text:p>
          </table:table-cell>
          <table:table-cell office:value-type="float" office:value="473850" table:style-name="ce45">
            <text:p><text:s/>473,850<text:s/></text:p>
          </table:table-cell>
          <table:table-cell office:value-type="string" table:style-name="ce37">
            <text:p>108<text:span text:style-name="T1">年度我國少子女化對策計畫</text:span>-<text:span text:style-name="T1">地方政府專案人力</text:span></text:p>
          </table:table-cell>
          <table:table-cell office:value-type="string" table:style-name="ce38">
            <text:p><text:span text:style-name="T1">嘉義縣</text:span></text:p>
          </table:table-cell>
          <table:table-cell table:number-columns-repeated="16379"/>
        </table:table-row>
        <table:table-row table:style-name="ro4">
          <table:table-cell office:value-type="string" table:style-name="ce37">
            <text:p><text:span text:style-name="T1">嘉義縣社會局</text:span></text:p>
          </table:table-cell>
          <table:table-cell office:value-type="float" office:value="1080304" table:style-name="ce38">
            <text:p>1080304</text:p>
          </table:table-cell>
          <table:table-cell office:value-type="float" office:value="4076000" table:style-name="ce39">
            <text:p><text:s/>4,076,000<text:s/></text:p>
          </table:table-cell>
          <table:table-cell office:value-type="string" table:style-name="ce37">
            <text:p>108<text:span text:style-name="T1">年度嘉義縣身心障礙者社區日間作業設施服務計畫</text:span></text:p>
          </table:table-cell>
          <table:table-cell office:value-type="string" table:style-name="ce38">
            <text:p><text:span text:style-name="T1">嘉義縣</text:span></text:p>
          </table:table-cell>
          <table:table-cell table:number-columns-repeated="16379"/>
        </table:table-row>
        <table:table-row table:style-name="ro4">
          <table:table-cell office:value-type="string" table:style-name="ce37">
            <text:p><text:span text:style-name="T1">嘉義縣社會局</text:span></text:p>
          </table:table-cell>
          <table:table-cell office:value-type="string" table:style-name="ce38">
            <text:p>1081128</text:p>
          </table:table-cell>
          <table:table-cell office:value-type="float" office:value="270000" table:style-name="ce39">
            <text:p><text:s/>270,000<text:s/></text:p>
          </table:table-cell>
          <table:table-cell office:value-type="string" table:style-name="ce37">
            <text:p><text:span text:style-name="T1">未滿</text:span>2<text:span text:style-name="T1">歲兒童托育公共及準公共化服務經費（不足款）</text:span></text:p>
          </table:table-cell>
          <table:table-cell office:value-type="string" table:style-name="ce38">
            <text:p><text:span text:style-name="T1">嘉義縣</text:span></text:p>
          </table:table-cell>
          <table:table-cell table:number-columns-repeated="16379"/>
        </table:table-row>
        <table:table-row table:style-name="ro4">
          <table:table-cell office:value-type="string" table:style-name="ce46">
            <text:p><text:span text:style-name="T1">嘉義縣社會局</text:span></text:p>
          </table:table-cell>
          <table:table-cell office:value-type="float" office:value="1080628" table:style-name="ce42">
            <text:p>1080628</text:p>
          </table:table-cell>
          <table:table-cell office:value-type="float" office:value="4577000" table:style-name="ce39">
            <text:p><text:s/>4,577,000<text:s/></text:p>
          </table:table-cell>
          <table:table-cell office:value-type="string" table:style-name="ce46">
            <text:p><text:span text:style-name="T1">因應社會救助法新制未設算新增中低收入老人生活津貼</text:span>108<text:span text:style-name="T1">年度補助款</text:span></text:p>
          </table:table-cell>
          <table:table-cell office:value-type="string" table:style-name="ce42">
            <text:p><text:span text:style-name="T1">嘉義縣</text:span></text:p>
          </table:table-cell>
          <table:table-cell table:number-columns-repeated="16379"/>
        </table:table-row>
        <table:table-row table:style-name="ro4">
          <table:table-cell office:value-type="string" table:style-name="ce46">
            <text:p><text:span text:style-name="T1">嘉義縣社會局</text:span></text:p>
          </table:table-cell>
          <table:table-cell office:value-type="float" office:value="1080628" table:style-name="ce42">
            <text:p>1080628</text:p>
          </table:table-cell>
          <table:table-cell office:value-type="float" office:value="4577000" table:style-name="ce39">
            <text:p><text:s/>4,577,000<text:s/></text:p>
          </table:table-cell>
          <table:table-cell office:value-type="string" table:style-name="ce46">
            <text:p><text:span text:style-name="T1">因應社會救助法新制未設算新增中低收入老人生活津貼</text:span>108<text:span text:style-name="T1">年度補助款</text:span></text:p>
          </table:table-cell>
          <table:table-cell office:value-type="string" table:style-name="ce42">
            <text:p><text:span text:style-name="T1">嘉義縣</text:span></text:p>
          </table:table-cell>
          <table:table-cell table:number-columns-repeated="16379"/>
        </table:table-row>
        <table:table-row table:style-name="ro4">
          <table:table-cell office:value-type="string" table:style-name="ce37">
            <text:p><text:span text:style-name="T1">嘉義縣社會局</text:span></text:p>
          </table:table-cell>
          <table:table-cell office:value-type="string" table:style-name="ce38">
            <text:p>1080201</text:p>
          </table:table-cell>
          <table:table-cell office:value-type="float" office:value="1491000" table:style-name="ce39">
            <text:p><text:s/>1,491,000<text:s/></text:p>
          </table:table-cell>
          <table:table-cell office:value-type="string" table:style-name="ce37">
            <text:p><text:span text:style-name="T1">發展遲緩兒童早期療育費用補助</text:span></text:p>
          </table:table-cell>
          <table:table-cell office:value-type="string" table:style-name="ce38">
            <text:p><text:span text:style-name="T1">嘉義縣</text:span></text:p>
          </table:table-cell>
          <table:table-cell table:number-columns-repeated="16379"/>
        </table:table-row>
        <table:table-row table:style-name="ro26">
          <table:table-cell office:value-type="string" table:style-name="ce37">
            <text:p><text:span text:style-name="T1">嘉義縣政府</text:span></text:p>
          </table:table-cell>
          <table:table-cell office:value-type="float" office:value="1080419" table:style-name="ce38">
            <text:p>1080419</text:p>
          </table:table-cell>
          <table:table-cell office:value-type="float" office:value="21815000" table:style-name="ce40">
            <text:p><text:s/>21,815,000<text:s/></text:p>
          </table:table-cell>
          <table:table-cell office:value-type="string" table:style-name="ce37">
            <text:p>108<text:span text:style-name="T1">年度中央編列補助地方政府經費因應社會救助法修正增加低收入戶及各項中低收入福利對地方政府補助經費</text:span>-<text:span text:style-name="T1">身心障礙者生活補助、日間照顧及住宿式照顧費用補助、輔具費用補助</text:span>-<text:span text:style-name="T1">第</text:span>1<text:span text:style-name="T1">期</text:span></text:p>
          </table:table-cell>
          <table:table-cell office:value-type="string" table:style-name="ce38">
            <text:p><text:span text:style-name="T1">嘉義縣</text:span></text:p>
          </table:table-cell>
          <table:table-cell table:number-columns-repeated="16379"/>
        </table:table-row>
        <table:table-row table:style-name="ro4">
          <table:table-cell office:value-type="string" table:style-name="ce37">
            <text:p><text:span text:style-name="T1">嘉義縣政府</text:span></text:p>
          </table:table-cell>
          <table:table-cell office:value-type="string" table:style-name="ce38">
            <text:p>1080507</text:p>
          </table:table-cell>
          <table:table-cell office:value-type="float" office:value="4669000" table:style-name="ce45">
            <text:p><text:s/>4,669,000<text:s/></text:p>
          </table:table-cell>
          <table:table-cell office:value-type="string" table:style-name="ce37">
            <text:p>108<text:span text:style-name="T1">年特殊境遇家庭扶助</text:span></text:p>
          </table:table-cell>
          <table:table-cell office:value-type="string" table:style-name="ce38">
            <text:p><text:span text:style-name="T1">嘉義縣</text:span></text:p>
          </table:table-cell>
          <table:table-cell table:number-columns-repeated="16379"/>
        </table:table-row>
        <table:table-row table:style-name="ro4">
          <table:table-cell office:value-type="string" table:style-name="ce47">
            <text:p><text:span text:style-name="T1">嘉義縣政府</text:span></text:p>
          </table:table-cell>
          <table:table-cell office:value-type="float" office:value="1081206" table:style-name="ce49">
            <text:p>1081206</text:p>
          </table:table-cell>
          <table:table-cell office:value-type="float" office:value="6000000" table:style-name="ce45">
            <text:p><text:s/>6,000,000<text:s/></text:p>
          </table:table-cell>
          <table:table-cell office:value-type="string" table:style-name="ce47">
            <text:p>108<text:span text:style-name="T1">年嘉義縣中低收入老人補助裝置假牙實施計畫</text:span></text:p>
          </table:table-cell>
          <table:table-cell office:value-type="string" table:style-name="ce49">
            <text:p><text:span text:style-name="T1">嘉義縣</text:span></text:p>
          </table:table-cell>
          <table:table-cell table:number-columns-repeated="16379"/>
        </table:table-row>
        <table:table-row table:style-name="ro4">
          <table:table-cell office:value-type="string" table:style-name="ce43">
            <text:p><text:span text:style-name="T1">嘉義縣政府</text:span></text:p>
          </table:table-cell>
          <table:table-cell office:value-type="float" office:value="1080827" table:style-name="ce44">
            <text:p>1080827</text:p>
          </table:table-cell>
          <table:table-cell office:value-type="float" office:value="3100000" table:style-name="ce45">
            <text:p><text:s/>3,100,000<text:s/></text:p>
          </table:table-cell>
          <table:table-cell office:value-type="string" table:style-name="ce43">
            <text:p><text:span text:style-name="T1">中低收入老人補助裝置假牙實施計畫</text:span></text:p>
          </table:table-cell>
          <table:table-cell office:value-type="string" table:style-name="ce44">
            <text:p><text:span text:style-name="T1">嘉義縣</text:span></text:p>
          </table:table-cell>
          <table:table-cell table:number-columns-repeated="16379"/>
        </table:table-row>
        <table:table-row table:style-name="ro4">
          <table:table-cell office:value-type="string" table:style-name="ce47">
            <text:p><text:span text:style-name="T1">嘉義縣政府</text:span></text:p>
          </table:table-cell>
          <table:table-cell office:value-type="float" office:value="1080826" table:style-name="ce41">
            <text:p>1080826</text:p>
          </table:table-cell>
          <table:table-cell office:value-type="float" office:value="55761000" table:style-name="ce39">
            <text:p><text:s/>55,761,000<text:s/></text:p>
          </table:table-cell>
          <table:table-cell office:value-type="string" table:style-name="ce37">
            <text:p><text:span text:style-name="T1">補助直轄市、縣（市）政府辦理</text:span>108<text:span text:style-name="T1">年度育有未滿</text:span>2<text:span text:style-name="T1">歲兒童育兒津貼</text:span></text:p>
          </table:table-cell>
          <table:table-cell office:value-type="string" table:style-name="ce38">
            <text:p><text:span text:style-name="T1">嘉義縣</text:span></text:p>
          </table:table-cell>
          <table:table-cell table:number-columns-repeated="16379"/>
        </table:table-row>
        <table:table-row table:style-name="ro4">
          <table:table-cell office:value-type="string" table:style-name="ce50">
            <text:p><text:span text:style-name="T1">嘉義縣政府</text:span></text:p>
          </table:table-cell>
          <table:table-cell office:value-type="float" office:value="1080118" table:style-name="ce38">
            <text:p>1080118</text:p>
          </table:table-cell>
          <table:table-cell office:value-type="float" office:value="65656000" table:style-name="ce39">
            <text:p><text:s/>65,656,000<text:s/></text:p>
          </table:table-cell>
          <table:table-cell office:value-type="string" table:style-name="ce37">
            <text:p><text:span text:style-name="T1">補助直轄市、縣（市）政府辦理</text:span>108<text:span text:style-name="T1">年度育有未滿</text:span>2<text:span text:style-name="T1">歲兒童育兒津貼第</text:span>1<text:span text:style-name="T1">次撥款</text:span></text:p>
          </table:table-cell>
          <table:table-cell office:value-type="string" table:style-name="ce38">
            <text:p><text:span text:style-name="T1">嘉義縣</text:span></text:p>
          </table:table-cell>
          <table:table-cell table:number-columns-repeated="16379"/>
        </table:table-row>
        <table:table-row table:style-name="ro4">
          <table:table-cell office:value-type="string" table:style-name="ce50">
            <text:p><text:span text:style-name="T1">嘉義縣政府</text:span></text:p>
          </table:table-cell>
          <table:table-cell office:value-type="float" office:value="1080610" table:style-name="ce38">
            <text:p>1080610</text:p>
          </table:table-cell>
          <table:table-cell office:value-type="float" office:value="30604000" table:style-name="ce39">
            <text:p><text:s/>30,604,000<text:s/></text:p>
          </table:table-cell>
          <table:table-cell office:value-type="string" table:style-name="ce37">
            <text:p><text:span text:style-name="T1">補助直轄市、縣（市）政府辦理</text:span>108<text:span text:style-name="T1">年度育有未滿</text:span>2<text:span text:style-name="T1">歲兒童育兒津貼第</text:span>2<text:span text:style-name="T1">次撥款</text:span></text:p>
          </table:table-cell>
          <table:table-cell office:value-type="string" table:style-name="ce38">
            <text:p><text:span text:style-name="T1">嘉義縣</text:span></text:p>
          </table:table-cell>
          <table:table-cell table:number-columns-repeated="16379"/>
        </table:table-row>
        <table:table-row table:style-name="ro4">
          <table:table-cell office:value-type="string" table:style-name="ce47">
            <text:p><text:span text:style-name="T1">嘉義縣政府</text:span></text:p>
          </table:table-cell>
          <table:table-cell office:value-type="float" office:value="1080201" table:style-name="ce48">
            <text:p>1080201</text:p>
          </table:table-cell>
          <table:table-cell office:value-type="float" office:value="5418000" table:style-name="ce45">
            <text:p><text:s/>5,418,000<text:s/></text:p>
          </table:table-cell>
          <table:table-cell office:value-type="string" table:style-name="ce47">
            <text:p><text:span text:style-name="T1">嘉義縣政府辦理強化社會安全網計畫─嘉義縣社會福利服務中心服務業務</text:span></text:p>
          </table:table-cell>
          <table:table-cell office:value-type="string" table:style-name="ce49">
            <text:p><text:span text:style-name="T1">嘉義縣</text:span></text:p>
          </table:table-cell>
          <table:table-cell table:number-columns-repeated="16379"/>
        </table:table-row>
        <table:table-row table:style-name="ro4">
          <table:table-cell office:value-type="string" table:style-name="ce37">
            <text:p><text:span text:style-name="T1">嘉義縣政府</text:span></text:p>
          </table:table-cell>
          <table:table-cell office:value-type="string" table:style-name="ce38">
            <text:p>1080714</text:p>
          </table:table-cell>
          <table:table-cell office:value-type="float" office:value="5428000" table:style-name="ce39">
            <text:p><text:s/>5,428,000<text:s/></text:p>
          </table:table-cell>
          <table:table-cell office:value-type="string" table:style-name="ce37">
            <text:p><text:span text:style-name="T1">嘉義縣政府辦理強化社會安全網計畫─嘉義縣社會福利服務中心服務業務</text:span></text:p>
          </table:table-cell>
          <table:table-cell office:value-type="string" table:style-name="ce38">
            <text:p><text:span text:style-name="T1">嘉義縣</text:span></text:p>
          </table:table-cell>
          <table:table-cell table:number-columns-repeated="16379"/>
        </table:table-row>
        <table:table-row table:style-name="ro4">
          <table:table-cell office:value-type="string" table:style-name="ce37">
            <text:p><text:span text:style-name="T1">彰化縣政府</text:span></text:p>
          </table:table-cell>
          <table:table-cell office:value-type="string" table:style-name="ce38">
            <text:p>1080111</text:p>
          </table:table-cell>
          <table:table-cell office:value-type="float" office:value="62311000" table:style-name="ce39">
            <text:p><text:s/>62,311,000<text:s/></text:p>
          </table:table-cell>
          <table:table-cell office:value-type="string" table:style-name="ce37">
            <text:p>108<text:span text:style-name="T1">年未滿</text:span>2<text:span text:style-name="T1">歲兒童托育公共及準公共化服務經費</text:span>-<text:span text:style-name="T1">第</text:span>1<text:span text:style-name="T1">次核定</text:span></text:p>
          </table:table-cell>
          <table:table-cell office:value-type="string" table:style-name="ce38">
            <text:p><text:span text:style-name="T1">彰化縣</text:span></text:p>
          </table:table-cell>
          <table:table-cell table:number-columns-repeated="16379"/>
        </table:table-row>
        <table:table-row table:style-name="ro4">
          <table:table-cell office:value-type="string" table:style-name="ce37">
            <text:p><text:span text:style-name="T1">彰化縣政府</text:span></text:p>
          </table:table-cell>
          <table:table-cell office:value-type="string" table:style-name="ce38">
            <text:p>1080822</text:p>
          </table:table-cell>
          <table:table-cell office:value-type="float" office:value="27000000" table:style-name="ce39">
            <text:p><text:s/>27,000,000<text:s/></text:p>
          </table:table-cell>
          <table:table-cell office:value-type="string" table:style-name="ce37">
            <text:p>108<text:span text:style-name="T1">年未滿</text:span>2<text:span text:style-name="T1">歲兒童托育公共及準公共化服務經費</text:span>-<text:span text:style-name="T1">第</text:span>2<text:span text:style-name="T1">次核定</text:span></text:p>
          </table:table-cell>
          <table:table-cell office:value-type="string" table:style-name="ce38">
            <text:p><text:span text:style-name="T1">彰化縣</text:span></text:p>
          </table:table-cell>
          <table:table-cell table:number-columns-repeated="16379"/>
        </table:table-row>
        <table:table-row table:style-name="ro26">
          <table:table-cell office:value-type="string" table:style-name="ce37">
            <text:p><text:span text:style-name="T1">彰化縣政府</text:span></text:p>
          </table:table-cell>
          <table:table-cell office:value-type="float" office:value="1080423" table:style-name="ce38">
            <text:p>1080423</text:p>
          </table:table-cell>
          <table:table-cell office:value-type="float" office:value="42161500" table:style-name="ce40">
            <text:p><text:s/>42,161,500<text:s/></text:p>
          </table:table-cell>
          <table:table-cell office:value-type="string" table:style-name="ce37">
            <text:p>108<text:span text:style-name="T1">年度中央編列補助地方政府經費因應社會救助法修正增加低收入戶及各項中低收入福利對地方政府補助經費</text:span>-<text:span text:style-name="T1">身心障礙者生活補助、日間照顧及住宿式照顧費用補助、輔具費用補助</text:span>-<text:span text:style-name="T1">第</text:span>1<text:span text:style-name="T1">期</text:span></text:p>
          </table:table-cell>
          <table:table-cell office:value-type="string" table:style-name="ce38">
            <text:p><text:span text:style-name="T1">彰化縣</text:span></text:p>
          </table:table-cell>
          <table:table-cell table:number-columns-repeated="16379"/>
        </table:table-row>
        <table:table-row table:style-name="ro26">
          <table:table-cell office:value-type="string" table:style-name="ce37">
            <text:p><text:span text:style-name="T1">彰化縣政府</text:span></text:p>
          </table:table-cell>
          <table:table-cell office:value-type="float" office:value="1080823" table:style-name="ce38">
            <text:p>1080823</text:p>
          </table:table-cell>
          <table:table-cell office:value-type="float" office:value="42161500" table:style-name="ce39">
            <text:p><text:s/>42,161,500<text:s/></text:p>
          </table:table-cell>
          <table:table-cell office:value-type="string" table:style-name="ce37">
            <text:p>108<text:span text:style-name="T1">年度中央編列補助地方政府經費因應社會救助法修正增加低收入戶及各項中低收入福利對地方政府補助經費</text:span>-<text:span text:style-name="T1">身心障礙者生活補助、日間照顧及住宿式照顧費用補助、輔具費用補助</text:span>-<text:span text:style-name="T1">第</text:span>2<text:span text:style-name="T1">期</text:span></text:p>
          </table:table-cell>
          <table:table-cell office:value-type="string" table:style-name="ce38">
            <text:p><text:span text:style-name="T1">彰化縣</text:span></text:p>
          </table:table-cell>
          <table:table-cell table:number-columns-repeated="16379"/>
        </table:table-row>
        <table:table-row table:style-name="ro26">
          <table:table-cell office:value-type="string" table:style-name="ce37">
            <text:p><text:span text:style-name="T1">彰化縣政府</text:span></text:p>
          </table:table-cell>
          <table:table-cell office:value-type="float" office:value="1081209" table:style-name="ce38">
            <text:p>1081209</text:p>
          </table:table-cell>
          <table:table-cell office:value-type="float" office:value="3400000" table:style-name="ce39">
            <text:p><text:s/>3,400,000<text:s/></text:p>
          </table:table-cell>
          <table:table-cell office:value-type="string" table:style-name="ce37">
            <text:p>108<text:span text:style-name="T1">年度中央編列補助地方政府經費因應社會救助法修正增加低收入戶及各項中低收入福利對地方政府補助經費</text:span>-<text:span text:style-name="T1">身心障礙者生活補助、日間照顧及住宿式照顧費用補助、輔具費用補助</text:span>-<text:span text:style-name="T1">新增分配數</text:span></text:p>
          </table:table-cell>
          <table:table-cell office:value-type="string" table:style-name="ce38">
            <text:p><text:span text:style-name="T1">彰化縣</text:span></text:p>
          </table:table-cell>
          <table:table-cell table:number-columns-repeated="16379"/>
        </table:table-row>
        <table:table-row table:style-name="ro4">
          <table:table-cell office:value-type="string" table:style-name="ce37">
            <text:p><text:span text:style-name="T1">彰化縣政府</text:span></text:p>
          </table:table-cell>
          <table:table-cell office:value-type="string" table:style-name="ce42">
            <text:p>1071227</text:p>
          </table:table-cell>
          <table:table-cell office:value-type="float" office:value="935550" table:style-name="ce45">
            <text:p><text:s/>935,550<text:s/></text:p>
          </table:table-cell>
          <table:table-cell office:value-type="string" table:style-name="ce37">
            <text:p>108<text:span text:style-name="T1">年度我國少子女化對策計畫</text:span>-<text:span text:style-name="T1">地方政府專案人力</text:span></text:p>
          </table:table-cell>
          <table:table-cell office:value-type="string" table:style-name="ce38">
            <text:p><text:span text:style-name="T1">彰化縣</text:span></text:p>
          </table:table-cell>
          <table:table-cell table:number-columns-repeated="16379"/>
        </table:table-row>
        <table:table-row table:style-name="ro4">
          <table:table-cell office:value-type="string" table:style-name="ce37">
            <text:p><text:span text:style-name="T1">彰化縣政府</text:span></text:p>
          </table:table-cell>
          <table:table-cell office:value-type="string" table:style-name="ce38">
            <text:p>1080409</text:p>
          </table:table-cell>
          <table:table-cell office:value-type="float" office:value="10487000" table:style-name="ce45">
            <text:p><text:s/>10,487,000<text:s/></text:p>
          </table:table-cell>
          <table:table-cell office:value-type="string" table:style-name="ce37">
            <text:p>108<text:span text:style-name="T1">年特殊境遇家庭扶助</text:span></text:p>
          </table:table-cell>
          <table:table-cell office:value-type="string" table:style-name="ce38">
            <text:p><text:span text:style-name="T1">彰化縣</text:span></text:p>
          </table:table-cell>
          <table:table-cell table:number-columns-repeated="16379"/>
        </table:table-row>
        <table:table-row table:style-name="ro4">
          <table:table-cell office:value-type="string" table:style-name="ce43">
            <text:p><text:span text:style-name="T1">彰化縣政府</text:span></text:p>
          </table:table-cell>
          <table:table-cell office:value-type="float" office:value="1080314" table:style-name="ce44">
            <text:p>1080314</text:p>
          </table:table-cell>
          <table:table-cell office:value-type="float" office:value="3780000" table:style-name="ce45">
            <text:p><text:s/>3,780,000<text:s/></text:p>
          </table:table-cell>
          <table:table-cell office:value-type="string" table:style-name="ce43">
            <text:p><text:span text:style-name="T1">中低收入老人補助裝置假牙實施計畫</text:span></text:p>
          </table:table-cell>
          <table:table-cell office:value-type="string" table:style-name="ce44">
            <text:p><text:span text:style-name="T1">彰化縣</text:span></text:p>
          </table:table-cell>
          <table:table-cell table:number-columns-repeated="16379"/>
        </table:table-row>
        <table:table-row table:style-name="ro4">
          <table:table-cell office:value-type="string" table:style-name="ce37">
            <text:p><text:span text:style-name="T1">彰化縣政府</text:span></text:p>
          </table:table-cell>
          <table:table-cell office:value-type="string" table:style-name="ce38">
            <text:p>1081128</text:p>
          </table:table-cell>
          <table:table-cell office:value-type="float" office:value="1000000" table:style-name="ce39">
            <text:p><text:s/>1,000,000<text:s/></text:p>
          </table:table-cell>
          <table:table-cell office:value-type="string" table:style-name="ce37">
            <text:p><text:span text:style-name="T1">未滿</text:span>2<text:span text:style-name="T1">歲兒童托育公共及準公共化服務經費（不足款）</text:span></text:p>
          </table:table-cell>
          <table:table-cell office:value-type="string" table:style-name="ce38">
            <text:p><text:span text:style-name="T1">彰化縣</text:span></text:p>
          </table:table-cell>
          <table:table-cell table:number-columns-repeated="16379"/>
        </table:table-row>
        <table:table-row table:style-name="ro4">
          <table:table-cell office:value-type="string" table:style-name="ce46">
            <text:p><text:span text:style-name="T1">彰化縣政府</text:span></text:p>
          </table:table-cell>
          <table:table-cell office:value-type="float" office:value="1080628" table:style-name="ce42">
            <text:p>1080628</text:p>
          </table:table-cell>
          <table:table-cell office:value-type="float" office:value="5962000" table:style-name="ce39">
            <text:p><text:s/>5,962,000<text:s/></text:p>
          </table:table-cell>
          <table:table-cell office:value-type="string" table:style-name="ce46">
            <text:p><text:span text:style-name="T1">因應社會救助法新制未設算新增中低收入老人生活津貼</text:span>108<text:span text:style-name="T1">年度補助款</text:span></text:p>
          </table:table-cell>
          <table:table-cell office:value-type="string" table:style-name="ce42">
            <text:p><text:span text:style-name="T1">彰化縣</text:span></text:p>
          </table:table-cell>
          <table:table-cell table:number-columns-repeated="16379"/>
        </table:table-row>
        <table:table-row table:style-name="ro4">
          <table:table-cell office:value-type="string" table:style-name="ce46">
            <text:p><text:span text:style-name="T1">彰化縣政府</text:span></text:p>
          </table:table-cell>
          <table:table-cell office:value-type="float" office:value="1080628" table:style-name="ce42">
            <text:p>1080628</text:p>
          </table:table-cell>
          <table:table-cell office:value-type="float" office:value="5962000" table:style-name="ce39">
            <text:p><text:s/>5,962,000<text:s/></text:p>
          </table:table-cell>
          <table:table-cell office:value-type="string" table:style-name="ce46">
            <text:p><text:span text:style-name="T1">因應社會救助法新制未設算新增中低收入老人生活津貼</text:span>108<text:span text:style-name="T1">年度補助款</text:span></text:p>
          </table:table-cell>
          <table:table-cell office:value-type="string" table:style-name="ce42">
            <text:p><text:span text:style-name="T1">彰化縣</text:span></text:p>
          </table:table-cell>
          <table:table-cell table:number-columns-repeated="16379"/>
        </table:table-row>
        <table:table-row table:style-name="ro4">
          <table:table-cell office:value-type="string" table:style-name="ce37">
            <text:p><text:span text:style-name="T1">彰化縣政府</text:span></text:p>
          </table:table-cell>
          <table:table-cell office:value-type="string" table:style-name="ce42">
            <text:p>1080201</text:p>
          </table:table-cell>
          <table:table-cell office:value-type="float" office:value="3173000" table:style-name="ce39">
            <text:p><text:s/>3,173,000<text:s/></text:p>
          </table:table-cell>
          <table:table-cell office:value-type="string" table:style-name="ce37">
            <text:p><text:span text:style-name="T1">發展遲緩兒童早期療育費用補助</text:span></text:p>
          </table:table-cell>
          <table:table-cell office:value-type="string" table:style-name="ce38">
            <text:p><text:span text:style-name="T1">彰化縣</text:span></text:p>
          </table:table-cell>
          <table:table-cell table:number-columns-repeated="16379"/>
        </table:table-row>
        <table:table-row table:style-name="ro4">
          <table:table-cell office:value-type="string" table:style-name="ce50">
            <text:p><text:span text:style-name="T1">彰化縣政府</text:span></text:p>
          </table:table-cell>
          <table:table-cell office:value-type="float" office:value="1080107" table:style-name="ce38">
            <text:p>1080107</text:p>
          </table:table-cell>
          <table:table-cell office:value-type="float" office:value="242785000" table:style-name="ce39">
            <text:p><text:s/>242,785,000<text:s/></text:p>
          </table:table-cell>
          <table:table-cell office:value-type="string" table:style-name="ce37">
            <text:p><text:span text:style-name="T1">補助直轄市、縣（市）政府辦理</text:span>108<text:span text:style-name="T1">年度育有未滿</text:span>2<text:span text:style-name="T1">歲兒童育兒津貼</text:span></text:p>
          </table:table-cell>
          <table:table-cell office:value-type="string" table:style-name="ce38">
            <text:p><text:span text:style-name="T1">彰化縣</text:span></text:p>
          </table:table-cell>
          <table:table-cell table:number-columns-repeated="16379"/>
        </table:table-row>
        <table:table-row table:style-name="ro4">
          <table:table-cell office:value-type="string" table:style-name="ce59">
            <text:p><text:span text:style-name="T2">彰化縣政府</text:span></text:p>
          </table:table-cell>
          <table:table-cell office:value-type="float" office:value="1080902" table:style-name="ce41">
            <text:p>1080902</text:p>
          </table:table-cell>
          <table:table-cell office:value-type="float" office:value="187002000" table:style-name="ce52">
            <text:p><text:s/>187,002,000<text:s/></text:p>
          </table:table-cell>
          <table:table-cell office:value-type="string" table:style-name="ce60">
            <text:p><text:span text:style-name="T2">補助直轄市、縣（市）政府辦理</text:span><text:span text:style-name="T4">108</text:span><text:span text:style-name="T2">年度育有未滿</text:span><text:span text:style-name="T4">2</text:span><text:span text:style-name="T2">歲兒童育兒津貼</text:span></text:p>
          </table:table-cell>
          <table:table-cell office:value-type="string" table:style-name="ce41">
            <text:p><text:span text:style-name="T2">彰化縣</text:span></text:p>
          </table:table-cell>
          <table:table-cell table:number-columns-repeated="16379"/>
        </table:table-row>
        <table:table-row table:style-name="ro4">
          <table:table-cell office:value-type="string" table:style-name="ce66">
            <text:p><text:span text:style-name="T1">彰化縣政府</text:span></text:p>
          </table:table-cell>
          <table:table-cell office:value-type="float" office:value="1080523" table:style-name="ce67">
            <text:p>1080523</text:p>
          </table:table-cell>
          <table:table-cell office:value-type="float" office:value="120867000" table:style-name="ce58">
            <text:p><text:s/>120,867,000<text:s/></text:p>
          </table:table-cell>
          <table:table-cell office:value-type="string" table:style-name="ce66">
            <text:p><text:span text:style-name="T1">補助直轄市、縣（市）政府辦理</text:span>108<text:span text:style-name="T1">年度育有未滿</text:span>2<text:span text:style-name="T1">歲兒童育兒津貼第</text:span>2<text:span text:style-name="T1">次撥款</text:span></text:p>
          </table:table-cell>
          <table:table-cell office:value-type="string" table:style-name="ce67">
            <text:p><text:span text:style-name="T1">彰化縣</text:span></text:p>
          </table:table-cell>
          <table:table-cell table:number-columns-repeated="16379"/>
        </table:table-row>
        <table:table-row table:style-name="ro4">
          <table:table-cell office:value-type="string" table:style-name="ce37">
            <text:p><text:span text:style-name="T1">彰化縣政府</text:span></text:p>
          </table:table-cell>
          <table:table-cell office:value-type="float" office:value="1080507" table:style-name="ce38">
            <text:p>1080507</text:p>
          </table:table-cell>
          <table:table-cell office:value-type="float" office:value="9237000" table:style-name="ce39">
            <text:p><text:s/>9,237,000<text:s/></text:p>
          </table:table-cell>
          <table:table-cell office:value-type="string" table:style-name="ce37">
            <text:p><text:span text:style-name="T1">彰化縣</text:span>108<text:span text:style-name="T1">年度身心障礙者社區日間作業設施服務計畫</text:span></text:p>
          </table:table-cell>
          <table:table-cell office:value-type="string" table:style-name="ce38">
            <text:p><text:span text:style-name="T1">彰化縣</text:span></text:p>
          </table:table-cell>
          <table:table-cell table:number-columns-repeated="16379"/>
        </table:table-row>
        <table:table-row table:style-name="ro4">
          <table:table-cell office:value-type="string" table:style-name="ce47">
            <text:p><text:span text:style-name="T1">彰化縣政府</text:span></text:p>
          </table:table-cell>
          <table:table-cell office:value-type="float" office:value="1080201" table:style-name="ce48">
            <text:p>1080201</text:p>
          </table:table-cell>
          <table:table-cell office:value-type="float" office:value="7978000" table:style-name="ce45">
            <text:p><text:s/>7,978,000<text:s/></text:p>
          </table:table-cell>
          <table:table-cell office:value-type="string" table:style-name="ce47">
            <text:p><text:span text:style-name="T1">彰化縣政府辦理強化社會安全網計畫─彰化縣社會福利服務中心服務業務</text:span></text:p>
          </table:table-cell>
          <table:table-cell office:value-type="string" table:style-name="ce49">
            <text:p><text:span text:style-name="T1">彰化縣</text:span></text:p>
          </table:table-cell>
          <table:table-cell table:number-columns-repeated="16379"/>
        </table:table-row>
        <table:table-row table:style-name="ro4">
          <table:table-cell office:value-type="string" table:style-name="ce37">
            <text:p><text:span text:style-name="T1">彰化縣政府</text:span></text:p>
          </table:table-cell>
          <table:table-cell office:value-type="string" table:style-name="ce38">
            <text:p>1080717</text:p>
          </table:table-cell>
          <table:table-cell office:value-type="float" office:value="14006106" table:style-name="ce39">
            <text:p><text:s/>14,006,106<text:s/></text:p>
          </table:table-cell>
          <table:table-cell office:value-type="string" table:style-name="ce37">
            <text:p><text:span text:style-name="T1">彰化縣政府辦理強化社會安全網計畫─彰化縣社會福利服務中心服務業務</text:span></text:p>
          </table:table-cell>
          <table:table-cell office:value-type="string" table:style-name="ce38">
            <text:p><text:span text:style-name="T1">彰化縣</text:span></text:p>
          </table:table-cell>
          <table:table-cell table:number-columns-repeated="16379"/>
        </table:table-row>
        <table:table-row table:style-name="ro4">
          <table:table-cell office:value-type="string" table:style-name="ce37">
            <text:p><text:span text:style-name="T1">臺中市政府社會局</text:span></text:p>
          </table:table-cell>
          <table:table-cell office:value-type="string" table:style-name="ce38">
            <text:p>1080211</text:p>
          </table:table-cell>
          <table:table-cell office:value-type="float" office:value="296471000" table:style-name="ce39">
            <text:p><text:s/>296,471,000<text:s/></text:p>
          </table:table-cell>
          <table:table-cell office:value-type="string" table:style-name="ce37">
            <text:p>108<text:span text:style-name="T1">年未滿</text:span>2<text:span text:style-name="T1">歲兒童托育公共及準公共化服務經費</text:span>-<text:span text:style-name="T1">第</text:span>1<text:span text:style-name="T1">次核定</text:span></text:p>
          </table:table-cell>
          <table:table-cell office:value-type="string" table:style-name="ce38">
            <text:p><text:span text:style-name="T1">臺中市</text:span></text:p>
          </table:table-cell>
          <table:table-cell table:number-columns-repeated="16379"/>
        </table:table-row>
        <table:table-row table:style-name="ro4">
          <table:table-cell office:value-type="string" table:style-name="ce37">
            <text:p><text:span text:style-name="T1">臺中市政府社會局</text:span></text:p>
          </table:table-cell>
          <table:table-cell office:value-type="string" table:style-name="ce38">
            <text:p>1080211</text:p>
          </table:table-cell>
          <table:table-cell office:value-type="float" office:value="36802000" table:style-name="ce39">
            <text:p><text:s/>36,802,000<text:s/></text:p>
          </table:table-cell>
          <table:table-cell office:value-type="string" table:style-name="ce37">
            <text:p>108<text:span text:style-name="T1">年未滿</text:span>2<text:span text:style-name="T1">歲兒童托育公共及準公共化服務經費</text:span>-<text:span text:style-name="T1">第</text:span>1<text:span text:style-name="T1">次核定</text:span></text:p>
          </table:table-cell>
          <table:table-cell office:value-type="string" table:style-name="ce38">
            <text:p><text:span text:style-name="T1">臺中市</text:span></text:p>
          </table:table-cell>
          <table:table-cell table:number-columns-repeated="16379"/>
        </table:table-row>
        <table:table-row table:style-name="ro4">
          <table:table-cell office:value-type="string" table:style-name="ce37">
            <text:p><text:span text:style-name="T1">臺中市政府社會局</text:span></text:p>
          </table:table-cell>
          <table:table-cell office:value-type="string" table:style-name="ce38">
            <text:p>1080822</text:p>
          </table:table-cell>
          <table:table-cell office:value-type="float" office:value="93086000" table:style-name="ce39">
            <text:p><text:s/>93,086,000<text:s/></text:p>
          </table:table-cell>
          <table:table-cell office:value-type="string" table:style-name="ce37">
            <text:p>108<text:span text:style-name="T1">年未滿</text:span>2<text:span text:style-name="T1">歲兒童托育公共及準公共化服務經費</text:span>-<text:span text:style-name="T1">第</text:span>2<text:span text:style-name="T1">次核定</text:span></text:p>
          </table:table-cell>
          <table:table-cell office:value-type="string" table:style-name="ce38">
            <text:p><text:span text:style-name="T1">臺中市</text:span></text:p>
          </table:table-cell>
          <table:table-cell table:number-columns-repeated="16379"/>
        </table:table-row>
        <table:table-row table:style-name="ro26">
          <table:table-cell office:value-type="string" table:style-name="ce37">
            <text:p><text:span text:style-name="T1">臺中市政府社會局</text:span></text:p>
          </table:table-cell>
          <table:table-cell office:value-type="float" office:value="1080508" table:style-name="ce41">
            <text:p>1080508</text:p>
          </table:table-cell>
          <table:table-cell office:value-type="float" office:value="74396000" table:style-name="ce40">
            <text:p><text:s/>74,396,000<text:s/></text:p>
          </table:table-cell>
          <table:table-cell office:value-type="string" table:style-name="ce37">
            <text:p>108<text:span text:style-name="T1">年度中央編列補助地方政府經費因應社會救助法修正增加低收入戶及各項中低收入福利對地方政府補助經費</text:span>-<text:span text:style-name="T1">身心障礙者生活補助、日間照顧及住宿式照顧費用補助、輔具費用補助</text:span>-<text:span text:style-name="T1">第</text:span>1<text:span text:style-name="T1">期</text:span></text:p>
          </table:table-cell>
          <table:table-cell office:value-type="string" table:style-name="ce38">
            <text:p><text:span text:style-name="T1">臺中市</text:span></text:p>
          </table:table-cell>
          <table:table-cell table:number-columns-repeated="16379"/>
        </table:table-row>
        <table:table-row table:style-name="ro26">
          <table:table-cell office:value-type="string" table:style-name="ce37">
            <text:p><text:span text:style-name="T1">臺中市政府社會局</text:span></text:p>
          </table:table-cell>
          <table:table-cell office:value-type="float" office:value="1080823" table:style-name="ce38">
            <text:p>1080823</text:p>
          </table:table-cell>
          <table:table-cell office:value-type="float" office:value="74396000" table:style-name="ce39">
            <text:p><text:s/>74,396,000<text:s/></text:p>
          </table:table-cell>
          <table:table-cell office:value-type="string" table:style-name="ce37">
            <text:p>108<text:span text:style-name="T1">年度中央編列補助地方政府經費因應社會救助法修正增加低收入戶及各項中低收入福利對地方政府補助經費</text:span>-<text:span text:style-name="T1">身心障礙者生活補助、日間照顧及住宿式照顧費用補助、輔具費用補助</text:span>-<text:span text:style-name="T1">第</text:span>2<text:span text:style-name="T1">期</text:span></text:p>
          </table:table-cell>
          <table:table-cell office:value-type="string" table:style-name="ce38">
            <text:p><text:span text:style-name="T1">臺中市</text:span></text:p>
          </table:table-cell>
          <table:table-cell table:number-columns-repeated="16379"/>
        </table:table-row>
        <table:table-row table:style-name="ro26">
          <table:table-cell office:value-type="string" table:style-name="ce37">
            <text:p><text:span text:style-name="T1">臺中市政府社會局</text:span></text:p>
          </table:table-cell>
          <table:table-cell office:value-type="string" table:style-name="ce38">
            <text:p>1081206</text:p>
          </table:table-cell>
          <table:table-cell office:value-type="float" office:value="6627000" table:style-name="ce39">
            <text:p><text:s/>6,627,000<text:s/></text:p>
          </table:table-cell>
          <table:table-cell office:value-type="string" table:style-name="ce37">
            <text:p>108<text:span text:style-name="T1">年度中央編列補助地方政府經費因應社會救助法修正增加低收入戶及各項中低收入福利對地方政府補助經費</text:span>-<text:span text:style-name="T1">身心障礙者生活補助、日間照顧及住宿式照顧費用補助、輔具費用補助</text:span>-<text:span text:style-name="T1">新增分配數</text:span></text:p>
          </table:table-cell>
          <table:table-cell office:value-type="string" table:style-name="ce38">
            <text:p><text:span text:style-name="T1">臺中市</text:span></text:p>
          </table:table-cell>
          <table:table-cell table:number-columns-repeated="16379"/>
        </table:table-row>
        <table:table-row table:style-name="ro4">
          <table:table-cell office:value-type="string" table:style-name="ce37">
            <text:p><text:span text:style-name="T1">臺中市政府社會局</text:span></text:p>
          </table:table-cell>
          <table:table-cell office:value-type="string" table:style-name="ce38">
            <text:p>1071227</text:p>
          </table:table-cell>
          <table:table-cell office:value-type="float" office:value="1755675" table:style-name="ce39">
            <text:p><text:s/>1,755,675<text:s/></text:p>
          </table:table-cell>
          <table:table-cell office:value-type="string" table:style-name="ce37">
            <text:p>108<text:span text:style-name="T1">年度我國少子女化對策計畫</text:span>-<text:span text:style-name="T1">地方政府專案人力</text:span></text:p>
          </table:table-cell>
          <table:table-cell office:value-type="string" table:style-name="ce38">
            <text:p><text:span text:style-name="T1">臺中市</text:span></text:p>
          </table:table-cell>
          <table:table-cell table:number-columns-repeated="16379"/>
        </table:table-row>
        <table:table-row table:style-name="ro4">
          <table:table-cell office:value-type="string" table:style-name="ce37">
            <text:p><text:span text:style-name="T1">臺中市政府社會局</text:span></text:p>
          </table:table-cell>
          <table:table-cell office:value-type="float" office:value="1080513" table:style-name="ce38">
            <text:p>1080513</text:p>
          </table:table-cell>
          <table:table-cell office:value-type="float" office:value="14076000" table:style-name="ce39">
            <text:p><text:s/>14,076,000<text:s/></text:p>
          </table:table-cell>
          <table:table-cell office:value-type="string" table:style-name="ce37">
            <text:p>108<text:span text:style-name="T1">年度身心障礙者社區日間作業設施服務計畫</text:span></text:p>
          </table:table-cell>
          <table:table-cell office:value-type="string" table:style-name="ce38">
            <text:p><text:span text:style-name="T1">臺中市</text:span></text:p>
          </table:table-cell>
          <table:table-cell table:number-columns-repeated="16379"/>
        </table:table-row>
        <table:table-row table:style-name="ro4">
          <table:table-cell office:value-type="string" table:style-name="ce37">
            <text:p><text:span text:style-name="T1">臺中市政府社會局</text:span></text:p>
          </table:table-cell>
          <table:table-cell office:value-type="string" table:style-name="ce42">
            <text:p>1080403</text:p>
          </table:table-cell>
          <table:table-cell office:value-type="float" office:value="16922000" table:style-name="ce45">
            <text:p><text:s/>16,922,000<text:s/></text:p>
          </table:table-cell>
          <table:table-cell office:value-type="string" table:style-name="ce37">
            <text:p>108<text:span text:style-name="T1">年特殊境遇家庭扶助</text:span></text:p>
          </table:table-cell>
          <table:table-cell office:value-type="string" table:style-name="ce38">
            <text:p><text:span text:style-name="T1">臺中市</text:span></text:p>
          </table:table-cell>
          <table:table-cell table:number-columns-repeated="16379"/>
        </table:table-row>
        <table:table-row table:style-name="ro4">
          <table:table-cell office:value-type="string" table:style-name="ce37">
            <text:p><text:span text:style-name="T1">臺中市政府社會局</text:span></text:p>
          </table:table-cell>
          <table:table-cell office:value-type="string" table:style-name="ce38">
            <text:p>1080403</text:p>
          </table:table-cell>
          <table:table-cell office:value-type="float" office:value="855000" table:style-name="ce39">
            <text:p><text:s/>855,000<text:s/></text:p>
          </table:table-cell>
          <table:table-cell office:value-type="string" table:style-name="ce37">
            <text:p>108<text:span text:style-name="T1">年特殊境遇家庭扶助</text:span></text:p>
          </table:table-cell>
          <table:table-cell office:value-type="string" table:style-name="ce38">
            <text:p><text:span text:style-name="T1">臺中市</text:span></text:p>
          </table:table-cell>
          <table:table-cell table:number-columns-repeated="16379"/>
        </table:table-row>
        <table:table-row table:style-name="ro4">
          <table:table-cell office:value-type="string" table:style-name="ce43">
            <text:p><text:span text:style-name="T1">臺中市政府社會局</text:span></text:p>
          </table:table-cell>
          <table:table-cell office:value-type="float" office:value="1080408" table:style-name="ce44">
            <text:p>1080408</text:p>
          </table:table-cell>
          <table:table-cell office:value-type="float" office:value="1800000" table:style-name="ce45">
            <text:p><text:s/>1,800,000<text:s/></text:p>
          </table:table-cell>
          <table:table-cell office:value-type="string" table:style-name="ce43">
            <text:p><text:span text:style-name="T1">中低收入老人補助裝置假牙實施計畫</text:span></text:p>
          </table:table-cell>
          <table:table-cell office:value-type="string" table:style-name="ce44">
            <text:p><text:span text:style-name="T1">臺中市</text:span></text:p>
          </table:table-cell>
          <table:table-cell table:number-columns-repeated="16379"/>
        </table:table-row>
        <table:table-row table:style-name="ro4">
          <table:table-cell office:value-type="string" table:style-name="ce46">
            <text:p><text:span text:style-name="T1">臺中市政府社會局</text:span></text:p>
          </table:table-cell>
          <table:table-cell office:value-type="float" office:value="1080628" table:style-name="ce42">
            <text:p>1080628</text:p>
          </table:table-cell>
          <table:table-cell office:value-type="float" office:value="16630000" table:style-name="ce39">
            <text:p><text:s/>16,630,000<text:s/></text:p>
          </table:table-cell>
          <table:table-cell office:value-type="string" table:style-name="ce46">
            <text:p><text:span text:style-name="T1">因應社會救助法新制未設算新增中低收入老人生活津貼</text:span>108<text:span text:style-name="T1">年度補助款</text:span></text:p>
          </table:table-cell>
          <table:table-cell office:value-type="string" table:style-name="ce42">
            <text:p><text:span text:style-name="T1">臺中市</text:span></text:p>
          </table:table-cell>
          <table:table-cell table:number-columns-repeated="16379"/>
        </table:table-row>
        <table:table-row table:style-name="ro4">
          <table:table-cell office:value-type="string" table:style-name="ce46">
            <text:p><text:span text:style-name="T1">臺中市政府社會局</text:span></text:p>
          </table:table-cell>
          <table:table-cell office:value-type="float" office:value="1080628" table:style-name="ce42">
            <text:p>1080628</text:p>
          </table:table-cell>
          <table:table-cell office:value-type="float" office:value="16629000" table:style-name="ce39">
            <text:p><text:s/>16,629,000<text:s/></text:p>
          </table:table-cell>
          <table:table-cell office:value-type="string" table:style-name="ce46">
            <text:p><text:span text:style-name="T1">因應社會救助法新制未設算新增中低收入老人生活津貼</text:span>108<text:span text:style-name="T1">年度補助款</text:span></text:p>
          </table:table-cell>
          <table:table-cell office:value-type="string" table:style-name="ce42">
            <text:p><text:span text:style-name="T1">臺中市</text:span></text:p>
          </table:table-cell>
          <table:table-cell table:number-columns-repeated="16379"/>
        </table:table-row>
        <table:table-row table:style-name="ro4">
          <table:table-cell office:value-type="string" table:style-name="ce37">
            <text:p><text:span text:style-name="T1">臺中市政府社會局</text:span></text:p>
          </table:table-cell>
          <table:table-cell office:value-type="string" table:style-name="ce42">
            <text:p>1080201</text:p>
          </table:table-cell>
          <table:table-cell office:value-type="float" office:value="5926000" table:style-name="ce39">
            <text:p><text:s/>5,926,000<text:s/></text:p>
          </table:table-cell>
          <table:table-cell office:value-type="string" table:style-name="ce37">
            <text:p><text:span text:style-name="T1">發展遲緩兒童早期療育費用補助</text:span></text:p>
          </table:table-cell>
          <table:table-cell office:value-type="string" table:style-name="ce38">
            <text:p><text:span text:style-name="T1">臺中市</text:span></text:p>
          </table:table-cell>
          <table:table-cell table:number-columns-repeated="16379"/>
        </table:table-row>
        <table:table-row table:style-name="ro4">
          <table:table-cell office:value-type="string" table:style-name="ce47">
            <text:p><text:span text:style-name="T1">臺中市政府社會局</text:span></text:p>
          </table:table-cell>
          <table:table-cell office:value-type="float" office:value="1080826" table:style-name="ce41">
            <text:p>1080826</text:p>
          </table:table-cell>
          <table:table-cell office:value-type="float" office:value="228763000" table:style-name="ce45">
            <text:p><text:s/>228,763,000<text:s/></text:p>
          </table:table-cell>
          <table:table-cell office:value-type="string" table:style-name="ce37">
            <text:p><text:span text:style-name="T1">補助直轄市、縣（市）政府辦理</text:span>108<text:span text:style-name="T1">年度育有未滿</text:span>2<text:span text:style-name="T1">歲兒童育兒津貼</text:span></text:p>
          </table:table-cell>
          <table:table-cell office:value-type="string" table:style-name="ce38">
            <text:p><text:span text:style-name="T1">臺中市</text:span></text:p>
          </table:table-cell>
          <table:table-cell table:number-columns-repeated="16379"/>
        </table:table-row>
        <table:table-row table:style-name="ro4">
          <table:table-cell office:value-type="string" table:style-name="ce50">
            <text:p><text:span text:style-name="T1">臺中市政府社會局</text:span></text:p>
          </table:table-cell>
          <table:table-cell office:value-type="float" office:value="1080116" table:style-name="ce38">
            <text:p>1080116</text:p>
          </table:table-cell>
          <table:table-cell office:value-type="float" office:value="459431000" table:style-name="ce39">
            <text:p><text:s/>459,431,000<text:s/></text:p>
          </table:table-cell>
          <table:table-cell office:value-type="string" table:style-name="ce37">
            <text:p><text:span text:style-name="T1">補助直轄市、縣（市）政府辦理</text:span>108<text:span text:style-name="T1">年度育有未滿</text:span>2<text:span text:style-name="T1">歲兒童育兒津貼第</text:span>1<text:span text:style-name="T1">次撥款</text:span></text:p>
          </table:table-cell>
          <table:table-cell office:value-type="string" table:style-name="ce38">
            <text:p><text:span text:style-name="T1">臺中市</text:span></text:p>
          </table:table-cell>
          <table:table-cell table:number-columns-repeated="16379"/>
        </table:table-row>
        <table:table-row table:style-name="ro4">
          <table:table-cell office:value-type="string" table:style-name="ce55">
            <text:p><text:span text:style-name="T1">臺中市政府社會局</text:span></text:p>
          </table:table-cell>
          <table:table-cell office:value-type="float" office:value="1080606" table:style-name="ce68">
            <text:p>1080606</text:p>
          </table:table-cell>
          <table:table-cell office:value-type="float" office:value="124306000" table:style-name="ce39">
            <text:p><text:s/>124,306,000<text:s/></text:p>
          </table:table-cell>
          <table:table-cell office:value-type="string" table:style-name="ce37">
            <text:p><text:span text:style-name="T1">補助直轄市、縣（市）政府辦理</text:span>108<text:span text:style-name="T1">年度育有未滿</text:span>2<text:span text:style-name="T1">歲兒童育兒津貼第</text:span>2<text:span text:style-name="T1">次撥款</text:span></text:p>
          </table:table-cell>
          <table:table-cell office:value-type="string" table:style-name="ce38">
            <text:p><text:span text:style-name="T1">臺中市</text:span></text:p>
          </table:table-cell>
          <table:table-cell table:number-columns-repeated="16379"/>
        </table:table-row>
        <table:table-row table:style-name="ro4">
          <table:table-cell office:value-type="string" table:style-name="ce50">
            <text:p><text:span text:style-name="T1">臺中市政府社會局</text:span></text:p>
          </table:table-cell>
          <table:table-cell office:value-type="float" office:value="1080606" table:style-name="ce38">
            <text:p>1080606</text:p>
          </table:table-cell>
          <table:table-cell office:value-type="float" office:value="104458000" table:style-name="ce39">
            <text:p><text:s/>104,458,000<text:s/></text:p>
          </table:table-cell>
          <table:table-cell office:value-type="string" table:style-name="ce37">
            <text:p><text:span text:style-name="T1">補助直轄市、縣（市）政府辦理</text:span>108<text:span text:style-name="T1">年度育有未滿</text:span>2<text:span text:style-name="T1">歲兒童育兒津貼第</text:span>2<text:span text:style-name="T1">次撥款</text:span></text:p>
          </table:table-cell>
          <table:table-cell office:value-type="string" table:style-name="ce38">
            <text:p><text:span text:style-name="T1">臺中市</text:span></text:p>
          </table:table-cell>
          <table:table-cell table:number-columns-repeated="16379"/>
        </table:table-row>
        <table:table-row table:style-name="ro4">
          <table:table-cell office:value-type="string" table:style-name="ce37">
            <text:p><text:span text:style-name="T1">臺中市政府社會局</text:span></text:p>
          </table:table-cell>
          <table:table-cell office:value-type="string" table:style-name="ce38">
            <text:p>1080822</text:p>
          </table:table-cell>
          <table:table-cell office:value-type="float" office:value="4921500" table:style-name="ce39">
            <text:p><text:s/>4,921,500<text:s/></text:p>
          </table:table-cell>
          <table:table-cell office:value-type="string" table:style-name="ce37">
            <text:p><text:span text:style-name="T1">臺中市政府辦理強化社會安全網計畫─臺中市政府社會福利服務中心服務業務</text:span></text:p>
          </table:table-cell>
          <table:table-cell office:value-type="string" table:style-name="ce38">
            <text:p><text:span text:style-name="T1">臺中市</text:span></text:p>
          </table:table-cell>
          <table:table-cell table:number-columns-repeated="16379"/>
        </table:table-row>
        <table:table-row table:style-name="ro4">
          <table:table-cell office:value-type="string" table:style-name="ce37">
            <text:p><text:span text:style-name="T1">臺中市政府社會局</text:span></text:p>
          </table:table-cell>
          <table:table-cell office:value-type="string" table:style-name="ce38">
            <text:p>1080717</text:p>
          </table:table-cell>
          <table:table-cell office:value-type="float" office:value="6929906" table:style-name="ce39">
            <text:p><text:s/>6,929,906<text:s/></text:p>
          </table:table-cell>
          <table:table-cell office:value-type="string" table:style-name="ce37">
            <text:p><text:span text:style-name="T1">臺中市政府辦理強化社會安全網計畫─臺中市政府社會福利服務中心服務業務</text:span></text:p>
          </table:table-cell>
          <table:table-cell office:value-type="string" table:style-name="ce38">
            <text:p><text:span text:style-name="T1">臺中市</text:span></text:p>
          </table:table-cell>
          <table:table-cell table:number-columns-repeated="16379"/>
        </table:table-row>
        <table:table-row table:style-name="ro4">
          <table:table-cell office:value-type="string" table:style-name="ce37">
            <text:p><text:span text:style-name="T1">臺北市政府社會局</text:span></text:p>
          </table:table-cell>
          <table:table-cell office:value-type="string" table:style-name="ce38">
            <text:p>1080111</text:p>
          </table:table-cell>
          <table:table-cell office:value-type="float" office:value="169054000" table:style-name="ce39">
            <text:p><text:s/>169,054,000<text:s/></text:p>
          </table:table-cell>
          <table:table-cell office:value-type="string" table:style-name="ce37">
            <text:p>108<text:span text:style-name="T1">年未滿</text:span>2<text:span text:style-name="T1">歲兒童托育公共及準公共化服務經費</text:span>-<text:span text:style-name="T1">第</text:span>1<text:span text:style-name="T1">次核定</text:span></text:p>
          </table:table-cell>
          <table:table-cell office:value-type="string" table:style-name="ce38">
            <text:p><text:span text:style-name="T1">臺北市</text:span></text:p>
          </table:table-cell>
          <table:table-cell table:number-columns-repeated="16379"/>
        </table:table-row>
        <table:table-row table:style-name="ro4">
          <table:table-cell office:value-type="string" table:style-name="ce37">
            <text:p><text:span text:style-name="T1">臺北市政府社會局</text:span></text:p>
          </table:table-cell>
          <table:table-cell office:value-type="string" table:style-name="ce38">
            <text:p>1080822</text:p>
          </table:table-cell>
          <table:table-cell office:value-type="float" office:value="110000000" table:style-name="ce39">
            <text:p><text:s/>110,000,000<text:s/></text:p>
          </table:table-cell>
          <table:table-cell office:value-type="string" table:style-name="ce37">
            <text:p>108<text:span text:style-name="T1">年未滿</text:span>2<text:span text:style-name="T1">歲兒童托育公共及準公共化服務經費</text:span>-<text:span text:style-name="T1">第</text:span>2<text:span text:style-name="T1">次核定</text:span></text:p>
          </table:table-cell>
          <table:table-cell office:value-type="string" table:style-name="ce38">
            <text:p><text:span text:style-name="T1">臺北市</text:span></text:p>
          </table:table-cell>
          <table:table-cell table:number-columns-repeated="16379"/>
        </table:table-row>
        <table:table-row table:style-name="ro26">
          <table:table-cell office:value-type="string" table:style-name="ce37">
            <text:p><text:span text:style-name="T1">臺北市政府社會局</text:span></text:p>
          </table:table-cell>
          <table:table-cell office:value-type="float" office:value="1080409" table:style-name="ce38">
            <text:p>1080409</text:p>
          </table:table-cell>
          <table:table-cell office:value-type="float" office:value="31706000" table:style-name="ce40">
            <text:p><text:s/>31,706,000<text:s/></text:p>
          </table:table-cell>
          <table:table-cell office:value-type="string" table:style-name="ce37">
            <text:p>108<text:span text:style-name="T1">年度中央編列補助地方政府經費因應社會救助法修正增加低收入戶及各項中低收入福利對地方政府補助經費</text:span>-<text:span text:style-name="T1">身心障礙者生活補助、日間照顧及住宿式照顧費用補助、輔具費用補助</text:span>-<text:span text:style-name="T1">第</text:span>1<text:span text:style-name="T1">期</text:span></text:p>
          </table:table-cell>
          <table:table-cell office:value-type="string" table:style-name="ce38">
            <text:p><text:span text:style-name="T1">臺北市</text:span></text:p>
          </table:table-cell>
          <table:table-cell table:number-columns-repeated="16379"/>
        </table:table-row>
        <table:table-row table:style-name="ro26">
          <table:table-cell office:value-type="string" table:style-name="ce37">
            <text:p><text:span text:style-name="T1">臺北市政府社會局</text:span></text:p>
          </table:table-cell>
          <table:table-cell office:value-type="float" office:value="1080822" table:style-name="ce38">
            <text:p>1080822</text:p>
          </table:table-cell>
          <table:table-cell office:value-type="float" office:value="31706000" table:style-name="ce39">
            <text:p><text:s/>31,706,000<text:s/></text:p>
          </table:table-cell>
          <table:table-cell office:value-type="string" table:style-name="ce37">
            <text:p>108<text:span text:style-name="T1">年度中央編列補助地方政府經費因應社會救助法修正增加低收入戶及各項中低收入福利對地方政府補助經費</text:span>-<text:span text:style-name="T1">身心障礙者生活補助、日間照顧及住宿式照顧費用補助、輔具費用補助</text:span>-<text:span text:style-name="T1">第</text:span>2<text:span text:style-name="T1">期</text:span></text:p>
          </table:table-cell>
          <table:table-cell office:value-type="string" table:style-name="ce38">
            <text:p><text:span text:style-name="T1">臺北市</text:span></text:p>
          </table:table-cell>
          <table:table-cell table:number-columns-repeated="16379"/>
        </table:table-row>
        <table:table-row table:style-name="ro26">
          <table:table-cell office:value-type="string" table:style-name="ce37">
            <text:p><text:span text:style-name="T1">臺北市政府社會局</text:span></text:p>
          </table:table-cell>
          <table:table-cell office:value-type="string" table:style-name="ce38">
            <text:p>1081219</text:p>
          </table:table-cell>
          <table:table-cell office:value-type="float" office:value="2824000" table:style-name="ce39">
            <text:p><text:s/>2,824,000<text:s/></text:p>
          </table:table-cell>
          <table:table-cell office:value-type="string" table:style-name="ce37">
            <text:p>108<text:span text:style-name="T1">年度中央編列補助地方政府經費因應社會救助法修正增加低收入戶及各項中低收入福利對地方政府補助經費</text:span>-<text:span text:style-name="T1">身心障礙者生活補助、日間照顧及住宿式照顧費用補助、輔具費用補助</text:span>-<text:span text:style-name="T1">新增分配數</text:span></text:p>
          </table:table-cell>
          <table:table-cell office:value-type="string" table:style-name="ce38">
            <text:p><text:span text:style-name="T1">臺北市</text:span></text:p>
          </table:table-cell>
          <table:table-cell table:number-columns-repeated="16379"/>
        </table:table-row>
        <table:table-row table:style-name="ro4">
          <table:table-cell office:value-type="string" table:style-name="ce37">
            <text:p><text:span text:style-name="T1">臺北市政府社會局</text:span></text:p>
          </table:table-cell>
          <table:table-cell office:value-type="string" table:style-name="ce49">
            <text:p>1071227</text:p>
          </table:table-cell>
          <table:table-cell office:value-type="float" office:value="1198800" table:style-name="ce39">
            <text:p><text:s/>1,198,800<text:s/></text:p>
          </table:table-cell>
          <table:table-cell office:value-type="string" table:style-name="ce37">
            <text:p>108<text:span text:style-name="T1">年度我國少子女化對策計畫</text:span>-<text:span text:style-name="T1">地方政府專案人力</text:span></text:p>
          </table:table-cell>
          <table:table-cell office:value-type="string" table:style-name="ce38">
            <text:p><text:span text:style-name="T1">臺北市</text:span></text:p>
          </table:table-cell>
          <table:table-cell table:number-columns-repeated="16379"/>
        </table:table-row>
        <table:table-row table:style-name="ro4">
          <table:table-cell office:value-type="string" table:style-name="ce37">
            <text:p><text:span text:style-name="T1">臺北市政府社會局</text:span></text:p>
          </table:table-cell>
          <table:table-cell office:value-type="string" table:style-name="ce42">
            <text:p>1080507</text:p>
          </table:table-cell>
          <table:table-cell office:value-type="float" office:value="15209000" table:style-name="ce45">
            <text:p><text:s/>15,209,000<text:s/></text:p>
          </table:table-cell>
          <table:table-cell office:value-type="string" table:style-name="ce37">
            <text:p>108<text:span text:style-name="T1">年特殊境遇家庭扶助</text:span></text:p>
          </table:table-cell>
          <table:table-cell office:value-type="string" table:style-name="ce38">
            <text:p><text:span text:style-name="T1">臺北市</text:span></text:p>
          </table:table-cell>
          <table:table-cell table:number-columns-repeated="16379"/>
        </table:table-row>
        <table:table-row table:style-name="ro4">
          <table:table-cell office:value-type="string" table:style-name="ce37">
            <text:p><text:span text:style-name="T1">臺北市政府社會局</text:span></text:p>
          </table:table-cell>
          <table:table-cell office:value-type="string" table:style-name="ce38">
            <text:p>1080507</text:p>
          </table:table-cell>
          <table:table-cell office:value-type="float" office:value="955000" table:style-name="ce39">
            <text:p><text:s/>955,000<text:s/></text:p>
          </table:table-cell>
          <table:table-cell office:value-type="string" table:style-name="ce37">
            <text:p>108<text:span text:style-name="T1">年特殊境遇家庭扶助</text:span></text:p>
          </table:table-cell>
          <table:table-cell office:value-type="string" table:style-name="ce38">
            <text:p><text:span text:style-name="T1">臺北市</text:span></text:p>
          </table:table-cell>
          <table:table-cell table:number-columns-repeated="16379"/>
        </table:table-row>
        <table:table-row table:style-name="ro4">
          <table:table-cell office:value-type="string" table:style-name="ce46">
            <text:p><text:span text:style-name="T1">臺北市政府社會局</text:span></text:p>
          </table:table-cell>
          <table:table-cell office:value-type="float" office:value="1080628" table:style-name="ce42">
            <text:p>1080628</text:p>
          </table:table-cell>
          <table:table-cell office:value-type="float" office:value="11000000" table:style-name="ce39">
            <text:p><text:s/>11,000,000<text:s/></text:p>
          </table:table-cell>
          <table:table-cell office:value-type="string" table:style-name="ce46">
            <text:p><text:span text:style-name="T1">因應社會救助法新制未設算新增中低收入老人生活津貼</text:span>108<text:span text:style-name="T1">年度補助款</text:span></text:p>
          </table:table-cell>
          <table:table-cell office:value-type="string" table:style-name="ce42">
            <text:p><text:span text:style-name="T1">臺北市</text:span></text:p>
          </table:table-cell>
          <table:table-cell table:number-columns-repeated="16379"/>
        </table:table-row>
        <table:table-row table:style-name="ro4">
          <table:table-cell office:value-type="string" table:style-name="ce46">
            <text:p><text:span text:style-name="T1">臺北市政府社會局</text:span></text:p>
          </table:table-cell>
          <table:table-cell office:value-type="float" office:value="1080628" table:style-name="ce42">
            <text:p>1080628</text:p>
          </table:table-cell>
          <table:table-cell office:value-type="float" office:value="11000000" table:style-name="ce39">
            <text:p><text:s/>11,000,000<text:s/></text:p>
          </table:table-cell>
          <table:table-cell office:value-type="string" table:style-name="ce46">
            <text:p><text:span text:style-name="T1">因應社會救助法新制未設算新增中低收入老人生活津貼</text:span>108<text:span text:style-name="T1">年度補助款</text:span></text:p>
          </table:table-cell>
          <table:table-cell office:value-type="string" table:style-name="ce42">
            <text:p><text:span text:style-name="T1">臺北市</text:span></text:p>
          </table:table-cell>
          <table:table-cell table:number-columns-repeated="16379"/>
        </table:table-row>
        <table:table-row table:style-name="ro4">
          <table:table-cell office:value-type="string" table:style-name="ce37">
            <text:p><text:span text:style-name="T1">臺北市政府社會局</text:span></text:p>
          </table:table-cell>
          <table:table-cell office:value-type="string" table:style-name="ce42">
            <text:p>1080201</text:p>
          </table:table-cell>
          <table:table-cell office:value-type="float" office:value="2017000" table:style-name="ce39">
            <text:p><text:s/>2,017,000<text:s/></text:p>
          </table:table-cell>
          <table:table-cell office:value-type="string" table:style-name="ce37">
            <text:p><text:span text:style-name="T1">發展遲緩兒童早期療育費用補助</text:span></text:p>
          </table:table-cell>
          <table:table-cell office:value-type="string" table:style-name="ce38">
            <text:p><text:span text:style-name="T1">臺北市</text:span></text:p>
          </table:table-cell>
          <table:table-cell table:number-columns-repeated="16379"/>
        </table:table-row>
        <table:table-row table:style-name="ro4">
          <table:table-cell office:value-type="string" table:style-name="ce47">
            <text:p><text:span text:style-name="T1">臺北市政府社會局</text:span></text:p>
          </table:table-cell>
          <table:table-cell office:value-type="float" office:value="1080903" table:style-name="ce41">
            <text:p>1080903</text:p>
          </table:table-cell>
          <table:table-cell office:value-type="float" office:value="231825000" table:style-name="ce45">
            <text:p><text:s/>231,825,000<text:s/></text:p>
          </table:table-cell>
          <table:table-cell office:value-type="string" table:style-name="ce37">
            <text:p><text:span text:style-name="T1">補助直轄市、縣（市）政府辦理</text:span>108<text:span text:style-name="T1">年度育有未滿</text:span>2<text:span text:style-name="T1">歲兒童育兒津貼</text:span></text:p>
          </table:table-cell>
          <table:table-cell office:value-type="string" table:style-name="ce38">
            <text:p><text:span text:style-name="T1">臺北市</text:span></text:p>
          </table:table-cell>
          <table:table-cell table:number-columns-repeated="16379"/>
        </table:table-row>
        <table:table-row table:style-name="ro4">
          <table:table-cell office:value-type="string" table:style-name="ce50">
            <text:p><text:span text:style-name="T1">臺北市政府社會局</text:span></text:p>
          </table:table-cell>
          <table:table-cell office:value-type="float" office:value="1080110" table:style-name="ce38">
            <text:p>1080110</text:p>
          </table:table-cell>
          <table:table-cell office:value-type="float" office:value="406966000" table:style-name="ce39">
            <text:p><text:s/>406,966,000<text:s/></text:p>
          </table:table-cell>
          <table:table-cell office:value-type="string" table:style-name="ce37">
            <text:p><text:span text:style-name="T1">補助直轄市、縣（市）政府辦理</text:span>108<text:span text:style-name="T1">年度育有未滿</text:span>2<text:span text:style-name="T1">歲兒童育兒津貼第</text:span>1<text:span text:style-name="T1">次撥款</text:span></text:p>
          </table:table-cell>
          <table:table-cell office:value-type="string" table:style-name="ce38">
            <text:p><text:span text:style-name="T1">臺北市</text:span></text:p>
          </table:table-cell>
          <table:table-cell table:number-columns-repeated="16379"/>
        </table:table-row>
        <table:table-row table:style-name="ro4">
          <table:table-cell office:value-type="string" table:style-name="ce64">
            <text:p><text:span text:style-name="T1">臺北市政府社會局</text:span></text:p>
          </table:table-cell>
          <table:table-cell office:value-type="float" office:value="1080521" table:style-name="ce65">
            <text:p>1080521</text:p>
          </table:table-cell>
          <table:table-cell office:value-type="float" office:value="202645000" table:style-name="ce58">
            <text:p><text:s/>202,645,000<text:s/></text:p>
          </table:table-cell>
          <table:table-cell office:value-type="string" table:style-name="ce66">
            <text:p><text:span text:style-name="T1">補助直轄市、縣（市）政府辦理</text:span>108<text:span text:style-name="T1">年度育有未滿</text:span>2<text:span text:style-name="T1">歲兒童育兒津貼第</text:span>2<text:span text:style-name="T1">次撥款</text:span></text:p>
          </table:table-cell>
          <table:table-cell office:value-type="string" table:style-name="ce67">
            <text:p><text:span text:style-name="T1">臺北市</text:span></text:p>
          </table:table-cell>
          <table:table-cell table:number-columns-repeated="16379"/>
        </table:table-row>
        <table:table-row table:style-name="ro3">
          <table:table-cell office:value-type="string" table:style-name="ce37">
            <text:p><text:span text:style-name="T1">臺北市政府社會局</text:span></text:p>
          </table:table-cell>
          <table:table-cell office:value-type="float" office:value="1080605" table:style-name="ce41">
            <text:p>1080605</text:p>
          </table:table-cell>
          <table:table-cell office:value-type="float" office:value="11400000" table:style-name="ce40">
            <text:p><text:s/>11,400,000<text:s/></text:p>
          </table:table-cell>
          <table:table-cell office:value-type="string" table:style-name="ce37">
            <text:p><text:span text:style-name="T1">臺北市</text:span>108<text:span text:style-name="T1">年度申請衛生福利部社會及家庭署</text:span>-<text:span text:style-name="T1">推展社會福利補助經費辦理社區日間作業設施計畫</text:span></text:p>
          </table:table-cell>
          <table:table-cell office:value-type="string" table:style-name="ce38">
            <text:p><text:span text:style-name="T1">臺北市</text:span></text:p>
          </table:table-cell>
          <table:table-cell table:number-columns-repeated="16379"/>
        </table:table-row>
        <table:table-row table:style-name="ro4">
          <table:table-cell office:value-type="string" table:style-name="ce47">
            <text:p><text:span text:style-name="T1">臺北市政府社會局</text:span></text:p>
          </table:table-cell>
          <table:table-cell office:value-type="string" table:style-name="ce61">
            <text:p>1080201</text:p>
          </table:table-cell>
          <table:table-cell office:value-type="float" office:value="2430750" table:style-name="ce45">
            <text:p><text:s/>2,430,750<text:s/></text:p>
          </table:table-cell>
          <table:table-cell office:value-type="string" table:style-name="ce47">
            <text:p><text:span text:style-name="T1">臺北市政府辦理強化社會安全網計畫─臺北市社會福利服務中心服務業務</text:span></text:p>
          </table:table-cell>
          <table:table-cell office:value-type="string" table:style-name="ce48">
            <text:p><text:span text:style-name="T1">臺北市</text:span></text:p>
          </table:table-cell>
          <table:table-cell table:number-columns-repeated="16379"/>
        </table:table-row>
        <table:table-row table:style-name="ro4">
          <table:table-cell office:value-type="string" table:style-name="ce37">
            <text:p><text:span text:style-name="T1">臺北市政府社會局</text:span></text:p>
          </table:table-cell>
          <table:table-cell office:value-type="string" table:style-name="ce38">
            <text:p>1080822</text:p>
          </table:table-cell>
          <table:table-cell office:value-type="float" office:value="1280234" table:style-name="ce39">
            <text:p><text:s/>1,280,234<text:s/></text:p>
          </table:table-cell>
          <table:table-cell office:value-type="string" table:style-name="ce37">
            <text:p><text:span text:style-name="T1">臺北市政府辦理強化社會安全網計畫─臺北市社會福利服務中心服務業務</text:span></text:p>
          </table:table-cell>
          <table:table-cell office:value-type="string" table:style-name="ce38">
            <text:p><text:span text:style-name="T1">臺北市</text:span></text:p>
          </table:table-cell>
          <table:table-cell table:number-columns-repeated="16379"/>
        </table:table-row>
        <table:table-row table:style-name="ro4">
          <table:table-cell office:value-type="string" table:style-name="ce37">
            <text:p><text:span text:style-name="T1">臺東縣政府</text:span></text:p>
          </table:table-cell>
          <table:table-cell office:value-type="string" table:style-name="ce38">
            <text:p>1080211</text:p>
          </table:table-cell>
          <table:table-cell office:value-type="float" office:value="9497000" table:style-name="ce39">
            <text:p><text:s/>9,497,000<text:s/></text:p>
          </table:table-cell>
          <table:table-cell office:value-type="string" table:style-name="ce37">
            <text:p>108<text:span text:style-name="T1">年未滿</text:span>2<text:span text:style-name="T1">歲兒童托育公共及準公共化服務經費</text:span>-<text:span text:style-name="T1">第</text:span>1<text:span text:style-name="T1">次核定</text:span></text:p>
          </table:table-cell>
          <table:table-cell office:value-type="string" table:style-name="ce38">
            <text:p><text:span text:style-name="T1">臺東縣</text:span></text:p>
          </table:table-cell>
          <table:table-cell table:number-columns-repeated="16379"/>
        </table:table-row>
        <table:table-row table:style-name="ro4">
          <table:table-cell office:value-type="string" table:style-name="ce37">
            <text:p><text:span text:style-name="T1">臺東縣政府</text:span></text:p>
          </table:table-cell>
          <table:table-cell office:value-type="string" table:style-name="ce38">
            <text:p>1080822</text:p>
          </table:table-cell>
          <table:table-cell office:value-type="float" office:value="7253000" table:style-name="ce39">
            <text:p><text:s/>7,253,000<text:s/></text:p>
          </table:table-cell>
          <table:table-cell office:value-type="string" table:style-name="ce37">
            <text:p>108<text:span text:style-name="T1">年未滿</text:span>2<text:span text:style-name="T1">歲兒童托育公共及準公共化服務經費</text:span>-<text:span text:style-name="T1">第</text:span>2<text:span text:style-name="T1">次核定</text:span></text:p>
          </table:table-cell>
          <table:table-cell office:value-type="string" table:style-name="ce38">
            <text:p><text:span text:style-name="T1">臺東縣</text:span></text:p>
          </table:table-cell>
          <table:table-cell table:number-columns-repeated="16379"/>
        </table:table-row>
        <table:table-row table:style-name="ro4">
          <table:table-cell office:value-type="string" table:style-name="ce37">
            <text:p><text:span text:style-name="T1">臺東縣政府</text:span></text:p>
          </table:table-cell>
          <table:table-cell office:value-type="string" table:style-name="ce38">
            <text:p>1080822</text:p>
          </table:table-cell>
          <table:table-cell office:value-type="float" office:value="747000" table:style-name="ce39">
            <text:p><text:s/>747,000<text:s/></text:p>
          </table:table-cell>
          <table:table-cell office:value-type="string" table:style-name="ce37">
            <text:p>108<text:span text:style-name="T1">年未滿</text:span>2<text:span text:style-name="T1">歲兒童托育公共及準公共化服務經費</text:span>-<text:span text:style-name="T1">第</text:span>2<text:span text:style-name="T1">次核定</text:span></text:p>
          </table:table-cell>
          <table:table-cell office:value-type="string" table:style-name="ce38">
            <text:p><text:span text:style-name="T1">臺東縣</text:span></text:p>
          </table:table-cell>
          <table:table-cell table:number-columns-repeated="16379"/>
        </table:table-row>
        <table:table-row table:style-name="ro26">
          <table:table-cell office:value-type="string" table:style-name="ce37">
            <text:p><text:span text:style-name="T1">臺東縣政府</text:span></text:p>
          </table:table-cell>
          <table:table-cell office:value-type="float" office:value="1080603" table:style-name="ce38">
            <text:p>1080603</text:p>
          </table:table-cell>
          <table:table-cell office:value-type="float" office:value="12652000" table:style-name="ce40">
            <text:p><text:s/>12,652,000<text:s/></text:p>
          </table:table-cell>
          <table:table-cell office:value-type="string" table:style-name="ce37">
            <text:p>108<text:span text:style-name="T1">年度中央編列補助地方政府經費因應社會救助法修正增加低收入戶及各項中低收入福利對地方政府補助經費</text:span>-<text:span text:style-name="T1">身心障礙者生活補助、日間照顧及住宿式照顧費用補助、輔具費用補助</text:span>-<text:span text:style-name="T1">第</text:span>1<text:span text:style-name="T1">期</text:span></text:p>
          </table:table-cell>
          <table:table-cell office:value-type="string" table:style-name="ce38">
            <text:p><text:span text:style-name="T1">臺東縣</text:span></text:p>
          </table:table-cell>
          <table:table-cell table:number-columns-repeated="16379"/>
        </table:table-row>
        <table:table-row table:style-name="ro26">
          <table:table-cell office:value-type="string" table:style-name="ce37">
            <text:p><text:span text:style-name="T1">臺東縣政府</text:span></text:p>
          </table:table-cell>
          <table:table-cell office:value-type="float" office:value="1080912" table:style-name="ce38">
            <text:p>1080912</text:p>
          </table:table-cell>
          <table:table-cell office:value-type="float" office:value="12652000" table:style-name="ce39">
            <text:p><text:s/>12,652,000<text:s/></text:p>
          </table:table-cell>
          <table:table-cell office:value-type="string" table:style-name="ce37">
            <text:p>108<text:span text:style-name="T1">年度中央編列補助地方政府經費因應社會救助法修正增加低收入戶及各項中低收入福利對地方政府補助經費</text:span>-<text:span text:style-name="T1">身心障礙者生活補助、日間照顧及住宿式照顧費用補助、輔具費用補助</text:span>-<text:span text:style-name="T1">第</text:span>2<text:span text:style-name="T1">期</text:span></text:p>
          </table:table-cell>
          <table:table-cell office:value-type="string" table:style-name="ce38">
            <text:p><text:span text:style-name="T1">臺東縣</text:span></text:p>
          </table:table-cell>
          <table:table-cell table:number-columns-repeated="16379"/>
        </table:table-row>
        <table:table-row table:style-name="ro26">
          <table:table-cell office:value-type="string" table:style-name="ce37">
            <text:p><text:span text:style-name="T1">臺東縣政府</text:span></text:p>
          </table:table-cell>
          <table:table-cell office:value-type="float" office:value="1081223" table:style-name="ce38">
            <text:p>1081223</text:p>
          </table:table-cell>
          <table:table-cell office:value-type="float" office:value="1127000" table:style-name="ce39">
            <text:p><text:s/>1,127,000<text:s/></text:p>
          </table:table-cell>
          <table:table-cell office:value-type="string" table:style-name="ce37">
            <text:p>108<text:span text:style-name="T1">年度中央編列補助地方政府經費因應社會救助法修正增加低收入戶及各項中低收入福利對地方政府補助經費</text:span>-<text:span text:style-name="T1">身心障礙者生活補助、日間照顧及住宿式照顧費用補助、輔具費用補助</text:span>-<text:span text:style-name="T1">新增分配數</text:span></text:p>
          </table:table-cell>
          <table:table-cell office:value-type="string" table:style-name="ce38">
            <text:p><text:span text:style-name="T1">臺東縣</text:span></text:p>
          </table:table-cell>
          <table:table-cell table:number-columns-repeated="16379"/>
        </table:table-row>
        <table:table-row table:style-name="ro4">
          <table:table-cell office:value-type="string" table:style-name="ce55">
            <text:p><text:span text:style-name="T1">臺東縣政府</text:span></text:p>
          </table:table-cell>
          <table:table-cell office:value-type="string" table:style-name="ce38">
            <text:p>1071227</text:p>
          </table:table-cell>
          <table:table-cell office:value-type="float" office:value="449550" table:style-name="ce56">
            <text:p><text:s/>449,550<text:s/></text:p>
          </table:table-cell>
          <table:table-cell office:value-type="string" table:style-name="ce37">
            <text:p>108<text:span text:style-name="T1">年度我國少子女化對策計畫</text:span>-<text:span text:style-name="T1">地方政府專案人力</text:span></text:p>
          </table:table-cell>
          <table:table-cell office:value-type="string" table:style-name="ce54">
            <text:p><text:span text:style-name="T1">臺東縣</text:span></text:p>
          </table:table-cell>
          <table:table-cell table:number-columns-repeated="16379"/>
        </table:table-row>
        <table:table-row table:style-name="ro4">
          <table:table-cell office:value-type="string" table:style-name="ce37">
            <text:p><text:span text:style-name="T1">臺東縣政府</text:span></text:p>
          </table:table-cell>
          <table:table-cell office:value-type="float" office:value="1080313" table:style-name="ce41">
            <text:p>1080313</text:p>
          </table:table-cell>
          <table:table-cell office:value-type="float" office:value="6369000" table:style-name="ce40">
            <text:p><text:s/>6,369,000<text:s/></text:p>
          </table:table-cell>
          <table:table-cell office:value-type="string" table:style-name="ce37">
            <text:p>108<text:span text:style-name="T1">年度身心障礙者社區日間作業設施服務補助計畫</text:span></text:p>
          </table:table-cell>
          <table:table-cell office:value-type="string" table:style-name="ce38">
            <text:p><text:span text:style-name="T1">臺東縣</text:span></text:p>
          </table:table-cell>
          <table:table-cell table:number-columns-repeated="16379"/>
        </table:table-row>
        <table:table-row table:style-name="ro4">
          <table:table-cell office:value-type="string" table:style-name="ce37">
            <text:p><text:span text:style-name="T1">臺東縣政府</text:span></text:p>
          </table:table-cell>
          <table:table-cell office:value-type="string" table:style-name="ce38">
            <text:p>1080325</text:p>
          </table:table-cell>
          <table:table-cell office:value-type="float" office:value="1572000" table:style-name="ce39">
            <text:p><text:s/>1,572,000<text:s/></text:p>
          </table:table-cell>
          <table:table-cell office:value-type="string" table:style-name="ce37">
            <text:p>108<text:span text:style-name="T1">年特殊境遇家庭扶助</text:span></text:p>
          </table:table-cell>
          <table:table-cell office:value-type="string" table:style-name="ce63">
            <text:p><text:span text:style-name="T1">臺東縣</text:span></text:p>
          </table:table-cell>
          <table:table-cell table:number-columns-repeated="16379"/>
        </table:table-row>
        <table:table-row table:style-name="ro4">
          <table:table-cell office:value-type="string" table:style-name="ce43">
            <text:p><text:span text:style-name="T1">臺東縣政府</text:span></text:p>
          </table:table-cell>
          <table:table-cell office:value-type="float" office:value="1080321" table:style-name="ce44">
            <text:p>1080321</text:p>
          </table:table-cell>
          <table:table-cell office:value-type="float" office:value="2100000" table:style-name="ce45">
            <text:p><text:s/>2,100,000<text:s/></text:p>
          </table:table-cell>
          <table:table-cell office:value-type="string" table:style-name="ce43">
            <text:p><text:span text:style-name="T1">中低收入老人補助裝置假牙實施計畫</text:span></text:p>
          </table:table-cell>
          <table:table-cell office:value-type="string" table:style-name="ce44">
            <text:p><text:span text:style-name="T1">臺東縣</text:span></text:p>
          </table:table-cell>
          <table:table-cell table:number-columns-repeated="16379"/>
        </table:table-row>
        <table:table-row table:style-name="ro4">
          <table:table-cell office:value-type="string" table:style-name="ce46">
            <text:p><text:span text:style-name="T1">臺東縣政府</text:span></text:p>
          </table:table-cell>
          <table:table-cell office:value-type="float" office:value="1080628" table:style-name="ce42">
            <text:p>1080628</text:p>
          </table:table-cell>
          <table:table-cell office:value-type="float" office:value="1258000" table:style-name="ce39">
            <text:p><text:s/>1,258,000<text:s/></text:p>
          </table:table-cell>
          <table:table-cell office:value-type="string" table:style-name="ce46">
            <text:p><text:span text:style-name="T1">因應社會救助法新制未設算新增中低收入老人生活津貼</text:span>108<text:span text:style-name="T1">年度補助款</text:span></text:p>
          </table:table-cell>
          <table:table-cell office:value-type="string" table:style-name="ce42">
            <text:p><text:span text:style-name="T1">臺東縣</text:span></text:p>
          </table:table-cell>
          <table:table-cell table:number-columns-repeated="16379"/>
        </table:table-row>
        <table:table-row table:style-name="ro4">
          <table:table-cell office:value-type="string" table:style-name="ce46">
            <text:p><text:span text:style-name="T1">臺東縣政府</text:span></text:p>
          </table:table-cell>
          <table:table-cell office:value-type="float" office:value="1080628" table:style-name="ce42">
            <text:p>1080628</text:p>
          </table:table-cell>
          <table:table-cell office:value-type="float" office:value="1258000" table:style-name="ce39">
            <text:p><text:s/>1,258,000<text:s/></text:p>
          </table:table-cell>
          <table:table-cell office:value-type="string" table:style-name="ce46">
            <text:p><text:span text:style-name="T1">因應社會救助法新制未設算新增中低收入老人生活津貼</text:span>108<text:span text:style-name="T1">年度補助款</text:span></text:p>
          </table:table-cell>
          <table:table-cell office:value-type="string" table:style-name="ce42">
            <text:p><text:span text:style-name="T1">臺東縣</text:span></text:p>
          </table:table-cell>
          <table:table-cell table:number-columns-repeated="16379"/>
        </table:table-row>
        <table:table-row table:style-name="ro4">
          <table:table-cell office:value-type="string" table:style-name="ce50">
            <text:p><text:span text:style-name="T1">臺東縣政府</text:span></text:p>
          </table:table-cell>
          <table:table-cell office:value-type="float" office:value="1080107" table:style-name="ce38">
            <text:p>1080107</text:p>
          </table:table-cell>
          <table:table-cell office:value-type="float" office:value="35506000" table:style-name="ce39">
            <text:p><text:s/>35,506,000<text:s/></text:p>
          </table:table-cell>
          <table:table-cell office:value-type="string" table:style-name="ce37">
            <text:p><text:span text:style-name="T1">育有未滿</text:span>2<text:span text:style-name="T1">歲兒童育兒津貼</text:span></text:p>
          </table:table-cell>
          <table:table-cell office:value-type="string" table:style-name="ce38">
            <text:p><text:span text:style-name="T1">臺東縣</text:span></text:p>
          </table:table-cell>
          <table:table-cell table:number-columns-repeated="16379"/>
        </table:table-row>
        <table:table-row table:style-name="ro4">
          <table:table-cell office:value-type="string" table:style-name="ce37">
            <text:p><text:span text:style-name="T1">臺東縣政府</text:span></text:p>
          </table:table-cell>
          <table:table-cell office:value-type="string" table:style-name="ce42">
            <text:p>1080201</text:p>
          </table:table-cell>
          <table:table-cell office:value-type="float" office:value="667000" table:style-name="ce39">
            <text:p><text:s/>667,000<text:s/></text:p>
          </table:table-cell>
          <table:table-cell office:value-type="string" table:style-name="ce37">
            <text:p><text:span text:style-name="T1">發展遲緩兒童早期療育費用補助</text:span></text:p>
          </table:table-cell>
          <table:table-cell office:value-type="string" table:style-name="ce38">
            <text:p><text:span text:style-name="T1">臺東縣</text:span></text:p>
          </table:table-cell>
          <table:table-cell table:number-columns-repeated="16379"/>
        </table:table-row>
        <table:table-row table:style-name="ro4">
          <table:table-cell office:value-type="string" table:style-name="ce37">
            <text:p><text:span text:style-name="T1">臺東縣政府</text:span></text:p>
          </table:table-cell>
          <table:table-cell office:value-type="string" table:style-name="ce38">
            <text:p>1080201</text:p>
          </table:table-cell>
          <table:table-cell office:value-type="float" office:value="26000" table:style-name="ce39">
            <text:p><text:s/>26,000<text:s/></text:p>
          </table:table-cell>
          <table:table-cell office:value-type="string" table:style-name="ce37">
            <text:p><text:span text:style-name="T1">發展遲緩兒童早期療育費用補助</text:span></text:p>
          </table:table-cell>
          <table:table-cell office:value-type="string" table:style-name="ce38">
            <text:p><text:span text:style-name="T1">臺東縣</text:span></text:p>
          </table:table-cell>
          <table:table-cell table:number-columns-repeated="16379"/>
        </table:table-row>
        <table:table-row table:style-name="ro4">
          <table:table-cell office:value-type="string" table:style-name="ce59">
            <text:p><text:span text:style-name="T2">臺東縣政府</text:span></text:p>
          </table:table-cell>
          <table:table-cell office:value-type="float" office:value="1080826" table:style-name="ce41">
            <text:p>1080826</text:p>
          </table:table-cell>
          <table:table-cell office:value-type="float" office:value="27542000" table:style-name="ce52">
            <text:p><text:s/>27,542,000<text:s/></text:p>
          </table:table-cell>
          <table:table-cell office:value-type="string" table:style-name="ce60">
            <text:p><text:span text:style-name="T2">補助直轄市、縣（市）政府辦理</text:span><text:span text:style-name="T4">108</text:span><text:span text:style-name="T2">年度育有未滿</text:span><text:span text:style-name="T4">2</text:span><text:span text:style-name="T2">歲兒童育兒津貼</text:span></text:p>
          </table:table-cell>
          <table:table-cell office:value-type="string" table:style-name="ce41">
            <text:p><text:span text:style-name="T2">臺東縣</text:span></text:p>
          </table:table-cell>
          <table:table-cell table:number-columns-repeated="16379"/>
        </table:table-row>
        <table:table-row table:style-name="ro4">
          <table:table-cell office:value-type="string" table:style-name="ce50">
            <text:p><text:span text:style-name="T1">臺東縣政府</text:span></text:p>
          </table:table-cell>
          <table:table-cell office:value-type="float" office:value="1080531" table:style-name="ce38">
            <text:p>1080531</text:p>
          </table:table-cell>
          <table:table-cell office:value-type="float" office:value="17653000" table:style-name="ce39">
            <text:p><text:s/>17,653,000<text:s/></text:p>
          </table:table-cell>
          <table:table-cell office:value-type="string" table:style-name="ce37">
            <text:p><text:span text:style-name="T1">補助直轄市、縣（市）政府辦理</text:span>108<text:span text:style-name="T1">年度育有未滿</text:span>2<text:span text:style-name="T1">歲兒童育兒津貼第</text:span>2<text:span text:style-name="T1">次撥款</text:span></text:p>
          </table:table-cell>
          <table:table-cell office:value-type="string" table:style-name="ce38">
            <text:p><text:span text:style-name="T1">臺東縣</text:span></text:p>
          </table:table-cell>
          <table:table-cell table:number-columns-repeated="16379"/>
        </table:table-row>
        <table:table-row table:style-name="ro4">
          <table:table-cell office:value-type="string" table:style-name="ce37">
            <text:p><text:span text:style-name="T1">臺東縣政府</text:span></text:p>
          </table:table-cell>
          <table:table-cell office:value-type="string" table:style-name="ce38">
            <text:p>1080507</text:p>
          </table:table-cell>
          <table:table-cell office:value-type="float" office:value="150000" table:style-name="ce45">
            <text:p><text:s/>150,000<text:s/></text:p>
          </table:table-cell>
          <table:table-cell office:value-type="string" table:style-name="ce37">
            <text:p><text:span text:style-name="T1">臺東縣</text:span>108<text:span text:style-name="T1">年度愛與你「童」在</text:span>-<text:span text:style-name="T1">蘭嶼、綠島親子共伴計畫</text:span></text:p>
          </table:table-cell>
          <table:table-cell office:value-type="string" table:style-name="ce38">
            <text:p><text:span text:style-name="T1">臺東縣</text:span></text:p>
          </table:table-cell>
          <table:table-cell table:number-columns-repeated="16379"/>
        </table:table-row>
        <table:table-row table:style-name="ro4">
          <table:table-cell office:value-type="string" table:style-name="ce47">
            <text:p><text:span text:style-name="T1">臺東縣政府</text:span></text:p>
          </table:table-cell>
          <table:table-cell office:value-type="float" office:value="1080201" table:style-name="ce48">
            <text:p>1080201</text:p>
          </table:table-cell>
          <table:table-cell office:value-type="float" office:value="4925500" table:style-name="ce45">
            <text:p><text:s/>4,925,500<text:s/></text:p>
          </table:table-cell>
          <table:table-cell office:value-type="string" table:style-name="ce47">
            <text:p><text:span text:style-name="T1">臺東縣政府辦理強化社會安全網計畫─臺東縣社會福利服務中心服務業務</text:span></text:p>
          </table:table-cell>
          <table:table-cell office:value-type="string" table:style-name="ce49">
            <text:p><text:span text:style-name="T1">臺東縣</text:span></text:p>
          </table:table-cell>
          <table:table-cell table:number-columns-repeated="16379"/>
        </table:table-row>
        <table:table-row table:style-name="ro4">
          <table:table-cell office:value-type="string" table:style-name="ce37">
            <text:p><text:span text:style-name="T1">臺東縣政府</text:span></text:p>
          </table:table-cell>
          <table:table-cell office:value-type="string" table:style-name="ce38">
            <text:p>1080717</text:p>
          </table:table-cell>
          <table:table-cell office:value-type="float" office:value="8012500" table:style-name="ce39">
            <text:p><text:s/>8,012,500<text:s/></text:p>
          </table:table-cell>
          <table:table-cell office:value-type="string" table:style-name="ce37">
            <text:p><text:span text:style-name="T1">臺東縣政府辦理強化社會安全網計畫─臺東縣社會福利服務中心服務業務</text:span></text:p>
          </table:table-cell>
          <table:table-cell office:value-type="string" table:style-name="ce38">
            <text:p><text:span text:style-name="T1">臺東縣</text:span></text:p>
          </table:table-cell>
          <table:table-cell table:number-columns-repeated="16379"/>
        </table:table-row>
        <table:table-row table:style-name="ro4">
          <table:table-cell office:value-type="string" table:style-name="ce46">
            <text:p><text:span text:style-name="T1">臺南市政府</text:span></text:p>
          </table:table-cell>
          <table:table-cell office:value-type="float" office:value="1080411" table:style-name="ce42">
            <text:p>1080411</text:p>
          </table:table-cell>
          <table:table-cell office:value-type="float" office:value="7469000" table:style-name="ce39">
            <text:p><text:s/>7,469,000<text:s/></text:p>
          </table:table-cell>
          <table:table-cell office:value-type="string" table:style-name="ce46">
            <text:p><text:span text:style-name="T1">中低收入老人補助裝置假牙實施計畫</text:span></text:p>
          </table:table-cell>
          <table:table-cell office:value-type="string" table:style-name="ce42">
            <text:p><text:span text:style-name="T1">臺南市</text:span></text:p>
          </table:table-cell>
          <table:table-cell table:number-columns-repeated="16379"/>
        </table:table-row>
        <table:table-row table:style-name="ro4">
          <table:table-cell office:value-type="string" table:style-name="ce37">
            <text:p><text:span text:style-name="T1">臺南市政府社會局</text:span></text:p>
          </table:table-cell>
          <table:table-cell office:value-type="string" table:style-name="ce42">
            <text:p>1080211</text:p>
          </table:table-cell>
          <table:table-cell office:value-type="float" office:value="126973000" table:style-name="ce39">
            <text:p><text:s/>126,973,000<text:s/></text:p>
          </table:table-cell>
          <table:table-cell office:value-type="string" table:style-name="ce37">
            <text:p>108<text:span text:style-name="T1">年未滿</text:span>2<text:span text:style-name="T1">歲兒童托育公共及準公共化服務經費</text:span>-<text:span text:style-name="T1">第</text:span>1<text:span text:style-name="T1">次核定</text:span></text:p>
          </table:table-cell>
          <table:table-cell office:value-type="string" table:style-name="ce38">
            <text:p><text:span text:style-name="T1">臺南市</text:span></text:p>
          </table:table-cell>
          <table:table-cell table:number-columns-repeated="16379"/>
        </table:table-row>
        <table:table-row table:style-name="ro4">
          <table:table-cell office:value-type="string" table:style-name="ce37">
            <text:p><text:span text:style-name="T1">臺南市政府社會局</text:span></text:p>
          </table:table-cell>
          <table:table-cell office:value-type="string" table:style-name="ce38">
            <text:p>1080822</text:p>
          </table:table-cell>
          <table:table-cell office:value-type="float" office:value="55000000" table:style-name="ce39">
            <text:p><text:s/>55,000,000<text:s/></text:p>
          </table:table-cell>
          <table:table-cell office:value-type="string" table:style-name="ce37">
            <text:p>108<text:span text:style-name="T1">年未滿</text:span>2<text:span text:style-name="T1">歲兒童托育公共及準公共化服務經費</text:span>-<text:span text:style-name="T1">第</text:span>2<text:span text:style-name="T1">次核定</text:span></text:p>
          </table:table-cell>
          <table:table-cell office:value-type="string" table:style-name="ce38">
            <text:p><text:span text:style-name="T1">臺南市</text:span></text:p>
          </table:table-cell>
          <table:table-cell table:number-columns-repeated="16379"/>
        </table:table-row>
        <table:table-row table:style-name="ro26">
          <table:table-cell office:value-type="string" table:style-name="ce37">
            <text:p><text:span text:style-name="T1">臺南市政府社會局</text:span></text:p>
          </table:table-cell>
          <table:table-cell office:value-type="float" office:value="1080409" table:style-name="ce38">
            <text:p>1080409</text:p>
          </table:table-cell>
          <table:table-cell office:value-type="float" office:value="63559500" table:style-name="ce40">
            <text:p><text:s/>63,559,500<text:s/></text:p>
          </table:table-cell>
          <table:table-cell office:value-type="string" table:style-name="ce37">
            <text:p>108<text:span text:style-name="T1">年度中央編列補助地方政府經費因應社會救助法修正增加低收入戶及各項中低收入福利對地方政府補助經費</text:span>-<text:span text:style-name="T1">身心障礙者生活補助、日間照顧及住宿式照顧費用補助、輔具費用補助</text:span>-<text:span text:style-name="T1">第</text:span>1<text:span text:style-name="T1">期</text:span></text:p>
          </table:table-cell>
          <table:table-cell office:value-type="string" table:style-name="ce38">
            <text:p><text:span text:style-name="T1">臺南市</text:span></text:p>
          </table:table-cell>
          <table:table-cell table:number-columns-repeated="16379"/>
        </table:table-row>
        <table:table-row table:style-name="ro26">
          <table:table-cell office:value-type="string" table:style-name="ce37">
            <text:p><text:span text:style-name="T1">臺南市政府社會局</text:span></text:p>
          </table:table-cell>
          <table:table-cell office:value-type="float" office:value="1080814" table:style-name="ce38">
            <text:p>1080814</text:p>
          </table:table-cell>
          <table:table-cell office:value-type="float" office:value="63559500" table:style-name="ce39">
            <text:p><text:s/>63,559,500<text:s/></text:p>
          </table:table-cell>
          <table:table-cell office:value-type="string" table:style-name="ce37">
            <text:p>108<text:span text:style-name="T1">年度中央編列補助地方政府經費因應社會救助法修正增加低收入戶及各項中低收入福利對地方政府補助經費</text:span>-<text:span text:style-name="T1">身心障礙者生活補助、日間照顧及住宿式照顧費用補助、輔具費用補助</text:span>-<text:span text:style-name="T1">第</text:span>2<text:span text:style-name="T1">期</text:span></text:p>
          </table:table-cell>
          <table:table-cell office:value-type="string" table:style-name="ce38">
            <text:p><text:span text:style-name="T1">臺南市</text:span></text:p>
          </table:table-cell>
          <table:table-cell table:number-columns-repeated="16379"/>
        </table:table-row>
        <table:table-row table:style-name="ro26">
          <table:table-cell office:value-type="string" table:style-name="ce37">
            <text:p><text:span text:style-name="T1">臺南市政府社會局</text:span></text:p>
          </table:table-cell>
          <table:table-cell office:value-type="string" table:style-name="ce38">
            <text:p>1081206</text:p>
          </table:table-cell>
          <table:table-cell office:value-type="float" office:value="4429000" table:style-name="ce39">
            <text:p><text:s/>4,429,000<text:s/></text:p>
          </table:table-cell>
          <table:table-cell office:value-type="string" table:style-name="ce37">
            <text:p>108<text:span text:style-name="T1">年度中央編列補助地方政府經費因應社會救助法修正增加低收入戶及各項中低收入福利對地方政府補助經費</text:span>-<text:span text:style-name="T1">身心障礙者生活補助、日間照顧及住宿式照顧費用補助、輔具費用補助</text:span>-<text:span text:style-name="T1">新增分配數</text:span></text:p>
          </table:table-cell>
          <table:table-cell office:value-type="string" table:style-name="ce38">
            <text:p><text:span text:style-name="T1">臺南市</text:span></text:p>
          </table:table-cell>
          <table:table-cell table:number-columns-repeated="16379"/>
        </table:table-row>
        <table:table-row table:style-name="ro4">
          <table:table-cell office:value-type="string" table:style-name="ce37">
            <text:p><text:span text:style-name="T1">臺南市政府社會局</text:span></text:p>
          </table:table-cell>
          <table:table-cell office:value-type="string" table:style-name="ce38">
            <text:p>1071227</text:p>
          </table:table-cell>
          <table:table-cell office:value-type="float" office:value="1365525" table:style-name="ce39">
            <text:p><text:s/>1,365,525<text:s/></text:p>
          </table:table-cell>
          <table:table-cell office:value-type="string" table:style-name="ce37">
            <text:p>108<text:span text:style-name="T1">年度我國少子女化對策計畫</text:span>-<text:span text:style-name="T1">地方政府專案人力</text:span></text:p>
          </table:table-cell>
          <table:table-cell office:value-type="string" table:style-name="ce38">
            <text:p><text:span text:style-name="T1">臺南市</text:span></text:p>
          </table:table-cell>
          <table:table-cell table:number-columns-repeated="16379"/>
        </table:table-row>
        <table:table-row table:style-name="ro4">
          <table:table-cell office:value-type="string" table:style-name="ce37">
            <text:p><text:span text:style-name="T1">臺南市政府社會局</text:span></text:p>
          </table:table-cell>
          <table:table-cell office:value-type="string" table:style-name="ce42">
            <text:p>1080507</text:p>
          </table:table-cell>
          <table:table-cell office:value-type="float" office:value="11961000" table:style-name="ce45">
            <text:p><text:s/>11,961,000<text:s/></text:p>
          </table:table-cell>
          <table:table-cell office:value-type="string" table:style-name="ce37">
            <text:p>108<text:span text:style-name="T1">年特殊境遇家庭扶助</text:span></text:p>
          </table:table-cell>
          <table:table-cell office:value-type="string" table:style-name="ce38">
            <text:p><text:span text:style-name="T1">臺南市</text:span></text:p>
          </table:table-cell>
          <table:table-cell table:number-columns-repeated="16379"/>
        </table:table-row>
        <table:table-row table:style-name="ro4">
          <table:table-cell office:value-type="string" table:style-name="ce37">
            <text:p><text:span text:style-name="T1">臺南市政府社會局</text:span></text:p>
          </table:table-cell>
          <table:table-cell office:value-type="string" table:style-name="ce38">
            <text:p>1080507</text:p>
          </table:table-cell>
          <table:table-cell office:value-type="float" office:value="740000" table:style-name="ce39">
            <text:p><text:s/>740,000<text:s/></text:p>
          </table:table-cell>
          <table:table-cell office:value-type="string" table:style-name="ce37">
            <text:p>108<text:span text:style-name="T1">年特殊境遇家庭扶助</text:span></text:p>
          </table:table-cell>
          <table:table-cell office:value-type="string" table:style-name="ce38">
            <text:p><text:span text:style-name="T1">臺南市</text:span></text:p>
          </table:table-cell>
          <table:table-cell table:number-columns-repeated="16379"/>
        </table:table-row>
        <table:table-row table:style-name="ro4">
          <table:table-cell office:value-type="string" table:style-name="ce46">
            <text:p><text:span text:style-name="T1">臺南市政府社會局</text:span></text:p>
          </table:table-cell>
          <table:table-cell office:value-type="float" office:value="1080628" table:style-name="ce42">
            <text:p>1080628</text:p>
          </table:table-cell>
          <table:table-cell office:value-type="float" office:value="10232000" table:style-name="ce39">
            <text:p><text:s/>10,232,000<text:s/></text:p>
          </table:table-cell>
          <table:table-cell office:value-type="string" table:style-name="ce46">
            <text:p><text:span text:style-name="T1">因應社會救助法新制未設算新增中低收入老人生活津貼</text:span>108<text:span text:style-name="T1">年度補助款</text:span></text:p>
          </table:table-cell>
          <table:table-cell office:value-type="string" table:style-name="ce42">
            <text:p><text:span text:style-name="T1">臺南市</text:span></text:p>
          </table:table-cell>
          <table:table-cell table:number-columns-repeated="16379"/>
        </table:table-row>
        <table:table-row table:style-name="ro4">
          <table:table-cell office:value-type="string" table:style-name="ce46">
            <text:p><text:span text:style-name="T1">臺南市政府社會局</text:span></text:p>
          </table:table-cell>
          <table:table-cell office:value-type="float" office:value="1080628" table:style-name="ce42">
            <text:p>1080628</text:p>
          </table:table-cell>
          <table:table-cell office:value-type="float" office:value="10231000" table:style-name="ce39">
            <text:p><text:s/>10,231,000<text:s/></text:p>
          </table:table-cell>
          <table:table-cell office:value-type="string" table:style-name="ce46">
            <text:p><text:span text:style-name="T1">因應社會救助法新制未設算新增中低收入老人生活津貼</text:span>108<text:span text:style-name="T1">年度補助款</text:span></text:p>
          </table:table-cell>
          <table:table-cell office:value-type="string" table:style-name="ce42">
            <text:p><text:span text:style-name="T1">臺南市</text:span></text:p>
          </table:table-cell>
          <table:table-cell table:number-columns-repeated="16379"/>
        </table:table-row>
        <table:table-row table:style-name="ro4">
          <table:table-cell office:value-type="string" table:style-name="ce37">
            <text:p><text:span text:style-name="T1">臺南市政府社會局</text:span></text:p>
          </table:table-cell>
          <table:table-cell office:value-type="string" table:style-name="ce38">
            <text:p>1080201</text:p>
          </table:table-cell>
          <table:table-cell office:value-type="float" office:value="3729000" table:style-name="ce39">
            <text:p><text:s/>3,729,000<text:s/></text:p>
          </table:table-cell>
          <table:table-cell office:value-type="string" table:style-name="ce37">
            <text:p><text:span text:style-name="T1">發展遲緩兒童早期療育費用補助</text:span></text:p>
          </table:table-cell>
          <table:table-cell office:value-type="string" table:style-name="ce38">
            <text:p><text:span text:style-name="T1">臺南市</text:span></text:p>
          </table:table-cell>
          <table:table-cell table:number-columns-repeated="16379"/>
        </table:table-row>
        <table:table-row table:style-name="ro4">
          <table:table-cell office:value-type="string" table:style-name="ce47">
            <text:p><text:span text:style-name="T1">臺南市政府社會局</text:span></text:p>
          </table:table-cell>
          <table:table-cell office:value-type="float" office:value="1080826" table:style-name="ce41">
            <text:p>1080826</text:p>
          </table:table-cell>
          <table:table-cell office:value-type="float" office:value="160354000" table:style-name="ce45">
            <text:p><text:s/>160,354,000<text:s/></text:p>
          </table:table-cell>
          <table:table-cell office:value-type="string" table:style-name="ce37">
            <text:p><text:span text:style-name="T1">補助直轄市、縣（市）政府辦理</text:span>108<text:span text:style-name="T1">年度育有未滿</text:span>2<text:span text:style-name="T1">歲兒童育兒津貼</text:span></text:p>
          </table:table-cell>
          <table:table-cell office:value-type="string" table:style-name="ce38">
            <text:p><text:span text:style-name="T1">臺南市</text:span></text:p>
          </table:table-cell>
          <table:table-cell table:number-columns-repeated="16379"/>
        </table:table-row>
        <table:table-row table:style-name="ro4">
          <table:table-cell office:value-type="string" table:style-name="ce50">
            <text:p><text:span text:style-name="T1">臺南市政府社會局</text:span></text:p>
          </table:table-cell>
          <table:table-cell office:value-type="float" office:value="1080114" table:style-name="ce38">
            <text:p>1080114</text:p>
          </table:table-cell>
          <table:table-cell office:value-type="float" office:value="254819000" table:style-name="ce39">
            <text:p><text:s/>254,819,000<text:s/></text:p>
          </table:table-cell>
          <table:table-cell office:value-type="string" table:style-name="ce37">
            <text:p><text:span text:style-name="T1">補助直轄市、縣（市）政府辦理</text:span>108<text:span text:style-name="T1">年度育有未滿</text:span>2<text:span text:style-name="T1">歲兒童育兒津貼第</text:span>1<text:span text:style-name="T1">次撥款</text:span></text:p>
          </table:table-cell>
          <table:table-cell office:value-type="string" table:style-name="ce38">
            <text:p><text:span text:style-name="T1">臺南市</text:span></text:p>
          </table:table-cell>
          <table:table-cell table:number-columns-repeated="16379"/>
        </table:table-row>
        <table:table-row table:style-name="ro4">
          <table:table-cell office:value-type="string" table:style-name="ce55">
            <text:p><text:span text:style-name="T1">臺南市政府社會局</text:span></text:p>
          </table:table-cell>
          <table:table-cell office:value-type="float" office:value="1080603" table:style-name="ce68">
            <text:p>1080603</text:p>
          </table:table-cell>
          <table:table-cell office:value-type="float" office:value="128811000" table:style-name="ce39">
            <text:p><text:s/>128,811,000<text:s/></text:p>
          </table:table-cell>
          <table:table-cell office:value-type="string" table:style-name="ce37">
            <text:p><text:span text:style-name="T1">補助直轄市、縣（市）政府辦理</text:span>108<text:span text:style-name="T1">年度育有未滿</text:span>2<text:span text:style-name="T1">歲兒童育兒津貼第</text:span>2<text:span text:style-name="T1">次撥款</text:span></text:p>
          </table:table-cell>
          <table:table-cell office:value-type="string" table:style-name="ce38">
            <text:p><text:span text:style-name="T1">臺南市</text:span></text:p>
          </table:table-cell>
          <table:table-cell table:number-columns-repeated="16379"/>
        </table:table-row>
        <table:table-row table:style-name="ro4">
          <table:table-cell office:value-type="string" table:style-name="ce37">
            <text:p><text:span text:style-name="T1">臺南市政府社會局</text:span></text:p>
          </table:table-cell>
          <table:table-cell office:value-type="float" office:value="1080503" table:style-name="ce41">
            <text:p>1080503</text:p>
          </table:table-cell>
          <table:table-cell office:value-type="float" office:value="8128000" table:style-name="ce39">
            <text:p><text:s/>8,128,000<text:s/></text:p>
          </table:table-cell>
          <table:table-cell office:value-type="string" table:style-name="ce37">
            <text:p><text:span text:style-name="T1">臺南市政府社會局</text:span>108<text:span text:style-name="T1">年度身心障礙者社區日間作業設施補助計畫</text:span></text:p>
          </table:table-cell>
          <table:table-cell office:value-type="string" table:style-name="ce38">
            <text:p><text:span text:style-name="T1">臺南市</text:span></text:p>
          </table:table-cell>
          <table:table-cell table:number-columns-repeated="16379"/>
        </table:table-row>
        <table:table-row table:style-name="ro4">
          <table:table-cell office:value-type="string" table:style-name="ce47">
            <text:p><text:span text:style-name="T1">臺南市政府社會局</text:span></text:p>
          </table:table-cell>
          <table:table-cell office:value-type="float" office:value="1080201" table:style-name="ce48">
            <text:p>1080201</text:p>
          </table:table-cell>
          <table:table-cell office:value-type="float" office:value="5890000" table:style-name="ce45">
            <text:p><text:s/>5,890,000<text:s/></text:p>
          </table:table-cell>
          <table:table-cell office:value-type="string" table:style-name="ce47">
            <text:p><text:span text:style-name="T1">臺南市政府辦理強化社會安全網計畫─臺南市社會福利服務中心服務業務</text:span></text:p>
          </table:table-cell>
          <table:table-cell office:value-type="string" table:style-name="ce49">
            <text:p><text:span text:style-name="T1">臺南市</text:span></text:p>
          </table:table-cell>
          <table:table-cell table:number-columns-repeated="16379"/>
        </table:table-row>
        <table:table-row table:style-name="ro4">
          <table:table-cell office:value-type="string" table:style-name="ce37">
            <text:p><text:span text:style-name="T1">臺南市政府社會局</text:span></text:p>
          </table:table-cell>
          <table:table-cell office:value-type="string" table:style-name="ce38">
            <text:p>1080717</text:p>
          </table:table-cell>
          <table:table-cell office:value-type="float" office:value="7364494" table:style-name="ce39">
            <text:p><text:s/>7,364,494<text:s/></text:p>
          </table:table-cell>
          <table:table-cell office:value-type="string" table:style-name="ce37">
            <text:p><text:span text:style-name="T1">臺南市政府辦理強化社會安全網計畫─臺南市社會福利服務中心服務業務</text:span></text:p>
          </table:table-cell>
          <table:table-cell office:value-type="string" table:style-name="ce38">
            <text:p><text:span text:style-name="T1">臺南市</text:span></text:p>
          </table:table-cell>
          <table:table-cell table:number-columns-repeated="16379"/>
        </table:table-row>
        <table:table-row table:style-name="ro4">
          <table:table-cell office:value-type="string" table:style-name="ce43">
            <text:p><text:span text:style-name="T1">臺南市政府社會局</text:span></text:p>
          </table:table-cell>
          <table:table-cell office:value-type="float" office:value="1080828" table:style-name="ce44">
            <text:p>1080828</text:p>
          </table:table-cell>
          <table:table-cell office:value-type="float" office:value="854000" table:style-name="ce45">
            <text:p><text:s/>854,000<text:s/></text:p>
          </table:table-cell>
          <table:table-cell office:value-type="string" table:style-name="ce43">
            <text:p><text:span text:style-name="T1">臺南市龍崎教養院圍牆修復工程</text:span></text:p>
          </table:table-cell>
          <table:table-cell office:value-type="string" table:style-name="ce44">
            <text:p><text:span text:style-name="T1">臺南市</text:span></text:p>
          </table:table-cell>
          <table:table-cell table:number-columns-repeated="16379"/>
        </table:table-row>
        <table:table-row table:style-name="ro4">
          <table:table-cell office:value-type="string" table:style-name="ce37">
            <text:p><text:span text:style-name="T1">澎湖縣政府</text:span></text:p>
          </table:table-cell>
          <table:table-cell office:value-type="string" table:style-name="ce38">
            <text:p>1080211</text:p>
          </table:table-cell>
          <table:table-cell office:value-type="float" office:value="2205000" table:style-name="ce39">
            <text:p><text:s/>2,205,000<text:s/></text:p>
          </table:table-cell>
          <table:table-cell office:value-type="string" table:style-name="ce37">
            <text:p>108<text:span text:style-name="T1">年未滿</text:span>2<text:span text:style-name="T1">歲兒童托育公共及準公共化服務經費</text:span>-<text:span text:style-name="T1">第</text:span>1<text:span text:style-name="T1">次核定</text:span></text:p>
          </table:table-cell>
          <table:table-cell office:value-type="string" table:style-name="ce38">
            <text:p><text:span text:style-name="T1">澎湖縣</text:span></text:p>
          </table:table-cell>
          <table:table-cell table:number-columns-repeated="16379"/>
        </table:table-row>
        <table:table-row table:style-name="ro4">
          <table:table-cell office:value-type="string" table:style-name="ce37">
            <text:p><text:span text:style-name="T1">澎湖縣政府</text:span></text:p>
          </table:table-cell>
          <table:table-cell office:value-type="string" table:style-name="ce38">
            <text:p>1080822</text:p>
          </table:table-cell>
          <table:table-cell office:value-type="float" office:value="900000" table:style-name="ce39">
            <text:p><text:s/>900,000<text:s/></text:p>
          </table:table-cell>
          <table:table-cell office:value-type="string" table:style-name="ce37">
            <text:p>108<text:span text:style-name="T1">年未滿</text:span>2<text:span text:style-name="T1">歲兒童托育公共及準公共化服務經費</text:span>-<text:span text:style-name="T1">第</text:span>2<text:span text:style-name="T1">次核定</text:span></text:p>
          </table:table-cell>
          <table:table-cell office:value-type="string" table:style-name="ce38">
            <text:p><text:span text:style-name="T1">澎湖縣</text:span></text:p>
          </table:table-cell>
          <table:table-cell table:number-columns-repeated="16379"/>
        </table:table-row>
        <table:table-row table:style-name="ro26">
          <table:table-cell office:value-type="string" table:style-name="ce37">
            <text:p><text:span text:style-name="T1">澎湖縣政府</text:span></text:p>
          </table:table-cell>
          <table:table-cell office:value-type="float" office:value="1080411" table:style-name="ce38">
            <text:p>1080411</text:p>
          </table:table-cell>
          <table:table-cell office:value-type="float" office:value="4081000" table:style-name="ce40">
            <text:p><text:s/>4,081,000<text:s/></text:p>
          </table:table-cell>
          <table:table-cell office:value-type="string" table:style-name="ce37">
            <text:p>108<text:span text:style-name="T1">年度中央編列補助地方政府經費因應社會救助法修正增加低收入戶及各項中低收入福利對地方政府補助經費</text:span>-<text:span text:style-name="T1">身心障礙者生活補助、日間照顧及住宿式照顧費用補助、輔具費用補助</text:span>-<text:span text:style-name="T1">第</text:span>1<text:span text:style-name="T1">期</text:span></text:p>
          </table:table-cell>
          <table:table-cell office:value-type="string" table:style-name="ce38">
            <text:p><text:span text:style-name="T1">澎湖縣</text:span></text:p>
          </table:table-cell>
          <table:table-cell table:number-columns-repeated="16379"/>
        </table:table-row>
        <table:table-row table:style-name="ro26">
          <table:table-cell office:value-type="string" table:style-name="ce37">
            <text:p><text:span text:style-name="T1">澎湖縣政府</text:span></text:p>
          </table:table-cell>
          <table:table-cell office:value-type="float" office:value="1080822" table:style-name="ce38">
            <text:p>1080822</text:p>
          </table:table-cell>
          <table:table-cell office:value-type="float" office:value="4081000" table:style-name="ce39">
            <text:p><text:s/>4,081,000<text:s/></text:p>
          </table:table-cell>
          <table:table-cell office:value-type="string" table:style-name="ce37">
            <text:p>108<text:span text:style-name="T1">年度中央編列補助地方政府經費因應社會救助法修正增加低收入戶及各項中低收入福利對地方政府補助經費</text:span>-<text:span text:style-name="T1">身心障礙者生活補助、日間照顧及住宿式照顧費用補助、輔具費用補助</text:span>-<text:span text:style-name="T1">第</text:span>2<text:span text:style-name="T1">期</text:span></text:p>
          </table:table-cell>
          <table:table-cell office:value-type="string" table:style-name="ce38">
            <text:p><text:span text:style-name="T1">澎湖縣</text:span></text:p>
          </table:table-cell>
          <table:table-cell table:number-columns-repeated="16379"/>
        </table:table-row>
        <table:table-row table:style-name="ro4">
          <table:table-cell office:value-type="string" table:style-name="ce37">
            <text:p><text:span text:style-name="T1">澎湖縣政府</text:span></text:p>
          </table:table-cell>
          <table:table-cell office:value-type="string" table:style-name="ce38">
            <text:p>1080326</text:p>
          </table:table-cell>
          <table:table-cell office:value-type="float" office:value="1782000" table:style-name="ce39">
            <text:p><text:s/>1,782,000<text:s/></text:p>
          </table:table-cell>
          <table:table-cell office:value-type="string" table:style-name="ce37">
            <text:p>108<text:span text:style-name="T1">年特殊境遇家庭扶助</text:span></text:p>
          </table:table-cell>
          <table:table-cell office:value-type="string" table:style-name="ce63">
            <text:p><text:span text:style-name="T1">澎湖縣</text:span></text:p>
          </table:table-cell>
          <table:table-cell table:number-columns-repeated="16379"/>
        </table:table-row>
        <table:table-row table:style-name="ro4">
          <table:table-cell office:value-type="string" table:style-name="ce43">
            <text:p><text:span text:style-name="T1">澎湖縣政府</text:span></text:p>
          </table:table-cell>
          <table:table-cell office:value-type="float" office:value="1080412" table:style-name="ce44">
            <text:p>1080412</text:p>
          </table:table-cell>
          <table:table-cell office:value-type="float" office:value="436800" table:style-name="ce45">
            <text:p><text:s/>436,800<text:s/></text:p>
          </table:table-cell>
          <table:table-cell office:value-type="string" table:style-name="ce43">
            <text:p><text:span text:style-name="T1">中低收入老人補助裝置假牙實施計畫</text:span></text:p>
          </table:table-cell>
          <table:table-cell office:value-type="string" table:style-name="ce44">
            <text:p><text:span text:style-name="T1">澎湖縣</text:span></text:p>
          </table:table-cell>
          <table:table-cell table:number-columns-repeated="16379"/>
        </table:table-row>
        <table:table-row table:style-name="ro4">
          <table:table-cell office:value-type="string" table:style-name="ce37">
            <text:p><text:span text:style-name="T1">澎湖縣政府</text:span></text:p>
          </table:table-cell>
          <table:table-cell office:value-type="string" table:style-name="ce38">
            <text:p>1081128</text:p>
          </table:table-cell>
          <table:table-cell office:value-type="float" office:value="1395000" table:style-name="ce39">
            <text:p><text:s/>1,395,000<text:s/></text:p>
          </table:table-cell>
          <table:table-cell office:value-type="string" table:style-name="ce37">
            <text:p><text:span text:style-name="T1">未滿</text:span>2<text:span text:style-name="T1">歲兒童托育公共及準公共化服務經費（不足款）</text:span></text:p>
          </table:table-cell>
          <table:table-cell office:value-type="string" table:style-name="ce38">
            <text:p><text:span text:style-name="T1">澎湖縣</text:span></text:p>
          </table:table-cell>
          <table:table-cell table:number-columns-repeated="16379"/>
        </table:table-row>
        <table:table-row table:style-name="ro4">
          <table:table-cell office:value-type="string" table:style-name="ce46">
            <text:p><text:span text:style-name="T1">澎湖縣政府</text:span></text:p>
          </table:table-cell>
          <table:table-cell office:value-type="float" office:value="1080628" table:style-name="ce42">
            <text:p>1080628</text:p>
          </table:table-cell>
          <table:table-cell office:value-type="float" office:value="1188000" table:style-name="ce39">
            <text:p><text:s/>1,188,000<text:s/></text:p>
          </table:table-cell>
          <table:table-cell office:value-type="string" table:style-name="ce46">
            <text:p><text:span text:style-name="T1">因應社會救助法新制未設算新增中低收入老人生活津貼</text:span>108<text:span text:style-name="T1">年度補助款</text:span></text:p>
          </table:table-cell>
          <table:table-cell office:value-type="string" table:style-name="ce42">
            <text:p><text:span text:style-name="T1">澎湖縣</text:span></text:p>
          </table:table-cell>
          <table:table-cell table:number-columns-repeated="16379"/>
        </table:table-row>
        <table:table-row table:style-name="ro4">
          <table:table-cell office:value-type="string" table:style-name="ce46">
            <text:p><text:span text:style-name="T1">澎湖縣政府</text:span></text:p>
          </table:table-cell>
          <table:table-cell office:value-type="float" office:value="1080628" table:style-name="ce42">
            <text:p>1080628</text:p>
          </table:table-cell>
          <table:table-cell office:value-type="float" office:value="1188000" table:style-name="ce39">
            <text:p><text:s/>1,188,000<text:s/></text:p>
          </table:table-cell>
          <table:table-cell office:value-type="string" table:style-name="ce46">
            <text:p><text:span text:style-name="T1">因應社會救助法新制未設算新增中低收入老人生活津貼</text:span>108<text:span text:style-name="T1">年度補助款</text:span></text:p>
          </table:table-cell>
          <table:table-cell office:value-type="string" table:style-name="ce42">
            <text:p><text:span text:style-name="T1">澎湖縣</text:span></text:p>
          </table:table-cell>
          <table:table-cell table:number-columns-repeated="16379"/>
        </table:table-row>
        <table:table-row table:style-name="ro4">
          <table:table-cell office:value-type="string" table:style-name="ce37">
            <text:p><text:span text:style-name="T1">澎湖縣政府</text:span></text:p>
          </table:table-cell>
          <table:table-cell office:value-type="string" table:style-name="ce42">
            <text:p>1080201</text:p>
          </table:table-cell>
          <table:table-cell office:value-type="float" office:value="103000" table:style-name="ce39">
            <text:p><text:s/>103,000<text:s/></text:p>
          </table:table-cell>
          <table:table-cell office:value-type="string" table:style-name="ce37">
            <text:p><text:span text:style-name="T1">發展遲緩兒童早期療育費用補助</text:span></text:p>
          </table:table-cell>
          <table:table-cell office:value-type="string" table:style-name="ce38">
            <text:p><text:span text:style-name="T1">澎湖縣</text:span></text:p>
          </table:table-cell>
          <table:table-cell table:number-columns-repeated="16379"/>
        </table:table-row>
        <table:table-row table:style-name="ro4">
          <table:table-cell office:value-type="string" table:style-name="ce51">
            <text:p><text:span text:style-name="T1">澎湖縣政府</text:span></text:p>
          </table:table-cell>
          <table:table-cell office:value-type="float" office:value="1080826" table:style-name="ce41">
            <text:p>1080826</text:p>
          </table:table-cell>
          <table:table-cell office:value-type="float" office:value="15030000" table:style-name="ce52">
            <text:p><text:s/>15,030,000<text:s/></text:p>
          </table:table-cell>
          <table:table-cell office:value-type="string" table:style-name="ce37">
            <text:p><text:span text:style-name="T1">補助直轄市、縣（市）政府辦理</text:span>108<text:span text:style-name="T1">年度育有未滿</text:span>2<text:span text:style-name="T1">歲兒童育兒津貼</text:span></text:p>
          </table:table-cell>
          <table:table-cell office:value-type="string" table:style-name="ce53">
            <text:p><text:span text:style-name="T1">澎湖縣</text:span></text:p>
          </table:table-cell>
          <table:table-cell table:number-columns-repeated="16379"/>
        </table:table-row>
        <table:table-row table:style-name="ro4">
          <table:table-cell office:value-type="string" table:style-name="ce50">
            <text:p><text:span text:style-name="T1">澎湖縣政府</text:span></text:p>
          </table:table-cell>
          <table:table-cell office:value-type="float" office:value="1080114" table:style-name="ce38">
            <text:p>1080114</text:p>
          </table:table-cell>
          <table:table-cell office:value-type="float" office:value="20995000" table:style-name="ce39">
            <text:p><text:s/>20,995,000<text:s/></text:p>
          </table:table-cell>
          <table:table-cell office:value-type="string" table:style-name="ce37">
            <text:p><text:span text:style-name="T1">補助直轄市、縣（市）政府辦理</text:span>108<text:span text:style-name="T1">年度育有未滿</text:span>2<text:span text:style-name="T1">歲兒童育兒津貼第</text:span>1<text:span text:style-name="T1">次撥款</text:span></text:p>
          </table:table-cell>
          <table:table-cell office:value-type="string" table:style-name="ce38">
            <text:p><text:span text:style-name="T1">澎湖縣</text:span></text:p>
          </table:table-cell>
          <table:table-cell table:number-columns-repeated="16379"/>
        </table:table-row>
        <table:table-row table:style-name="ro4">
          <table:table-cell office:value-type="string" table:style-name="ce50">
            <text:p><text:span text:style-name="T1">澎湖縣政府</text:span></text:p>
          </table:table-cell>
          <table:table-cell office:value-type="float" office:value="1080605" table:style-name="ce38">
            <text:p>1080605</text:p>
          </table:table-cell>
          <table:table-cell office:value-type="float" office:value="10448000" table:style-name="ce39">
            <text:p><text:s/>10,448,000<text:s/></text:p>
          </table:table-cell>
          <table:table-cell office:value-type="string" table:style-name="ce37">
            <text:p><text:span text:style-name="T1">補助直轄市、縣（市）政府辦理</text:span>108<text:span text:style-name="T1">年度育有未滿</text:span>2<text:span text:style-name="T1">歲兒童育兒津貼第</text:span>2<text:span text:style-name="T1">次撥款</text:span></text:p>
          </table:table-cell>
          <table:table-cell office:value-type="string" table:style-name="ce38">
            <text:p><text:span text:style-name="T1">澎湖縣</text:span></text:p>
          </table:table-cell>
          <table:table-cell table:number-columns-repeated="16379"/>
        </table:table-row>
        <table:table-row table:style-name="ro4">
          <table:table-cell office:value-type="string" table:style-name="ce37">
            <text:p><text:span text:style-name="T1">澎湖縣政府</text:span></text:p>
          </table:table-cell>
          <table:table-cell office:value-type="float" office:value="1080515" table:style-name="ce38">
            <text:p>1080515</text:p>
          </table:table-cell>
          <table:table-cell office:value-type="float" office:value="5269000" table:style-name="ce40">
            <text:p><text:s/>5,269,000<text:s/></text:p>
          </table:table-cell>
          <table:table-cell office:value-type="string" table:style-name="ce37">
            <text:p><text:span text:style-name="T1">澎湖縣政府</text:span>108<text:span text:style-name="T1">年身心障礙者日間作業設施服務計畫</text:span></text:p>
          </table:table-cell>
          <table:table-cell office:value-type="string" table:style-name="ce38">
            <text:p><text:span text:style-name="T1">澎湖縣</text:span></text:p>
          </table:table-cell>
          <table:table-cell table:number-columns-repeated="16379"/>
        </table:table-row>
        <table:table-row table:style-name="ro4">
          <table:table-cell office:value-type="string" table:style-name="ce47">
            <text:p><text:span text:style-name="T1">澎湖縣政府</text:span></text:p>
          </table:table-cell>
          <table:table-cell office:value-type="float" office:value="1080201" table:style-name="ce48">
            <text:p>1080201</text:p>
          </table:table-cell>
          <table:table-cell office:value-type="float" office:value="4934000" table:style-name="ce45">
            <text:p><text:s/>4,934,000<text:s/></text:p>
          </table:table-cell>
          <table:table-cell office:value-type="string" table:style-name="ce47">
            <text:p><text:span text:style-name="T1">澎湖縣政府辦理強化社會安全網計畫─澎湖縣社會福利服務中心服務業務</text:span></text:p>
          </table:table-cell>
          <table:table-cell office:value-type="string" table:style-name="ce49">
            <text:p><text:span text:style-name="T1">澎湖縣</text:span></text:p>
          </table:table-cell>
          <table:table-cell table:number-columns-repeated="16379"/>
        </table:table-row>
        <table:table-row table:style-name="ro4">
          <table:table-cell office:value-type="string" table:style-name="ce37">
            <text:p><text:span text:style-name="T1">澎湖縣政府</text:span></text:p>
          </table:table-cell>
          <table:table-cell office:value-type="string" table:style-name="ce38">
            <text:p>1080717</text:p>
          </table:table-cell>
          <table:table-cell office:value-type="float" office:value="4666625" table:style-name="ce39">
            <text:p><text:s/>4,666,625<text:s/></text:p>
          </table:table-cell>
          <table:table-cell office:value-type="string" table:style-name="ce37">
            <text:p><text:span text:style-name="T1">澎湖縣政府辦理強化社會安全網計畫─澎湖縣社會福利服務中心服務業務</text:span></text:p>
          </table:table-cell>
          <table:table-cell office:value-type="string" table:style-name="ce38">
            <text:p><text:span text:style-name="T1">澎湖縣</text:span></text:p>
          </table:table-cell>
          <table:table-cell table:number-columns-repeated="16379"/>
        </table:table-row>
        <table:table-row table:number-rows-repeated="1047381" table:style-name="ro27">
          <table:table-cell table:number-columns-repeated="16384"/>
        </table:table-row>
        <table:named-expressions>
          <table:named-range table:name="Print_Titles" table:cell-range-address="衛生福利部主管108年度「公務預算補(捐)助地方政府情形表」.$A$1:衛生福利部主管108年度「公務預算補(捐)助地方政府情形表」.$XFD$1" table:base-cell-address="衛生福利部主管108年度「公務預算補(捐)助地方政府情形表」.$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office:font-face-decls>
  <office:styles>
    <number:number-style style:name="N0">
      <number:number number:min-integer-digits="1"/>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
      <number:number number:decimal-places="0" number:min-integer-digits="1" number:grouping="true">
        <number:embedded-text number:position="0"> </number:embedded-text>
      </number:number>
    </number:number-style>
    <number:number-style style:name="N49P0">
      <number:number number:decimal-places="0" number:min-integer-digits="1" number:grouping="true">
        <number:embedded-text number:position="0"> </number:embedded-text>
      </number:number>
    </number:number-style>
    <number:number-style style:name="N49">
      <style:text-properties fo:color="#FF0000"/>
      <number:text>(</number:text>
      <number:number number:decimal-places="0" number:min-integer-digits="1" number:grouping="true">
        <number:embedded-text number:position="0">)</number:embedded-text>
      </number:number>
      <style:map style:condition="value()&gt;=0" style:apply-style-name="N49P0"/>
    </number:number-style>
    <number:number-style style:name="N50P0">
      <number:number number:decimal-places="0" number:min-integer-digits="0"/>
    </number:number-style>
    <number:text-style style:name="N50">
      <number:text>-</number:text>
      <style:map style:condition="value()&gt;=0" style:apply-style-name="N50P0"/>
    </number:text-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10" style:display-name="一般 10" style:family="table-cell" style:data-style-name="N0">
      <style:table-cell-properties style:vertical-align="automatic" fo:background-color="transparent"/>
    </style:style>
    <style:style style:name="_19968__33324__32_11" style:display-name="一般 11" style:family="table-cell" style:data-style-name="N0">
      <style:table-cell-properties style:vertical-align="automatic" fo:background-color="transparent"/>
    </style:style>
    <style:style style:name="_19968__33324__32_12" style:display-name="一般 12" style:family="table-cell" style:data-style-name="N0">
      <style:table-cell-properties style:vertical-align="automatic" fo:background-color="transparent"/>
    </style:style>
    <style:style style:name="_19968__33324__32_14" style:display-name="一般 14" style:family="table-cell" style:data-style-name="N0">
      <style:table-cell-properties style:vertical-align="automatic" fo:background-color="transparent"/>
    </style:style>
    <style:style style:name="_19968__33324__32_16" style:display-name="一般 16" style:family="table-cell" style:data-style-name="N0">
      <style:table-cell-properties style:vertical-align="automatic" fo:background-color="transparent"/>
    </style:style>
    <style:style style:name="_19968__33324__32_17" style:display-name="一般 17" style:family="table-cell" style:data-style-name="N0">
      <style:table-cell-properties style:vertical-align="automatic" fo:background-color="transparent"/>
    </style:style>
    <style:style style:name="_19968__33324__32_2" style:display-name="一般 2" style:family="table-cell" style:data-style-name="N0">
      <style:table-cell-properties style:vertical-align="automatic" fo:background-color="transparent"/>
    </style:style>
    <style:style style:name="_19968__33324__32_2_32_2" style:display-name="一般 2 2" style:family="table-cell" style:data-style-name="N0">
      <style:table-cell-properties style:vertical-align="automatic" fo:background-color="transparent"/>
    </style:style>
    <style:style style:name="_19968__33324__32_20" style:display-name="一般 20" style:family="table-cell" style:data-style-name="N0">
      <style:table-cell-properties style:vertical-align="automatic" fo:background-color="transparent"/>
    </style:style>
    <style:style style:name="_19968__33324__32_3" style:display-name="一般 3" style:family="table-cell" style:data-style-name="N0">
      <style:table-cell-properties style:vertical-align="automatic" fo:background-color="transparent"/>
    </style:style>
    <style:style style:name="_19968__33324__32_4" style:display-name="一般 4" style:family="table-cell" style:data-style-name="N0">
      <style:table-cell-properties style:vertical-align="automatic" fo:background-color="transparent"/>
      <style:text-properties fo:color="#000000"/>
    </style:style>
    <style:style style:name="_19968__33324__32_5" style:display-name="一般 5" style:family="table-cell" style:data-style-name="N0">
      <style:table-cell-properties style:vertical-align="automatic" fo:background-color="transparent"/>
    </style:style>
    <style:style style:name="_19968__33324__32_6" style:display-name="一般 6" style:family="table-cell" style:data-style-name="N0">
      <style:table-cell-properties style:vertical-align="automatic" fo:background-color="transparent"/>
    </style:style>
    <style:style style:name="_19968__33324__32_7" style:display-name="一般 7" style:family="table-cell" style:data-style-name="N0">
      <style:table-cell-properties style:vertical-align="automatic" fo:background-color="transparent"/>
    </style:style>
    <style:style style:name="_19968__33324__32_8" style:display-name="一般 8" style:family="table-cell" style:data-style-name="N0">
      <style:table-cell-properties style:vertical-align="automatic" fo:background-color="transparent"/>
    </style:style>
    <style:style style:name="_21315__20998__20301_" style:display-name="千分位" style:family="table-cell" style:data-style-name="N35"/>
    <style:style style:name="_21315__20998__20301__32_2" style:display-name="千分位 2" style:family="table-cell" style:data-style-name="N35"/>
    <style:style style:name="_21315__20998__20301__32_3" style:display-name="千分位 3" style:family="table-cell" style:data-style-name="N0">
      <style:table-cell-properties fo:background-color="#CCCCFF"/>
      <style:text-properties fo:color="#000000"/>
    </style:style>
  </office:styles>
  <office:automatic-styles>
    <style:page-layout style:name="pm1">
      <style:page-layout-properties fo:margin-top="0.31496062992126in" fo:margin-bottom="0.31496062992126in" fo:margin-left="0.708661417322835in" fo:margin-right="0.708661417322835in" style:print-orientation="portrait" style:print-page-order="ttb" style:first-page-number="continue" style:scale-to="8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text:p>第 <text:page-number>1</text:page-number><text:s/>頁，共 <text:page-count>99</text:page-count><text:s/>頁</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58</meta:generator>
    <meta:initial-creator>會計處王淑芬</meta:initial-creator>
    <dc:creator>會計處劉子瑜</dc:creator>
    <meta:creation-date>2016-01-22T06:51:34Z</meta:creation-date>
    <dc:date>2020-05-15T03:38:52Z</dc:date>
    <meta:print-date>2020-03-05T00:55:30Z</meta:print-date>
  </office:meta>
</office:document-meta>
</file>