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109年第1季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受補(捐)助單位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累計撥付金額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縣市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衛生福利部主管總計</text:p>
          </table:table-cell>
          <table:table-cell table:style-name="ce5"/>
          <table:table-cell office:value-type="float" office:value="1501428562" table:style-name="ce6">
            <text:p>1,501,428,562<text:s/>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衛生福利部合計</text:p>
          </table:table-cell>
          <table:table-cell table:style-name="ce5"/>
          <table:table-cell office:value-type="float" office:value="609198176" table:style-name="ce6">
            <text:p>609,198,176<text:s/></text:p>
          </table:table-cell>
          <table:table-cell office:value-type="string" table:style-name="ce7">
            <text:p>(註5)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7">
            <text:p>宜蘭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51884" table:style-name="ce8">
            <text:p>151,884<text:s/></text:p>
          </table:table-cell>
          <table:table-cell office:value-type="string" table:style-name="ce7">
            <text:p>宜蘭縣三星鄉尾塹社區活動中心耐震能力評估計畫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宜蘭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70000" table:style-name="ce8">
            <text:p>270,000<text:s/></text:p>
          </table:table-cell>
          <table:table-cell office:value-type="string" table:style-name="ce7">
            <text:p>宜蘭縣五結鄉協和社區活動中心耐震能力評估計畫(第二階段)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宜蘭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80000" table:style-name="ce8">
            <text:p>180,000<text:s/></text:p>
          </table:table-cell>
          <table:table-cell office:value-type="string" table:style-name="ce7">
            <text:p>宜蘭縣壯圍鄉功勞社區活動中心耐震能力評估計畫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宜蘭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88900" table:style-name="ce8">
            <text:p>288,900<text:s/></text:p>
          </table:table-cell>
          <table:table-cell office:value-type="string" table:style-name="ce7">
            <text:p>宜蘭縣壯圍鄉壯五社區活動中心耐震能力評估計畫(第二階段)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宜蘭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69176" table:style-name="ce8">
            <text:p>269,176<text:s/></text:p>
          </table:table-cell>
          <table:table-cell office:value-type="string" table:style-name="ce7">
            <text:p>宜蘭縣宜蘭市東園社區活動中心耐震能力評估計畫(第二階段)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宜蘭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70000" table:style-name="ce8">
            <text:p>270,000<text:s/></text:p>
          </table:table-cell>
          <table:table-cell office:value-type="string" table:style-name="ce7">
            <text:p>宜蘭縣羅東鎮羅莊社區活動中心耐震能力評估計畫(第二階段)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010000" table:style-name="ce8">
            <text:p>2,010,000<text:s/></text:p>
          </table:table-cell>
          <table:table-cell office:value-type="string" table:style-name="ce7">
            <text:p>108-109年宜蘭縣冬山鄉八寶社區活動中心新建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3000000" table:style-name="ce8">
            <text:p>3,000,000<text:s/></text:p>
          </table:table-cell>
          <table:table-cell office:value-type="string" table:style-name="ce7">
            <text:p>108-109年宜蘭縣蘇澳鎮蘇西社區活動中心新建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507500" table:style-name="ce8">
            <text:p>1,507,500<text:s/></text:p>
          </table:table-cell>
          <table:table-cell office:value-type="string" table:style-name="ce7">
            <text:p>宜蘭縣大同鄉茂安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507500" table:style-name="ce8">
            <text:p>1,507,500<text:s/></text:p>
          </table:table-cell>
          <table:table-cell office:value-type="string" table:style-name="ce7">
            <text:p>宜蘭縣大同鄉寒溪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507500" table:style-name="ce8">
            <text:p>1,507,500<text:s/></text:p>
          </table:table-cell>
          <table:table-cell office:value-type="string" table:style-name="ce7">
            <text:p>宜蘭縣大同鄉樂水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593573" table:style-name="ce8">
            <text:p>1,593,573<text:s/></text:p>
          </table:table-cell>
          <table:table-cell office:value-type="string" table:style-name="ce7">
            <text:p>宜蘭縣五結鄉三興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651561" table:style-name="ce8">
            <text:p>1,651,561<text:s/></text:p>
          </table:table-cell>
          <table:table-cell office:value-type="string" table:style-name="ce7">
            <text:p>宜蘭縣五結鄉利澤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873706" table:style-name="ce8">
            <text:p>873,706<text:s/></text:p>
          </table:table-cell>
          <table:table-cell office:value-type="string" table:style-name="ce7">
            <text:p>宜蘭縣五結鄉季新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312500" table:style-name="ce8">
            <text:p>1,312,500<text:s/></text:p>
          </table:table-cell>
          <table:table-cell office:value-type="string" table:style-name="ce7">
            <text:p>宜蘭縣冬山鄉冬瓜山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353900" table:style-name="ce8">
            <text:p>1,353,900<text:s/></text:p>
          </table:table-cell>
          <table:table-cell office:value-type="string" table:style-name="ce7">
            <text:p>宜蘭縣冬山鄉永美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262700" table:style-name="ce8">
            <text:p>1,262,700<text:s/></text:p>
          </table:table-cell>
          <table:table-cell office:value-type="string" table:style-name="ce7">
            <text:p>宜蘭縣冬山鄉廣興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891000" table:style-name="ce8">
            <text:p>891,000<text:s/></text:p>
          </table:table-cell>
          <table:table-cell office:value-type="string" table:style-name="ce7">
            <text:p>宜蘭縣壯圍鄉紅葉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104155" table:style-name="ce8">
            <text:p>2,104,155<text:s/></text:p>
          </table:table-cell>
          <table:table-cell office:value-type="string" table:style-name="ce7">
            <text:p>宜蘭縣蘇澳鎮海岸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3006317" table:style-name="ce8">
            <text:p>3,006,317<text:s/></text:p>
          </table:table-cell>
          <table:table-cell office:value-type="string" table:style-name="ce7">
            <text:p>宜蘭縣蘇澳鎮頂寮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084908" table:style-name="ce8">
            <text:p>2,084,908<text:s/></text:p>
          </table:table-cell>
          <table:table-cell office:value-type="string" table:style-name="ce7">
            <text:p>宜蘭縣蘇澳鎮港邊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444102" table:style-name="ce8">
            <text:p>2,444,102<text:s/></text:p>
          </table:table-cell>
          <table:table-cell office:value-type="string" table:style-name="ce7">
            <text:p>宜蘭縣蘇澳鎮龍德社區活動中心修繕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衛生局</text:p>
          </table:table-cell>
          <table:table-cell office:value-type="float" office:value="1080215" table:style-name="ce5">
            <text:p>1080215</text:p>
          </table:table-cell>
          <table:table-cell office:value-type="float" office:value="32400" table:style-name="ce8">
            <text:p>32,400<text:s/></text:p>
          </table:table-cell>
          <table:table-cell office:value-type="string" table:style-name="ce7">
            <text:p>第二期-宜蘭縣初評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宜蘭縣政府衛生局</text:p>
          </table:table-cell>
          <table:table-cell office:value-type="float" office:value="1080814" table:style-name="ce5">
            <text:p>1080814</text:p>
          </table:table-cell>
          <table:table-cell office:value-type="float" office:value="513235" table:style-name="ce8">
            <text:p>513,235<text:s/></text:p>
          </table:table-cell>
          <table:table-cell office:value-type="string" table:style-name="ce7">
            <text:p>第二期-宜蘭縣詳評冬山鄉衛生所、五結鄉鎮安村衛生室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政府衛生局</text:p>
          </table:table-cell>
          <table:table-cell office:value-type="float" office:value="1080913" table:style-name="ce5">
            <text:p>1080913</text:p>
          </table:table-cell>
          <table:table-cell office:value-type="float" office:value="1929373" table:style-name="ce8">
            <text:p>1,929,373<text:s/></text:p>
          </table:table-cell>
          <table:table-cell office:value-type="string" table:style-name="ce7">
            <text:p>第二期-宜蘭縣冬山鄉衛生所耐震補強工程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花蓮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82000" table:style-name="ce8">
            <text:p>282,000<text:s/></text:p>
          </table:table-cell>
          <table:table-cell office:value-type="string" table:style-name="ce7">
            <text:p>花蓮縣新城鄉北埔社區活動中心耐震能力評估計畫</text:p>
          </table:table-cell>
          <table:table-cell office:value-type="string" table:style-name="ce5">
            <text:p>花蓮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花蓮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77000" table:style-name="ce8">
            <text:p>177,000<text:s/></text:p>
          </table:table-cell>
          <table:table-cell office:value-type="string" table:style-name="ce7">
            <text:p>花蓮縣新城鄉佳林社區活動中心耐震能力評估計畫</text:p>
          </table:table-cell>
          <table:table-cell office:value-type="string" table:style-name="ce5">
            <text:p>花蓮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花蓮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06000" table:style-name="ce8">
            <text:p>206,000<text:s/></text:p>
          </table:table-cell>
          <table:table-cell office:value-type="string" table:style-name="ce7">
            <text:p>花蓮縣新城鄉嘉里社區活動中心耐震能力評估計畫</text:p>
          </table:table-cell>
          <table:table-cell office:value-type="string" table:style-name="ce5">
            <text:p>花蓮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花蓮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90000" table:style-name="ce8">
            <text:p>190,000<text:s/></text:p>
          </table:table-cell>
          <table:table-cell office:value-type="string" table:style-name="ce7">
            <text:p>花蓮縣新城鄉嘉新社區活動中心耐震能力評估計畫</text:p>
          </table:table-cell>
          <table:table-cell office:value-type="string" table:style-name="ce5">
            <text:p>花蓮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花蓮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147000" table:style-name="ce8">
            <text:p>147,000<text:s/></text:p>
          </table:table-cell>
          <table:table-cell office:value-type="string" table:style-name="ce7">
            <text:p>前瞻基礎建設「公共服務據點整備-整建長照衛福據點計畫」-整建照顧管理中心照管分站(吉安鄉衛生所照管分站)</text:p>
          </table:table-cell>
          <table:table-cell office:value-type="string" table:style-name="ce5">
            <text:p>花蓮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花蓮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362425" table:style-name="ce8">
            <text:p>362,425<text:s/></text:p>
          </table:table-cell>
          <table:table-cell office:value-type="string" table:style-name="ce7">
            <text:p>前瞻基礎建設「公共服務據點整備-整建長照衛福據點計畫」-整建照顧管理中心照管分站(花蓮市衛生所照管分站)</text:p>
          </table:table-cell>
          <table:table-cell office:value-type="string" table:style-name="ce5">
            <text:p>花蓮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花蓮縣衛生局</text:p>
          </table:table-cell>
          <table:table-cell office:value-type="float" office:value="1080130" table:style-name="ce5">
            <text:p>1080130</text:p>
          </table:table-cell>
          <table:table-cell office:value-type="float" office:value="3285000" table:style-name="ce8">
            <text:p>3,285,000<text:s/></text:p>
          </table:table-cell>
          <table:table-cell office:value-type="string" table:style-name="ce7">
            <text:p>108年度汰換偏鄉醫療資訊系統(HIS/PACS)設備</text:p>
          </table:table-cell>
          <table:table-cell office:value-type="string" table:style-name="ce5">
            <text:p>花蓮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花蓮縣衛生局</text:p>
          </table:table-cell>
          <table:table-cell office:value-type="float" office:value="1080215" table:style-name="ce5">
            <text:p>1080215</text:p>
          </table:table-cell>
          <table:table-cell office:value-type="float" office:value="169200" table:style-name="ce8">
            <text:p>169,200<text:s/></text:p>
          </table:table-cell>
          <table:table-cell office:value-type="string" table:style-name="ce7">
            <text:p>第二期-花蓮縣初評</text:p>
          </table:table-cell>
          <table:table-cell office:value-type="string" table:style-name="ce5">
            <text:p>花蓮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金門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7914000" table:style-name="ce8">
            <text:p>7,914,000<text:s/></text:p>
          </table:table-cell>
          <table:table-cell office:value-type="string" table:style-name="ce7">
            <text:p>活化在地閒置空間/土地-安岐社區式服務長照服務機構</text:p>
          </table:table-cell>
          <table:table-cell office:value-type="string" table:style-name="ce5">
            <text:p>金門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82397" table:style-name="ce8">
            <text:p>282,397<text:s/></text:p>
          </table:table-cell>
          <table:table-cell office:value-type="string" table:style-name="ce7">
            <text:p>南投縣水里鄉永豐社區文康中心耐震能力評估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75425" table:style-name="ce8">
            <text:p>275,425<text:s/></text:p>
          </table:table-cell>
          <table:table-cell office:value-type="string" table:style-name="ce7">
            <text:p>南投縣水里鄉永豐社區活動中心耐震能力評估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90534" table:style-name="ce8">
            <text:p>190,534<text:s/></text:p>
          </table:table-cell>
          <table:table-cell office:value-type="string" table:style-name="ce7">
            <text:p>南投縣水里鄉新山社區活動中心耐震能力評估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48400" table:style-name="ce8">
            <text:p>248,400<text:s/></text:p>
          </table:table-cell>
          <table:table-cell office:value-type="string" table:style-name="ce7">
            <text:p>南投縣南投市大埤社區活動中心耐震補強修繕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405000" table:style-name="ce8">
            <text:p>405,000<text:s/></text:p>
          </table:table-cell>
          <table:table-cell office:value-type="string" table:style-name="ce7">
            <text:p>南投縣南投市營南社區活動中心耐震補強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85000" table:style-name="ce8">
            <text:p>285,000<text:s/></text:p>
          </table:table-cell>
          <table:table-cell office:value-type="string" table:style-name="ce7">
            <text:p>南投縣國姓鄉大石社區活動中心耐震能力評估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07000" table:style-name="ce8">
            <text:p>207,000<text:s/></text:p>
          </table:table-cell>
          <table:table-cell office:value-type="string" table:style-name="ce7">
            <text:p>南投縣國姓鄉梅林社區活動中心耐震能力評估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7">
            <text:p>南投縣鹿谷鄉竹豐社區活動中心耐震補強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541800" table:style-name="ce8">
            <text:p>541,800<text:s/></text:p>
          </table:table-cell>
          <table:table-cell office:value-type="string" table:style-name="ce7">
            <text:p>南投縣鹿谷鄉初鄉社區活動中心耐震補強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7">
            <text:p>南投縣鹿谷鄉鹿谷社區活動中心耐震補強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347100" table:style-name="ce8">
            <text:p>347,100<text:s/></text:p>
          </table:table-cell>
          <table:table-cell office:value-type="string" table:style-name="ce7">
            <text:p>南投縣鹿谷鄉彰雅社區活動中心耐震補強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南投縣集集鎮富山里集會所暨活動中心耐震補強計畫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南投縣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1396500" table:style-name="ce8">
            <text:p>1,396,500<text:s/></text:p>
          </table:table-cell>
          <table:table-cell office:value-type="string" table:style-name="ce7">
            <text:p>南投縣竹山鎮社寮社區活動中心修繕工程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南投縣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492900" table:style-name="ce8">
            <text:p>492,900<text:s/></text:p>
          </table:table-cell>
          <table:table-cell office:value-type="string" table:style-name="ce7">
            <text:p>南投縣竹山鎮桶頭社區活動中心修繕工程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南投縣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2181600" table:style-name="ce8">
            <text:p>2,181,600<text:s/></text:p>
          </table:table-cell>
          <table:table-cell office:value-type="string" table:style-name="ce7">
            <text:p>南投縣南投市福山社區活動中心修繕工程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南投縣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810000" table:style-name="ce8">
            <text:p>810,000<text:s/></text:p>
          </table:table-cell>
          <table:table-cell office:value-type="string" table:style-name="ce7">
            <text:p>南投縣集集鎮玉映社區活動中心修繕工程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南投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541500" table:style-name="ce8">
            <text:p>541,500<text:s/></text:p>
          </table:table-cell>
          <table:table-cell office:value-type="string" table:style-name="ce7">
            <text:p>前瞻基礎建設「公共服務據點整備-整建長照衛福據點計畫」-整建照顧管理中心照管分站(中寮鄉衛生所照管分站)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南投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445500" table:style-name="ce8">
            <text:p>445,500<text:s/></text:p>
          </table:table-cell>
          <table:table-cell office:value-type="string" table:style-name="ce7">
            <text:p>前瞻基礎建設「公共服務據點整備-整建長照衛福據點計畫」-整建照顧管理中心照管分站(魚池鄉衛生所照管分站)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13239000" table:style-name="ce8">
            <text:p>13,239,000<text:s/></text:p>
          </table:table-cell>
          <table:table-cell office:value-type="string" table:style-name="ce7">
            <text:p>活化在地閒置空間/土地-水里鄉社會福利綜合大樓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南投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17438000" table:style-name="ce8">
            <text:p>17,438,000<text:s/></text:p>
          </table:table-cell>
          <table:table-cell office:value-type="string" table:style-name="ce7">
            <text:p>活化在地閒置空間/土地-南投縣竹山鎮長期照顧多功能社福服務綜合大樓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南投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4850000" table:style-name="ce8">
            <text:p>4,850,000<text:s/></text:p>
          </table:table-cell>
          <table:table-cell office:value-type="string" table:style-name="ce7">
            <text:p>活化在地閒置空間/土地-南投縣集集鎮長期照顧多功能社福服務暨八張里集會所綜合大樓</text:p>
          </table:table-cell>
          <table:table-cell office:value-type="string" table:style-name="ce5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7">
            <text:p>108-109年屏東縣車城鄉保力社區活動中心拆除重建計畫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屏東縣內埔鄉竹圍社區活動中心耐震能力評估計畫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屏東縣內埔鄉振豐社區活動中心耐震能力評估計畫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02000" table:style-name="ce8">
            <text:p>202,000<text:s/></text:p>
          </table:table-cell>
          <table:table-cell office:value-type="string" table:style-name="ce7">
            <text:p>屏東縣竹田鄉永豐社區活動中心耐震能力評估計畫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41000" table:style-name="ce8">
            <text:p>141,000<text:s/></text:p>
          </table:table-cell>
          <table:table-cell office:value-type="string" table:style-name="ce7">
            <text:p>屏東縣車城鄉海口社區活動中心耐震能力評估計畫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屏東縣林邊鄉田厝社區活動中心耐震能力詳細評估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88000" table:style-name="ce8">
            <text:p>288,000<text:s/></text:p>
          </table:table-cell>
          <table:table-cell office:value-type="string" table:style-name="ce7">
            <text:p>屏東縣長治鄉德協社區活動中心耐震能力評估計畫(第二階段)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屏東縣春日鄉力里社區活動中心耐震能力評估計畫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28906" table:style-name="ce8">
            <text:p>228,906<text:s/></text:p>
          </table:table-cell>
          <table:table-cell office:value-type="string" table:style-name="ce7">
            <text:p>屏東縣春日鄉春日社區活動中心耐震能力詳細評估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屏東縣潮州鎮光春社區活動中心耐震能力評估計畫(第二階段)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4557000" table:style-name="ce8">
            <text:p>4,557,000<text:s/></text:p>
          </table:table-cell>
          <table:table-cell office:value-type="string" table:style-name="ce7">
            <text:p>108-109年屏東縣屏東市中正華山社區活動中心新建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3954000" table:style-name="ce8">
            <text:p>3,954,000<text:s/></text:p>
          </table:table-cell>
          <table:table-cell office:value-type="string" table:style-name="ce7">
            <text:p>108-109年屏東縣屏東市豐源豐田社區活動中心新建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3924000" table:style-name="ce8">
            <text:p>3,924,000<text:s/></text:p>
          </table:table-cell>
          <table:table-cell office:value-type="string" table:style-name="ce7">
            <text:p>108-109年屏東縣萬丹鄕新庄新鐘社區聯合活動中心新建工程(第三階段)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5400000" table:style-name="ce8">
            <text:p>5,400,000<text:s/></text:p>
          </table:table-cell>
          <table:table-cell office:value-type="string" table:style-name="ce7">
            <text:p>108-109年屏東縣滿州鄉里德社區活動中心新建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8236500" table:style-name="ce8">
            <text:p>8,236,500<text:s/></text:p>
          </table:table-cell>
          <table:table-cell office:value-type="string" table:style-name="ce7">
            <text:p>108-109年屏東縣瑪家鄉玉泉社區活動中心新建工程(第三階段)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5700000" table:style-name="ce8">
            <text:p>5,700,000<text:s/></text:p>
          </table:table-cell>
          <table:table-cell office:value-type="string" table:style-name="ce7">
            <text:p>108-109年屏東縣霧臺鄉阿禮吉露社區活動中心新建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901500" table:style-name="ce8">
            <text:p>901,500<text:s/></text:p>
          </table:table-cell>
          <table:table-cell office:value-type="string" table:style-name="ce7">
            <text:p>屏東縣內埔鄉黎明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510890" table:style-name="ce8">
            <text:p>2,510,890<text:s/></text:p>
          </table:table-cell>
          <table:table-cell office:value-type="string" table:style-name="ce7">
            <text:p>屏東縣車城鄉海口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411636" table:style-name="ce8">
            <text:p>2,411,636<text:s/></text:p>
          </table:table-cell>
          <table:table-cell office:value-type="string" table:style-name="ce7">
            <text:p>屏東縣車城鄉興安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891727" table:style-name="ce8">
            <text:p>1,891,727<text:s/></text:p>
          </table:table-cell>
          <table:table-cell office:value-type="string" table:style-name="ce7">
            <text:p>屏東縣來義鄉丹林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301856" table:style-name="ce8">
            <text:p>2,301,856<text:s/></text:p>
          </table:table-cell>
          <table:table-cell office:value-type="string" table:style-name="ce7">
            <text:p>屏東縣春日鄉力里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673610" table:style-name="ce8">
            <text:p>1,673,610<text:s/></text:p>
          </table:table-cell>
          <table:table-cell office:value-type="string" table:style-name="ce7">
            <text:p>屏東縣高樹鄉源泉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883500" table:style-name="ce8">
            <text:p>883,500<text:s/></text:p>
          </table:table-cell>
          <table:table-cell office:value-type="string" table:style-name="ce7">
            <text:p>屏東縣滿州鄉港口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725284" table:style-name="ce8">
            <text:p>2,725,284<text:s/></text:p>
          </table:table-cell>
          <table:table-cell office:value-type="string" table:style-name="ce7">
            <text:p>屏東縣滿州鄉港仔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758170" table:style-name="ce8">
            <text:p>2,758,170<text:s/></text:p>
          </table:table-cell>
          <table:table-cell office:value-type="string" table:style-name="ce7">
            <text:p>屏東縣滿州鄉滿州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567881" table:style-name="ce8">
            <text:p>2,567,881<text:s/></text:p>
          </table:table-cell>
          <table:table-cell office:value-type="string" table:style-name="ce7">
            <text:p>屏東縣滿州鄉響林社區活動中心修繕工程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屏東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555900" table:style-name="ce8">
            <text:p>555,900<text:s/></text:p>
          </table:table-cell>
          <table:table-cell office:value-type="string" table:style-name="ce7">
            <text:p>前瞻基礎建設「公共服務據點整備-整建長照衛福據點計畫」-整建照顧管理中心照管分站(三地門鄉衛生所照管分站)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屏東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555900" table:style-name="ce8">
            <text:p>555,900<text:s/></text:p>
          </table:table-cell>
          <table:table-cell office:value-type="string" table:style-name="ce7">
            <text:p>前瞻基礎建設「公共服務據點整備-整建長照衛福據點計畫」-整建照顧管理中心照管分站(霧臺鄉衛生所照管分站)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1368800" table:style-name="ce8">
            <text:p>1,368,800<text:s/></text:p>
          </table:table-cell>
          <table:table-cell office:value-type="string" table:style-name="ce7">
            <text:p>活化在地閒置空間/土地-內埔鄉建興活動中心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583000" table:style-name="ce8">
            <text:p>583,000<text:s/></text:p>
          </table:table-cell>
          <table:table-cell office:value-type="string" table:style-name="ce7">
            <text:p>活化在地閒置空間/土地-玉環新村中山堂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1963477" table:style-name="ce8">
            <text:p>1,963,477<text:s/></text:p>
          </table:table-cell>
          <table:table-cell office:value-type="string" table:style-name="ce7">
            <text:p>活化在地閒置空間/土地-枋山鄉枋山村成功部落多功能服務中心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3946611" table:style-name="ce8">
            <text:p>3,946,611<text:s/></text:p>
          </table:table-cell>
          <table:table-cell office:value-type="string" table:style-name="ce7">
            <text:p>活化在地閒置空間/土地-枋山鄉楓港村及善餘村多功能活動中心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政府</text:p>
          </table:table-cell>
          <table:table-cell office:value-type="float" office:value="1080702" table:style-name="ce5">
            <text:p>1080702</text:p>
          </table:table-cell>
          <table:table-cell office:value-type="float" office:value="28500000" table:style-name="ce8">
            <text:p>28,500,000<text:s/></text:p>
          </table:table-cell>
          <table:table-cell office:value-type="string" table:style-name="ce7">
            <text:p>屏東縣多層級樂活照顧服務設施園區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屏東縣政府</text:p>
          </table:table-cell>
          <table:table-cell office:value-type="float" office:value="1081112" table:style-name="ce5">
            <text:p>1081112</text:p>
          </table:table-cell>
          <table:table-cell office:value-type="float" office:value="855000" table:style-name="ce8">
            <text:p>855,000<text:s/></text:p>
          </table:table-cell>
          <table:table-cell office:value-type="string" table:style-name="ce7">
            <text:p>整建長照衛福據點計畫-整建長照ABC據點-活化在地閒置空間/土地-第3階-內埔鄉東片村活動中心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苗栗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7">
            <text:p>108-109年苗栗縣三義鄉西湖社區活動中心耐震補強計畫(第二階段)</text:p>
          </table:table-cell>
          <table:table-cell office:value-type="string" table:style-name="ce5">
            <text:p>苗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苗栗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44000" table:style-name="ce8">
            <text:p>144,000<text:s/></text:p>
          </table:table-cell>
          <table:table-cell office:value-type="string" table:style-name="ce7">
            <text:p>苗栗縣三義鄉勝興社區活動中心耐震能力評估計畫</text:p>
          </table:table-cell>
          <table:table-cell office:value-type="string" table:style-name="ce5">
            <text:p>苗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苗栗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774900" table:style-name="ce8">
            <text:p>774,900<text:s/></text:p>
          </table:table-cell>
          <table:table-cell office:value-type="string" table:style-name="ce7">
            <text:p>苗栗縣獅潭鄉永興社區活動中心耐震補強計畫</text:p>
          </table:table-cell>
          <table:table-cell office:value-type="string" table:style-name="ce5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苗栗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851550" table:style-name="ce8">
            <text:p>851,550<text:s/></text:p>
          </table:table-cell>
          <table:table-cell office:value-type="string" table:style-name="ce7">
            <text:p>苗栗縣公館鄉仁安社區活動中心增建工程</text:p>
          </table:table-cell>
          <table:table-cell office:value-type="string" table:style-name="ce5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苗栗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900711" table:style-name="ce8">
            <text:p>900,711<text:s/></text:p>
          </table:table-cell>
          <table:table-cell office:value-type="string" table:style-name="ce7">
            <text:p>苗栗縣竹南鎮佳興社區活動中心修繕工程</text:p>
          </table:table-cell>
          <table:table-cell office:value-type="string" table:style-name="ce5">
            <text:p>苗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苗栗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570000" table:style-name="ce8">
            <text:p>570,000<text:s/></text:p>
          </table:table-cell>
          <table:table-cell office:value-type="string" table:style-name="ce7">
            <text:p>活化在地閒置空間/土地-臺灣自來水股份有限公司第三區管理處舊大湖分所辦公室</text:p>
          </table:table-cell>
          <table:table-cell office:value-type="string" table:style-name="ce5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720000" table:style-name="ce8">
            <text:p>720,000<text:s/></text:p>
          </table:table-cell>
          <table:table-cell office:value-type="string" table:style-name="ce7">
            <text:p>桃園市大園區大園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720000" table:style-name="ce8">
            <text:p>720,000<text:s/></text:p>
          </table:table-cell>
          <table:table-cell office:value-type="string" table:style-name="ce7">
            <text:p>桃園市大園區北港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431700" table:style-name="ce8">
            <text:p>431,700<text:s/></text:p>
          </table:table-cell>
          <table:table-cell office:value-type="string" table:style-name="ce7">
            <text:p>桃園市大園區建華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372000" table:style-name="ce8">
            <text:p>372,000<text:s/></text:p>
          </table:table-cell>
          <table:table-cell office:value-type="string" table:style-name="ce7">
            <text:p>桃園市大園區海口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1144718" table:style-name="ce8">
            <text:p>1,144,718<text:s/></text:p>
          </table:table-cell>
          <table:table-cell office:value-type="string" table:style-name="ce7">
            <text:p>桃園市桃園區汴洲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960000" table:style-name="ce8">
            <text:p>960,000<text:s/></text:p>
          </table:table-cell>
          <table:table-cell office:value-type="string" table:style-name="ce7">
            <text:p>桃園市龍潭區上林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264000" table:style-name="ce8">
            <text:p>264,000<text:s/></text:p>
          </table:table-cell>
          <table:table-cell office:value-type="string" table:style-name="ce7">
            <text:p>桃園市蘆竹區坑口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264000" table:style-name="ce8">
            <text:p>264,000<text:s/></text:p>
          </table:table-cell>
          <table:table-cell office:value-type="string" table:style-name="ce7">
            <text:p>桃園市蘆竹區海湖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359700" table:style-name="ce8">
            <text:p>359,700<text:s/></text:p>
          </table:table-cell>
          <table:table-cell office:value-type="string" table:style-name="ce7">
            <text:p>桃園市蘆竹區營盤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1851072" table:style-name="ce8">
            <text:p>1,851,072<text:s/></text:p>
          </table:table-cell>
          <table:table-cell office:value-type="string" table:style-name="ce7">
            <text:p>桃園市觀音區樹林社區活動中心修繕工程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桃園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4425300" table:style-name="ce8">
            <text:p>4,425,300<text:s/></text:p>
          </table:table-cell>
          <table:table-cell office:value-type="string" table:style-name="ce7">
            <text:p>活化在地閒置空間/土地-大溪興和日間照顧中心及巷弄長照站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桃園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8444700" table:style-name="ce8">
            <text:p>8,444,700<text:s/></text:p>
          </table:table-cell>
          <table:table-cell office:value-type="string" table:style-name="ce7">
            <text:p>活化在地閒置空間/土地-中壢月眉日間照顧中心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桃園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930308" table:style-name="ce8">
            <text:p>930,308<text:s/></text:p>
          </table:table-cell>
          <table:table-cell office:value-type="string" table:style-name="ce7">
            <text:p>活化在地閒置空間/土地-青溪、成功、東門聯合里集會所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桃園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852883" table:style-name="ce8">
            <text:p>852,883<text:s/></text:p>
          </table:table-cell>
          <table:table-cell office:value-type="string" table:style-name="ce7">
            <text:p>活化在地閒置空間/土地-桃園區新埔里活動中心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桃園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5524800" table:style-name="ce8">
            <text:p>5,524,800<text:s/></text:p>
          </table:table-cell>
          <table:table-cell office:value-type="string" table:style-name="ce7">
            <text:p>活化在地閒置空間/土地-蘆竹大竹日間照顧中心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桃園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2812800" table:style-name="ce8">
            <text:p>2,812,800<text:s/></text:p>
          </table:table-cell>
          <table:table-cell office:value-type="string" table:style-name="ce7">
            <text:p>活化在地閒置空間/土地-觀音新興、坑尾日間照顧中心(原計畫稱呼石橋日間照顧中心)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政府衛生局</text:p>
          </table:table-cell>
          <table:table-cell office:value-type="float" office:value="1080215" table:style-name="ce5">
            <text:p>1080215</text:p>
          </table:table-cell>
          <table:table-cell office:value-type="float" office:value="105000" table:style-name="ce8">
            <text:p>105,000<text:s/></text:p>
          </table:table-cell>
          <table:table-cell office:value-type="string" table:style-name="ce7">
            <text:p>第二期-桃園市衛生局詳評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高雄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590700" table:style-name="ce8">
            <text:p>590,700<text:s/></text:p>
          </table:table-cell>
          <table:table-cell office:value-type="string" table:style-name="ce7">
            <text:p>108-109年高雄市路竹區竹園社區活動中心耐震補強計畫(第二階段)</text:p>
          </table:table-cell>
          <table:table-cell office:value-type="string" table:style-name="ce5">
            <text:p>高雄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高雄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7">
            <text:p>高雄市甲仙區和安社區活動中心耐震補強計畫</text:p>
          </table:table-cell>
          <table:table-cell office:value-type="string" table:style-name="ce5">
            <text:p>高雄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高雄市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6630000" table:style-name="ce8">
            <text:p>6,630,000<text:s/></text:p>
          </table:table-cell>
          <table:table-cell office:value-type="string" table:style-name="ce7">
            <text:p>108-109年高雄市旗山區太平社區活動中心新建工程</text:p>
          </table:table-cell>
          <table:table-cell office:value-type="string" table:style-name="ce5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市政府衛生局</text:p>
          </table:table-cell>
          <table:table-cell office:value-type="float" office:value="1080327" table:style-name="ce5">
            <text:p>1080327</text:p>
          </table:table-cell>
          <table:table-cell office:value-type="float" office:value="1757766" table:style-name="ce8">
            <text:p>1,757,766<text:s/></text:p>
          </table:table-cell>
          <table:table-cell office:value-type="string" table:style-name="ce7">
            <text:p>第一期-高雄市立聯合醫院耐震補強</text:p>
          </table:table-cell>
          <table:table-cell office:value-type="string" table:style-name="ce5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市政府衛生局</text:p>
          </table:table-cell>
          <table:table-cell office:value-type="float" office:value="1080215" table:style-name="ce5">
            <text:p>1080215</text:p>
          </table:table-cell>
          <table:table-cell office:value-type="float" office:value="280340" table:style-name="ce8">
            <text:p>280,340<text:s/></text:p>
          </table:table-cell>
          <table:table-cell office:value-type="string" table:style-name="ce7">
            <text:p>第二期-高雄市詳評鳳山</text:p>
          </table:table-cell>
          <table:table-cell office:value-type="string" table:style-name="ce5">
            <text:p>高雄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高雄市政府衛生局</text:p>
          </table:table-cell>
          <table:table-cell office:value-type="float" office:value="1080814" table:style-name="ce5">
            <text:p>1080814</text:p>
          </table:table-cell>
          <table:table-cell office:value-type="float" office:value="1353143" table:style-name="ce8">
            <text:p>1,353,143<text:s/></text:p>
          </table:table-cell>
          <table:table-cell office:value-type="string" table:style-name="ce7">
            <text:p>第二期-高雄市鳳山區第二衛生所耐震補強工程</text:p>
          </table:table-cell>
          <table:table-cell office:value-type="string" table:style-name="ce5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基隆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782843" table:style-name="ce8">
            <text:p>782,843<text:s/></text:p>
          </table:table-cell>
          <table:table-cell office:value-type="string" table:style-name="ce7">
            <text:p>活化在地閒置空間/土地-東明巷弄長照站</text:p>
          </table:table-cell>
          <table:table-cell office:value-type="string" table:style-name="ce5">
            <text:p>基隆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基隆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1083017" table:style-name="ce8">
            <text:p>1,083,017<text:s/></text:p>
          </table:table-cell>
          <table:table-cell office:value-type="string" table:style-name="ce7">
            <text:p>活化在地閒置空間/土地-碇和里民活動中心</text:p>
          </table:table-cell>
          <table:table-cell office:value-type="string" table:style-name="ce5">
            <text:p>基隆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基隆市衛生局</text:p>
          </table:table-cell>
          <table:table-cell office:value-type="float" office:value="1080222" table:style-name="ce5">
            <text:p>1080222</text:p>
          </table:table-cell>
          <table:table-cell office:value-type="float" office:value="2074267" table:style-name="ce8">
            <text:p>2,074,267<text:s/></text:p>
          </table:table-cell>
          <table:table-cell office:value-type="string" table:style-name="ce7">
            <text:p>第二期-基隆衛生局耐震補強工程</text:p>
          </table:table-cell>
          <table:table-cell office:value-type="string" table:style-name="ce5">
            <text:p>基隆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連江縣衛生福利局</text:p>
          </table:table-cell>
          <table:table-cell office:value-type="float" office:value="1080814" table:style-name="ce5">
            <text:p>1080814</text:p>
          </table:table-cell>
          <table:table-cell office:value-type="float" office:value="1482300" table:style-name="ce8">
            <text:p>1,482,300<text:s/></text:p>
          </table:table-cell>
          <table:table-cell office:value-type="string" table:style-name="ce7">
            <text:p>108年度汰換偏鄉醫療資訊系統(HIS/PACS)設備-標餘款補助連江縣</text:p>
          </table:table-cell>
          <table:table-cell office:value-type="string" table:style-name="ce5">
            <text:p>連江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雲林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80000" table:style-name="ce8">
            <text:p>180,000<text:s/></text:p>
          </table:table-cell>
          <table:table-cell office:value-type="string" table:style-name="ce7">
            <text:p>雲林縣二崙鄉大華(北)社區活動中心耐震能力評估計畫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雲林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雲林縣二崙鄉田尾社區活動中心耐震能力評估計畫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雲林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80999" table:style-name="ce8">
            <text:p>180,999<text:s/></text:p>
          </table:table-cell>
          <table:table-cell office:value-type="string" table:style-name="ce7">
            <text:p>雲林縣二崙鄉湳仔社區活動中心耐震能力評估計畫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雲林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雲林縣莿桐鄉建治社區活動中心耐震能力評估計畫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雲林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雲林縣莿桐鄉榮村社區活動中心耐震能力評估計畫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540000" table:style-name="ce8">
            <text:p>540,000<text:s/></text:p>
          </table:table-cell>
          <table:table-cell office:value-type="string" table:style-name="ce7">
            <text:p>雲林縣大埤鄉嘉興社區活動中心修繕工程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405000" table:style-name="ce8">
            <text:p>405,000<text:s/></text:p>
          </table:table-cell>
          <table:table-cell office:value-type="string" table:style-name="ce7">
            <text:p>雲林縣大埤鄉聯美社區活動中心修繕工程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945000" table:style-name="ce8">
            <text:p>945,000<text:s/></text:p>
          </table:table-cell>
          <table:table-cell office:value-type="string" table:style-name="ce7">
            <text:p>雲林縣崙背鄉羅厝社區活動中心修繕工程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1707945" table:style-name="ce8">
            <text:p>1,707,945<text:s/></text:p>
          </table:table-cell>
          <table:table-cell office:value-type="string" table:style-name="ce7">
            <text:p>雲林縣莿桐鄉建治社區活動中心修繕工程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雲林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11907000" table:style-name="ce8">
            <text:p>11,907,000<text:s/></text:p>
          </table:table-cell>
          <table:table-cell office:value-type="string" table:style-name="ce7">
            <text:p>活化在地閒置空間/土地-水林鄉悠活健康長照館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雲林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8596000" table:style-name="ce8">
            <text:p>8,596,000<text:s/></text:p>
          </table:table-cell>
          <table:table-cell office:value-type="string" table:style-name="ce7">
            <text:p>活化在地閒置空間/土地-虎尾鎮頂溪社區多功能活動中心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雲林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5757000" table:style-name="ce8">
            <text:p>5,757,000<text:s/></text:p>
          </table:table-cell>
          <table:table-cell office:value-type="string" table:style-name="ce7">
            <text:p>活化在地閒置空間/土地-崙豐部落多功能綜合活動中心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雲林縣政府</text:p>
          </table:table-cell>
          <table:table-cell office:value-type="float" office:value="1081112" table:style-name="ce5">
            <text:p>1081112</text:p>
          </table:table-cell>
          <table:table-cell office:value-type="float" office:value="14994600" table:style-name="ce8">
            <text:p>14,994,600<text:s/></text:p>
          </table:table-cell>
          <table:table-cell office:value-type="string" table:style-name="ce7">
            <text:p>整建長照衛福據點計畫-整建長照ABC據點-活化在地閒置空間/土地-第3階-斗六市老人多功能社會福利大樓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衛生局</text:p>
          </table:table-cell>
          <table:table-cell office:value-type="float" office:value="1080215" table:style-name="ce5">
            <text:p>1080215</text:p>
          </table:table-cell>
          <table:table-cell office:value-type="float" office:value="75600" table:style-name="ce8">
            <text:p>75,600<text:s/></text:p>
          </table:table-cell>
          <table:table-cell office:value-type="string" table:style-name="ce7">
            <text:p>第二期-雲林縣初評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衛生局</text:p>
          </table:table-cell>
          <table:table-cell office:value-type="float" office:value="1080814" table:style-name="ce5">
            <text:p>1080814</text:p>
          </table:table-cell>
          <table:table-cell office:value-type="float" office:value="1216889" table:style-name="ce8">
            <text:p>1,216,889<text:s/></text:p>
          </table:table-cell>
          <table:table-cell office:value-type="string" table:style-name="ce7">
            <text:p>第二期-雲林縣詳評14案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北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7">
            <text:p>新北市林口區麗園市民活動中心修繕工程</text:p>
          </table:table-cell>
          <table:table-cell office:value-type="string" table:style-name="ce5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新北市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1088409" table:style-name="ce8">
            <text:p>1,088,409<text:s/></text:p>
          </table:table-cell>
          <table:table-cell office:value-type="string" table:style-name="ce7">
            <text:p>前瞻基礎建設「公共服務據點整備-整建長照衛福據點計畫」-整建照顧管理中心照管分站(石碇區衛生所照管分站)</text:p>
          </table:table-cell>
          <table:table-cell office:value-type="string" table:style-name="ce5">
            <text:p>新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北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537500" table:style-name="ce8">
            <text:p>537,500<text:s/></text:p>
          </table:table-cell>
          <table:table-cell office:value-type="string" table:style-name="ce7">
            <text:p>活化在地閒置空間/土地-仁里第2市民活動中心</text:p>
          </table:table-cell>
          <table:table-cell office:value-type="string" table:style-name="ce5">
            <text:p>新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北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480000" table:style-name="ce8">
            <text:p>480,000<text:s/></text:p>
          </table:table-cell>
          <table:table-cell office:value-type="string" table:style-name="ce7">
            <text:p>活化在地閒置空間/土地-新北市雙溪區建興文化中心</text:p>
          </table:table-cell>
          <table:table-cell office:value-type="string" table:style-name="ce5">
            <text:p>新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北市政府</text:p>
          </table:table-cell>
          <table:table-cell office:value-type="float" office:value="1080708" table:style-name="ce5">
            <text:p>1080708</text:p>
          </table:table-cell>
          <table:table-cell office:value-type="float" office:value="507600" table:style-name="ce8">
            <text:p>507,600<text:s/></text:p>
          </table:table-cell>
          <table:table-cell office:value-type="string" table:style-name="ce7">
            <text:p>108-109年新北市板橋區埤墘第二市民活動中心耐震補強計畫(第二階段)</text:p>
          </table:table-cell>
          <table:table-cell office:value-type="string" table:style-name="ce5">
            <text:p>新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北市政府</text:p>
          </table:table-cell>
          <table:table-cell office:value-type="float" office:value="1080708" table:style-name="ce5">
            <text:p>1080708</text:p>
          </table:table-cell>
          <table:table-cell office:value-type="float" office:value="227500" table:style-name="ce8">
            <text:p>227,500<text:s/></text:p>
          </table:table-cell>
          <table:table-cell office:value-type="string" table:style-name="ce7">
            <text:p>新北市板橋區湳興第二社區活動中心耐震能力評估計畫(第二階段)</text:p>
          </table:table-cell>
          <table:table-cell office:value-type="string" table:style-name="ce5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新北市政府</text:p>
          </table:table-cell>
          <table:table-cell office:value-type="float" office:value="1081112" table:style-name="ce5">
            <text:p>1081112</text:p>
          </table:table-cell>
          <table:table-cell office:value-type="float" office:value="1756726" table:style-name="ce8">
            <text:p>1,756,726<text:s/></text:p>
          </table:table-cell>
          <table:table-cell office:value-type="string" table:style-name="ce7">
            <text:p>整建長照衛福據點計畫-整建長照ABC據點-活化在地閒置空間/土地-第3階-烏來區社教大樓</text:p>
          </table:table-cell>
          <table:table-cell office:value-type="string" table:style-name="ce5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新北市政府</text:p>
          </table:table-cell>
          <table:table-cell office:value-type="float" office:value="1081112" table:style-name="ce5">
            <text:p>1081112</text:p>
          </table:table-cell>
          <table:table-cell office:value-type="float" office:value="324600" table:style-name="ce8">
            <text:p>324,600<text:s/></text:p>
          </table:table-cell>
          <table:table-cell office:value-type="string" table:style-name="ce7">
            <text:p>整建長照衛福據點計畫-整建長照ABC據點-活化在地閒置空間/土地-第3階-貢寮區澳底第2市民活動中心</text:p>
          </table:table-cell>
          <table:table-cell office:value-type="string" table:style-name="ce5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701500" table:style-name="ce8">
            <text:p>701,500<text:s/></text:p>
          </table:table-cell>
          <table:table-cell office:value-type="string" table:style-name="ce7">
            <text:p>活化在地閒置空間/土地-內湖活動中心</text:p>
          </table:table-cell>
          <table:table-cell office:value-type="string" table:style-name="ce5">
            <text:p>新竹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竹縣政府衛生局</text:p>
          </table:table-cell>
          <table:table-cell office:value-type="float" office:value="1080130" table:style-name="ce5">
            <text:p>1080130</text:p>
          </table:table-cell>
          <table:table-cell office:value-type="float" office:value="1723040" table:style-name="ce8">
            <text:p>1,723,040<text:s/></text:p>
          </table:table-cell>
          <table:table-cell office:value-type="string" table:style-name="ce7">
            <text:p>108年度汰換偏鄉醫療資訊系統(HIS/PACS)設備</text:p>
          </table:table-cell>
          <table:table-cell office:value-type="string" table:style-name="ce5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1195321" table:style-name="ce8">
            <text:p>1,195,321<text:s/></text:p>
          </table:table-cell>
          <table:table-cell office:value-type="string" table:style-name="ce7">
            <text:p>嘉義市西區下埤社區活動中心修繕工程</text:p>
          </table:table-cell>
          <table:table-cell office:value-type="string" table:style-name="ce5">
            <text:p>嘉義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591000" table:style-name="ce8">
            <text:p>591,000<text:s/></text:p>
          </table:table-cell>
          <table:table-cell office:value-type="string" table:style-name="ce7">
            <text:p>嘉義市西區竹村社區活動中心(西區關懷中心)修繕工程</text:p>
          </table:table-cell>
          <table:table-cell office:value-type="string" table:style-name="ce5">
            <text:p>嘉義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市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823200" table:style-name="ce8">
            <text:p>823,200<text:s/></text:p>
          </table:table-cell>
          <table:table-cell office:value-type="string" table:style-name="ce7">
            <text:p>嘉義市西區何庄社區活動中心修繕工程(第三階段)</text:p>
          </table:table-cell>
          <table:table-cell office:value-type="string" table:style-name="ce5">
            <text:p>嘉義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300000" table:style-name="ce8">
            <text:p>300,000<text:s/></text:p>
          </table:table-cell>
          <table:table-cell office:value-type="string" table:style-name="ce7">
            <text:p>嘉義縣大埔鄉大埔社區活動中心耐震能力評估計畫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88181" table:style-name="ce8">
            <text:p>188,181<text:s/></text:p>
          </table:table-cell>
          <table:table-cell office:value-type="string" table:style-name="ce7">
            <text:p>嘉義縣中埔鄉同仁社區活動中心耐震能力評估計畫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74828" table:style-name="ce8">
            <text:p>274,828<text:s/></text:p>
          </table:table-cell>
          <table:table-cell office:value-type="string" table:style-name="ce7">
            <text:p>嘉義縣中埔鄉頂埔社區活動中心耐震能力評估計畫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99543" table:style-name="ce8">
            <text:p>199,543<text:s/></text:p>
          </table:table-cell>
          <table:table-cell office:value-type="string" table:style-name="ce7">
            <text:p>嘉義縣中埔鄉塩館社區活動中心耐震能力評估計畫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嘉義縣朴子市仁和社區活動中心耐震能力評估計畫(第二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38500" table:style-name="ce8">
            <text:p>238,500<text:s/></text:p>
          </table:table-cell>
          <table:table-cell office:value-type="string" table:style-name="ce7">
            <text:p>嘉義縣竹崎鄉獅埜社區活動中心耐震能力評估計畫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7200000" table:style-name="ce8">
            <text:p>7,200,000<text:s/></text:p>
          </table:table-cell>
          <table:table-cell office:value-type="string" table:style-name="ce7">
            <text:p>108-109年嘉義縣太保市東勢社區活動中心新建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5040000" table:style-name="ce8">
            <text:p>5,040,000<text:s/></text:p>
          </table:table-cell>
          <table:table-cell office:value-type="string" table:style-name="ce7">
            <text:p>108-109年嘉義縣民雄鄉松山社區活動中心新建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3379500" table:style-name="ce8">
            <text:p>3,379,500<text:s/></text:p>
          </table:table-cell>
          <table:table-cell office:value-type="string" table:style-name="ce7">
            <text:p>108-109年嘉義縣溪口鄉溪北後港活動中心新建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340800" table:style-name="ce8">
            <text:p>340,800<text:s/></text:p>
          </table:table-cell>
          <table:table-cell office:value-type="string" table:style-name="ce7">
            <text:p>嘉義縣大埔鄉大埔社區活動中心修繕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95000" table:style-name="ce8">
            <text:p>195,000<text:s/></text:p>
          </table:table-cell>
          <table:table-cell office:value-type="string" table:style-name="ce7">
            <text:p>嘉義縣大埔鄉茄苳社區活動中心修繕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740100" table:style-name="ce8">
            <text:p>740,100<text:s/></text:p>
          </table:table-cell>
          <table:table-cell office:value-type="string" table:style-name="ce7">
            <text:p>嘉義縣中埔鄉中埔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99700" table:style-name="ce8">
            <text:p>299,700<text:s/></text:p>
          </table:table-cell>
          <table:table-cell office:value-type="string" table:style-name="ce7">
            <text:p>嘉義縣中埔鄉石硦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900000" table:style-name="ce8">
            <text:p>900,000<text:s/></text:p>
          </table:table-cell>
          <table:table-cell office:value-type="string" table:style-name="ce7">
            <text:p>嘉義縣中埔鄉同仁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495900" table:style-name="ce8">
            <text:p>495,900<text:s/></text:p>
          </table:table-cell>
          <table:table-cell office:value-type="string" table:style-name="ce7">
            <text:p>嘉義縣中埔鄉沄水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750000" table:style-name="ce8">
            <text:p>750,000<text:s/></text:p>
          </table:table-cell>
          <table:table-cell office:value-type="string" table:style-name="ce7">
            <text:p>嘉義縣中埔鄉和美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575100" table:style-name="ce8">
            <text:p>575,100<text:s/></text:p>
          </table:table-cell>
          <table:table-cell office:value-type="string" table:style-name="ce7">
            <text:p>嘉義縣中埔鄉深坑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496000" table:style-name="ce8">
            <text:p>1,496,000<text:s/></text:p>
          </table:table-cell>
          <table:table-cell office:value-type="string" table:style-name="ce7">
            <text:p>嘉義縣中埔鄉隆興社區活動中心修繕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521000" table:style-name="ce8">
            <text:p>1,521,000<text:s/></text:p>
          </table:table-cell>
          <table:table-cell office:value-type="string" table:style-name="ce7">
            <text:p>嘉義縣中埔鄉裕民社區活動中心修繕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027800" table:style-name="ce8">
            <text:p>1,027,800<text:s/></text:p>
          </table:table-cell>
          <table:table-cell office:value-type="string" table:style-name="ce7">
            <text:p>嘉義縣中埔鄉灣潭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878100" table:style-name="ce8">
            <text:p>878,100<text:s/></text:p>
          </table:table-cell>
          <table:table-cell office:value-type="string" table:style-name="ce7">
            <text:p>嘉義縣中埔鄉塩館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664200" table:style-name="ce8">
            <text:p>664,200<text:s/></text:p>
          </table:table-cell>
          <table:table-cell office:value-type="string" table:style-name="ce7">
            <text:p>嘉義縣水上鄉下寮社區活動中心修繕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570000" table:style-name="ce8">
            <text:p>570,000<text:s/></text:p>
          </table:table-cell>
          <table:table-cell office:value-type="string" table:style-name="ce7">
            <text:p>嘉義縣民雄鄉中和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900000" table:style-name="ce8">
            <text:p>900,000<text:s/></text:p>
          </table:table-cell>
          <table:table-cell office:value-type="string" table:style-name="ce7">
            <text:p>嘉義縣民雄鄉東湖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42500" table:style-name="ce8">
            <text:p>142,500<text:s/></text:p>
          </table:table-cell>
          <table:table-cell office:value-type="string" table:style-name="ce7">
            <text:p>嘉義縣民雄鄉金興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900000" table:style-name="ce8">
            <text:p>900,000<text:s/></text:p>
          </table:table-cell>
          <table:table-cell office:value-type="string" table:style-name="ce7">
            <text:p>嘉義縣民雄鄉福樂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900000" table:style-name="ce8">
            <text:p>900,000<text:s/></text:p>
          </table:table-cell>
          <table:table-cell office:value-type="string" table:style-name="ce7">
            <text:p>嘉義縣民雄鄉興中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785400" table:style-name="ce8">
            <text:p>785,400<text:s/></text:p>
          </table:table-cell>
          <table:table-cell office:value-type="string" table:style-name="ce7">
            <text:p>嘉義縣民雄鄉鎮北社區活動中心修繕工程(第三階段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751689" table:style-name="ce8">
            <text:p>2,751,689<text:s/></text:p>
          </table:table-cell>
          <table:table-cell office:value-type="string" table:style-name="ce7">
            <text:p>嘉義縣竹崎鄉塘興社區活動中心修繕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831900" table:style-name="ce8">
            <text:p>831,900<text:s/></text:p>
          </table:table-cell>
          <table:table-cell office:value-type="string" table:style-name="ce7">
            <text:p>嘉義縣鹿草鄉松竹社區活動中心增建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嘉義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900000" table:style-name="ce8">
            <text:p>900,000<text:s/></text:p>
          </table:table-cell>
          <table:table-cell office:value-type="string" table:style-name="ce7">
            <text:p>前瞻基礎建設「公共服務據點整備-整建長照衛福據點計畫」-整建照顧管理中心照管分站(布袋鎮衛生所照管分站)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衛生局</text:p>
          </table:table-cell>
          <table:table-cell office:value-type="float" office:value="1080814" table:style-name="ce5">
            <text:p>1080814</text:p>
          </table:table-cell>
          <table:table-cell office:value-type="float" office:value="1182600" table:style-name="ce8">
            <text:p>1,182,600<text:s/></text:p>
          </table:table-cell>
          <table:table-cell office:value-type="string" table:style-name="ce7">
            <text:p>第二期-嘉義縣竹崎鄉衛生所耐震補強工程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彰化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7">
            <text:p>彰化縣伸港鄉定興社區活動中心耐震補強計畫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彰化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彰化縣溪州鄉菜公社區活動中心耐震能力評估計畫(第二階段)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5580000" table:style-name="ce8">
            <text:p>5,580,000<text:s/></text:p>
          </table:table-cell>
          <table:table-cell office:value-type="string" table:style-name="ce7">
            <text:p>108-109年彰化縣永靖鄉竹子社區活動中心新建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9000000" table:style-name="ce8">
            <text:p>9,000,000<text:s/></text:p>
          </table:table-cell>
          <table:table-cell office:value-type="string" table:style-name="ce7">
            <text:p>108-109年彰化縣田中鎮聯合社區活動中心新建工程(第三階段)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244070" table:style-name="ce8">
            <text:p>1,244,070<text:s/></text:p>
          </table:table-cell>
          <table:table-cell office:value-type="string" table:style-name="ce7">
            <text:p>彰化縣二水鄉大園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244070" table:style-name="ce8">
            <text:p>1,244,070<text:s/></text:p>
          </table:table-cell>
          <table:table-cell office:value-type="string" table:style-name="ce7">
            <text:p>彰化縣二水鄉倡和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426411" table:style-name="ce8">
            <text:p>426,411<text:s/></text:p>
          </table:table-cell>
          <table:table-cell office:value-type="string" table:style-name="ce7">
            <text:p>彰化縣二林鎮東勢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647819" table:style-name="ce8">
            <text:p>647,819<text:s/></text:p>
          </table:table-cell>
          <table:table-cell office:value-type="string" table:style-name="ce7">
            <text:p>彰化縣大城鄉東港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556414" table:style-name="ce8">
            <text:p>556,414<text:s/></text:p>
          </table:table-cell>
          <table:table-cell office:value-type="string" table:style-name="ce7">
            <text:p>彰化縣北斗鎮七星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278134" table:style-name="ce8">
            <text:p>278,134<text:s/></text:p>
          </table:table-cell>
          <table:table-cell office:value-type="string" table:style-name="ce7">
            <text:p>彰化縣北斗鎮大道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146001" table:style-name="ce8">
            <text:p>146,001<text:s/></text:p>
          </table:table-cell>
          <table:table-cell office:value-type="string" table:style-name="ce7">
            <text:p>彰化縣北斗鎮中和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808698" table:style-name="ce8">
            <text:p>808,698<text:s/></text:p>
          </table:table-cell>
          <table:table-cell office:value-type="string" table:style-name="ce7">
            <text:p>彰化縣北斗鎮中寮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569198" table:style-name="ce8">
            <text:p>569,198<text:s/></text:p>
          </table:table-cell>
          <table:table-cell office:value-type="string" table:style-name="ce7">
            <text:p>彰化縣北斗鎮西德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666000" table:style-name="ce8">
            <text:p>666,000<text:s/></text:p>
          </table:table-cell>
          <table:table-cell office:value-type="string" table:style-name="ce7">
            <text:p>彰化縣埔鹽鄉永樂社區社會福利園區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312" table:style-name="ce5">
            <text:p>1080312</text:p>
          </table:table-cell>
          <table:table-cell office:value-type="float" office:value="626400" table:style-name="ce8">
            <text:p>626,400<text:s/></text:p>
          </table:table-cell>
          <table:table-cell office:value-type="string" table:style-name="ce7">
            <text:p>彰化縣鹿港鎮景福社區活動中心修繕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702" table:style-name="ce5">
            <text:p>1080702</text:p>
          </table:table-cell>
          <table:table-cell office:value-type="float" office:value="20849000" table:style-name="ce8">
            <text:p>20,849,000<text:s/></text:p>
          </table:table-cell>
          <table:table-cell office:value-type="string" table:style-name="ce7">
            <text:p>大城鄉衛生所暨長照、社福大樓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702" table:style-name="ce5">
            <text:p>1080702</text:p>
          </table:table-cell>
          <table:table-cell office:value-type="float" office:value="24156000" table:style-name="ce8">
            <text:p>24,156,000<text:s/></text:p>
          </table:table-cell>
          <table:table-cell office:value-type="string" table:style-name="ce7">
            <text:p>北斗鎮衛生所暨長照、社福大樓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702" table:style-name="ce5">
            <text:p>1080702</text:p>
          </table:table-cell>
          <table:table-cell office:value-type="float" office:value="15381000" table:style-name="ce8">
            <text:p>15,381,000<text:s/></text:p>
          </table:table-cell>
          <table:table-cell office:value-type="string" table:style-name="ce7">
            <text:p>芳苑鄉衛生所暨長照、社福大樓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1080702" table:style-name="ce5">
            <text:p>1080702</text:p>
          </table:table-cell>
          <table:table-cell office:value-type="float" office:value="24156000" table:style-name="ce8">
            <text:p>24,156,000<text:s/></text:p>
          </table:table-cell>
          <table:table-cell office:value-type="string" table:style-name="ce7">
            <text:p>員林市衛生所暨長照、社福大樓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彰化縣政府</text:p>
          </table:table-cell>
          <table:table-cell office:value-type="float" office:value="1080702" table:style-name="ce5">
            <text:p>1080702</text:p>
          </table:table-cell>
          <table:table-cell office:value-type="float" office:value="23210000" table:style-name="ce8">
            <text:p>23,210,000<text:s/></text:p>
          </table:table-cell>
          <table:table-cell office:value-type="string" table:style-name="ce7">
            <text:p>彰化縣長照2.0多功能服務中心暨社福大樓新建工程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中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576000" table:style-name="ce8">
            <text:p>576,000<text:s/></text:p>
          </table:table-cell>
          <table:table-cell office:value-type="string" table:style-name="ce7">
            <text:p>108-109年臺中市大里區東興活動中心耐震補強計畫(第二階段)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中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7">
            <text:p>108-109年臺中市大里區樹王活動中心耐震補強計畫(第二階段)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中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20218" table:style-name="ce8">
            <text:p>120,218<text:s/></text:p>
          </table:table-cell>
          <table:table-cell office:value-type="string" table:style-name="ce7">
            <text:p>臺中市東勢區慶福社區活動中心耐震能力評估計畫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中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10000" table:style-name="ce8">
            <text:p>210,000<text:s/></text:p>
          </table:table-cell>
          <table:table-cell office:value-type="string" table:style-name="ce7">
            <text:p>臺中市清水區南社社區活動中心耐震能力評估計畫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中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60000" table:style-name="ce8">
            <text:p>260,000<text:s/></text:p>
          </table:table-cell>
          <table:table-cell office:value-type="string" table:style-name="ce7">
            <text:p>臺中市清水區槺榔社區活動中心耐震能力評估計畫(第二階段)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中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2894400" table:style-name="ce8">
            <text:p>2,894,400<text:s/></text:p>
          </table:table-cell>
          <table:table-cell office:value-type="string" table:style-name="ce7">
            <text:p>活化在地閒置空間/土地-海線社區照顧服務中心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中市政府</text:p>
          </table:table-cell>
          <table:table-cell office:value-type="float" office:value="1080702" table:style-name="ce5">
            <text:p>1080702</text:p>
          </table:table-cell>
          <table:table-cell office:value-type="float" office:value="24300000" table:style-name="ce8">
            <text:p>24,300,000<text:s/></text:p>
          </table:table-cell>
          <table:table-cell office:value-type="string" table:style-name="ce7">
            <text:p>臺中市立仁愛之家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中市政府衛生局</text:p>
          </table:table-cell>
          <table:table-cell office:value-type="float" office:value="1080215" table:style-name="ce5">
            <text:p>1080215</text:p>
          </table:table-cell>
          <table:table-cell office:value-type="float" office:value="8400" table:style-name="ce8">
            <text:p>8,400<text:s/></text:p>
          </table:table-cell>
          <table:table-cell office:value-type="string" table:style-name="ce7">
            <text:p>第二期-臺中市初評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中市政府衛生局</text:p>
          </table:table-cell>
          <table:table-cell office:value-type="float" office:value="1080222" table:style-name="ce5">
            <text:p>1080222</text:p>
          </table:table-cell>
          <table:table-cell office:value-type="float" office:value="1550786" table:style-name="ce8">
            <text:p>1,550,786<text:s/></text:p>
          </table:table-cell>
          <table:table-cell office:value-type="string" table:style-name="ce7">
            <text:p>第二期-臺中市東區烏日區衛生所耐震補強工程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中市政府衛生局</text:p>
          </table:table-cell>
          <table:table-cell office:value-type="float" office:value="1080814" table:style-name="ce5">
            <text:p>1080814</text:p>
          </table:table-cell>
          <table:table-cell office:value-type="float" office:value="143489" table:style-name="ce8">
            <text:p>143,489<text:s/></text:p>
          </table:table-cell>
          <table:table-cell office:value-type="string" table:style-name="ce7">
            <text:p>第二期-臺中市詳評和平區潭子區衛生所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中市政府衛生局</text:p>
          </table:table-cell>
          <table:table-cell office:value-type="float" office:value="1080814" table:style-name="ce5">
            <text:p>1080814</text:p>
          </table:table-cell>
          <table:table-cell office:value-type="float" office:value="10209789" table:style-name="ce8">
            <text:p>10,209,789<text:s/></text:p>
          </table:table-cell>
          <table:table-cell office:value-type="string" table:style-name="ce7">
            <text:p>第二期-臺中市清水區衛生所耐震重建工程108年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北市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3149500" table:style-name="ce8">
            <text:p>3,149,500<text:s/></text:p>
          </table:table-cell>
          <table:table-cell office:value-type="string" table:style-name="ce7">
            <text:p>活化在地閒置空間/土地-失能身心障礙者日間照顧服務中心(臺北市立啟聰學校宿舍)</text:p>
          </table:table-cell>
          <table:table-cell office:value-type="string" table:style-name="ce5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北市政府</text:p>
          </table:table-cell>
          <table:table-cell office:value-type="float" office:value="1080702" table:style-name="ce5">
            <text:p>1080702</text:p>
          </table:table-cell>
          <table:table-cell office:value-type="float" office:value="10000000" table:style-name="ce8">
            <text:p>10,000,000<text:s/></text:p>
          </table:table-cell>
          <table:table-cell office:value-type="string" table:style-name="ce7">
            <text:p>稻香市場建物拆除新建</text:p>
          </table:table-cell>
          <table:table-cell office:value-type="string" table:style-name="ce5">
            <text:p>臺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鹿野鄉永昌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81000" table:style-name="ce8">
            <text:p>181,000<text:s/></text:p>
          </table:table-cell>
          <table:table-cell office:value-type="string" table:style-name="ce7">
            <text:p>臺東縣鹿野鄉和平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鹿野鄉瑞和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臺東市中華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臺東市永樂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86531" table:style-name="ce8">
            <text:p>286,531<text:s/></text:p>
          </table:table-cell>
          <table:table-cell office:value-type="string" table:style-name="ce7">
            <text:p>臺東縣臺東市卑南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臺東市知本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臺東市建業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臺東市建興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臺東市新園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臺東市榮農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89000" table:style-name="ce8">
            <text:p>189,000<text:s/></text:p>
          </table:table-cell>
          <table:table-cell office:value-type="string" table:style-name="ce7">
            <text:p>臺東縣臺東市豐田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臺東市豐里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35000" table:style-name="ce8">
            <text:p>135,000<text:s/></text:p>
          </table:table-cell>
          <table:table-cell office:value-type="string" table:style-name="ce7">
            <text:p>臺東縣臺東市豐榮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14750" table:style-name="ce8">
            <text:p>114,750<text:s/></text:p>
          </table:table-cell>
          <table:table-cell office:value-type="string" table:style-name="ce7">
            <text:p>臺東縣關山鎮北庄社區活動中心耐震能力評估計畫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臺東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381042" table:style-name="ce8">
            <text:p>381,042<text:s/></text:p>
          </table:table-cell>
          <table:table-cell office:value-type="string" table:style-name="ce7">
            <text:p>前瞻基礎建設「公共服務據點整備-整建長照衛福據點計畫」-整建照顧管理中心照管分站(成功鎮衛生所照管分站)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臺東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1427213" table:style-name="ce8">
            <text:p>1,427,213<text:s/></text:p>
          </table:table-cell>
          <table:table-cell office:value-type="string" table:style-name="ce7">
            <text:p>前瞻基礎建設「公共服務據點整備-整建長照衛福據點計畫」-整建照顧管理中心照管分站(池上鄉衛生所照管分站)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6827000" table:style-name="ce8">
            <text:p>6,827,000<text:s/></text:p>
          </table:table-cell>
          <table:table-cell office:value-type="string" table:style-name="ce7">
            <text:p>活化在地閒置空間/土地-太麻里鄉-多元照顧中心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臺東縣政府</text:p>
          </table:table-cell>
          <table:table-cell office:value-type="float" office:value="1081112" table:style-name="ce5">
            <text:p>1081112</text:p>
          </table:table-cell>
          <table:table-cell office:value-type="float" office:value="8530000" table:style-name="ce8">
            <text:p>8,530,000<text:s/></text:p>
          </table:table-cell>
          <table:table-cell office:value-type="string" table:style-name="ce7">
            <text:p>整建長照衛福據點計畫-整建長照ABC據點-活化在地閒置空間/土地-第3階-延平鄉多元照顧服務中心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東縣衛生局</text:p>
          </table:table-cell>
          <table:table-cell office:value-type="float" office:value="1080130" table:style-name="ce5">
            <text:p>1080130</text:p>
          </table:table-cell>
          <table:table-cell office:value-type="float" office:value="9396000" table:style-name="ce8">
            <text:p>9,396,000<text:s/></text:p>
          </table:table-cell>
          <table:table-cell office:value-type="string" table:style-name="ce7">
            <text:p>108年度汰換偏鄉醫療資訊系統(HIS/PACS)設備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東縣衛生局</text:p>
          </table:table-cell>
          <table:table-cell office:value-type="float" office:value="1080215" table:style-name="ce5">
            <text:p>1080215</text:p>
          </table:table-cell>
          <table:table-cell office:value-type="float" office:value="5400" table:style-name="ce8">
            <text:p>5,400<text:s/></text:p>
          </table:table-cell>
          <table:table-cell office:value-type="string" table:style-name="ce7">
            <text:p>第二期-臺東縣初評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東縣衛生局</text:p>
          </table:table-cell>
          <table:table-cell office:value-type="float" office:value="1080222" table:style-name="ce5">
            <text:p>1080222</text:p>
          </table:table-cell>
          <table:table-cell office:value-type="float" office:value="647282" table:style-name="ce8">
            <text:p>647,282<text:s/></text:p>
          </table:table-cell>
          <table:table-cell office:value-type="string" table:style-name="ce7">
            <text:p>第二期-臺東縣關山鎮衛生所補強工程</text:p>
          </table:table-cell>
          <table:table-cell office:value-type="string" table:style-name="ce5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80000" table:style-name="ce8">
            <text:p>180,000<text:s/></text:p>
          </table:table-cell>
          <table:table-cell office:value-type="string" table:style-name="ce7">
            <text:p>108-109年臺南市安南區淵西社區活動中心耐震補強計畫(第二階段)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300000" table:style-name="ce8">
            <text:p>300,000<text:s/></text:p>
          </table:table-cell>
          <table:table-cell office:value-type="string" table:style-name="ce7">
            <text:p>108-109年臺南市東區龍山社區活動中心耐震補強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93555" table:style-name="ce8">
            <text:p>293,555<text:s/></text:p>
          </table:table-cell>
          <table:table-cell office:value-type="string" table:style-name="ce7">
            <text:p>臺南市中西區民主社區活動中心耐震能力評估計畫(第二階段)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83796" table:style-name="ce8">
            <text:p>283,796<text:s/></text:p>
          </table:table-cell>
          <table:table-cell office:value-type="string" table:style-name="ce7">
            <text:p>臺南市中西區永慶啟智社區活動中心耐震能力評估計畫(第二階段)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91714" table:style-name="ce8">
            <text:p>291,714<text:s/></text:p>
          </table:table-cell>
          <table:table-cell office:value-type="string" table:style-name="ce7">
            <text:p>臺南市中西區西湖社區活動中心耐震能力評估計畫(第二階段)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62000" table:style-name="ce8">
            <text:p>262,000<text:s/></text:p>
          </table:table-cell>
          <table:table-cell office:value-type="string" table:style-name="ce7">
            <text:p>臺南市白河區河東農村社區活動中心耐震能力評估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27000" table:style-name="ce8">
            <text:p>127,000<text:s/></text:p>
          </table:table-cell>
          <table:table-cell office:value-type="string" table:style-name="ce7">
            <text:p>臺南市安平區校前社區活動中心耐震能力評估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72000" table:style-name="ce8">
            <text:p>172,000<text:s/></text:p>
          </table:table-cell>
          <table:table-cell office:value-type="string" table:style-name="ce7">
            <text:p>臺南市安平區崇義社區活動中心耐震能力評估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27000" table:style-name="ce8">
            <text:p>127,000<text:s/></text:p>
          </table:table-cell>
          <table:table-cell office:value-type="string" table:style-name="ce7">
            <text:p>臺南市安平區菩薩社區活動中心耐震能力評估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64000" table:style-name="ce8">
            <text:p>264,000<text:s/></text:p>
          </table:table-cell>
          <table:table-cell office:value-type="string" table:style-name="ce7">
            <text:p>臺南市安南區城中社區活動中心耐震能力評估計畫(第二階段)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02000" table:style-name="ce8">
            <text:p>202,000<text:s/></text:p>
          </table:table-cell>
          <table:table-cell office:value-type="string" table:style-name="ce7">
            <text:p>臺南市安南區城北社區活動中心耐震能力評估計畫(第二階段)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15000" table:style-name="ce8">
            <text:p>215,000<text:s/></text:p>
          </table:table-cell>
          <table:table-cell office:value-type="string" table:style-name="ce7">
            <text:p>臺南市佳里區民安社區活動中心耐震能力評估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03000" table:style-name="ce8">
            <text:p>203,000<text:s/></text:p>
          </table:table-cell>
          <table:table-cell office:value-type="string" table:style-name="ce7">
            <text:p>臺南市佳里區頂廍社區活動中心耐震能力評估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36000" table:style-name="ce8">
            <text:p>236,000<text:s/></text:p>
          </table:table-cell>
          <table:table-cell office:value-type="string" table:style-name="ce7">
            <text:p>臺南市佳里區溪州社區活動中心耐震能力評估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454800" table:style-name="ce8">
            <text:p>454,800<text:s/></text:p>
          </table:table-cell>
          <table:table-cell office:value-type="string" table:style-name="ce7">
            <text:p>臺南市官田區二鎮社區活動中心耐震補強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127500" table:style-name="ce8">
            <text:p>127,500<text:s/></text:p>
          </table:table-cell>
          <table:table-cell office:value-type="string" table:style-name="ce7">
            <text:p>臺南市東山區東河社區活動中心耐震能力評估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204059" table:style-name="ce8">
            <text:p>204,059<text:s/></text:p>
          </table:table-cell>
          <table:table-cell office:value-type="string" table:style-name="ce7">
            <text:p>臺南市東山區青山社區活動中心耐震能力評估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7">
            <text:p>臺南市東區中西東安社區活動中心耐震補強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321000" table:style-name="ce8">
            <text:p>321,000<text:s/></text:p>
          </table:table-cell>
          <table:table-cell office:value-type="string" table:style-name="ce7">
            <text:p>臺南市東區仁和社區活動中心耐震補強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300000" table:style-name="ce8">
            <text:p>300,000<text:s/></text:p>
          </table:table-cell>
          <table:table-cell office:value-type="string" table:style-name="ce7">
            <text:p>臺南市東區後甲南聖社區活動中心耐震能力評估計畫(第二階段)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0211" table:style-name="ce5">
            <text:p>1080211</text:p>
          </table:table-cell>
          <table:table-cell office:value-type="float" office:value="332100" table:style-name="ce8">
            <text:p>332,100<text:s/></text:p>
          </table:table-cell>
          <table:table-cell office:value-type="string" table:style-name="ce7">
            <text:p>臺南市楠西區照興社區活動中心耐震補強計畫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</text:p>
          </table:table-cell>
          <table:table-cell office:value-type="float" office:value="1081003" table:style-name="ce5">
            <text:p>1081003</text:p>
          </table:table-cell>
          <table:table-cell office:value-type="float" office:value="3420000" table:style-name="ce8">
            <text:p>3,420,000<text:s/></text:p>
          </table:table-cell>
          <table:table-cell office:value-type="string" table:style-name="ce7">
            <text:p>108-109年臺南市北區大和社區活動中心新建工程(第三階段)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遠傳電信股份有限公司系統整合分公司</text:p>
          </table:table-cell>
          <table:table-cell office:value-type="float" office:value="1080117" table:style-name="ce5">
            <text:p>1080117</text:p>
          </table:table-cell>
          <table:table-cell office:value-type="float" office:value="27500000" table:style-name="ce8">
            <text:p>27,500,000<text:s/></text:p>
          </table:table-cell>
          <table:table-cell office:value-type="string" table:style-name="ce7">
            <text:p>108及109年提升偏鄉衛生所(室)及巡迴醫療點網路品質計畫</text:p>
          </table:table-cell>
          <table:table-cell office:value-type="string" table:style-name="ce5">
            <text:p>臺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遠傳電信股份有限公司系統整合分公司</text:p>
          </table:table-cell>
          <table:table-cell office:value-type="float" office:value="1080117" table:style-name="ce5">
            <text:p>1080117</text:p>
          </table:table-cell>
          <table:table-cell office:value-type="float" office:value="20762500" table:style-name="ce8">
            <text:p>20,762,500<text:s/></text:p>
          </table:table-cell>
          <table:table-cell office:value-type="string" table:style-name="ce7">
            <text:p>108及109年提升偏鄉衛生所(室)及巡迴醫療點網路品質計畫</text:p>
          </table:table-cell>
          <table:table-cell office:value-type="string" table:style-name="ce5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澎湖縣政府</text:p>
          </table:table-cell>
          <table:table-cell office:value-type="float" office:value="1080227" table:style-name="ce5">
            <text:p>1080227</text:p>
          </table:table-cell>
          <table:table-cell office:value-type="float" office:value="1340958" table:style-name="ce8">
            <text:p>1,340,958<text:s/></text:p>
          </table:table-cell>
          <table:table-cell office:value-type="string" table:style-name="ce7">
            <text:p>澎湖縣馬公市嵵裡社區活動中心修繕工程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澎湖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555600" table:style-name="ce8">
            <text:p>555,600<text:s/></text:p>
          </table:table-cell>
          <table:table-cell office:value-type="string" table:style-name="ce7">
            <text:p>前瞻基礎建設「公共服務據點整備-整建長照衛福據點計畫」-整建照顧管理中心照管分站(七美鄉衛生所照管分站)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澎湖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555600" table:style-name="ce8">
            <text:p>555,600<text:s/></text:p>
          </table:table-cell>
          <table:table-cell office:value-type="string" table:style-name="ce7">
            <text:p>前瞻基礎建設「公共服務據點整備-整建長照衛福據點計畫」-整建照顧管理中心照管分站(西嶼鄉衛生所照管分站)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澎湖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555600" table:style-name="ce8">
            <text:p>555,600<text:s/></text:p>
          </table:table-cell>
          <table:table-cell office:value-type="string" table:style-name="ce7">
            <text:p>前瞻基礎建設「公共服務據點整備-整建長照衛福據點計畫」-整建照顧管理中心照管分站(馬公市第二衛生所照管分站)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澎湖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555600" table:style-name="ce8">
            <text:p>555,600<text:s/></text:p>
          </table:table-cell>
          <table:table-cell office:value-type="string" table:style-name="ce7">
            <text:p>前瞻基礎建設「公共服務據點整備-整建長照衛福據點計畫」-整建照顧管理中心照管分站(望安鄉衛生所照管分站)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澎湖縣政府</text:p>
          </table:table-cell>
          <table:table-cell office:value-type="float" office:value="1080604" table:style-name="ce5">
            <text:p>1080604</text:p>
          </table:table-cell>
          <table:table-cell office:value-type="float" office:value="555600" table:style-name="ce8">
            <text:p>555,600<text:s/></text:p>
          </table:table-cell>
          <table:table-cell office:value-type="string" table:style-name="ce7">
            <text:p>前瞻基礎建設「公共服務據點整備-整建長照衛福據點計畫」-整建照顧管理中心照管分站(湖西鄉衛生所照管分站)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澎湖縣政府衛生局</text:p>
          </table:table-cell>
          <table:table-cell office:value-type="float" office:value="1080130" table:style-name="ce5">
            <text:p>1080130</text:p>
          </table:table-cell>
          <table:table-cell office:value-type="float" office:value="3769200" table:style-name="ce8">
            <text:p>3,769,200<text:s/></text:p>
          </table:table-cell>
          <table:table-cell office:value-type="string" table:style-name="ce7">
            <text:p>108年度汰換偏鄉醫療資訊系統(HIS/PACS)設備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澎湖縣政府衛生局</text:p>
          </table:table-cell>
          <table:table-cell office:value-type="float" office:value="1080215" table:style-name="ce5">
            <text:p>1080215</text:p>
          </table:table-cell>
          <table:table-cell office:value-type="float" office:value="5400" table:style-name="ce8">
            <text:p>5,400<text:s/></text:p>
          </table:table-cell>
          <table:table-cell office:value-type="string" table:style-name="ce7">
            <text:p>第二期-澎湖縣初評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澎湖縣政府衛生局</text:p>
          </table:table-cell>
          <table:table-cell office:value-type="float" office:value="1080215" table:style-name="ce5">
            <text:p>1080215</text:p>
          </table:table-cell>
          <table:table-cell office:value-type="float" office:value="475093" table:style-name="ce8">
            <text:p>475,093<text:s/></text:p>
          </table:table-cell>
          <table:table-cell office:value-type="string" table:style-name="ce7">
            <text:p>第二期-澎湖縣詳評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澎湖縣政府衛生局</text:p>
          </table:table-cell>
          <table:table-cell office:value-type="float" office:value="1080814" table:style-name="ce5">
            <text:p>1080814</text:p>
          </table:table-cell>
          <table:table-cell office:value-type="float" office:value="425879" table:style-name="ce8">
            <text:p>425,879<text:s/></text:p>
          </table:table-cell>
          <table:table-cell office:value-type="string" table:style-name="ce7">
            <text:p>第二期-澎湖縣詳評七美鄉衛生所</text:p>
          </table:table-cell>
          <table:table-cell office:value-type="string" table:style-name="ce5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食品藥物管理署合計</text:p>
          </table:table-cell>
          <table:table-cell table:style-name="ce5"/>
          <table:table-cell office:value-type="float" office:value="118801018" table:style-name="ce6">
            <text:p>118,801,018<text:s/>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4">
          <table:table-cell office:value-type="string" table:style-name="ce7">
            <text:p>新北市政府衛生局</text:p>
          </table:table-cell>
          <table:table-cell office:value-type="string" table:style-name="ce9">
            <text:p>1071225</text:p>
          </table:table-cell>
          <table:table-cell office:value-type="float" office:value="8857000" table:style-name="ce8">
            <text:p>8,857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新北市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7">
            <text:p>新北市政府衛生局</text:p>
          </table:table-cell>
          <table:table-cell office:value-type="string" table:style-name="ce9">
            <text:p>1081224</text:p>
          </table:table-cell>
          <table:table-cell office:value-type="float" office:value="1350000" table:style-name="ce8">
            <text:p>1,35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新北市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7">
            <text:p>臺南市政府衛生局<text:s text:c="74"/></text:p>
          </table:table-cell>
          <table:table-cell office:value-type="string" table:style-name="ce9">
            <text:p>1071225</text:p>
          </table:table-cell>
          <table:table-cell office:value-type="float" office:value="7656000" table:style-name="ce8">
            <text:p>7,656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臺南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臺南市政府衛生局</text:p>
          </table:table-cell>
          <table:table-cell office:value-type="string" table:style-name="ce9">
            <text:p>1081224</text:p>
          </table:table-cell>
          <table:table-cell office:value-type="float" office:value="1457500" table:style-name="ce8">
            <text:p>1,457,5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臺南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高雄市政府衛生局<text:s text:c="70"/></text:p>
          </table:table-cell>
          <table:table-cell office:value-type="string" table:style-name="ce9">
            <text:p>1071225</text:p>
          </table:table-cell>
          <table:table-cell office:value-type="float" office:value="6472000" table:style-name="ce8">
            <text:p>6,472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高雄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高雄市政府衛生局<text:s text:c="70"/></text:p>
          </table:table-cell>
          <table:table-cell office:value-type="string" table:style-name="ce9">
            <text:p>1081224</text:p>
          </table:table-cell>
          <table:table-cell office:value-type="float" office:value="1760000" table:style-name="ce8">
            <text:p>1,76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高雄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臺中市食品藥物安全處</text:p>
          </table:table-cell>
          <table:table-cell office:value-type="string" table:style-name="ce9">
            <text:p>1071225</text:p>
          </table:table-cell>
          <table:table-cell office:value-type="float" office:value="1853824" table:style-name="ce8">
            <text:p>1,853,824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臺中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臺中市食品藥物安全處</text:p>
          </table:table-cell>
          <table:table-cell office:value-type="string" table:style-name="ce9">
            <text:p>1081224</text:p>
          </table:table-cell>
          <table:table-cell office:value-type="float" office:value="750000" table:style-name="ce8">
            <text:p>75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臺中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桃園市政府衛生局</text:p>
          </table:table-cell>
          <table:table-cell office:value-type="string" table:style-name="ce9">
            <text:p>1071225</text:p>
          </table:table-cell>
          <table:table-cell office:value-type="float" office:value="2681864" table:style-name="ce8">
            <text:p>2,681,864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桃園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桃園市政府衛生局</text:p>
          </table:table-cell>
          <table:table-cell office:value-type="string" table:style-name="ce9">
            <text:p>1081224</text:p>
          </table:table-cell>
          <table:table-cell office:value-type="float" office:value="750000" table:style-name="ce8">
            <text:p>75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桃園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澎湖縣政府衛生局</text:p>
          </table:table-cell>
          <table:table-cell office:value-type="string" table:style-name="ce9">
            <text:p>1071225</text:p>
          </table:table-cell>
          <table:table-cell office:value-type="float" office:value="5085921" table:style-name="ce8">
            <text:p>5,085,921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澎湖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澎湖縣政府衛生局</text:p>
          </table:table-cell>
          <table:table-cell office:value-type="string" table:style-name="ce9">
            <text:p>1081224</text:p>
          </table:table-cell>
          <table:table-cell office:value-type="float" office:value="810000" table:style-name="ce8">
            <text:p>81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澎湖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屏東縣檢驗中心</text:p>
          </table:table-cell>
          <table:table-cell office:value-type="string" table:style-name="ce9">
            <text:p>1071225</text:p>
          </table:table-cell>
          <table:table-cell office:value-type="float" office:value="11084804" table:style-name="ce8">
            <text:p>11,084,804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屏東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屏東縣檢驗中心</text:p>
          </table:table-cell>
          <table:table-cell office:value-type="string" table:style-name="ce9">
            <text:p>1081224</text:p>
          </table:table-cell>
          <table:table-cell office:value-type="float" office:value="1035000" table:style-name="ce8">
            <text:p>1,035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屏東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嘉義縣衛生局</text:p>
          </table:table-cell>
          <table:table-cell office:value-type="string" table:style-name="ce9">
            <text:p>1071225</text:p>
          </table:table-cell>
          <table:table-cell office:value-type="float" office:value="2496000" table:style-name="ce8">
            <text:p>2,496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嘉義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嘉義縣衛生局</text:p>
          </table:table-cell>
          <table:table-cell office:value-type="string" table:style-name="ce9">
            <text:p>1081224</text:p>
          </table:table-cell>
          <table:table-cell office:value-type="float" office:value="1035000" table:style-name="ce8">
            <text:p>1,035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嘉義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花蓮縣衛生局</text:p>
          </table:table-cell>
          <table:table-cell office:value-type="string" table:style-name="ce9">
            <text:p>1071225</text:p>
          </table:table-cell>
          <table:table-cell office:value-type="float" office:value="2497000" table:style-name="ce8">
            <text:p>2,497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花蓮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花蓮縣衛生局</text:p>
          </table:table-cell>
          <table:table-cell office:value-type="string" table:style-name="ce9">
            <text:p>1081224</text:p>
          </table:table-cell>
          <table:table-cell office:value-type="float" office:value="1035000" table:style-name="ce8">
            <text:p>1,035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花蓮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雲林縣衛生局</text:p>
          </table:table-cell>
          <table:table-cell office:value-type="string" table:style-name="ce9">
            <text:p>1071225</text:p>
          </table:table-cell>
          <table:table-cell office:value-type="float" office:value="3053996" table:style-name="ce8">
            <text:p>3,053,996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雲林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雲林縣衛生局</text:p>
          </table:table-cell>
          <table:table-cell office:value-type="string" table:style-name="ce9">
            <text:p>1081224</text:p>
          </table:table-cell>
          <table:table-cell office:value-type="float" office:value="892500" table:style-name="ce8">
            <text:p>892,5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雲林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新竹縣政府衛生局</text:p>
          </table:table-cell>
          <table:table-cell office:value-type="string" table:style-name="ce9">
            <text:p>1071225</text:p>
          </table:table-cell>
          <table:table-cell office:value-type="float" office:value="4837165" table:style-name="ce8">
            <text:p>4,837,165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新竹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新竹縣政府衛生局</text:p>
          </table:table-cell>
          <table:table-cell office:value-type="string" table:style-name="ce9">
            <text:p>1081224</text:p>
          </table:table-cell>
          <table:table-cell office:value-type="float" office:value="680000" table:style-name="ce8">
            <text:p>68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新竹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嘉義市政府衛生局</text:p>
          </table:table-cell>
          <table:table-cell office:value-type="string" table:style-name="ce9">
            <text:p>1071225</text:p>
          </table:table-cell>
          <table:table-cell office:value-type="float" office:value="10556000" table:style-name="ce8">
            <text:p>10,556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嘉義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嘉義市政府衛生局</text:p>
          </table:table-cell>
          <table:table-cell office:value-type="string" table:style-name="ce9">
            <text:p>1081224</text:p>
          </table:table-cell>
          <table:table-cell office:value-type="float" office:value="840000" table:style-name="ce8">
            <text:p>84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嘉義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宜蘭縣政府衛生局</text:p>
          </table:table-cell>
          <table:table-cell office:value-type="string" table:style-name="ce9">
            <text:p>1071225</text:p>
          </table:table-cell>
          <table:table-cell office:value-type="float" office:value="4248725" table:style-name="ce8">
            <text:p>4,248,725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宜蘭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宜蘭縣政府衛生局</text:p>
          </table:table-cell>
          <table:table-cell office:value-type="string" table:style-name="ce9">
            <text:p>1081224</text:p>
          </table:table-cell>
          <table:table-cell office:value-type="float" office:value="892500" table:style-name="ce8">
            <text:p>892,5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宜蘭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臺東縣衛生局</text:p>
          </table:table-cell>
          <table:table-cell office:value-type="string" table:style-name="ce9">
            <text:p>1071225</text:p>
          </table:table-cell>
          <table:table-cell office:value-type="float" office:value="4952782" table:style-name="ce8">
            <text:p>4,952,782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臺東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臺東縣衛生局</text:p>
          </table:table-cell>
          <table:table-cell office:value-type="string" table:style-name="ce9">
            <text:p>1081224</text:p>
          </table:table-cell>
          <table:table-cell office:value-type="float" office:value="810000" table:style-name="ce8">
            <text:p>81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臺東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基隆市衛生局</text:p>
          </table:table-cell>
          <table:table-cell office:value-type="string" table:style-name="ce9">
            <text:p>1071225</text:p>
          </table:table-cell>
          <table:table-cell office:value-type="float" office:value="3016000" table:style-name="ce8">
            <text:p>3,016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基隆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基隆市衛生局</text:p>
          </table:table-cell>
          <table:table-cell office:value-type="string" table:style-name="ce9">
            <text:p>1081224</text:p>
          </table:table-cell>
          <table:table-cell office:value-type="float" office:value="720000" table:style-name="ce8">
            <text:p>72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基隆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南投縣政府衛生局</text:p>
          </table:table-cell>
          <table:table-cell office:value-type="string" table:style-name="ce9">
            <text:p>1071225</text:p>
          </table:table-cell>
          <table:table-cell office:value-type="float" office:value="5984000" table:style-name="ce8">
            <text:p>5,984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南投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南投縣政府衛生局</text:p>
          </table:table-cell>
          <table:table-cell office:value-type="string" table:style-name="ce9">
            <text:p>1081224</text:p>
          </table:table-cell>
          <table:table-cell office:value-type="float" office:value="892500" table:style-name="ce8">
            <text:p>892,5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南投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苗栗縣政府衛生局</text:p>
          </table:table-cell>
          <table:table-cell office:value-type="string" table:style-name="ce9">
            <text:p>1071225</text:p>
          </table:table-cell>
          <table:table-cell office:value-type="float" office:value="3442000" table:style-name="ce8">
            <text:p>3,442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苗栗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苗栗縣政府衛生局</text:p>
          </table:table-cell>
          <table:table-cell office:value-type="string" table:style-name="ce9">
            <text:p>1081224</text:p>
          </table:table-cell>
          <table:table-cell office:value-type="float" office:value="900000" table:style-name="ce8">
            <text:p>90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苗栗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彰化縣衛生局</text:p>
          </table:table-cell>
          <table:table-cell office:value-type="string" table:style-name="ce9">
            <text:p>1071225</text:p>
          </table:table-cell>
          <table:table-cell office:value-type="float" office:value="1810000" table:style-name="ce8">
            <text:p>1,810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彰化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彰化縣衛生局</text:p>
          </table:table-cell>
          <table:table-cell office:value-type="string" table:style-name="ce9">
            <text:p>1081224</text:p>
          </table:table-cell>
          <table:table-cell office:value-type="float" office:value="977500" table:style-name="ce8">
            <text:p>977,5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彰化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新竹市衛生局</text:p>
          </table:table-cell>
          <table:table-cell office:value-type="string" table:style-name="ce9">
            <text:p>1071225</text:p>
          </table:table-cell>
          <table:table-cell office:value-type="float" office:value="2532357" table:style-name="ce8">
            <text:p>2,532,357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新竹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新竹市衛生局</text:p>
          </table:table-cell>
          <table:table-cell office:value-type="string" table:style-name="ce9">
            <text:p>1081224</text:p>
          </table:table-cell>
          <table:table-cell office:value-type="float" office:value="680000" table:style-name="ce8">
            <text:p>680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新竹市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金門縣衛生局</text:p>
          </table:table-cell>
          <table:table-cell office:value-type="string" table:style-name="ce9">
            <text:p>1071225</text:p>
          </table:table-cell>
          <table:table-cell office:value-type="float" office:value="1871080" table:style-name="ce8">
            <text:p>1,871,08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金門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連江縣衛生福利局</text:p>
          </table:table-cell>
          <table:table-cell office:value-type="string" table:style-name="ce9">
            <text:p>1071225</text:p>
          </table:table-cell>
          <table:table-cell office:value-type="float" office:value="4780000" table:style-name="ce8">
            <text:p>4,780,000<text:s/></text:p>
          </table:table-cell>
          <table:table-cell office:value-type="string" table:style-name="ce7">
            <text:p>108年度(第2-1期)前瞻基礎建設計畫-食品安全建設-強化衛生單位食安稽查及檢驗量能計畫</text:p>
          </table:table-cell>
          <table:table-cell office:value-type="string" table:style-name="ce9">
            <text:p>連江縣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連江縣衛生福利局</text:p>
          </table:table-cell>
          <table:table-cell office:value-type="string" table:style-name="ce9">
            <text:p>1081224</text:p>
          </table:table-cell>
          <table:table-cell office:value-type="float" office:value="765000" table:style-name="ce8">
            <text:p>765,000<text:s/></text:p>
          </table:table-cell>
          <table:table-cell office:value-type="string" table:style-name="ce7">
            <text:p>109年度(第2-2期)前瞻基礎建設計畫-食品安全建設-強化衛生單位食安稽查及檢驗量能計畫</text:p>
          </table:table-cell>
          <table:table-cell office:value-type="string" table:style-name="ce9">
            <text:p>連江縣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">
            <text:p>國民健康署合計</text:p>
          </table:table-cell>
          <table:table-cell table:style-name="ce5"/>
          <table:table-cell office:value-type="float" office:value="165672598" table:style-name="ce6">
            <text:p>165,672,598<text:s/>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3">
          <table:table-cell office:value-type="string" table:style-name="ce7">
            <text:p>新北市政府衛生局</text:p>
          </table:table-cell>
          <table:table-cell office:value-type="string" table:style-name="ce5">
            <text:p>1080514</text:p>
            <text:p>1080705</text:p>
          </table:table-cell>
          <table:table-cell office:value-type="float" office:value="21454400" table:style-name="ce8">
            <text:p>21,454,400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新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南市政府衛生局</text:p>
          </table:table-cell>
          <table:table-cell office:value-type="float" office:value="1080529" table:style-name="ce5">
            <text:p>1080529</text:p>
          </table:table-cell>
          <table:table-cell office:value-type="float" office:value="12075900" table:style-name="ce8">
            <text:p>12,075,900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臺南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臺中市政府衛生局</text:p>
          </table:table-cell>
          <table:table-cell office:value-type="float" office:value="1080523" table:style-name="ce5">
            <text:p>1080523</text:p>
          </table:table-cell>
          <table:table-cell office:value-type="float" office:value="3438729" table:style-name="ce8">
            <text:p>3,438,729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臺中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桃園市政府衛生局</text:p>
          </table:table-cell>
          <table:table-cell office:value-type="string" table:style-name="ce5">
            <text:p>1071227</text:p>
            <text:p>1080517</text:p>
          </table:table-cell>
          <table:table-cell office:value-type="float" office:value="37199660" table:style-name="ce8">
            <text:p>37,199,660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基隆市政府</text:p>
          </table:table-cell>
          <table:table-cell office:value-type="float" office:value="1080122" table:style-name="ce5">
            <text:p>1080122</text:p>
          </table:table-cell>
          <table:table-cell office:value-type="float" office:value="544714" table:style-name="ce8">
            <text:p>544,714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基隆市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宜蘭縣政府</text:p>
          </table:table-cell>
          <table:table-cell office:value-type="float" office:value="1080719" table:style-name="ce5">
            <text:p>1080719</text:p>
          </table:table-cell>
          <table:table-cell office:value-type="float" office:value="1501103" table:style-name="ce8">
            <text:p>1,501,103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屏東縣政府衛生局</text:p>
          </table:table-cell>
          <table:table-cell office:value-type="float" office:value="1080704" table:style-name="ce5">
            <text:p>1080704</text:p>
          </table:table-cell>
          <table:table-cell office:value-type="float" office:value="18619646" table:style-name="ce8">
            <text:p>18,619,646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嘉義縣衛生局</text:p>
          </table:table-cell>
          <table:table-cell office:value-type="string" table:style-name="ce5">
            <text:p>1071227</text:p>
            <text:p>1080227</text:p>
          </table:table-cell>
          <table:table-cell office:value-type="float" office:value="21218100" table:style-name="ce8">
            <text:p>21,218,100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苗栗縣政府</text:p>
          </table:table-cell>
          <table:table-cell office:value-type="float" office:value="1080705" table:style-name="ce5">
            <text:p>1080705</text:p>
          </table:table-cell>
          <table:table-cell office:value-type="float" office:value="2343600" table:style-name="ce8">
            <text:p>2,343,600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苗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彰化縣政府</text:p>
          </table:table-cell>
          <table:table-cell office:value-type="float" office:value="1080709" table:style-name="ce5">
            <text:p>1080709</text:p>
          </table:table-cell>
          <table:table-cell office:value-type="float" office:value="13500000" table:style-name="ce8">
            <text:p>13,500,000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彰化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雲林縣政府衛生局</text:p>
          </table:table-cell>
          <table:table-cell office:value-type="float" office:value="1080627" table:style-name="ce5">
            <text:p>1080627</text:p>
          </table:table-cell>
          <table:table-cell office:value-type="float" office:value="10956000" table:style-name="ce8">
            <text:p>10,956,000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雲林縣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金門縣政府</text:p>
          </table:table-cell>
          <table:table-cell office:value-type="float" office:value="1080703" table:style-name="ce5">
            <text:p>1080703</text:p>
          </table:table-cell>
          <table:table-cell office:value-type="float" office:value="22820746" table:style-name="ce8">
            <text:p>22,820,746<text:s/></text:p>
          </table:table-cell>
          <table:table-cell office:value-type="string" table:style-name="ce7">
            <text:p>辦理「公共服務據點整備-整建長照衛福據點計畫」</text:p>
          </table:table-cell>
          <table:table-cell office:value-type="string" table:style-name="ce5">
            <text:p>金門縣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社會及家庭署合計</text:p>
          </table:table-cell>
          <table:table-cell table:style-name="ce5"/>
          <table:table-cell office:value-type="float" office:value="607756770" table:style-name="ce6">
            <text:p>607,756,770<text:s/></text:p>
          </table:table-cell>
          <table:table-cell table:style-name="ce7"/>
          <table:table-cell table:style-name="ce5"/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13198" table:style-name="ce8">
            <text:p>4,013,198<text:s/></text:p>
          </table:table-cell>
          <table:table-cell office:value-type="string" table:style-name="ce12">
            <text:p>三星鄉托育資源中心暨親子館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71207" table:style-name="ce13">
            <text:p>1071207</text:p>
          </table:table-cell>
          <table:table-cell office:value-type="float" office:value="260323" table:style-name="ce8">
            <text:p>260,323<text:s/></text:p>
          </table:table-cell>
          <table:table-cell office:value-type="string" table:style-name="ce12">
            <text:p>三星鄉老人文康中心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830" table:style-name="ce13">
            <text:p>1080830</text:p>
          </table:table-cell>
          <table:table-cell office:value-type="float" office:value="7803600" table:style-name="ce8">
            <text:p>7,803,600<text:s/></text:p>
          </table:table-cell>
          <table:table-cell office:value-type="string" table:style-name="ce12">
            <text:p>大隱老人活動中心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61229" table:style-name="ce13">
            <text:p>1061229</text:p>
          </table:table-cell>
          <table:table-cell office:value-type="float" office:value="1244508" table:style-name="ce8">
            <text:p>1,244,508<text:s/></text:p>
          </table:table-cell>
          <table:table-cell office:value-type="string" table:style-name="ce12">
            <text:p>五結鄉老人文康中心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五結鄉社區公共托育家園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250000" table:style-name="ce8">
            <text:p>4,250,000<text:s/></text:p>
          </table:table-cell>
          <table:table-cell office:value-type="string" table:style-name="ce12">
            <text:p>冬山鄉托育資源中心暨親子館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227" table:style-name="ce13">
            <text:p>1080227</text:p>
          </table:table-cell>
          <table:table-cell office:value-type="float" office:value="2013840" table:style-name="ce8">
            <text:p>2,013,840<text:s/></text:p>
          </table:table-cell>
          <table:table-cell office:value-type="string" table:style-name="ce12">
            <text:p>冬山鄉老人活動中心修繕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冬山鄉社區公共托育家園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壯圍鄉托育資源中心暨親子館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壯圍鄉社區公共托育家園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宜蘭市托育資源中心暨親子館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宜蘭縣社會福利服務中心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920000" table:style-name="ce8">
            <text:p>1,920,000<text:s/></text:p>
          </table:table-cell>
          <table:table-cell office:value-type="string" table:style-name="ce12">
            <text:p>社會福利服務中心-三星站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819200" table:style-name="ce8">
            <text:p>3,819,200<text:s/></text:p>
          </table:table-cell>
          <table:table-cell office:value-type="string" table:style-name="ce12">
            <text:p>員山鄉托育資源中心暨親子館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員山鄉社區公共托育家園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250000" table:style-name="ce8">
            <text:p>4,250,000<text:s/></text:p>
          </table:table-cell>
          <table:table-cell office:value-type="string" table:style-name="ce12">
            <text:p>頭城鎮托育資源中心暨親子館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250000" table:style-name="ce8">
            <text:p>4,250,000<text:s/></text:p>
          </table:table-cell>
          <table:table-cell office:value-type="string" table:style-name="ce12">
            <text:p>礁溪鄉托育資源中心暨親子館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宜蘭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蘇澳鎮社區公共托育家園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花蓮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45046" table:style-name="ce8">
            <text:p>1,445,046<text:s/></text:p>
          </table:table-cell>
          <table:table-cell office:value-type="string" table:style-name="ce12">
            <text:p>花蓮市社區公共托育家園</text:p>
          </table:table-cell>
          <table:table-cell office:value-type="string" table:style-name="ce14">
            <text:p>花蓮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花蓮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鳳林鎮社區公共托育家園</text:p>
          </table:table-cell>
          <table:table-cell office:value-type="string" table:style-name="ce14">
            <text:p>花蓮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金門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60000" table:style-name="ce8">
            <text:p>360,000<text:s/></text:p>
          </table:table-cell>
          <table:table-cell office:value-type="string" table:style-name="ce12">
            <text:p>后頭社區公共托育家園</text:p>
          </table:table-cell>
          <table:table-cell office:value-type="string" table:style-name="ce14">
            <text:p>金門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金門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900000" table:style-name="ce8">
            <text:p>900,000<text:s/></text:p>
          </table:table-cell>
          <table:table-cell office:value-type="string" table:style-name="ce12">
            <text:p>金湖鎮托育資源中心</text:p>
          </table:table-cell>
          <table:table-cell office:value-type="string" table:style-name="ce14">
            <text:p>金門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金門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626900" table:style-name="ce8">
            <text:p>1,626,900<text:s/></text:p>
          </table:table-cell>
          <table:table-cell office:value-type="string" table:style-name="ce12">
            <text:p>烈嶼鄉托育資源中心</text:p>
          </table:table-cell>
          <table:table-cell office:value-type="string" table:style-name="ce14">
            <text:p>金門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金門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60000" table:style-name="ce8">
            <text:p>360,000<text:s/></text:p>
          </table:table-cell>
          <table:table-cell office:value-type="string" table:style-name="ce12">
            <text:p>庵前社區公共托育家園</text:p>
          </table:table-cell>
          <table:table-cell office:value-type="string" table:style-name="ce14">
            <text:p>金門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金門縣政府</text:p>
          </table:table-cell>
          <table:table-cell office:value-type="float" office:value="1080227" table:style-name="ce13">
            <text:p>1080227</text:p>
          </table:table-cell>
          <table:table-cell office:value-type="float" office:value="10411800" table:style-name="ce8">
            <text:p>10,411,800<text:s/></text:p>
          </table:table-cell>
          <table:table-cell office:value-type="string" table:style-name="ce12">
            <text:p>新建金城綜合社會福利館</text:p>
          </table:table-cell>
          <table:table-cell office:value-type="string" table:style-name="ce14">
            <text:p>金門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南投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1035000" table:style-name="ce8">
            <text:p>1,035,000<text:s/></text:p>
          </table:table-cell>
          <table:table-cell office:value-type="string" table:style-name="ce12">
            <text:p>水里區社會福利服務中心</text:p>
          </table:table-cell>
          <table:table-cell office:value-type="string" table:style-name="ce1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南投縣政府</text:p>
          </table:table-cell>
          <table:table-cell office:value-type="float" office:value="1080830" table:style-name="ce13">
            <text:p>1080830</text:p>
          </table:table-cell>
          <table:table-cell office:value-type="float" office:value="6823200" table:style-name="ce8">
            <text:p>6,823,200<text:s/></text:p>
          </table:table-cell>
          <table:table-cell office:value-type="string" table:style-name="ce12">
            <text:p>信義鄉老人活動中心</text:p>
          </table:table-cell>
          <table:table-cell office:value-type="string" table:style-name="ce1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南投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南投市社區公共托育家園</text:p>
          </table:table-cell>
          <table:table-cell office:value-type="string" table:style-name="ce14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南投縣政府</text:p>
          </table:table-cell>
          <table:table-cell office:value-type="string" table:style-name="ce13">
            <text:p>1080627</text:p>
          </table:table-cell>
          <table:table-cell office:value-type="float" office:value="5091300" table:style-name="ce8">
            <text:p>5,091,300<text:s/></text:p>
          </table:table-cell>
          <table:table-cell office:value-type="string" table:style-name="ce12">
            <text:p>南投縣綜合性身心障礙福利復建服務中心耐震補強工程</text:p>
          </table:table-cell>
          <table:table-cell office:value-type="string" table:style-name="ce1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南投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1035000" table:style-name="ce8">
            <text:p>1,035,000<text:s/></text:p>
          </table:table-cell>
          <table:table-cell office:value-type="string" table:style-name="ce12">
            <text:p>埔里區社會福利服務中心</text:p>
          </table:table-cell>
          <table:table-cell office:value-type="string" table:style-name="ce1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屏東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050000" table:style-name="ce8">
            <text:p>2,050,000<text:s/></text:p>
          </table:table-cell>
          <table:table-cell office:value-type="string" table:style-name="ce12">
            <text:p>屏東市忠孝社區公共托育家園</text:p>
          </table:table-cell>
          <table:table-cell office:value-type="string" table:style-name="ce1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屏東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屏東市社區公共托育家園</text:p>
          </table:table-cell>
          <table:table-cell office:value-type="string" table:style-name="ce1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屏東縣政府</text:p>
          </table:table-cell>
          <table:table-cell office:value-type="float" office:value="1080830" table:style-name="ce13">
            <text:p>1080830</text:p>
          </table:table-cell>
          <table:table-cell office:value-type="float" office:value="4674600" table:style-name="ce8">
            <text:p>4,674,600<text:s/></text:p>
          </table:table-cell>
          <table:table-cell office:value-type="string" table:style-name="ce12">
            <text:p>恆春鎮頭溝里老人活動中心</text:p>
          </table:table-cell>
          <table:table-cell office:value-type="string" table:style-name="ce1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屏東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4600000" table:style-name="ce8">
            <text:p>24,600,000<text:s/></text:p>
          </table:table-cell>
          <table:table-cell office:value-type="string" table:style-name="ce12">
            <text:p>新建內埔綜合社會福利館</text:p>
          </table:table-cell>
          <table:table-cell office:value-type="string" table:style-name="ce1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屏東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550000" table:style-name="ce8">
            <text:p>550,000<text:s/></text:p>
          </table:table-cell>
          <table:table-cell office:value-type="string" table:style-name="ce12">
            <text:p>萬丹鄉社區公共托育家園</text:p>
          </table:table-cell>
          <table:table-cell office:value-type="string" table:style-name="ce1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屏東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550000" table:style-name="ce8">
            <text:p>550,000<text:s/></text:p>
          </table:table-cell>
          <table:table-cell office:value-type="string" table:style-name="ce12">
            <text:p>潮州鎮社區公共托育家園</text:p>
          </table:table-cell>
          <table:table-cell office:value-type="string" table:style-name="ce1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屏東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鹽埔鄉社區公共托育家園</text:p>
          </table:table-cell>
          <table:table-cell office:value-type="string" table:style-name="ce1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苗栗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915000" table:style-name="ce8">
            <text:p>915,000<text:s/></text:p>
          </table:table-cell>
          <table:table-cell office:value-type="string" table:style-name="ce12">
            <text:p>竹南區社會服利服務中心</text:p>
          </table:table-cell>
          <table:table-cell office:value-type="string" table:style-name="ce14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苗栗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3737000" table:style-name="ce8">
            <text:p>3,737,000<text:s/></text:p>
          </table:table-cell>
          <table:table-cell office:value-type="string" table:style-name="ce12">
            <text:p>苑裡（苑北）社區公共托育家園</text:p>
          </table:table-cell>
          <table:table-cell office:value-type="string" table:style-name="ce14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苗栗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3737000" table:style-name="ce8">
            <text:p>3,737,000<text:s/></text:p>
          </table:table-cell>
          <table:table-cell office:value-type="string" table:style-name="ce12">
            <text:p>苑裡（新復）社區公共托育家園</text:p>
          </table:table-cell>
          <table:table-cell office:value-type="string" table:style-name="ce14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苗栗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1425000" table:style-name="ce8">
            <text:p>1,425,000<text:s/></text:p>
          </table:table-cell>
          <table:table-cell office:value-type="string" table:style-name="ce12">
            <text:p>苗栗市社區公共托育家園</text:p>
          </table:table-cell>
          <table:table-cell office:value-type="string" table:style-name="ce14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苗栗縣政府</text:p>
          </table:table-cell>
          <table:table-cell office:value-type="string" table:style-name="ce13">
            <text:p>1080227</text:p>
          </table:table-cell>
          <table:table-cell office:value-type="float" office:value="5477307" table:style-name="ce8">
            <text:p>5,477,307<text:s/></text:p>
          </table:table-cell>
          <table:table-cell office:value-type="string" table:style-name="ce12">
            <text:p>頭屋鄉老人活動中心</text:p>
          </table:table-cell>
          <table:table-cell office:value-type="string" table:style-name="ce14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八德區興豐親子館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50000" table:style-name="ce8">
            <text:p>250,000<text:s/></text:p>
          </table:table-cell>
          <table:table-cell office:value-type="string" table:style-name="ce12">
            <text:p>八德親子館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大園區（大園老人文康綜合活動中心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50000" table:style-name="ce8">
            <text:p>250,000<text:s/></text:p>
          </table:table-cell>
          <table:table-cell office:value-type="string" table:style-name="ce12">
            <text:p>大園親子館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中壢區（中正里集會所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中壢區（舊普仁派出所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0" table:style-name="ce8">
            <text:p>15,000,000<text:s/></text:p>
          </table:table-cell>
          <table:table-cell office:value-type="string" table:style-name="ce12">
            <text:p>中壢區常樂親子館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120000" table:style-name="ce8">
            <text:p>2,120,000<text:s/></text:p>
          </table:table-cell>
          <table:table-cell office:value-type="string" table:style-name="ce12">
            <text:p>平鎮區（東安國中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平鎮區（莊敬里集會所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平鎮區（義興里集會所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平鎮區新勢親子館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桃園區（西門國小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桃園區（汴洲里老人活動中心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桃園區（慈文幼兒園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復興區（霞雲國小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楊梅區（員本社區活動中心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227" table:style-name="ce13">
            <text:p>1080227</text:p>
          </table:table-cell>
          <table:table-cell office:value-type="float" office:value="4307000" table:style-name="ce8">
            <text:p>4,307,000<text:s/></text:p>
          </table:table-cell>
          <table:table-cell office:value-type="string" table:style-name="ce12">
            <text:p>楊梅區（高榮里）托育資源中心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龍潭區（龍潭新行政園區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龜山區（新路里集會所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桃園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蘆竹區（富竹社區活動中心）社區公共托育家園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1244000" table:style-name="ce8">
            <text:p>1,244,000<text:s/></text:p>
          </table:table-cell>
          <table:table-cell office:value-type="string" table:style-name="ce12">
            <text:p>中壢家庭服務中心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社會局</text:p>
          </table:table-cell>
          <table:table-cell office:value-type="float" office:value="1080227" table:style-name="ce13">
            <text:p>1080227</text:p>
          </table:table-cell>
          <table:table-cell office:value-type="float" office:value="959040" table:style-name="ce8">
            <text:p>959,040<text:s/></text:p>
          </table:table-cell>
          <table:table-cell office:value-type="string" table:style-name="ce12">
            <text:p>南區老人活動中心修繕工程c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185000" table:style-name="ce8">
            <text:p>185,000<text:s/></text:p>
          </table:table-cell>
          <table:table-cell office:value-type="string" table:style-name="ce12">
            <text:p>復興家庭服務中心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社會局</text:p>
          </table:table-cell>
          <table:table-cell office:value-type="float" office:value="1080227" table:style-name="ce13">
            <text:p>1080227</text:p>
          </table:table-cell>
          <table:table-cell office:value-type="float" office:value="1077301" table:style-name="ce8">
            <text:p>1,077,301<text:s/></text:p>
          </table:table-cell>
          <table:table-cell office:value-type="string" table:style-name="ce12">
            <text:p>新屋區九斗老人活動中心修繕工程-c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社會局</text:p>
          </table:table-cell>
          <table:table-cell office:value-type="float" office:value="1080227" table:style-name="ce13">
            <text:p>1080227</text:p>
          </table:table-cell>
          <table:table-cell office:value-type="float" office:value="32210700" table:style-name="ce8">
            <text:p>32,210,700<text:s/></text:p>
          </table:table-cell>
          <table:table-cell office:value-type="string" table:style-name="ce12">
            <text:p>新建桃寶館兒童綜合福利中心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340000" table:style-name="ce8">
            <text:p>340,000<text:s/></text:p>
          </table:table-cell>
          <table:table-cell office:value-type="string" table:style-name="ce12">
            <text:p>楊梅家庭服務中心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桃園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286000" table:style-name="ce8">
            <text:p>286,000<text:s/></text:p>
          </table:table-cell>
          <table:table-cell office:value-type="string" table:style-name="ce12">
            <text:p>觀音家庭服務中心</text:p>
          </table:table-cell>
          <table:table-cell office:value-type="string" table:style-name="ce1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580000" table:style-name="ce8">
            <text:p>2,580,000<text:s/></text:p>
          </table:table-cell>
          <table:table-cell office:value-type="string" table:style-name="ce12">
            <text:p>大社區社區公共托育家園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00000" table:style-name="ce8">
            <text:p>300,000<text:s/></text:p>
          </table:table-cell>
          <table:table-cell office:value-type="string" table:style-name="ce12">
            <text:p>大寮區托育資源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大樹區社區公共托育家園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00000" table:style-name="ce8">
            <text:p>300,000<text:s/></text:p>
          </table:table-cell>
          <table:table-cell office:value-type="string" table:style-name="ce12">
            <text:p>小港區托育資源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580000" table:style-name="ce8">
            <text:p>2,580,000<text:s/></text:p>
          </table:table-cell>
          <table:table-cell office:value-type="string" table:style-name="ce12">
            <text:p>左營區社區公共托育家園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00000" table:style-name="ce8">
            <text:p>300,000<text:s/></text:p>
          </table:table-cell>
          <table:table-cell office:value-type="string" table:style-name="ce12">
            <text:p>岡山區托育資源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00000" table:style-name="ce8">
            <text:p>300,000<text:s/></text:p>
          </table:table-cell>
          <table:table-cell office:value-type="string" table:style-name="ce12">
            <text:p>林園區托育資源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00000" table:style-name="ce8">
            <text:p>300,000<text:s/></text:p>
          </table:table-cell>
          <table:table-cell office:value-type="string" table:style-name="ce12">
            <text:p>前鎮區愛群托育資源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32000" table:style-name="ce8">
            <text:p>1,532,000<text:s/></text:p>
          </table:table-cell>
          <table:table-cell office:value-type="string" table:style-name="ce12">
            <text:p>美濃托育資源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苓雅區社區公共托育家園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梓官區社區公共托育家園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鳥松區社區公共托育家園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059000" table:style-name="ce8">
            <text:p>2,059,000<text:s/></text:p>
          </table:table-cell>
          <table:table-cell office:value-type="string" table:style-name="ce12">
            <text:p>旗津區托育資源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旗津區社區公共托育家園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580000" table:style-name="ce8">
            <text:p>2,580,000<text:s/></text:p>
          </table:table-cell>
          <table:table-cell office:value-type="string" table:style-name="ce12">
            <text:p>鹽埕區社區公共托育家園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81108" table:style-name="ce13">
            <text:p>1081108</text:p>
          </table:table-cell>
          <table:table-cell office:value-type="float" office:value="1007493" table:style-name="ce8">
            <text:p>1,007,493<text:s/></text:p>
          </table:table-cell>
          <table:table-cell office:value-type="string" table:style-name="ce12">
            <text:p>大社區老人文康活動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4191500" table:style-name="ce8">
            <text:p>4,191,500<text:s/></text:p>
          </table:table-cell>
          <table:table-cell office:value-type="string" table:style-name="ce12">
            <text:p>五甲社會福利服務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1659550" table:style-name="ce8">
            <text:p>1,659,550<text:s/></text:p>
          </table:table-cell>
          <table:table-cell office:value-type="string" table:style-name="ce12">
            <text:p>仁武社會福利服務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71207" table:style-name="ce13">
            <text:p>1071207</text:p>
          </table:table-cell>
          <table:table-cell office:value-type="float" office:value="8857657" table:style-name="ce8">
            <text:p>8,857,657<text:s/></text:p>
          </table:table-cell>
          <table:table-cell office:value-type="string" table:style-name="ce12">
            <text:p>仁愛之家友愛廳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71207" table:style-name="ce13">
            <text:p>1071207</text:p>
          </table:table-cell>
          <table:table-cell office:value-type="float" office:value="8726118" table:style-name="ce8">
            <text:p>8,726,118<text:s/></text:p>
          </table:table-cell>
          <table:table-cell office:value-type="string" table:style-name="ce12">
            <text:p>仁愛之家致愛廳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71207" table:style-name="ce13">
            <text:p>1071207</text:p>
          </table:table-cell>
          <table:table-cell office:value-type="float" office:value="10928223" table:style-name="ce8">
            <text:p>10,928,223<text:s/></text:p>
          </table:table-cell>
          <table:table-cell office:value-type="string" table:style-name="ce12">
            <text:p>林園區長青文康活動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1659300" table:style-name="ce8">
            <text:p>1,659,300<text:s/></text:p>
          </table:table-cell>
          <table:table-cell office:value-type="string" table:style-name="ce12">
            <text:p>前鎮社會福利服務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2789800" table:style-name="ce8">
            <text:p>2,789,800<text:s/></text:p>
          </table:table-cell>
          <table:table-cell office:value-type="string" table:style-name="ce12">
            <text:p>苓雅社會福利服務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3842800" table:style-name="ce8">
            <text:p>3,842,800<text:s/></text:p>
          </table:table-cell>
          <table:table-cell office:value-type="string" table:style-name="ce12">
            <text:p>楠梓社會福利服務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80227" table:style-name="ce13">
            <text:p>1080227</text:p>
          </table:table-cell>
          <table:table-cell office:value-type="float" office:value="5865000" table:style-name="ce8">
            <text:p>5,865,000<text:s/></text:p>
          </table:table-cell>
          <table:table-cell office:value-type="string" table:style-name="ce12">
            <text:p>路竹區老人活動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1743868" table:style-name="ce8">
            <text:p>1,743,868<text:s/></text:p>
          </table:table-cell>
          <table:table-cell office:value-type="string" table:style-name="ce12">
            <text:p>旗山社會福利服務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1352660" table:style-name="ce8">
            <text:p>1,352,660<text:s/></text:p>
          </table:table-cell>
          <table:table-cell office:value-type="string" table:style-name="ce12">
            <text:p>鹽埕社會福利服務中心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高雄市政府社會局</text:p>
          </table:table-cell>
          <table:table-cell office:value-type="float" office:value="1071207" table:style-name="ce13">
            <text:p>1071207</text:p>
          </table:table-cell>
          <table:table-cell office:value-type="float" office:value="1042582" table:style-name="ce8">
            <text:p>1,042,582<text:s/></text:p>
          </table:table-cell>
          <table:table-cell office:value-type="string" table:style-name="ce12">
            <text:p>鹽埕區敬老亭</text:p>
          </table:table-cell>
          <table:table-cell office:value-type="string" table:style-name="ce1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基隆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中正社區公共托育家園</text:p>
          </table:table-cell>
          <table:table-cell office:value-type="string" table:style-name="ce14">
            <text:p>基隆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基隆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5100000" table:style-name="ce8">
            <text:p>5,100,000<text:s/></text:p>
          </table:table-cell>
          <table:table-cell office:value-type="string" table:style-name="ce12">
            <text:p>信義托育資源中心</text:p>
          </table:table-cell>
          <table:table-cell office:value-type="string" table:style-name="ce14">
            <text:p>基隆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基隆市政府</text:p>
          </table:table-cell>
          <table:table-cell office:value-type="float" office:value="1071207" table:style-name="ce13">
            <text:p>1071207</text:p>
          </table:table-cell>
          <table:table-cell office:value-type="float" office:value="230000" table:style-name="ce8">
            <text:p>230,000<text:s/></text:p>
          </table:table-cell>
          <table:table-cell office:value-type="string" table:style-name="ce12">
            <text:p>基隆市家庭福利服務中心暖七館</text:p>
          </table:table-cell>
          <table:table-cell office:value-type="string" table:style-name="ce14">
            <text:p>基隆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連江縣政府</text:p>
          </table:table-cell>
          <table:table-cell office:value-type="float" office:value="1080227" table:style-name="ce13">
            <text:p>1080227</text:p>
          </table:table-cell>
          <table:table-cell office:value-type="float" office:value="11674700" table:style-name="ce8">
            <text:p>11,674,700<text:s/></text:p>
          </table:table-cell>
          <table:table-cell office:value-type="string" table:style-name="ce12">
            <text:p>新建連江縣北竿鄉社會福利大樓</text:p>
          </table:table-cell>
          <table:table-cell office:value-type="string" table:style-name="ce14">
            <text:p>連江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625860" table:style-name="ce8">
            <text:p>625,860<text:s/></text:p>
          </table:table-cell>
          <table:table-cell office:value-type="string" table:style-name="ce12">
            <text:p>土庫鎮遊憩老人活動中心<text:s/>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71207" table:style-name="ce13">
            <text:p>1071207</text:p>
          </table:table-cell>
          <table:table-cell office:value-type="float" office:value="424800" table:style-name="ce8">
            <text:p>424,800<text:s/></text:p>
          </table:table-cell>
          <table:table-cell office:value-type="string" table:style-name="ce12">
            <text:p>斗六市老人文康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830" table:style-name="ce13">
            <text:p>1080830</text:p>
          </table:table-cell>
          <table:table-cell office:value-type="float" office:value="9000000" table:style-name="ce8">
            <text:p>9,000,000<text:s/></text:p>
          </table:table-cell>
          <table:table-cell office:value-type="string" table:style-name="ce12">
            <text:p>斗六市老人文康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828" table:style-name="ce13">
            <text:p>1080828</text:p>
          </table:table-cell>
          <table:table-cell office:value-type="float" office:value="2475000" table:style-name="ce8">
            <text:p>2,475,000<text:s/></text:p>
          </table:table-cell>
          <table:table-cell office:value-type="string" table:style-name="ce12">
            <text:p>斗六市老人文康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750000" table:style-name="ce8">
            <text:p>750,000<text:s/></text:p>
          </table:table-cell>
          <table:table-cell office:value-type="string" table:style-name="ce12">
            <text:p>斗六托育資源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斗六社區公共托育家園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537500" table:style-name="ce8">
            <text:p>2,537,500<text:s/></text:p>
          </table:table-cell>
          <table:table-cell office:value-type="string" table:style-name="ce12">
            <text:p>斗六區域型家庭（社會）福利服務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斗六區域型家庭（社會）福利服務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12">
            <text:p>斗南區域型家庭（社會）福利服務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北港社區公共托育家園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600000" table:style-name="ce8">
            <text:p>2,600,000<text:s/></text:p>
          </table:table-cell>
          <table:table-cell office:value-type="string" table:style-name="ce12">
            <text:p>北港區域型家庭（社會）福利服務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西螺區域型家庭（社會）福利服務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float" office:value="1071207" table:style-name="ce13">
            <text:p>1071207</text:p>
          </table:table-cell>
          <table:table-cell office:value-type="float" office:value="270000" table:style-name="ce8">
            <text:p>270,000<text:s/></text:p>
          </table:table-cell>
          <table:table-cell office:value-type="string" table:style-name="ce12">
            <text:p>崙背鄉老人文康中心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雲林縣政府</text:p>
          </table:table-cell>
          <table:table-cell office:value-type="string" table:style-name="ce13">
            <text:p>1080627</text:p>
          </table:table-cell>
          <table:table-cell office:value-type="float" office:value="169200" table:style-name="ce8">
            <text:p>169,200<text:s/></text:p>
          </table:table-cell>
          <table:table-cell office:value-type="string" table:style-name="ce12">
            <text:p>褒忠鄉老人會館耐震詳細評估</text:p>
          </table:table-cell>
          <table:table-cell office:value-type="string" table:style-name="ce1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12">
            <text:p>八里下庄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600000" table:style-name="ce8">
            <text:p>1,600,000<text:s/></text:p>
          </table:table-cell>
          <table:table-cell office:value-type="string" table:style-name="ce12">
            <text:p>三芝區社區公共托育家園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12">
            <text:p>三重台北橋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12">
            <text:p>三峽光明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040000" table:style-name="ce8">
            <text:p>1,040,000<text:s/></text:p>
          </table:table-cell>
          <table:table-cell office:value-type="string" table:style-name="ce12">
            <text:p>土城樂利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040000" table:style-name="ce8">
            <text:p>1,040,000<text:s/></text:p>
          </table:table-cell>
          <table:table-cell office:value-type="string" table:style-name="ce12">
            <text:p>土城興城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12">
            <text:p>中和民享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12">
            <text:p>中和錦和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12">
            <text:p>五股興珍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040000" table:style-name="ce8">
            <text:p>1,040,000<text:s/></text:p>
          </table:table-cell>
          <table:table-cell office:value-type="string" table:style-name="ce12">
            <text:p>永和網溪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600000" table:style-name="ce8">
            <text:p>1,600,000<text:s/></text:p>
          </table:table-cell>
          <table:table-cell office:value-type="string" table:style-name="ce12">
            <text:p>金山區社區公共托育家園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12">
            <text:p>泰山同榮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12">
            <text:p>淡水新興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040000" table:style-name="ce8">
            <text:p>1,040,000<text:s/></text:p>
          </table:table-cell>
          <table:table-cell office:value-type="string" table:style-name="ce12">
            <text:p>深坑區社區公共托育家園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12">
            <text:p>新店北新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040000" table:style-name="ce8">
            <text:p>1,040,000<text:s/></text:p>
          </table:table-cell>
          <table:table-cell office:value-type="string" table:style-name="ce12">
            <text:p>新莊思賢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040000" table:style-name="ce8">
            <text:p>1,040,000<text:s/></text:p>
          </table:table-cell>
          <table:table-cell office:value-type="string" table:style-name="ce12">
            <text:p>新莊裕民國小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040000" table:style-name="ce8">
            <text:p>1,040,000<text:s/></text:p>
          </table:table-cell>
          <table:table-cell office:value-type="string" table:style-name="ce12">
            <text:p>新莊豐年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040000" table:style-name="ce8">
            <text:p>1,040,000<text:s/></text:p>
          </table:table-cell>
          <table:table-cell office:value-type="string" table:style-name="ce12">
            <text:p>新豐托育資源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040000" table:style-name="ce8">
            <text:p>1,040,000<text:s/></text:p>
          </table:table-cell>
          <table:table-cell office:value-type="string" table:style-name="ce12">
            <text:p>瑞芳區社區公共托育家園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1160000" table:style-name="ce8">
            <text:p>1,160,000<text:s/></text:p>
          </table:table-cell>
          <table:table-cell office:value-type="string" table:style-name="ce12">
            <text:p>七星社會福利服務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社會局</text:p>
          </table:table-cell>
          <table:table-cell office:value-type="string" table:style-name="ce13">
            <text:p>1080627</text:p>
          </table:table-cell>
          <table:table-cell office:value-type="float" office:value="155000" table:style-name="ce8">
            <text:p>155,000<text:s/></text:p>
          </table:table-cell>
          <table:table-cell office:value-type="string" table:style-name="ce12">
            <text:p>八里區大崁老人(文康)活動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1356000" table:style-name="ce8">
            <text:p>1,356,000<text:s/></text:p>
          </table:table-cell>
          <table:table-cell office:value-type="string" table:style-name="ce12">
            <text:p>三重社會福利服務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文山社會福利服務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社會局</text:p>
          </table:table-cell>
          <table:table-cell office:value-type="float" office:value="1080806" table:style-name="ce13">
            <text:p>1080806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板橋社會福利服務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社會局</text:p>
          </table:table-cell>
          <table:table-cell office:value-type="float" office:value="1070227" table:style-name="ce13">
            <text:p>1070227</text:p>
          </table:table-cell>
          <table:table-cell office:value-type="float" office:value="1000000" table:style-name="ce8">
            <text:p>1,000,000<text:s/></text:p>
          </table:table-cell>
          <table:table-cell office:value-type="string" table:style-name="ce12">
            <text:p>新莊區老人活動中心修繕費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北市政府社會局</text:p>
          </table:table-cell>
          <table:table-cell office:value-type="float" office:value="1080806" table:style-name="ce13">
            <text:p>1080806</text:p>
          </table:table-cell>
          <table:table-cell office:value-type="float" office:value="420300" table:style-name="ce8">
            <text:p>420,300<text:s/></text:p>
          </table:table-cell>
          <table:table-cell office:value-type="string" table:style-name="ce12">
            <text:p>瑞芳社會福利服務中心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12">
            <text:p>北區托育資源中心</text:p>
          </table:table-cell>
          <table:table-cell office:value-type="string" table:style-name="ce14">
            <text:p>新竹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116000" table:style-name="ce8">
            <text:p>1,116,000<text:s/></text:p>
          </table:table-cell>
          <table:table-cell office:value-type="string" table:style-name="ce12">
            <text:p>北區社區公共托育家園</text:p>
          </table:table-cell>
          <table:table-cell office:value-type="string" table:style-name="ce14">
            <text:p>新竹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1020000" table:style-name="ce8">
            <text:p>1,020,000<text:s/></text:p>
          </table:table-cell>
          <table:table-cell office:value-type="string" table:style-name="ce12">
            <text:p>竹東區社會福利服務中心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新竹縣竹東鎮東小社區公共托育家園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新竹縣竹東鎮東正社區公共托育家園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新竹縣政府社區公共托育家園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新竹縣婦幼館社區公共托育家園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新竹縣湖口鄉新湖社區公共托育家園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新竹縣新埔鎮新埔社區公共托育家園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350000" table:style-name="ce8">
            <text:p>3,350,000<text:s/></text:p>
          </table:table-cell>
          <table:table-cell office:value-type="string" table:style-name="ce12">
            <text:p>新竹縣新湖托育資源中心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613" table:style-name="ce13">
            <text:p>1080613</text:p>
          </table:table-cell>
          <table:table-cell office:value-type="float" office:value="1849885" table:style-name="ce8">
            <text:p>1,849,885<text:s/></text:p>
          </table:table-cell>
          <table:table-cell office:value-type="string" table:style-name="ce12">
            <text:p>新竹縣新湖區社會福利服務中心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5065500" table:style-name="ce8">
            <text:p>5,065,500<text:s/></text:p>
          </table:table-cell>
          <table:table-cell office:value-type="string" table:style-name="ce12">
            <text:p>新竹縣新湖區家庭福利服務中心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613" table:style-name="ce13">
            <text:p>1080613</text:p>
          </table:table-cell>
          <table:table-cell office:value-type="float" office:value="3381300" table:style-name="ce8">
            <text:p>3,381,300<text:s/></text:p>
          </table:table-cell>
          <table:table-cell office:value-type="string" table:style-name="ce12">
            <text:p>新竹縣橫山區社會福利服務中心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805" table:style-name="ce13">
            <text:p>1080805</text:p>
          </table:table-cell>
          <table:table-cell office:value-type="float" office:value="24600000" table:style-name="ce8">
            <text:p>24,600,000<text:s/></text:p>
          </table:table-cell>
          <table:table-cell office:value-type="string" table:style-name="ce12">
            <text:p>新建新竹縣綜合社會福利館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1020000" table:style-name="ce8">
            <text:p>1,020,000<text:s/></text:p>
          </table:table-cell>
          <table:table-cell office:value-type="string" table:style-name="ce12">
            <text:p>新埔區社會福利服務中心</text:p>
          </table:table-cell>
          <table:table-cell office:value-type="string" table:style-name="ce14">
            <text:p>新竹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500000" table:style-name="ce8">
            <text:p>500,000<text:s/></text:p>
          </table:table-cell>
          <table:table-cell office:value-type="string" table:style-name="ce12">
            <text:p>東區托育資源中心</text:p>
          </table:table-cell>
          <table:table-cell office:value-type="string" table:style-name="ce14">
            <text:p>嘉義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700000" table:style-name="ce8">
            <text:p>2,700,000<text:s/></text:p>
          </table:table-cell>
          <table:table-cell office:value-type="string" table:style-name="ce12">
            <text:p>東區社區公共托育家園</text:p>
          </table:table-cell>
          <table:table-cell office:value-type="string" table:style-name="ce14">
            <text:p>嘉義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632240" table:style-name="ce8">
            <text:p>1,632,240<text:s/></text:p>
          </table:table-cell>
          <table:table-cell office:value-type="string" table:style-name="ce12">
            <text:p>東區家庭福利服務中心</text:p>
          </table:table-cell>
          <table:table-cell office:value-type="string" table:style-name="ce14">
            <text:p>嘉義市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義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12">
            <text:p>修繕嘉義市綜合社會福利館（婦女培力空間）</text:p>
          </table:table-cell>
          <table:table-cell office:value-type="string" table:style-name="ce14">
            <text:p>嘉義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市政府</text:p>
          </table:table-cell>
          <table:table-cell office:value-type="float" office:value="1080830" table:style-name="ce13">
            <text:p>1080830</text:p>
          </table:table-cell>
          <table:table-cell office:value-type="float" office:value="1050000" table:style-name="ce8">
            <text:p>1,050,000<text:s/></text:p>
          </table:table-cell>
          <table:table-cell office:value-type="string" table:style-name="ce12">
            <text:p>銀髮人才資源中心</text:p>
          </table:table-cell>
          <table:table-cell office:value-type="string" table:style-name="ce14">
            <text:p>嘉義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社會局</text:p>
          </table:table-cell>
          <table:table-cell office:value-type="float" office:value="1080806" table:style-name="ce13">
            <text:p>1080806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日安中埔家庭（社會）福利服務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社會局</text:p>
          </table:table-cell>
          <table:table-cell office:value-type="float" office:value="1080806" table:style-name="ce13">
            <text:p>1080806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日安布袋家庭（社會）福利服務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社會局</text:p>
          </table:table-cell>
          <table:table-cell office:value-type="float" office:value="1080806" table:style-name="ce14">
            <text:p>1080806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日安朴子家庭（社會）福利服務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社會局</text:p>
          </table:table-cell>
          <table:table-cell office:value-type="float" office:value="1080806" table:style-name="ce13">
            <text:p>1080806</text:p>
          </table:table-cell>
          <table:table-cell office:value-type="float" office:value="1400000" table:style-name="ce8">
            <text:p>1,400,000<text:s/></text:p>
          </table:table-cell>
          <table:table-cell office:value-type="string" table:style-name="ce12">
            <text:p>日安竹崎家庭（社會）福利服務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社會局</text:p>
          </table:table-cell>
          <table:table-cell office:value-type="float" office:value="1071207" table:style-name="ce13">
            <text:p>1071207</text:p>
          </table:table-cell>
          <table:table-cell office:value-type="float" office:value="2851532" table:style-name="ce8">
            <text:p>2,851,532<text:s/></text:p>
          </table:table-cell>
          <table:table-cell office:value-type="string" table:style-name="ce12">
            <text:p>竹崎鄉長青福利會館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3245863" table:style-name="ce8">
            <text:p>3,245,863<text:s/></text:p>
          </table:table-cell>
          <table:table-cell office:value-type="string" table:style-name="ce12">
            <text:p>梅山鄉老人活動中心</text:p>
          </table:table-cell>
          <table:table-cell office:value-type="string" table:style-name="ce15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社會局</text:p>
          </table:table-cell>
          <table:table-cell office:value-type="float" office:value="1071207" table:style-name="ce13">
            <text:p>1071207</text:p>
          </table:table-cell>
          <table:table-cell office:value-type="float" office:value="290000" table:style-name="ce8">
            <text:p>290,000<text:s/></text:p>
          </table:table-cell>
          <table:table-cell office:value-type="string" table:style-name="ce12">
            <text:p>鹿草鄉老人活動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60000" table:style-name="ce8">
            <text:p>360,000<text:s/></text:p>
          </table:table-cell>
          <table:table-cell office:value-type="string" table:style-name="ce12">
            <text:p>大林社區公共托育家園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string" table:style-name="ce13">
            <text:p>1071227</text:p>
          </table:table-cell>
          <table:table-cell office:value-type="float" office:value="1296500" table:style-name="ce8">
            <text:p>1,296,500<text:s/></text:p>
          </table:table-cell>
          <table:table-cell office:value-type="string" table:style-name="ce12">
            <text:p>中埔鄉老人文康活動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水上社區公共托育家園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string" table:style-name="ce13">
            <text:p>1080627</text:p>
          </table:table-cell>
          <table:table-cell office:value-type="float" office:value="1183200" table:style-name="ce8">
            <text:p>1,183,200<text:s/></text:p>
          </table:table-cell>
          <table:table-cell office:value-type="string" table:style-name="ce12">
            <text:p>鹿草鄉老人活動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float" office:value="1080830" table:style-name="ce13">
            <text:p>1080830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鹿草鄉老人活動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float" office:value="1081127" table:style-name="ce13">
            <text:p>1081127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12">
            <text:p>新建嘉義縣綜合社會福利館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float" office:value="1080627" table:style-name="ce13">
            <text:p>1080627</text:p>
          </table:table-cell>
          <table:table-cell office:value-type="float" office:value="1799237" table:style-name="ce8">
            <text:p>1,799,237<text:s/></text:p>
          </table:table-cell>
          <table:table-cell office:value-type="string" table:style-name="ce12">
            <text:p>溪口鄉老人活動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float" office:value="1080830" table:style-name="ce13">
            <text:p>1080830</text:p>
          </table:table-cell>
          <table:table-cell office:value-type="float" office:value="345295" table:style-name="ce8">
            <text:p>345,295<text:s/></text:p>
          </table:table-cell>
          <table:table-cell office:value-type="string" table:style-name="ce12">
            <text:p>溪口鄉老人活動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嘉義縣日安中埔家庭福利服務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嘉義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嘉義縣日安布袋家庭福利服務中心</text:p>
          </table:table-cell>
          <table:table-cell office:value-type="string" table:style-name="ce1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彰化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600000" table:style-name="ce8">
            <text:p>2,600,000<text:s/></text:p>
          </table:table-cell>
          <table:table-cell office:value-type="string" table:style-name="ce12">
            <text:p>二林區托育資源中心</text:p>
          </table:table-cell>
          <table:table-cell office:value-type="string" table:style-name="ce1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彰化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9000000" table:style-name="ce8">
            <text:p>9,000,000<text:s/></text:p>
          </table:table-cell>
          <table:table-cell office:value-type="string" table:style-name="ce12">
            <text:p>和美區托育資源中心</text:p>
          </table:table-cell>
          <table:table-cell office:value-type="string" table:style-name="ce1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彰化縣政府</text:p>
          </table:table-cell>
          <table:table-cell office:value-type="string" table:style-name="ce13">
            <text:p>1080627</text:p>
          </table:table-cell>
          <table:table-cell office:value-type="float" office:value="221000" table:style-name="ce8">
            <text:p>221,000<text:s/></text:p>
          </table:table-cell>
          <table:table-cell office:value-type="string" table:style-name="ce12">
            <text:p>花壇鄉老人文康活動中心</text:p>
          </table:table-cell>
          <table:table-cell office:value-type="string" table:style-name="ce1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彰化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60000" table:style-name="ce8">
            <text:p>360,000<text:s/></text:p>
          </table:table-cell>
          <table:table-cell office:value-type="string" table:style-name="ce12">
            <text:p>溪湖社區公共托育家園</text:p>
          </table:table-cell>
          <table:table-cell office:value-type="string" table:style-name="ce1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彰化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750000" table:style-name="ce8">
            <text:p>750,000<text:s/></text:p>
          </table:table-cell>
          <table:table-cell office:value-type="string" table:style-name="ce12">
            <text:p>溪湖區托育資源中心</text:p>
          </table:table-cell>
          <table:table-cell office:value-type="string" table:style-name="ce1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彰化縣政府</text:p>
          </table:table-cell>
          <table:table-cell office:value-type="float" office:value="1080806" table:style-name="ce13">
            <text:p>1080806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12">
            <text:p>溪湖區家庭福利服務中心</text:p>
          </table:table-cell>
          <table:table-cell office:value-type="string" table:style-name="ce1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3250000" table:style-name="ce8">
            <text:p>3,250,000<text:s/></text:p>
          </table:table-cell>
          <table:table-cell office:value-type="string" table:style-name="ce12">
            <text:p>太平區托育資源中心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12">
            <text:p>北區社區公共托育家園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石岡區托育資源中心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680000" table:style-name="ce8">
            <text:p>1,680,000<text:s/></text:p>
          </table:table-cell>
          <table:table-cell office:value-type="string" table:style-name="ce12">
            <text:p>西屯區社區公共托育家園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12">
            <text:p>東區社區公共托育家園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680000" table:style-name="ce8">
            <text:p>1,680,000<text:s/></text:p>
          </table:table-cell>
          <table:table-cell office:value-type="string" table:style-name="ce12">
            <text:p>東勢區社區公共托育家園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12">
            <text:p>梧棲區社區公共托育家園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487172" table:style-name="ce8">
            <text:p>2,487,172<text:s/></text:p>
          </table:table-cell>
          <table:table-cell office:value-type="string" table:style-name="ce12">
            <text:p>臺中市大雅托嬰中心暨親子館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207770" table:style-name="ce8">
            <text:p>4,207,770<text:s/></text:p>
          </table:table-cell>
          <table:table-cell office:value-type="string" table:style-name="ce12">
            <text:p>臺中市葫蘆墩親子館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432000" table:style-name="ce8">
            <text:p>432,000<text:s/></text:p>
          </table:table-cell>
          <table:table-cell office:value-type="string" table:style-name="ce12">
            <text:p>大雅區家庭社會福利服務中心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社會局</text:p>
          </table:table-cell>
          <table:table-cell office:value-type="float" office:value="1080806" table:style-name="ce13">
            <text:p>1080806</text:p>
          </table:table-cell>
          <table:table-cell office:value-type="float" office:value="800000" table:style-name="ce8">
            <text:p>800,000<text:s/></text:p>
          </table:table-cell>
          <table:table-cell office:value-type="string" table:style-name="ce12">
            <text:p>北區家庭社會福利服務中心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432000" table:style-name="ce8">
            <text:p>432,000<text:s/></text:p>
          </table:table-cell>
          <table:table-cell office:value-type="string" table:style-name="ce12">
            <text:p>西屯區家庭社會福利服務中心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288000" table:style-name="ce8">
            <text:p>288,000<text:s/></text:p>
          </table:table-cell>
          <table:table-cell office:value-type="string" table:style-name="ce12">
            <text:p>西區家庭社會福利服務中心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社會局</text:p>
          </table:table-cell>
          <table:table-cell office:value-type="float" office:value="1080806" table:style-name="ce13">
            <text:p>1080806</text:p>
          </table:table-cell>
          <table:table-cell office:value-type="float" office:value="2800000" table:style-name="ce8">
            <text:p>2,800,000<text:s/></text:p>
          </table:table-cell>
          <table:table-cell office:value-type="string" table:style-name="ce12">
            <text:p>東區家庭社會福利服務中心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社會局</text:p>
          </table:table-cell>
          <table:table-cell office:value-type="float" office:value="1080719" table:style-name="ce13">
            <text:p>1080719</text:p>
          </table:table-cell>
          <table:table-cell office:value-type="float" office:value="28985000" table:style-name="ce8">
            <text:p>28,985,000<text:s/></text:p>
          </table:table-cell>
          <table:table-cell office:value-type="string" table:style-name="ce12">
            <text:p>新建烏日綜合社會福利館</text:p>
          </table:table-cell>
          <table:table-cell office:value-type="string" table:style-name="ce1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中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5573187" table:style-name="ce8">
            <text:p>5,573,187<text:s/></text:p>
          </table:table-cell>
          <table:table-cell office:value-type="string" table:style-name="ce12">
            <text:p>臺中市外埔區老人文康中心</text:p>
          </table:table-cell>
          <table:table-cell office:value-type="string" table:style-name="ce15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75000" table:style-name="ce8">
            <text:p>175,000<text:s/></text:p>
          </table:table-cell>
          <table:table-cell office:value-type="string" table:style-name="ce12">
            <text:p>士林親子館充實改善設施設備及修繕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75000" table:style-name="ce8">
            <text:p>175,000<text:s/></text:p>
          </table:table-cell>
          <table:table-cell office:value-type="string" table:style-name="ce12">
            <text:p>大安親子館充實改善設施設備及修繕</text:p>
          </table:table-cell>
          <table:table-cell office:value-type="string" table:style-name="ce15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0000" table:style-name="ce8">
            <text:p>140,000<text:s/></text:p>
          </table:table-cell>
          <table:table-cell office:value-type="string" table:style-name="ce16">
            <text:p>中正親子館充實改善設施設備及修繕</text:p>
          </table:table-cell>
          <table:table-cell office:value-type="string" table:style-name="ce17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75000" table:style-name="ce8">
            <text:p>175,000<text:s/></text:p>
          </table:table-cell>
          <table:table-cell office:value-type="string" table:style-name="ce12">
            <text:p>內湖親子館充實改善設施設備及修繕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0000" table:style-name="ce8">
            <text:p>140,000<text:s/></text:p>
          </table:table-cell>
          <table:table-cell office:value-type="string" table:style-name="ce12">
            <text:p>信義親子館充實改善設施設備及修繕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0000" table:style-name="ce8">
            <text:p>140,000<text:s/></text:p>
          </table:table-cell>
          <table:table-cell office:value-type="string" table:style-name="ce12">
            <text:p>南港親子館充實改善設施設備及修繕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10000" table:style-name="ce8">
            <text:p>210,000<text:s/></text:p>
          </table:table-cell>
          <table:table-cell office:value-type="string" table:style-name="ce12">
            <text:p>萬華親子館充實改善設施設備及修繕</text:p>
          </table:table-cell>
          <table:table-cell office:value-type="string" table:style-name="ce17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38000" table:style-name="ce8">
            <text:p>238,000<text:s/></text:p>
          </table:table-cell>
          <table:table-cell office:value-type="string" table:style-name="ce12">
            <text:p>臺北市士林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25000" table:style-name="ce8">
            <text:p>225,000<text:s/></text:p>
          </table:table-cell>
          <table:table-cell office:value-type="string" table:style-name="ce12">
            <text:p>臺北市大安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39000" table:style-name="ce8">
            <text:p>239,000<text:s/></text:p>
          </table:table-cell>
          <table:table-cell office:value-type="string" table:style-name="ce12">
            <text:p>臺北市文北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31000" table:style-name="ce8">
            <text:p>231,000<text:s/></text:p>
          </table:table-cell>
          <table:table-cell office:value-type="string" table:style-name="ce12">
            <text:p>臺北市文昌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41000" table:style-name="ce8">
            <text:p>241,000<text:s/></text:p>
          </table:table-cell>
          <table:table-cell office:value-type="string" table:style-name="ce12">
            <text:p>臺北市永吉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39000" table:style-name="ce8">
            <text:p>239,000<text:s/></text:p>
          </table:table-cell>
          <table:table-cell office:value-type="string" table:style-name="ce12">
            <text:p>臺北市永建社區公共托育家園</text:p>
          </table:table-cell>
          <table:table-cell office:value-type="string" table:style-name="ce17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567500" table:style-name="ce8">
            <text:p>567,500<text:s/></text:p>
          </table:table-cell>
          <table:table-cell office:value-type="string" table:style-name="ce12">
            <text:p>臺北市玉成社區公共托育家園</text:p>
          </table:table-cell>
          <table:table-cell office:value-type="string" table:style-name="ce17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567500" table:style-name="ce8">
            <text:p>567,500<text:s/></text:p>
          </table:table-cell>
          <table:table-cell office:value-type="string" table:style-name="ce12">
            <text:p>臺北市老松社區公共托育家園</text:p>
          </table:table-cell>
          <table:table-cell office:value-type="string" table:style-name="ce17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43000" table:style-name="ce8">
            <text:p>243,000<text:s/></text:p>
          </table:table-cell>
          <table:table-cell office:value-type="string" table:style-name="ce12">
            <text:p>臺北市辛亥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73000" table:style-name="ce8">
            <text:p>273,000<text:s/></text:p>
          </table:table-cell>
          <table:table-cell office:value-type="string" table:style-name="ce12">
            <text:p>臺北市松民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28000" table:style-name="ce8">
            <text:p>228,000<text:s/></text:p>
          </table:table-cell>
          <table:table-cell office:value-type="string" table:style-name="ce12">
            <text:p>臺北市亭中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715000" table:style-name="ce8">
            <text:p>715,000<text:s/></text:p>
          </table:table-cell>
          <table:table-cell office:value-type="string" table:style-name="ce12">
            <text:p>臺北市南海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39000" table:style-name="ce8">
            <text:p>239,000<text:s/></text:p>
          </table:table-cell>
          <table:table-cell office:value-type="string" table:style-name="ce12">
            <text:p>臺北市洲美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29000" table:style-name="ce8">
            <text:p>229,000<text:s/></text:p>
          </table:table-cell>
          <table:table-cell office:value-type="string" table:style-name="ce12">
            <text:p>臺北市族中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42000" table:style-name="ce8">
            <text:p>242,000<text:s/></text:p>
          </table:table-cell>
          <table:table-cell office:value-type="string" table:style-name="ce12">
            <text:p>臺北市潭美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28000" table:style-name="ce8">
            <text:p>228,000<text:s/></text:p>
          </table:table-cell>
          <table:table-cell office:value-type="string" table:style-name="ce12">
            <text:p>臺北市濱江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33000" table:style-name="ce8">
            <text:p>233,000<text:s/></text:p>
          </table:table-cell>
          <table:table-cell office:value-type="string" table:style-name="ce12">
            <text:p>臺北市懷中社區公共托育家園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社會局</text:p>
          </table:table-cell>
          <table:table-cell office:value-type="float" office:value="1080412" table:style-name="ce13">
            <text:p>1080412</text:p>
          </table:table-cell>
          <table:table-cell office:value-type="float" office:value="1800000" table:style-name="ce8">
            <text:p>1,800,000<text:s/></text:p>
          </table:table-cell>
          <table:table-cell office:value-type="string" table:style-name="ce12">
            <text:p>士林社會福利服務中心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064700" table:style-name="ce8">
            <text:p>1,064,700<text:s/></text:p>
          </table:table-cell>
          <table:table-cell office:value-type="string" table:style-name="ce12">
            <text:p>松山社會福利服務中心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臺北市政府社會局</text:p>
          </table:table-cell>
          <table:table-cell office:value-type="float" office:value="1061222" table:style-name="ce13">
            <text:p>1061222</text:p>
          </table:table-cell>
          <table:table-cell office:value-type="float" office:value="13000000" table:style-name="ce8">
            <text:p>13,000,000<text:s/></text:p>
          </table:table-cell>
          <table:table-cell office:value-type="string" table:style-name="ce12">
            <text:p>臺北市大同老人服務暨日間照顧中心（老人活動中心）-布建長照A據點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東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496250" table:style-name="ce8">
            <text:p>1,496,250<text:s/></text:p>
          </table:table-cell>
          <table:table-cell office:value-type="string" table:style-name="ce12">
            <text:p>卑南鄉社區公共托育家園</text:p>
          </table:table-cell>
          <table:table-cell office:value-type="string" table:style-name="ce1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96250" table:style-name="ce8">
            <text:p>1,496,250<text:s/></text:p>
          </table:table-cell>
          <table:table-cell office:value-type="string" table:style-name="ce12">
            <text:p>臺東市光明社區公共托育家園</text:p>
          </table:table-cell>
          <table:table-cell office:value-type="string" table:style-name="ce1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227" table:style-name="ce14">
            <text:p>1080227</text:p>
          </table:table-cell>
          <table:table-cell office:value-type="float" office:value="2140500" table:style-name="ce8">
            <text:p>2,140,500<text:s/></text:p>
          </table:table-cell>
          <table:table-cell office:value-type="string" table:style-name="ce12">
            <text:p>七股區托育資源中心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下營區社區公共托育家園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永康區社區公共托育家園（大灣二街）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永康區社區公共托育家園（龍埔街）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安平區社區公共托育家園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安南區社區公共托育家園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佳里區社區公共托育家園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官田區社區公共托育家園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12">
            <text:p>東區托育資源中心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東區社區公共托育家園（仁和路）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東區社區公共托育家園（榮譽街）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4250000" table:style-name="ce8">
            <text:p>4,250,000<text:s/></text:p>
          </table:table-cell>
          <table:table-cell office:value-type="string" table:style-name="ce12">
            <text:p>南區托育資源中心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柳營區社區公共托育家園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麻豆區社區公共托育家園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善化區社區公共托育家園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新市區社區公共托育家園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50000" table:style-name="ce8">
            <text:p>4,250,000<text:s/></text:p>
          </table:table-cell>
          <table:table-cell office:value-type="string" table:style-name="ce12">
            <text:p>歸仁區托育資源中心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關廟區社區公共托育家園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390000" table:style-name="ce8">
            <text:p>390,000<text:s/></text:p>
          </table:table-cell>
          <table:table-cell office:value-type="string" table:style-name="ce12">
            <text:p>仁德區老人活動中心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12">
            <text:p>永康區老人文康中心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社會局</text:p>
          </table:table-cell>
          <table:table-cell office:value-type="float" office:value="1071207" table:style-name="ce13">
            <text:p>1071207</text:p>
          </table:table-cell>
          <table:table-cell office:value-type="float" office:value="260000" table:style-name="ce8">
            <text:p>260,000<text:s/></text:p>
          </table:table-cell>
          <table:table-cell office:value-type="string" table:style-name="ce12">
            <text:p>玉井區老人活動中心</text:p>
          </table:table-cell>
          <table:table-cell office:value-type="string" table:style-name="ce1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731600" table:style-name="ce8">
            <text:p>731,600<text:s/></text:p>
          </table:table-cell>
          <table:table-cell office:value-type="string" table:style-name="ce12">
            <text:p>安平區社會福利服務中心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350000" table:style-name="ce8">
            <text:p>350,000<text:s/></text:p>
          </table:table-cell>
          <table:table-cell office:value-type="string" table:style-name="ce12">
            <text:p>西港區老人活動中心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370000" table:style-name="ce8">
            <text:p>370,000<text:s/></text:p>
          </table:table-cell>
          <table:table-cell office:value-type="string" table:style-name="ce12">
            <text:p>佳里區老人活動中心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731600" table:style-name="ce8">
            <text:p>731,600<text:s/></text:p>
          </table:table-cell>
          <table:table-cell office:value-type="string" table:style-name="ce12">
            <text:p>東區社會福利服務中心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5202000" table:style-name="ce8">
            <text:p>5,202,000<text:s/></text:p>
          </table:table-cell>
          <table:table-cell office:value-type="string" table:style-name="ce12">
            <text:p>龍崎區老人活動中心</text:p>
          </table:table-cell>
          <table:table-cell office:value-type="string" table:style-name="ce17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澎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633000" table:style-name="ce8">
            <text:p>1,633,000<text:s/></text:p>
          </table:table-cell>
          <table:table-cell office:value-type="string" table:style-name="ce12">
            <text:p>新建望安綜合社會福利館</text:p>
          </table:table-cell>
          <table:table-cell office:value-type="string" table:style-name="ce17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澎湖縣政府</text:p>
          </table:table-cell>
          <table:table-cell office:value-type="float" office:value="1081127" table:style-name="ce14">
            <text:p>1081127</text:p>
          </table:table-cell>
          <table:table-cell office:value-type="float" office:value="10821000" table:style-name="ce8">
            <text:p>10,821,000<text:s/></text:p>
          </table:table-cell>
          <table:table-cell office:value-type="string" table:style-name="ce12">
            <text:p>新建望安綜合社會福利館</text:p>
          </table:table-cell>
          <table:table-cell office:value-type="string" table:style-name="ce17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澎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8">
            <text:p>1,860,000<text:s/></text:p>
          </table:table-cell>
          <table:table-cell office:value-type="string" table:style-name="ce12">
            <text:p>澎湖縣白沙鄉社區公共托育家園</text:p>
          </table:table-cell>
          <table:table-cell office:value-type="string" table:style-name="ce17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澎湖縣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1050415" table:style-name="ce8">
            <text:p>1,050,415<text:s/></text:p>
          </table:table-cell>
          <table:table-cell office:value-type="string" table:style-name="ce12">
            <text:p>澎湖縣長青活動中心修繕案</text:p>
          </table:table-cell>
          <table:table-cell office:value-type="string" table:style-name="ce17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澎湖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6">
            <text:p>澎湖縣馬公市社區公共托育家園</text:p>
          </table:table-cell>
          <table:table-cell office:value-type="string" table:style-name="ce17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澎湖縣政府</text:p>
          </table:table-cell>
          <table:table-cell office:value-type="float" office:value="1080412" table:style-name="ce13">
            <text:p>1080412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12">
            <text:p>澎湖縣湖西鄉社區公共托育家園</text:p>
          </table:table-cell>
          <table:table-cell office:value-type="string" table:style-name="ce17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備註：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9">
            <text:p>1.核准日期：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2.累計撥付金額：當年度補(捐)助計畫截至本季之累積撥付金額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3.個人：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4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5.衛生福利部合計609,198,176元與109年3月份月報獎補助費626,198,176元尚有差異數17,000,000元，係原核</text:p>
            <text:p><text:s text:c="2"/>定國庫增撥本部所屬基隆醫院辦理整建長照衛福據點-綜合式服務類長照機構計畫經費編列「設備及投資」</text:p>
            <text:p><text:s text:c="2"/>119,000,000元，經費不足數89,000,000元由「補助地方政府辦理活化在地閒置空間轉型設置多功能型社區</text:p>
            <text:p><text:s text:c="2"/>長照資源」計畫項下「獎補助費」流入，108、109年度分別為17,000,000元、72,000,000元，將於109年底</text:p>
            <text:p><text:s text:c="2"/>辦理調整流入事宜，並於每月做帳務調整。</text:p>
          </table:table-cell>
          <table:covered-table-cell table:number-columns-repeated="4"/>
          <table:table-cell table:number-columns-repeated="16379"/>
        </table:table-row>
        <table:table-row table:number-rows-repeated="1047978" table:style-name="ro7">
          <table:table-cell table:number-columns-repeated="16384"/>
        </table:table-row>
        <table:named-expressions>
          <table:named-range table:name="Print_Area" table:cell-range-address="前瞻109年第1季.$A$1:前瞻109年第1季.$E$598" table:base-cell-address="前瞻109年第1季.$A$1"/>
          <table:named-range table:name="Print_Titles" table:cell-range-address="前瞻109年第1季.$A$1:前瞻109年第1季.$XFD$1" table:base-cell-address="前瞻109年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0"/>
    </number:number-style>
    <number:text-style style:name="N49">
      <number:text>-</number:text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acada760407</meta:initial-creator>
    <dc:creator>會計處劉子瑜</dc:creator>
    <meta:creation-date>2016-03-16T10:00:08Z</meta:creation-date>
    <dc:date>2020-05-04T00:58:04Z</dc:date>
    <meta:print-date>2020-04-22T05:47:10Z</meta:print-date>
  </office:meta>
</office:document-meta>
</file>