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衛生福利部主管108年度截至第1季止「前瞻基礎建設計畫第2期特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受補(捐)助單位</text:p>
          </table:table-cell>
          <table:table-cell office:value-type="string" table:style-name="ce1">
            <text:p>核准日期</text:p>
          </table:table-cell>
          <table:table-cell office:value-type="string" table:style-name="ce1">
            <text:p>累計撥付金額</text:p>
          </table:table-cell>
          <table:table-cell office:value-type="string" table:style-name="ce1">
            <text:p>補(捐)助事項或用途</text:p>
          </table:table-cell>
          <table:table-cell office:value-type="string" table:style-name="ce1">
            <text:p>縣市別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衛生福利部主管總計</text:p>
          </table:table-cell>
          <table:table-cell table:style-name="ce1"/>
          <table:table-cell office:value-type="float" office:value="14695000" table:style-name="ce2">
            <text:p>14,695,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食品藥物管理署合計</text:p>
          </table:table-cell>
          <table:table-cell table:style-name="ce1"/>
          <table:table-cell office:value-type="float" office:value="14485000" table:style-name="ce2">
            <text:p>14,485,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宜蘭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50000" table:style-name="ce2">
            <text:p>85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07500" table:style-name="ce2">
            <text:p>807,5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檢驗中心</text:p>
          </table:table-cell>
          <table:table-cell office:value-type="float" office:value="1071225" table:style-name="ce1">
            <text:p>1071225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55000" table:style-name="ce2">
            <text:p>855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712500" table:style-name="ce2">
            <text:p>712,5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衛生局<text:s text:c="70"/></text:p>
          </table:table-cell>
          <table:table-cell office:value-type="float" office:value="1071225" table:style-name="ce1">
            <text:p>1071225</text:p>
          </table:table-cell>
          <table:table-cell office:value-type="float" office:value="760000" table:style-name="ce2">
            <text:p>76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760000" table:style-name="ce2">
            <text:p>76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連江縣衛生福利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10000" table:style-name="ce2">
            <text:p>81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連江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07500" table:style-name="ce2">
            <text:p>807,5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00000" table:style-name="ce2">
            <text:p>80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50000" table:style-name="ce2">
            <text:p>85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食品藥物安全處</text:p>
          </table:table-cell>
          <table:table-cell office:value-type="float" office:value="1071225" table:style-name="ce1">
            <text:p>1071225</text:p>
          </table:table-cell>
          <table:table-cell office:value-type="float" office:value="712500" table:style-name="ce2">
            <text:p>712,5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10000" table:style-name="ce2">
            <text:p>81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10000" table:style-name="ce2">
            <text:p>81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社會及家庭署合計</text:p>
          </table:table-cell>
          <table:table-cell table:style-name="ce1"/>
          <table:table-cell office:value-type="float" office:value="210000" table:style-name="ce2">
            <text:p>210,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81000" table:style-name="ce2">
            <text:p>81,000</text:p>
          </table:table-cell>
          <table:table-cell office:value-type="string" table:style-name="ce1">
            <text:p>崙背鄉老人文康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129000" table:style-name="ce2">
            <text:p>129,000</text:p>
          </table:table-cell>
          <table:table-cell office:value-type="string" table:style-name="ce1">
            <text:p>斗六市老人文康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備註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核准日期:係案件簽奉核可之日期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累計撥付金額:當年度補(捐)助計畫截至本季之累積撥付金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個人:請依個人資料保護法規定辦理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本表揭露之範圍係依政府資訊公開法第7條第9款規定辦理。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許揚</meta:initial-creator>
    <dc:creator>會計處許揚</dc:creator>
    <meta:creation-date>2019-12-20T03:47:27Z</meta:creation-date>
    <dc:date>2019-12-20T03:47:27Z</dc:date>
  </office:meta>
</office:document-meta>
</file>