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衛生福利部主管108年度截至第2季止「前瞻基礎建設計畫第2期特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受補(捐)助單位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累計撥付金額</text:p>
          </table:table-cell>
          <table:table-cell office:value-type="string" table:style-name="ce1">
            <text:p>補(捐)助事項或用途</text:p>
          </table:table-cell>
          <table:table-cell office:value-type="string" table:style-name="ce1">
            <text:p>縣市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衛生福利部主管總計</text:p>
          </table:table-cell>
          <table:table-cell table:style-name="ce1"/>
          <table:table-cell office:value-type="float" office:value="142144522" table:style-name="ce2">
            <text:p>142,144,5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衛生福利部合計</text:p>
          </table:table-cell>
          <table:table-cell table:style-name="ce1"/>
          <table:table-cell office:value-type="float" office:value="27989250" table:style-name="ce2">
            <text:p>27,989,2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大園區大園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大園區北港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431700" table:style-name="ce2">
            <text:p>431,700</text:p>
          </table:table-cell>
          <table:table-cell office:value-type="string" table:style-name="ce1">
            <text:p>桃園市大園區建華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372000" table:style-name="ce2">
            <text:p>372,000</text:p>
          </table:table-cell>
          <table:table-cell office:value-type="string" table:style-name="ce1">
            <text:p>桃園市大園區海口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桃園區汴洲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60000" table:style-name="ce2">
            <text:p>960,000</text:p>
          </table:table-cell>
          <table:table-cell office:value-type="string" table:style-name="ce1">
            <text:p>桃園市龍潭區上林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桃園市蘆竹區坑口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桃園市蘆竹區海湖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359700" table:style-name="ce2">
            <text:p>359,700</text:p>
          </table:table-cell>
          <table:table-cell office:value-type="string" table:style-name="ce1">
            <text:p>桃園市蘆竹區營盤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觀音區樹林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新北市林口區麗園市民活動中心修繕工程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12900" table:style-name="ce2">
            <text:p>912,900</text:p>
          </table:table-cell>
          <table:table-cell office:value-type="string" table:style-name="ce1">
            <text:p>嘉義市西區下埤社區活動中心修繕工程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591000" table:style-name="ce2">
            <text:p>591,000</text:p>
          </table:table-cell>
          <table:table-cell office:value-type="string" table:style-name="ce1">
            <text:p>嘉義市西區竹村社區活動中心(西區關懷中心)修繕工程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78600" table:style-name="ce2">
            <text:p>78,600</text:p>
          </table:table-cell>
          <table:table-cell office:value-type="string" table:style-name="ce1">
            <text:p>臺南市白河區河東農村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8100" table:style-name="ce2">
            <text:p>38,100</text:p>
          </table:table-cell>
          <table:table-cell office:value-type="string" table:style-name="ce1">
            <text:p>臺南市安平區校前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51600" table:style-name="ce2">
            <text:p>51,600</text:p>
          </table:table-cell>
          <table:table-cell office:value-type="string" table:style-name="ce1">
            <text:p>臺南市安平區崇義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8100" table:style-name="ce2">
            <text:p>38,100</text:p>
          </table:table-cell>
          <table:table-cell office:value-type="string" table:style-name="ce1">
            <text:p>臺南市安平區菩薩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4500" table:style-name="ce2">
            <text:p>64,500</text:p>
          </table:table-cell>
          <table:table-cell office:value-type="string" table:style-name="ce1">
            <text:p>臺南市佳里區民安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900" table:style-name="ce2">
            <text:p>60,900</text:p>
          </table:table-cell>
          <table:table-cell office:value-type="string" table:style-name="ce1">
            <text:p>臺南市佳里區頂?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70800" table:style-name="ce2">
            <text:p>70,800</text:p>
          </table:table-cell>
          <table:table-cell office:value-type="string" table:style-name="ce1">
            <text:p>臺南市佳里區溪州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454800" table:style-name="ce2">
            <text:p>454,800</text:p>
          </table:table-cell>
          <table:table-cell office:value-type="string" table:style-name="ce1">
            <text:p>臺南市官田區二鎮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51000" table:style-name="ce2">
            <text:p>51,000</text:p>
          </table:table-cell>
          <table:table-cell office:value-type="string" table:style-name="ce1">
            <text:p>臺南市東山區東河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76500" table:style-name="ce2">
            <text:p>76,500</text:p>
          </table:table-cell>
          <table:table-cell office:value-type="string" table:style-name="ce1">
            <text:p>臺南市東山區青山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臺南市東區中西東安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21000" table:style-name="ce2">
            <text:p>321,000</text:p>
          </table:table-cell>
          <table:table-cell office:value-type="string" table:style-name="ce1">
            <text:p>臺南市東區仁和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臺南市東區龍山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32100" table:style-name="ce2">
            <text:p>332,100</text:p>
          </table:table-cell>
          <table:table-cell office:value-type="string" table:style-name="ce1">
            <text:p>臺南市楠西區照興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遠傳電信股份有限公司系統整合分公司</text:p>
          </table:table-cell>
          <table:table-cell office:value-type="float" office:value="1080117" table:style-name="ce1">
            <text:p>1080117</text:p>
          </table:table-cell>
          <table:table-cell office:value-type="float" office:value="10968750" table:style-name="ce2">
            <text:p>10,968,750</text:p>
          </table:table-cell>
          <table:table-cell office:value-type="string" table:style-name="ce1">
            <text:p>108及109年提升偏鄉衛生所(室)及巡迴醫療點網路品質計畫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七美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西嶼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馬公市第二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望安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湖西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3769200" table:style-name="ce2">
            <text:p>3,769,20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食品藥物管理署合計</text:p>
          </table:table-cell>
          <table:table-cell table:style-name="ce1"/>
          <table:table-cell office:value-type="float" office:value="20242500" table:style-name="ce2">
            <text:p>20,242,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50000" table:style-name="ce2">
            <text:p>85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07500" table:style-name="ce2">
            <text:p>807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檢驗中心</text:p>
          </table:table-cell>
          <table:table-cell office:value-type="float" office:value="1071225" table:style-name="ce1">
            <text:p>1071225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12500" table:style-name="ce2">
            <text:p>712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text:s text:c="70"/></text:p>
          </table:table-cell>
          <table:table-cell office:value-type="float" office:value="1071225" table:style-name="ce1">
            <text:p>1071225</text:p>
          </table:table-cell>
          <table:table-cell office:value-type="float" office:value="760000" table:style-name="ce2">
            <text:p>76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60000" table:style-name="ce2">
            <text:p>76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衛生福利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連江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07500" table:style-name="ce2">
            <text:p>807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437500" table:style-name="ce2">
            <text:p>2,437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00000" table:style-name="ce2">
            <text:p>8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50000" table:style-name="ce2">
            <text:p>85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食品藥物安全處</text:p>
          </table:table-cell>
          <table:table-cell office:value-type="float" office:value="1071225" table:style-name="ce1">
            <text:p>1071225</text:p>
          </table:table-cell>
          <table:table-cell office:value-type="float" office:value="712500" table:style-name="ce2">
            <text:p>712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衛生局<text:s text:c="74"/></text:p>
          </table:table-cell>
          <table:table-cell office:value-type="float" office:value="1071225" table:style-name="ce1">
            <text:p>1071225</text:p>
          </table:table-cell>
          <table:table-cell office:value-type="float" office:value="2600000" table:style-name="ce2">
            <text:p>2,60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民健康署合計</text:p>
          </table:table-cell>
          <table:table-cell table:style-name="ce1"/>
          <table:table-cell office:value-type="float" office:value="40826572" table:style-name="ce2">
            <text:p>40,826,5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屏東縣政府衛生局</text:p>
          </table:table-cell>
          <table:table-cell office:value-type="float" office:value="1080416" table:style-name="ce1">
            <text:p>1080416</text:p>
          </table:table-cell>
          <table:table-cell office:value-type="float" office:value="1330374" table:style-name="ce2">
            <text:p>1,330,374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80517" table:style-name="ce1">
            <text:p>1080517</text:p>
          </table:table-cell>
          <table:table-cell office:value-type="float" office:value="10718198" table:style-name="ce2">
            <text:p>10,718,198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80627" table:style-name="ce1">
            <text:p>1080627</text:p>
          </table:table-cell>
          <table:table-cell office:value-type="float" office:value="10956000" table:style-name="ce2">
            <text:p>10,956,0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衛生局</text:p>
          </table:table-cell>
          <table:table-cell office:value-type="float" office:value="1080514" table:style-name="ce1">
            <text:p>1080514</text:p>
          </table:table-cell>
          <table:table-cell office:value-type="float" office:value="3500000" table:style-name="ce2">
            <text:p>3,500,0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523" table:style-name="ce1">
            <text:p>1080523</text:p>
          </table:table-cell>
          <table:table-cell office:value-type="float" office:value="2246100" table:style-name="ce2">
            <text:p>2,246,1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衛生局</text:p>
          </table:table-cell>
          <table:table-cell office:value-type="float" office:value="1080529" table:style-name="ce1">
            <text:p>1080529</text:p>
          </table:table-cell>
          <table:table-cell office:value-type="float" office:value="12075900" table:style-name="ce2">
            <text:p>12,075,9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社會及家庭署合計</text:p>
          </table:table-cell>
          <table:table-cell table:style-name="ce1"/>
          <table:table-cell office:value-type="float" office:value="53086200" table:style-name="ce2">
            <text:p>53,086,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93000" table:style-name="ce2">
            <text:p>93,000</text:p>
          </table:table-cell>
          <table:table-cell office:value-type="string" table:style-name="ce1">
            <text:p>三星鄉老人文康中心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600000" table:style-name="ce2">
            <text:p>24,600,000</text:p>
          </table:table-cell>
          <table:table-cell office:value-type="string" table:style-name="ce1">
            <text:p>新建內埔綜合社會福利館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6442300" table:style-name="ce2">
            <text:p>6,442,300</text:p>
          </table:table-cell>
          <table:table-cell office:value-type="string" table:style-name="ce1">
            <text:p>新建桃寶館兒童綜合福利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69000" table:style-name="ce2">
            <text:p>69,000</text:p>
          </table:table-cell>
          <table:table-cell office:value-type="string" table:style-name="ce1">
            <text:p>基隆市家庭福利服務中心暖七館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129000" table:style-name="ce2">
            <text:p>129,000</text:p>
          </table:table-cell>
          <table:table-cell office:value-type="string" table:style-name="ce1">
            <text:p>斗六市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81000" table:style-name="ce2">
            <text:p>81,000</text:p>
          </table:table-cell>
          <table:table-cell office:value-type="string" table:style-name="ce1">
            <text:p>崙背鄉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八里下庄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三重臺北橋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三峽光明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土城樂利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土城興城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中和民享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中和錦和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五股興珍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永和網溪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泰山同榮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淡水新興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深坑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新店北新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思賢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裕民國小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豐年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豐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瑞芳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348000" table:style-name="ce2">
            <text:p>348,000</text:p>
          </table:table-cell>
          <table:table-cell office:value-type="string" table:style-name="ce1">
            <text:p>七星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004400" table:style-name="ce2">
            <text:p>1,004,400</text:p>
          </table:table-cell>
          <table:table-cell office:value-type="string" table:style-name="ce1">
            <text:p>竹崎鄉長青福利會館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90000" table:style-name="ce2">
            <text:p>290,000</text:p>
          </table:table-cell>
          <table:table-cell office:value-type="string" table:style-name="ce1">
            <text:p>鹿草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902000" table:style-name="ce2">
            <text:p>1,902,000</text:p>
          </table:table-cell>
          <table:table-cell office:value-type="string" table:style-name="ce1">
            <text:p>臺中市外埔區老人文康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96250" table:style-name="ce2">
            <text:p>1,496,250</text:p>
          </table:table-cell>
          <table:table-cell office:value-type="string" table:style-name="ce1">
            <text:p>卑南鄉社區公共托育家園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96250" table:style-name="ce2">
            <text:p>1,496,250</text:p>
          </table:table-cell>
          <table:table-cell office:value-type="string" table:style-name="ce1">
            <text:p>臺東市光明社區公共托育家園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17000" table:style-name="ce2">
            <text:p>117,000</text:p>
          </table:table-cell>
          <table:table-cell office:value-type="string" table:style-name="ce1">
            <text:p>仁德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永康區老人文康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78000" table:style-name="ce2">
            <text:p>78,000</text:p>
          </table:table-cell>
          <table:table-cell office:value-type="string" table:style-name="ce1">
            <text:p>玉井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05000" table:style-name="ce2">
            <text:p>105,000</text:p>
          </table:table-cell>
          <table:table-cell office:value-type="string" table:style-name="ce1">
            <text:p>西港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11000" table:style-name="ce2">
            <text:p>111,000</text:p>
          </table:table-cell>
          <table:table-cell office:value-type="string" table:style-name="ce1">
            <text:p>佳里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734000" table:style-name="ce2">
            <text:p>1,734,000</text:p>
          </table:table-cell>
          <table:table-cell office:value-type="string" table:style-name="ce1">
            <text:p>龍崎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核准日期:係案件簽奉核可之日期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累計撥付金額:當年度補(捐)助計畫截至本季之累積撥付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個人:請依個人資料保護法規定辦理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本表揭露之範圍係依政府資訊公開法第7條第9款規定辦理。</text:p>
          </table:table-cell>
          <table:table-cell table:number-columns-repeated="16383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許揚</meta:initial-creator>
    <dc:creator>會計處許揚</dc:creator>
    <meta:creation-date>2019-12-20T03:49:37Z</meta:creation-date>
    <dc:date>2019-12-20T03:49:37Z</dc:date>
  </office:meta>
</office:document-meta>
</file>