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衛生福利部主管108年度截至第3季止「前瞻基礎建設計畫第2期特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受補(捐)助單位</text:p>
          </table:table-cell>
          <table:table-cell office:value-type="string" table:style-name="ce1">
            <text:p>核准日期</text:p>
          </table:table-cell>
          <table:table-cell office:value-type="string" table:style-name="ce1">
            <text:p>累計撥付金額</text:p>
          </table:table-cell>
          <table:table-cell office:value-type="string" table:style-name="ce1">
            <text:p>補(捐)助事項或用途</text:p>
          </table:table-cell>
          <table:table-cell office:value-type="string" table:style-name="ce1">
            <text:p>縣市別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衛生福利部主管總計</text:p>
          </table:table-cell>
          <table:table-cell table:style-name="ce1"/>
          <table:table-cell office:value-type="float" office:value="677642327" table:style-name="ce2">
            <text:p>677,642,32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衛生福利部合計</text:p>
          </table:table-cell>
          <table:table-cell table:style-name="ce1"/>
          <table:table-cell office:value-type="float" office:value="152861929" table:style-name="ce2">
            <text:p>152,861,92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80000" table:style-name="ce2">
            <text:p>180,000</text:p>
          </table:table-cell>
          <table:table-cell office:value-type="string" table:style-name="ce1">
            <text:p>宜蘭縣壯圍鄉功勞社區活動中心耐震能力評估計畫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花蓮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282000" table:style-name="ce2">
            <text:p>282,000</text:p>
          </table:table-cell>
          <table:table-cell office:value-type="string" table:style-name="ce1">
            <text:p>花蓮縣新城鄉北埔社區活動中心耐震能力評估計畫</text:p>
          </table:table-cell>
          <table:table-cell office:value-type="string" table:style-name="ce1">
            <text:p>花蓮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花蓮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77000" table:style-name="ce2">
            <text:p>177,000</text:p>
          </table:table-cell>
          <table:table-cell office:value-type="string" table:style-name="ce1">
            <text:p>花蓮縣新城鄉佳林社區活動中心耐震能力評估計畫</text:p>
          </table:table-cell>
          <table:table-cell office:value-type="string" table:style-name="ce1">
            <text:p>花蓮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花蓮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206000" table:style-name="ce2">
            <text:p>206,000</text:p>
          </table:table-cell>
          <table:table-cell office:value-type="string" table:style-name="ce1">
            <text:p>花蓮縣新城鄉嘉里社區活動中心耐震能力評估計畫</text:p>
          </table:table-cell>
          <table:table-cell office:value-type="string" table:style-name="ce1">
            <text:p>花蓮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花蓮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90000" table:style-name="ce2">
            <text:p>190,000</text:p>
          </table:table-cell>
          <table:table-cell office:value-type="string" table:style-name="ce1">
            <text:p>花蓮縣新城鄉嘉新社區活動中心耐震能力評估計畫</text:p>
          </table:table-cell>
          <table:table-cell office:value-type="string" table:style-name="ce1">
            <text:p>花蓮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花蓮縣政府</text:p>
          </table:table-cell>
          <table:table-cell office:value-type="float" office:value="1080604" table:style-name="ce1">
            <text:p>1080604</text:p>
          </table:table-cell>
          <table:table-cell office:value-type="float" office:value="147000" table:style-name="ce2">
            <text:p>147,000</text:p>
          </table:table-cell>
          <table:table-cell office:value-type="string" table:style-name="ce1">
            <text:p>前瞻基礎建設「公共服務據點整備-整建長照衛福據點計畫」-整建照顧管理中心照管分站(吉安鄉衛生所照管分站)</text:p>
          </table:table-cell>
          <table:table-cell office:value-type="string" table:style-name="ce1">
            <text:p>花蓮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花蓮縣政府</text:p>
          </table:table-cell>
          <table:table-cell office:value-type="float" office:value="1080604" table:style-name="ce1">
            <text:p>1080604</text:p>
          </table:table-cell>
          <table:table-cell office:value-type="float" office:value="136800" table:style-name="ce2">
            <text:p>136,800</text:p>
          </table:table-cell>
          <table:table-cell office:value-type="string" table:style-name="ce1">
            <text:p>前瞻基礎建設「公共服務據點整備-整建長照衛福據點計畫」-整建照顧管理中心照管分站(花蓮市衛生所照管分站)</text:p>
          </table:table-cell>
          <table:table-cell office:value-type="string" table:style-name="ce1">
            <text:p>花蓮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花蓮縣衛生局</text:p>
          </table:table-cell>
          <table:table-cell office:value-type="float" office:value="1080130" table:style-name="ce1">
            <text:p>1080130</text:p>
          </table:table-cell>
          <table:table-cell office:value-type="float" office:value="3285000" table:style-name="ce2">
            <text:p>3,285,000</text:p>
          </table:table-cell>
          <table:table-cell office:value-type="string" table:style-name="ce1">
            <text:p>108年度汰換偏鄉醫療資訊系統(HIS/PACS)設備</text:p>
          </table:table-cell>
          <table:table-cell office:value-type="string" table:style-name="ce1">
            <text:p>花蓮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1396500" table:style-name="ce2">
            <text:p>1,396,500</text:p>
          </table:table-cell>
          <table:table-cell office:value-type="string" table:style-name="ce1">
            <text:p>南投縣竹山鎮社寮社區活動中心修繕工程</text:p>
          </table:table-cell>
          <table:table-cell office:value-type="string" table:style-name="ce1">
            <text:p>南投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492900" table:style-name="ce2">
            <text:p>492,900</text:p>
          </table:table-cell>
          <table:table-cell office:value-type="string" table:style-name="ce1">
            <text:p>南投縣竹山鎮桶頭社區活動中心修繕工程</text:p>
          </table:table-cell>
          <table:table-cell office:value-type="string" table:style-name="ce1">
            <text:p>南投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2181600" table:style-name="ce2">
            <text:p>2,181,600</text:p>
          </table:table-cell>
          <table:table-cell office:value-type="string" table:style-name="ce1">
            <text:p>南投縣南投市福山社區活動中心修繕工程</text:p>
          </table:table-cell>
          <table:table-cell office:value-type="string" table:style-name="ce1">
            <text:p>南投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573000" table:style-name="ce2">
            <text:p>573,000</text:p>
          </table:table-cell>
          <table:table-cell office:value-type="string" table:style-name="ce1">
            <text:p>南投縣國姓鄉梅林社區活動中心修繕工程</text:p>
          </table:table-cell>
          <table:table-cell office:value-type="string" table:style-name="ce1">
            <text:p>南投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810000" table:style-name="ce2">
            <text:p>810,000</text:p>
          </table:table-cell>
          <table:table-cell office:value-type="string" table:style-name="ce1">
            <text:p>南投縣集集鎮玉映社區活動中心修繕工程</text:p>
          </table:table-cell>
          <table:table-cell office:value-type="string" table:style-name="ce1">
            <text:p>南投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政府</text:p>
          </table:table-cell>
          <table:table-cell office:value-type="float" office:value="1080604" table:style-name="ce1">
            <text:p>1080604</text:p>
          </table:table-cell>
          <table:table-cell office:value-type="float" office:value="541500" table:style-name="ce2">
            <text:p>541,500</text:p>
          </table:table-cell>
          <table:table-cell office:value-type="string" table:style-name="ce1">
            <text:p>前瞻基礎建設「公共服務據點整備-整建長照衛福據點計畫」-整建照顧管理中心照管分站(中寮鄉衛生所照管分站)</text:p>
          </table:table-cell>
          <table:table-cell office:value-type="string" table:style-name="ce1">
            <text:p>南投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政府</text:p>
          </table:table-cell>
          <table:table-cell office:value-type="float" office:value="1080604" table:style-name="ce1">
            <text:p>1080604</text:p>
          </table:table-cell>
          <table:table-cell office:value-type="float" office:value="445500" table:style-name="ce2">
            <text:p>445,500</text:p>
          </table:table-cell>
          <table:table-cell office:value-type="string" table:style-name="ce1">
            <text:p>前瞻基礎建設「公共服務據點整備-整建長照衛福據點計畫」-整建照顧管理中心照管分站(魚池鄉衛生所照管分站)</text:p>
          </table:table-cell>
          <table:table-cell office:value-type="string" table:style-name="ce1">
            <text:p>南投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35000" table:style-name="ce2">
            <text:p>135,000</text:p>
          </table:table-cell>
          <table:table-cell office:value-type="string" table:style-name="ce1">
            <text:p>屏東縣內埔鄉竹圍社區活動中心耐震能力評估計畫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35000" table:style-name="ce2">
            <text:p>135,000</text:p>
          </table:table-cell>
          <table:table-cell office:value-type="string" table:style-name="ce1">
            <text:p>屏東縣內埔鄉振豐社區活動中心耐震能力評估計畫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202000" table:style-name="ce2">
            <text:p>202,000</text:p>
          </table:table-cell>
          <table:table-cell office:value-type="string" table:style-name="ce1">
            <text:p>屏東縣竹田鄉永豐社區活動中心耐震能力評估計畫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41000" table:style-name="ce2">
            <text:p>141,000</text:p>
          </table:table-cell>
          <table:table-cell office:value-type="string" table:style-name="ce1">
            <text:p>屏東縣車城鄉海口社區活動中心耐震能力評估計畫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35000" table:style-name="ce2">
            <text:p>135,000</text:p>
          </table:table-cell>
          <table:table-cell office:value-type="string" table:style-name="ce1">
            <text:p>屏東縣春日鄉力里社區活動中心耐震能力評估計畫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228906" table:style-name="ce2">
            <text:p>228,906</text:p>
          </table:table-cell>
          <table:table-cell office:value-type="string" table:style-name="ce1">
            <text:p>屏東縣春日鄉春日社區活動中心耐震能力詳細評估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901500" table:style-name="ce2">
            <text:p>901,500</text:p>
          </table:table-cell>
          <table:table-cell office:value-type="string" table:style-name="ce1">
            <text:p>屏東縣內埔鄉黎明社區活動中心修繕工程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855000" table:style-name="ce2">
            <text:p>855,000</text:p>
          </table:table-cell>
          <table:table-cell office:value-type="string" table:style-name="ce1">
            <text:p>屏東縣車城鄉海口社區活動中心修繕工程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855000" table:style-name="ce2">
            <text:p>855,000</text:p>
          </table:table-cell>
          <table:table-cell office:value-type="string" table:style-name="ce1">
            <text:p>屏東縣車城鄉興安社區活動中心修繕工程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587400" table:style-name="ce2">
            <text:p>587,400</text:p>
          </table:table-cell>
          <table:table-cell office:value-type="string" table:style-name="ce1">
            <text:p>屏東縣來義鄉丹林社區活動中心修繕工程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2280000" table:style-name="ce2">
            <text:p>2,280,000</text:p>
          </table:table-cell>
          <table:table-cell office:value-type="string" table:style-name="ce1">
            <text:p>屏東縣屏東市中正華山社區活動中心新建工程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1950000" table:style-name="ce2">
            <text:p>1,950,000</text:p>
          </table:table-cell>
          <table:table-cell office:value-type="string" table:style-name="ce1">
            <text:p>屏東縣屏東市豐源豐田社區活動中心新建工程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742500" table:style-name="ce2">
            <text:p>742,500</text:p>
          </table:table-cell>
          <table:table-cell office:value-type="string" table:style-name="ce1">
            <text:p>屏東縣春日鄉力里社區活動中心修繕工程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562800" table:style-name="ce2">
            <text:p>562,800</text:p>
          </table:table-cell>
          <table:table-cell office:value-type="string" table:style-name="ce1">
            <text:p>屏東縣高樹鄉源泉社區活動中心修繕工程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2700000" table:style-name="ce2">
            <text:p>2,700,000</text:p>
          </table:table-cell>
          <table:table-cell office:value-type="string" table:style-name="ce1">
            <text:p>屏東縣滿州鄉里德社區活動中心新建工程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883500" table:style-name="ce2">
            <text:p>883,500</text:p>
          </table:table-cell>
          <table:table-cell office:value-type="string" table:style-name="ce1">
            <text:p>屏東縣滿州鄉港口社區活動中心修繕工程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855000" table:style-name="ce2">
            <text:p>855,000</text:p>
          </table:table-cell>
          <table:table-cell office:value-type="string" table:style-name="ce1">
            <text:p>屏東縣滿州鄉港仔社區活動中心修繕工程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855000" table:style-name="ce2">
            <text:p>855,000</text:p>
          </table:table-cell>
          <table:table-cell office:value-type="string" table:style-name="ce1">
            <text:p>屏東縣滿州鄉滿州社區活動中心修繕工程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897600" table:style-name="ce2">
            <text:p>897,600</text:p>
          </table:table-cell>
          <table:table-cell office:value-type="string" table:style-name="ce1">
            <text:p>屏東縣滿州鄉響林社區活動中心修繕工程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2850000" table:style-name="ce2">
            <text:p>2,850,000</text:p>
          </table:table-cell>
          <table:table-cell office:value-type="string" table:style-name="ce1">
            <text:p>屏東縣霧臺鄉阿禮吉露社區活動中心新建工程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苗栗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44000" table:style-name="ce2">
            <text:p>144,000</text:p>
          </table:table-cell>
          <table:table-cell office:value-type="string" table:style-name="ce1">
            <text:p>苗栗縣三義鄉勝興社區活動中心耐震能力評估計畫</text:p>
          </table:table-cell>
          <table:table-cell office:value-type="string" table:style-name="ce1">
            <text:p>苗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720000" table:style-name="ce2">
            <text:p>720,000</text:p>
          </table:table-cell>
          <table:table-cell office:value-type="string" table:style-name="ce1">
            <text:p>桃園市大園區大園社區活動中心修繕工程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720000" table:style-name="ce2">
            <text:p>720,000</text:p>
          </table:table-cell>
          <table:table-cell office:value-type="string" table:style-name="ce1">
            <text:p>桃園市大園區北港社區活動中心修繕工程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431700" table:style-name="ce2">
            <text:p>431,700</text:p>
          </table:table-cell>
          <table:table-cell office:value-type="string" table:style-name="ce1">
            <text:p>桃園市大園區建華社區活動中心修繕工程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372000" table:style-name="ce2">
            <text:p>372,000</text:p>
          </table:table-cell>
          <table:table-cell office:value-type="string" table:style-name="ce1">
            <text:p>桃園市大園區海口社區活動中心修繕工程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720000" table:style-name="ce2">
            <text:p>720,000</text:p>
          </table:table-cell>
          <table:table-cell office:value-type="string" table:style-name="ce1">
            <text:p>桃園市桃園區汴洲社區活動中心修繕工程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960000" table:style-name="ce2">
            <text:p>960,000</text:p>
          </table:table-cell>
          <table:table-cell office:value-type="string" table:style-name="ce1">
            <text:p>桃園市龍潭區上林社區活動中心修繕工程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264000" table:style-name="ce2">
            <text:p>264,000</text:p>
          </table:table-cell>
          <table:table-cell office:value-type="string" table:style-name="ce1">
            <text:p>桃園市蘆竹區坑口社區活動中心修繕工程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264000" table:style-name="ce2">
            <text:p>264,000</text:p>
          </table:table-cell>
          <table:table-cell office:value-type="string" table:style-name="ce1">
            <text:p>桃園市蘆竹區海湖社區活動中心修繕工程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359700" table:style-name="ce2">
            <text:p>359,700</text:p>
          </table:table-cell>
          <table:table-cell office:value-type="string" table:style-name="ce1">
            <text:p>桃園市蘆竹區營盤社區活動中心修繕工程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1527443" table:style-name="ce2">
            <text:p>1,527,443</text:p>
          </table:table-cell>
          <table:table-cell office:value-type="string" table:style-name="ce1">
            <text:p>桃園市觀音區樹林社區活動中心修繕工程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703" table:style-name="ce1">
            <text:p>1080703</text:p>
          </table:table-cell>
          <table:table-cell office:value-type="float" office:value="4425300" table:style-name="ce2">
            <text:p>4,425,300</text:p>
          </table:table-cell>
          <table:table-cell office:value-type="string" table:style-name="ce1">
            <text:p>活化在地閒置空間/土地-大溪興和日間照顧中心及巷弄長照站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703" table:style-name="ce1">
            <text:p>1080703</text:p>
          </table:table-cell>
          <table:table-cell office:value-type="float" office:value="4691500" table:style-name="ce2">
            <text:p>4,691,500</text:p>
          </table:table-cell>
          <table:table-cell office:value-type="string" table:style-name="ce1">
            <text:p>活化在地閒置空間/土地-中壢月眉日間照顧中心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703" table:style-name="ce1">
            <text:p>1080703</text:p>
          </table:table-cell>
          <table:table-cell office:value-type="float" office:value="618000" table:style-name="ce2">
            <text:p>618,000</text:p>
          </table:table-cell>
          <table:table-cell office:value-type="string" table:style-name="ce1">
            <text:p>活化在地閒置空間/土地-青溪、成功、東門聯合里集會所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703" table:style-name="ce1">
            <text:p>1080703</text:p>
          </table:table-cell>
          <table:table-cell office:value-type="float" office:value="601500" table:style-name="ce2">
            <text:p>601,500</text:p>
          </table:table-cell>
          <table:table-cell office:value-type="string" table:style-name="ce1">
            <text:p>活化在地閒置空間/土地-桃園區新埔里活動中心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703" table:style-name="ce1">
            <text:p>1080703</text:p>
          </table:table-cell>
          <table:table-cell office:value-type="float" office:value="5524800" table:style-name="ce2">
            <text:p>5,524,800</text:p>
          </table:table-cell>
          <table:table-cell office:value-type="string" table:style-name="ce1">
            <text:p>活化在地閒置空間/土地-蘆竹大竹日間照顧中心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703" table:style-name="ce1">
            <text:p>1080703</text:p>
          </table:table-cell>
          <table:table-cell office:value-type="float" office:value="1054800" table:style-name="ce2">
            <text:p>1,054,800</text:p>
          </table:table-cell>
          <table:table-cell office:value-type="string" table:style-name="ce1">
            <text:p>活化在地閒置空間/土地-觀音新興、坑尾日間照顧中心(原計畫稱呼石橋日間照顧中心)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衛生局</text:p>
          </table:table-cell>
          <table:table-cell office:value-type="float" office:value="1080215" table:style-name="ce1">
            <text:p>1080215</text:p>
          </table:table-cell>
          <table:table-cell office:value-type="float" office:value="105000" table:style-name="ce2">
            <text:p>105,000</text:p>
          </table:table-cell>
          <table:table-cell office:value-type="string" table:style-name="ce1">
            <text:p>第二期-桃園市衛生局詳評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6630000" table:style-name="ce2">
            <text:p>6,630,000</text:p>
          </table:table-cell>
          <table:table-cell office:value-type="string" table:style-name="ce1">
            <text:p>高雄市旗山區太平社區活動中心新建工程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衛生局</text:p>
          </table:table-cell>
          <table:table-cell office:value-type="float" office:value="1080215" table:style-name="ce1">
            <text:p>1080215</text:p>
          </table:table-cell>
          <table:table-cell office:value-type="float" office:value="280340" table:style-name="ce2">
            <text:p>280,340</text:p>
          </table:table-cell>
          <table:table-cell office:value-type="string" table:style-name="ce1">
            <text:p>第二期-高雄市詳評鳳山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基隆市政府</text:p>
          </table:table-cell>
          <table:table-cell office:value-type="float" office:value="1080703" table:style-name="ce1">
            <text:p>1080703</text:p>
          </table:table-cell>
          <table:table-cell office:value-type="float" office:value="246900" table:style-name="ce2">
            <text:p>246,900</text:p>
          </table:table-cell>
          <table:table-cell office:value-type="string" table:style-name="ce1">
            <text:p>活化在地閒置空間/土地-東明巷弄長照站</text:p>
          </table:table-cell>
          <table:table-cell office:value-type="string" table:style-name="ce1">
            <text:p>基隆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基隆市政府</text:p>
          </table:table-cell>
          <table:table-cell office:value-type="float" office:value="1080703" table:style-name="ce1">
            <text:p>1080703</text:p>
          </table:table-cell>
          <table:table-cell office:value-type="float" office:value="359400" table:style-name="ce2">
            <text:p>359,400</text:p>
          </table:table-cell>
          <table:table-cell office:value-type="string" table:style-name="ce1">
            <text:p>活化在地閒置空間/土地-碇和里民活動中心</text:p>
          </table:table-cell>
          <table:table-cell office:value-type="string" table:style-name="ce1">
            <text:p>基隆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900000" table:style-name="ce2">
            <text:p>900,000</text:p>
          </table:table-cell>
          <table:table-cell office:value-type="string" table:style-name="ce1">
            <text:p>新北市林口區麗園市民活動中心修繕工程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703" table:style-name="ce1">
            <text:p>1080703</text:p>
          </table:table-cell>
          <table:table-cell office:value-type="float" office:value="322500" table:style-name="ce2">
            <text:p>322,500</text:p>
          </table:table-cell>
          <table:table-cell office:value-type="string" table:style-name="ce1">
            <text:p>活化在地閒置空間/土地-仁里第2市民活動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703" table:style-name="ce1">
            <text:p>1080703</text:p>
          </table:table-cell>
          <table:table-cell office:value-type="float" office:value="480000" table:style-name="ce2">
            <text:p>480,000</text:p>
          </table:table-cell>
          <table:table-cell office:value-type="string" table:style-name="ce1">
            <text:p>活化在地閒置空間/土地-新北市雙溪區建興文化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縣政府衛生局</text:p>
          </table:table-cell>
          <table:table-cell office:value-type="float" office:value="1080130" table:style-name="ce1">
            <text:p>1080130</text:p>
          </table:table-cell>
          <table:table-cell office:value-type="float" office:value="1723040" table:style-name="ce2">
            <text:p>1,723,040</text:p>
          </table:table-cell>
          <table:table-cell office:value-type="string" table:style-name="ce1">
            <text:p>108年度汰換偏鄉醫療資訊系統(HIS/PACS)設備</text:p>
          </table:table-cell>
          <table:table-cell office:value-type="string" table:style-name="ce1">
            <text:p>新竹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市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912900" table:style-name="ce2">
            <text:p>912,900</text:p>
          </table:table-cell>
          <table:table-cell office:value-type="string" table:style-name="ce1">
            <text:p>嘉義市西區下埤社區活動中心修繕工程</text:p>
          </table:table-cell>
          <table:table-cell office:value-type="string" table:style-name="ce1">
            <text:p>嘉義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市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591000" table:style-name="ce2">
            <text:p>591,000</text:p>
          </table:table-cell>
          <table:table-cell office:value-type="string" table:style-name="ce1">
            <text:p>嘉義市西區竹村社區活動中心(西區關懷中心)修繕工程</text:p>
          </table:table-cell>
          <table:table-cell office:value-type="string" table:style-name="ce1">
            <text:p>嘉義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政府</text:p>
          </table:table-cell>
          <table:table-cell office:value-type="float" office:value="1080604" table:style-name="ce1">
            <text:p>1080604</text:p>
          </table:table-cell>
          <table:table-cell office:value-type="float" office:value="900000" table:style-name="ce2">
            <text:p>900,000</text:p>
          </table:table-cell>
          <table:table-cell office:value-type="string" table:style-name="ce1">
            <text:p>前瞻基礎建設「公共服務據點整備-整建長照衛福據點計畫」-整建照顧管理中心照管分站(布袋鎮衛生所照管分站)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600000" table:style-name="ce2">
            <text:p>600,000</text:p>
          </table:table-cell>
          <table:table-cell office:value-type="string" table:style-name="ce1">
            <text:p>彰化縣伸港鄉定興社區活動中心耐震補強計畫</text:p>
          </table:table-cell>
          <table:table-cell office:value-type="string" table:style-name="ce1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810000" table:style-name="ce2">
            <text:p>810,000</text:p>
          </table:table-cell>
          <table:table-cell office:value-type="string" table:style-name="ce1">
            <text:p>彰化縣二水鄉大園社區活動中心修繕工程</text:p>
          </table:table-cell>
          <table:table-cell office:value-type="string" table:style-name="ce1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810000" table:style-name="ce2">
            <text:p>810,000</text:p>
          </table:table-cell>
          <table:table-cell office:value-type="string" table:style-name="ce1">
            <text:p>彰化縣二水鄉倡和社區活動中心修繕工程</text:p>
          </table:table-cell>
          <table:table-cell office:value-type="string" table:style-name="ce1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135000" table:style-name="ce2">
            <text:p>135,000</text:p>
          </table:table-cell>
          <table:table-cell office:value-type="string" table:style-name="ce1">
            <text:p>彰化縣二林鎮東勢社區活動中心修繕工程</text:p>
          </table:table-cell>
          <table:table-cell office:value-type="string" table:style-name="ce1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405000" table:style-name="ce2">
            <text:p>405,000</text:p>
          </table:table-cell>
          <table:table-cell office:value-type="string" table:style-name="ce1">
            <text:p>彰化縣大城鄉東港社區活動中心修繕工程</text:p>
          </table:table-cell>
          <table:table-cell office:value-type="string" table:style-name="ce1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5580000" table:style-name="ce2">
            <text:p>5,580,000</text:p>
          </table:table-cell>
          <table:table-cell office:value-type="string" table:style-name="ce1">
            <text:p>彰化縣永靖鄉竹子社區活動中心新建工程</text:p>
          </table:table-cell>
          <table:table-cell office:value-type="string" table:style-name="ce1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666000" table:style-name="ce2">
            <text:p>666,000</text:p>
          </table:table-cell>
          <table:table-cell office:value-type="string" table:style-name="ce1">
            <text:p>彰化縣埔鹽鄉永樂社區社會福利園區修繕工程</text:p>
          </table:table-cell>
          <table:table-cell office:value-type="string" table:style-name="ce1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政府</text:p>
          </table:table-cell>
          <table:table-cell office:value-type="float" office:value="1080312" table:style-name="ce1">
            <text:p>1080312</text:p>
          </table:table-cell>
          <table:table-cell office:value-type="float" office:value="626400" table:style-name="ce2">
            <text:p>626,400</text:p>
          </table:table-cell>
          <table:table-cell office:value-type="string" table:style-name="ce1">
            <text:p>彰化縣鹿港鎮景福社區活動中心修繕工程</text:p>
          </table:table-cell>
          <table:table-cell office:value-type="string" table:style-name="ce1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42000" table:style-name="ce2">
            <text:p>42,000</text:p>
          </table:table-cell>
          <table:table-cell office:value-type="string" table:style-name="ce1">
            <text:p>臺中市東勢區慶福社區活動中心耐震能力評估計畫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90000" table:style-name="ce2">
            <text:p>90,000</text:p>
          </table:table-cell>
          <table:table-cell office:value-type="string" table:style-name="ce1">
            <text:p>臺中市清水區南社社區活動中心耐震能力評估計畫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</text:p>
          </table:table-cell>
          <table:table-cell office:value-type="float" office:value="1080703" table:style-name="ce1">
            <text:p>1080703</text:p>
          </table:table-cell>
          <table:table-cell office:value-type="float" office:value="2894400" table:style-name="ce2">
            <text:p>2,894,400</text:p>
          </table:table-cell>
          <table:table-cell office:value-type="string" table:style-name="ce1">
            <text:p>活化在地閒置空間/土地-海線社區照顧服務中心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</text:p>
          </table:table-cell>
          <table:table-cell office:value-type="float" office:value="1080702" table:style-name="ce1">
            <text:p>1080702</text:p>
          </table:table-cell>
          <table:table-cell office:value-type="float" office:value="24300000" table:style-name="ce2">
            <text:p>24,300,000</text:p>
          </table:table-cell>
          <table:table-cell office:value-type="string" table:style-name="ce1">
            <text:p>臺中市立仁愛之家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衛生局</text:p>
          </table:table-cell>
          <table:table-cell office:value-type="float" office:value="1080215" table:style-name="ce1">
            <text:p>1080215</text:p>
          </table:table-cell>
          <table:table-cell office:value-type="float" office:value="8400" table:style-name="ce2">
            <text:p>8,400</text:p>
          </table:table-cell>
          <table:table-cell office:value-type="string" table:style-name="ce1">
            <text:p>第二期-臺中市初評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</text:p>
          </table:table-cell>
          <table:table-cell office:value-type="float" office:value="1080702" table:style-name="ce1">
            <text:p>1080702</text:p>
          </table:table-cell>
          <table:table-cell office:value-type="float" office:value="10000000" table:style-name="ce2">
            <text:p>10,000,000</text:p>
          </table:table-cell>
          <table:table-cell office:value-type="string" table:style-name="ce1">
            <text:p>稻香市場建物拆除新建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東縣衛生局</text:p>
          </table:table-cell>
          <table:table-cell office:value-type="float" office:value="1080130" table:style-name="ce1">
            <text:p>1080130</text:p>
          </table:table-cell>
          <table:table-cell office:value-type="float" office:value="9396000" table:style-name="ce2">
            <text:p>9,396,000</text:p>
          </table:table-cell>
          <table:table-cell office:value-type="string" table:style-name="ce1">
            <text:p>108年度汰換偏鄉醫療資訊系統(HIS/PACS)設備</text:p>
          </table:table-cell>
          <table:table-cell office:value-type="string" table:style-name="ce1">
            <text:p>臺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88200" table:style-name="ce2">
            <text:p>88,200</text:p>
          </table:table-cell>
          <table:table-cell office:value-type="string" table:style-name="ce1">
            <text:p>臺南市中西區民主社區活動中心耐震能力評估計畫(第二階段)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85200" table:style-name="ce2">
            <text:p>85,200</text:p>
          </table:table-cell>
          <table:table-cell office:value-type="string" table:style-name="ce1">
            <text:p>臺南市中西區永慶啟智社區活動中心耐震能力評估計畫(第二階段)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87600" table:style-name="ce2">
            <text:p>87,600</text:p>
          </table:table-cell>
          <table:table-cell office:value-type="string" table:style-name="ce1">
            <text:p>臺南市中西區西湖社區活動中心耐震能力評估計畫(第二階段)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262000" table:style-name="ce2">
            <text:p>262,000</text:p>
          </table:table-cell>
          <table:table-cell office:value-type="string" table:style-name="ce1">
            <text:p>臺南市白河區河東農村社區活動中心耐震能力評估計畫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27000" table:style-name="ce2">
            <text:p>127,000</text:p>
          </table:table-cell>
          <table:table-cell office:value-type="string" table:style-name="ce1">
            <text:p>臺南市安平區校前社區活動中心耐震能力評估計畫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72000" table:style-name="ce2">
            <text:p>172,000</text:p>
          </table:table-cell>
          <table:table-cell office:value-type="string" table:style-name="ce1">
            <text:p>臺南市安平區崇義社區活動中心耐震能力評估計畫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27000" table:style-name="ce2">
            <text:p>127,000</text:p>
          </table:table-cell>
          <table:table-cell office:value-type="string" table:style-name="ce1">
            <text:p>臺南市安平區菩薩社區活動中心耐震能力評估計畫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79200" table:style-name="ce2">
            <text:p>79,200</text:p>
          </table:table-cell>
          <table:table-cell office:value-type="string" table:style-name="ce1">
            <text:p>臺南市安南區城中社區活動中心耐震能力評估計畫(第二階段)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60600" table:style-name="ce2">
            <text:p>60,600</text:p>
          </table:table-cell>
          <table:table-cell office:value-type="string" table:style-name="ce1">
            <text:p>臺南市安南區城北社區活動中心耐震能力評估計畫(第二階段)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180000" table:style-name="ce2">
            <text:p>180,000</text:p>
          </table:table-cell>
          <table:table-cell office:value-type="string" table:style-name="ce1">
            <text:p>臺南市安南區淵西社區活動中心耐震補強計畫(第二階段)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215000" table:style-name="ce2">
            <text:p>215,000</text:p>
          </table:table-cell>
          <table:table-cell office:value-type="string" table:style-name="ce1">
            <text:p>臺南市佳里區民安社區活動中心耐震能力評估計畫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203000" table:style-name="ce2">
            <text:p>203,000</text:p>
          </table:table-cell>
          <table:table-cell office:value-type="string" table:style-name="ce1">
            <text:p>臺南市佳里區頂?社區活動中心耐震能力評估計畫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236000" table:style-name="ce2">
            <text:p>236,000</text:p>
          </table:table-cell>
          <table:table-cell office:value-type="string" table:style-name="ce1">
            <text:p>臺南市佳里區溪州社區活動中心耐震能力評估計畫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454800" table:style-name="ce2">
            <text:p>454,800</text:p>
          </table:table-cell>
          <table:table-cell office:value-type="string" table:style-name="ce1">
            <text:p>臺南市官田區二鎮社區活動中心耐震補強計畫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51000" table:style-name="ce2">
            <text:p>51,000</text:p>
          </table:table-cell>
          <table:table-cell office:value-type="string" table:style-name="ce1">
            <text:p>臺南市東山區東河社區活動中心耐震能力評估計畫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76500" table:style-name="ce2">
            <text:p>76,500</text:p>
          </table:table-cell>
          <table:table-cell office:value-type="string" table:style-name="ce1">
            <text:p>臺南市東山區青山社區活動中心耐震能力評估計畫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600000" table:style-name="ce2">
            <text:p>600,000</text:p>
          </table:table-cell>
          <table:table-cell office:value-type="string" table:style-name="ce1">
            <text:p>臺南市東區中西東安社區活動中心耐震補強計畫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321000" table:style-name="ce2">
            <text:p>321,000</text:p>
          </table:table-cell>
          <table:table-cell office:value-type="string" table:style-name="ce1">
            <text:p>臺南市東區仁和社區活動中心耐震補強計畫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90000" table:style-name="ce2">
            <text:p>90,000</text:p>
          </table:table-cell>
          <table:table-cell office:value-type="string" table:style-name="ce1">
            <text:p>臺南市東區後甲南聖社區活動中心耐震能力評估計畫(第二階段)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300000" table:style-name="ce2">
            <text:p>300,000</text:p>
          </table:table-cell>
          <table:table-cell office:value-type="string" table:style-name="ce1">
            <text:p>臺南市東區龍山社區活動中心耐震補強計畫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11" table:style-name="ce1">
            <text:p>1080211</text:p>
          </table:table-cell>
          <table:table-cell office:value-type="float" office:value="332100" table:style-name="ce2">
            <text:p>332,100</text:p>
          </table:table-cell>
          <table:table-cell office:value-type="string" table:style-name="ce1">
            <text:p>臺南市楠西區照興社區活動中心耐震補強計畫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遠傳電信股份有限公司系統整合分公司</text:p>
          </table:table-cell>
          <table:table-cell office:value-type="float" office:value="1080117" table:style-name="ce1">
            <text:p>1080117</text:p>
          </table:table-cell>
          <table:table-cell office:value-type="float" office:value="19012500" table:style-name="ce2">
            <text:p>19,012,500</text:p>
          </table:table-cell>
          <table:table-cell office:value-type="string" table:style-name="ce1">
            <text:p>108及109年提升偏鄉衛生所(室)及巡迴醫療點網路品質計畫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澎湖縣政府</text:p>
          </table:table-cell>
          <table:table-cell office:value-type="float" office:value="1080604" table:style-name="ce1">
            <text:p>1080604</text:p>
          </table:table-cell>
          <table:table-cell office:value-type="float" office:value="555600" table:style-name="ce2">
            <text:p>555,600</text:p>
          </table:table-cell>
          <table:table-cell office:value-type="string" table:style-name="ce1">
            <text:p>前瞻基礎建設「公共服務據點整備-整建長照衛福據點計畫」-整建照顧管理中心照管分站(七美鄉衛生所照管分站)</text:p>
          </table:table-cell>
          <table:table-cell office:value-type="string" table:style-name="ce1">
            <text:p>澎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澎湖縣政府</text:p>
          </table:table-cell>
          <table:table-cell office:value-type="float" office:value="1080604" table:style-name="ce1">
            <text:p>1080604</text:p>
          </table:table-cell>
          <table:table-cell office:value-type="float" office:value="555600" table:style-name="ce2">
            <text:p>555,600</text:p>
          </table:table-cell>
          <table:table-cell office:value-type="string" table:style-name="ce1">
            <text:p>前瞻基礎建設「公共服務據點整備-整建長照衛福據點計畫」-整建照顧管理中心照管分站(西嶼鄉衛生所照管分站)</text:p>
          </table:table-cell>
          <table:table-cell office:value-type="string" table:style-name="ce1">
            <text:p>澎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澎湖縣政府</text:p>
          </table:table-cell>
          <table:table-cell office:value-type="float" office:value="1080604" table:style-name="ce1">
            <text:p>1080604</text:p>
          </table:table-cell>
          <table:table-cell office:value-type="float" office:value="555600" table:style-name="ce2">
            <text:p>555,600</text:p>
          </table:table-cell>
          <table:table-cell office:value-type="string" table:style-name="ce1">
            <text:p>前瞻基礎建設「公共服務據點整備-整建長照衛福據點計畫」-整建照顧管理中心照管分站(馬公市第二衛生所照管分站)</text:p>
          </table:table-cell>
          <table:table-cell office:value-type="string" table:style-name="ce1">
            <text:p>澎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澎湖縣政府</text:p>
          </table:table-cell>
          <table:table-cell office:value-type="float" office:value="1080604" table:style-name="ce1">
            <text:p>1080604</text:p>
          </table:table-cell>
          <table:table-cell office:value-type="float" office:value="555600" table:style-name="ce2">
            <text:p>555,600</text:p>
          </table:table-cell>
          <table:table-cell office:value-type="string" table:style-name="ce1">
            <text:p>前瞻基礎建設「公共服務據點整備-整建長照衛福據點計畫」-整建照顧管理中心照管分站(望安鄉衛生所照管分站)</text:p>
          </table:table-cell>
          <table:table-cell office:value-type="string" table:style-name="ce1">
            <text:p>澎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澎湖縣政府</text:p>
          </table:table-cell>
          <table:table-cell office:value-type="float" office:value="1080604" table:style-name="ce1">
            <text:p>1080604</text:p>
          </table:table-cell>
          <table:table-cell office:value-type="float" office:value="555600" table:style-name="ce2">
            <text:p>555,600</text:p>
          </table:table-cell>
          <table:table-cell office:value-type="string" table:style-name="ce1">
            <text:p>前瞻基礎建設「公共服務據點整備-整建長照衛福據點計畫」-整建照顧管理中心照管分站(湖西鄉衛生所照管分站)</text:p>
          </table:table-cell>
          <table:table-cell office:value-type="string" table:style-name="ce1">
            <text:p>澎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澎湖縣政府衛生局</text:p>
          </table:table-cell>
          <table:table-cell office:value-type="float" office:value="1080130" table:style-name="ce1">
            <text:p>1080130</text:p>
          </table:table-cell>
          <table:table-cell office:value-type="float" office:value="3769200" table:style-name="ce2">
            <text:p>3,769,200</text:p>
          </table:table-cell>
          <table:table-cell office:value-type="string" table:style-name="ce1">
            <text:p>108年度汰換偏鄉醫療資訊系統(HIS/PACS)設備</text:p>
          </table:table-cell>
          <table:table-cell office:value-type="string" table:style-name="ce1">
            <text:p>澎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澎湖縣政府衛生局</text:p>
          </table:table-cell>
          <table:table-cell office:value-type="float" office:value="1080215" table:style-name="ce1">
            <text:p>1080215</text:p>
          </table:table-cell>
          <table:table-cell office:value-type="float" office:value="5400" table:style-name="ce2">
            <text:p>5,400</text:p>
          </table:table-cell>
          <table:table-cell office:value-type="string" table:style-name="ce1">
            <text:p>第二期-澎湖縣初評</text:p>
          </table:table-cell>
          <table:table-cell office:value-type="string" table:style-name="ce1">
            <text:p>澎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澎湖縣政府衛生局</text:p>
          </table:table-cell>
          <table:table-cell office:value-type="float" office:value="1080215" table:style-name="ce1">
            <text:p>1080215</text:p>
          </table:table-cell>
          <table:table-cell office:value-type="float" office:value="138600" table:style-name="ce2">
            <text:p>138,600</text:p>
          </table:table-cell>
          <table:table-cell office:value-type="string" table:style-name="ce1">
            <text:p>第二期-澎湖縣詳評</text:p>
          </table:table-cell>
          <table:table-cell office:value-type="string" table:style-name="ce1">
            <text:p>澎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食品藥物管理署合計</text:p>
          </table:table-cell>
          <table:table-cell table:style-name="ce1"/>
          <table:table-cell office:value-type="float" office:value="92456723" table:style-name="ce2">
            <text:p>92,456,7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宜蘭縣政府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4199000" table:style-name="ce2">
            <text:p>4,199,0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花蓮縣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2462475" table:style-name="ce2">
            <text:p>2,462,475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花蓮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縣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1440000" table:style-name="ce2">
            <text:p>1,440,0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金門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政府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5567500" table:style-name="ce2">
            <text:p>5,567,5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南投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檢驗中心</text:p>
          </table:table-cell>
          <table:table-cell office:value-type="float" office:value="1071225" table:style-name="ce1">
            <text:p>1071225</text:p>
          </table:table-cell>
          <table:table-cell office:value-type="float" office:value="10715897" table:style-name="ce2">
            <text:p>10,715,897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苗栗縣政府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1710000" table:style-name="ce2">
            <text:p>1,710,0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苗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2593112" table:style-name="ce2">
            <text:p>2,593,112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衛生局<text:s text:c="70"/></text:p>
          </table:table-cell>
          <table:table-cell office:value-type="float" office:value="1071225" table:style-name="ce1">
            <text:p>1071225</text:p>
          </table:table-cell>
          <table:table-cell office:value-type="float" office:value="6197440" table:style-name="ce2">
            <text:p>6,197,44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基隆市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2950400" table:style-name="ce2">
            <text:p>2,950,4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基隆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連江縣衛生福利局</text:p>
          </table:table-cell>
          <table:table-cell office:value-type="float" office:value="1071225" table:style-name="ce1">
            <text:p>1071225</text:p>
          </table:table-cell>
          <table:table-cell office:value-type="float" office:value="4674988" table:style-name="ce2">
            <text:p>4,674,988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連江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2912696" table:style-name="ce2">
            <text:p>2,912,696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8653285" table:style-name="ce2">
            <text:p>8,653,285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市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2396797" table:style-name="ce2">
            <text:p>2,396,797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新竹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縣政府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2719893" table:style-name="ce2">
            <text:p>2,719,893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新竹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市政府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10228800" table:style-name="ce2">
            <text:p>10,228,8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嘉義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2471236" table:style-name="ce2">
            <text:p>2,471,236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1797000" table:style-name="ce2">
            <text:p>1,797,0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食品藥物安全處</text:p>
          </table:table-cell>
          <table:table-cell office:value-type="float" office:value="1071225" table:style-name="ce1">
            <text:p>1071225</text:p>
          </table:table-cell>
          <table:table-cell office:value-type="float" office:value="1837331" table:style-name="ce2">
            <text:p>1,837,331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東縣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4678135" table:style-name="ce2">
            <text:p>4,678,135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臺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衛生局<text:s text:c="74"/></text:p>
          </table:table-cell>
          <table:table-cell office:value-type="float" office:value="1071225" table:style-name="ce1">
            <text:p>1071225</text:p>
          </table:table-cell>
          <table:table-cell office:value-type="float" office:value="7488000" table:style-name="ce2">
            <text:p>7,488,000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澎湖縣政府衛生局</text:p>
          </table:table-cell>
          <table:table-cell office:value-type="float" office:value="1071225" table:style-name="ce1">
            <text:p>1071225</text:p>
          </table:table-cell>
          <table:table-cell office:value-type="float" office:value="4762738" table:style-name="ce2">
            <text:p>4,762,738</text:p>
          </table:table-cell>
          <table:table-cell office:value-type="string" table:style-name="ce1">
            <text:p>食品安全建設計畫－強化衛生單位食安稽查及檢驗量能</text:p>
          </table:table-cell>
          <table:table-cell office:value-type="string" table:style-name="ce1">
            <text:p>澎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國民健康署合計</text:p>
          </table:table-cell>
          <table:table-cell table:style-name="ce1"/>
          <table:table-cell office:value-type="float" office:value="134142928" table:style-name="ce2">
            <text:p>134,142,92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宜蘭縣政府衛生局</text:p>
          </table:table-cell>
          <table:table-cell office:value-type="float" office:value="1080722" table:style-name="ce1">
            <text:p>1080722</text:p>
          </table:table-cell>
          <table:table-cell office:value-type="float" office:value="1501103" table:style-name="ce2">
            <text:p>1,501,103</text:p>
          </table:table-cell>
          <table:table-cell office:value-type="string" table:style-name="ce1">
            <text:p>辦理「公共服務據點整備-整建長照衛福據點計畫」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門縣衛生局</text:p>
          </table:table-cell>
          <table:table-cell office:value-type="float" office:value="1080703" table:style-name="ce1">
            <text:p>1080703</text:p>
          </table:table-cell>
          <table:table-cell office:value-type="float" office:value="20648653" table:style-name="ce2">
            <text:p>20,648,653</text:p>
          </table:table-cell>
          <table:table-cell office:value-type="string" table:style-name="ce1">
            <text:p>辦理「公共服務據點整備-整建長照衛福據點計畫」</text:p>
          </table:table-cell>
          <table:table-cell office:value-type="string" table:style-name="ce1">
            <text:p>金門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衛生局</text:p>
          </table:table-cell>
          <table:table-cell office:value-type="float" office:value="1080703" table:style-name="ce1">
            <text:p>1080703</text:p>
          </table:table-cell>
          <table:table-cell office:value-type="float" office:value="17290374" table:style-name="ce2">
            <text:p>17,290,374</text:p>
          </table:table-cell>
          <table:table-cell office:value-type="string" table:style-name="ce1">
            <text:p>辦理「公共服務據點整備-整建長照衛福據點計畫」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苗栗縣政府衛生局</text:p>
          </table:table-cell>
          <table:table-cell office:value-type="float" office:value="1080709" table:style-name="ce1">
            <text:p>1080709</text:p>
          </table:table-cell>
          <table:table-cell office:value-type="float" office:value="2343600" table:style-name="ce2">
            <text:p>2,343,600</text:p>
          </table:table-cell>
          <table:table-cell office:value-type="string" table:style-name="ce1">
            <text:p>辦理「公共服務據點整備-整建長照衛福據點計畫」</text:p>
          </table:table-cell>
          <table:table-cell office:value-type="string" table:style-name="ce1">
            <text:p>苗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衛生局</text:p>
          </table:table-cell>
          <table:table-cell office:value-type="float" office:value="1080517" table:style-name="ce1">
            <text:p>1080517</text:p>
          </table:table-cell>
          <table:table-cell office:value-type="float" office:value="10718198" table:style-name="ce2">
            <text:p>10,718,198</text:p>
          </table:table-cell>
          <table:table-cell office:value-type="string" table:style-name="ce1">
            <text:p>辦理「公共服務據點整備-整建長照衛福據點計畫」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基隆市衛生局</text:p>
          </table:table-cell>
          <table:table-cell office:value-type="float" office:value="1080703" table:style-name="ce1">
            <text:p>1080703</text:p>
          </table:table-cell>
          <table:table-cell office:value-type="float" office:value="190500" table:style-name="ce2">
            <text:p>190,500</text:p>
          </table:table-cell>
          <table:table-cell office:value-type="string" table:style-name="ce1">
            <text:p>辦理「公共服務據點整備-整建長照衛福據點計畫」</text:p>
          </table:table-cell>
          <table:table-cell office:value-type="string" table:style-name="ce1">
            <text:p>基隆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衛生局</text:p>
          </table:table-cell>
          <table:table-cell office:value-type="float" office:value="1080627" table:style-name="ce1">
            <text:p>1080627</text:p>
          </table:table-cell>
          <table:table-cell office:value-type="float" office:value="10956000" table:style-name="ce2">
            <text:p>10,956,000</text:p>
          </table:table-cell>
          <table:table-cell office:value-type="string" table:style-name="ce1">
            <text:p>辦理「公共服務據點整備-整建長照衛福據點計畫」</text:p>
          </table:table-cell>
          <table:table-cell office:value-type="string" table:style-name="ce1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衛生局</text:p>
          </table:table-cell>
          <table:table-cell office:value-type="float" office:value="1080705" table:style-name="ce1">
            <text:p>1080705</text:p>
          </table:table-cell>
          <table:table-cell office:value-type="float" office:value="21454400" table:style-name="ce2">
            <text:p>21,454,400</text:p>
          </table:table-cell>
          <table:table-cell office:value-type="string" table:style-name="ce1">
            <text:p>辦理「公共服務據點整備-整建長照衛福據點計畫」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衛生局</text:p>
          </table:table-cell>
          <table:table-cell office:value-type="float" office:value="1080807" table:style-name="ce1">
            <text:p>1080807</text:p>
          </table:table-cell>
          <table:table-cell office:value-type="float" office:value="21218100" table:style-name="ce2">
            <text:p>21,218,100</text:p>
          </table:table-cell>
          <table:table-cell office:value-type="string" table:style-name="ce1">
            <text:p>辦理「公共服務據點整備-整建長照衛福據點計畫」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彰化縣政府衛生局</text:p>
          </table:table-cell>
          <table:table-cell office:value-type="float" office:value="1080709" table:style-name="ce1">
            <text:p>1080709</text:p>
          </table:table-cell>
          <table:table-cell office:value-type="float" office:value="13500000" table:style-name="ce2">
            <text:p>13,500,000</text:p>
          </table:table-cell>
          <table:table-cell office:value-type="string" table:style-name="ce1">
            <text:p>辦理「公共服務據點整備-整建長照衛福據點計畫」</text:p>
          </table:table-cell>
          <table:table-cell office:value-type="string" table:style-name="ce1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衛生局</text:p>
          </table:table-cell>
          <table:table-cell office:value-type="float" office:value="1080523" table:style-name="ce1">
            <text:p>1080523</text:p>
          </table:table-cell>
          <table:table-cell office:value-type="float" office:value="2246100" table:style-name="ce2">
            <text:p>2,246,100</text:p>
          </table:table-cell>
          <table:table-cell office:value-type="string" table:style-name="ce1">
            <text:p>辦理「公共服務據點整備-整建長照衛福據點計畫」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衛生局</text:p>
          </table:table-cell>
          <table:table-cell office:value-type="float" office:value="1080529" table:style-name="ce1">
            <text:p>1080529</text:p>
          </table:table-cell>
          <table:table-cell office:value-type="float" office:value="12075900" table:style-name="ce2">
            <text:p>12,075,900</text:p>
          </table:table-cell>
          <table:table-cell office:value-type="string" table:style-name="ce1">
            <text:p>辦理「公共服務據點整備-整建長照衛福據點計畫」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社會及家庭署合計</text:p>
          </table:table-cell>
          <table:table-cell table:style-name="ce1"/>
          <table:table-cell office:value-type="float" office:value="298180747" table:style-name="ce2">
            <text:p>298,180,74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750000" table:style-name="ce2">
            <text:p>2,750,000</text:p>
          </table:table-cell>
          <table:table-cell office:value-type="string" table:style-name="ce1">
            <text:p>三星鄉托育資源中心暨親子館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71207" table:style-name="ce1">
            <text:p>1071207</text:p>
          </table:table-cell>
          <table:table-cell office:value-type="float" office:value="93000" table:style-name="ce2">
            <text:p>93,000</text:p>
          </table:table-cell>
          <table:table-cell office:value-type="string" table:style-name="ce1">
            <text:p>三星鄉老人文康中心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860000" table:style-name="ce2">
            <text:p>1,860,000</text:p>
          </table:table-cell>
          <table:table-cell office:value-type="string" table:style-name="ce1">
            <text:p>五結鄉社區公共托育家園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750000" table:style-name="ce2">
            <text:p>2,750,000</text:p>
          </table:table-cell>
          <table:table-cell office:value-type="string" table:style-name="ce1">
            <text:p>冬山鄉托育資源中心暨親子館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1350000" table:style-name="ce2">
            <text:p>1,350,000</text:p>
          </table:table-cell>
          <table:table-cell office:value-type="string" table:style-name="ce1">
            <text:p>冬山鄉老人活動中心修繕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860000" table:style-name="ce2">
            <text:p>1,860,000</text:p>
          </table:table-cell>
          <table:table-cell office:value-type="string" table:style-name="ce1">
            <text:p>冬山鄉社區公共托育家園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000000" table:style-name="ce2">
            <text:p>2,000,000</text:p>
          </table:table-cell>
          <table:table-cell office:value-type="string" table:style-name="ce1">
            <text:p>壯圍鄉托育資源中心暨親子館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860000" table:style-name="ce2">
            <text:p>1,860,000</text:p>
          </table:table-cell>
          <table:table-cell office:value-type="string" table:style-name="ce1">
            <text:p>壯圍鄉社區公共托育家園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000000" table:style-name="ce2">
            <text:p>2,000,000</text:p>
          </table:table-cell>
          <table:table-cell office:value-type="string" table:style-name="ce1">
            <text:p>宜蘭市托育資源中心暨親子館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806" table:style-name="ce1">
            <text:p>1080806</text:p>
          </table:table-cell>
          <table:table-cell office:value-type="float" office:value="1400000" table:style-name="ce2">
            <text:p>1,400,000</text:p>
          </table:table-cell>
          <table:table-cell office:value-type="string" table:style-name="ce1">
            <text:p>宜蘭縣社會福利服務中心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920000" table:style-name="ce2">
            <text:p>1,920,000</text:p>
          </table:table-cell>
          <table:table-cell office:value-type="string" table:style-name="ce1">
            <text:p>社會福利服務中心-三星站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750000" table:style-name="ce2">
            <text:p>2,750,000</text:p>
          </table:table-cell>
          <table:table-cell office:value-type="string" table:style-name="ce1">
            <text:p>員山鄉托育資源中心暨親子館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員山鄉社區公共托育家園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750000" table:style-name="ce2">
            <text:p>2,750,000</text:p>
          </table:table-cell>
          <table:table-cell office:value-type="string" table:style-name="ce1">
            <text:p>頭城鎮托育資源中心暨親子館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750000" table:style-name="ce2">
            <text:p>2,750,000</text:p>
          </table:table-cell>
          <table:table-cell office:value-type="string" table:style-name="ce1">
            <text:p>礁溪鄉托育資源中心暨親子館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宜蘭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860000" table:style-name="ce2">
            <text:p>1,860,000</text:p>
          </table:table-cell>
          <table:table-cell office:value-type="string" table:style-name="ce1">
            <text:p>蘇澳鎮社區公共托育家園</text:p>
          </table:table-cell>
          <table:table-cell office:value-type="string" table:style-name="ce1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花蓮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860000" table:style-name="ce2">
            <text:p>1,860,000</text:p>
          </table:table-cell>
          <table:table-cell office:value-type="string" table:style-name="ce1">
            <text:p>花蓮市社區公共托育家園</text:p>
          </table:table-cell>
          <table:table-cell office:value-type="string" table:style-name="ce1">
            <text:p>花蓮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花蓮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鳳林鎮社區公共托育家園</text:p>
          </table:table-cell>
          <table:table-cell office:value-type="string" table:style-name="ce1">
            <text:p>花蓮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投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南投市社區公共托育家園</text:p>
          </table:table-cell>
          <table:table-cell office:value-type="string" table:style-name="ce1">
            <text:p>南投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050000" table:style-name="ce2">
            <text:p>2,050,000</text:p>
          </table:table-cell>
          <table:table-cell office:value-type="string" table:style-name="ce1">
            <text:p>屏東市忠孝社區公共托育家園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屏東市社區公共托育家園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4600000" table:style-name="ce2">
            <text:p>24,600,000</text:p>
          </table:table-cell>
          <table:table-cell office:value-type="string" table:style-name="ce1">
            <text:p>新建內埔綜合社會福利館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050000" table:style-name="ce2">
            <text:p>2,050,000</text:p>
          </table:table-cell>
          <table:table-cell office:value-type="string" table:style-name="ce1">
            <text:p>萬丹鄉社區公共托育家園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050000" table:style-name="ce2">
            <text:p>2,050,000</text:p>
          </table:table-cell>
          <table:table-cell office:value-type="string" table:style-name="ce1">
            <text:p>潮州鎮社區公共托育家園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屏東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鹽埔鄉社區公共托育家園</text:p>
          </table:table-cell>
          <table:table-cell office:value-type="string" table:style-name="ce1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000000" table:style-name="ce2">
            <text:p>2,000,000</text:p>
          </table:table-cell>
          <table:table-cell office:value-type="string" table:style-name="ce1">
            <text:p>八德區興豐親子館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50000" table:style-name="ce2">
            <text:p>250,000</text:p>
          </table:table-cell>
          <table:table-cell office:value-type="string" table:style-name="ce1">
            <text:p>八德親子館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大園區（大園老人文康綜合活動中心）社區公共托育家園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50000" table:style-name="ce2">
            <text:p>250,000</text:p>
          </table:table-cell>
          <table:table-cell office:value-type="string" table:style-name="ce1">
            <text:p>大園親子館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中壢區（中正里集會所）社區公共托育家園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平鎮區（莊敬里集會所）社區公共托育家園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平鎮區（義興里集會所）社區公共托育家園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000000" table:style-name="ce2">
            <text:p>2,000,000</text:p>
          </table:table-cell>
          <table:table-cell office:value-type="string" table:style-name="ce1">
            <text:p>平鎮區新勢親子館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桃園區（西門國小）社區公共托育家園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桃園區（慈文幼兒園）社區公共托育家園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龍潭區（龍潭新行政園區）社區公共托育家園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社會局</text:p>
          </table:table-cell>
          <table:table-cell office:value-type="float" office:value="1080412" table:style-name="ce1">
            <text:p>1080412</text:p>
          </table:table-cell>
          <table:table-cell office:value-type="float" office:value="992000" table:style-name="ce2">
            <text:p>992,000</text:p>
          </table:table-cell>
          <table:table-cell office:value-type="string" table:style-name="ce1">
            <text:p>中壢家庭服務中心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社會局</text:p>
          </table:table-cell>
          <table:table-cell office:value-type="float" office:value="1080227" table:style-name="ce1">
            <text:p>1080227</text:p>
          </table:table-cell>
          <table:table-cell office:value-type="float" office:value="959040" table:style-name="ce2">
            <text:p>959,040</text:p>
          </table:table-cell>
          <table:table-cell office:value-type="string" table:style-name="ce1">
            <text:p>南區老人活動中心修繕工程c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社會局</text:p>
          </table:table-cell>
          <table:table-cell office:value-type="float" office:value="1080412" table:style-name="ce1">
            <text:p>1080412</text:p>
          </table:table-cell>
          <table:table-cell office:value-type="float" office:value="185000" table:style-name="ce2">
            <text:p>185,000</text:p>
          </table:table-cell>
          <table:table-cell office:value-type="string" table:style-name="ce1">
            <text:p>復興家庭服務中心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社會局</text:p>
          </table:table-cell>
          <table:table-cell office:value-type="float" office:value="1080227" table:style-name="ce1">
            <text:p>1080227</text:p>
          </table:table-cell>
          <table:table-cell office:value-type="float" office:value="480000" table:style-name="ce2">
            <text:p>480,000</text:p>
          </table:table-cell>
          <table:table-cell office:value-type="string" table:style-name="ce1">
            <text:p>新屋區九斗老人活動中心修繕工程-c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社會局</text:p>
          </table:table-cell>
          <table:table-cell office:value-type="float" office:value="1080227" table:style-name="ce1">
            <text:p>1080227</text:p>
          </table:table-cell>
          <table:table-cell office:value-type="float" office:value="6442300" table:style-name="ce2">
            <text:p>6,442,300</text:p>
          </table:table-cell>
          <table:table-cell office:value-type="string" table:style-name="ce1">
            <text:p>新建桃寶館兒童綜合福利中心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社會局</text:p>
          </table:table-cell>
          <table:table-cell office:value-type="float" office:value="1080412" table:style-name="ce1">
            <text:p>1080412</text:p>
          </table:table-cell>
          <table:table-cell office:value-type="float" office:value="214000" table:style-name="ce2">
            <text:p>214,000</text:p>
          </table:table-cell>
          <table:table-cell office:value-type="string" table:style-name="ce1">
            <text:p>楊梅家庭服務中心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桃園市政府社會局</text:p>
          </table:table-cell>
          <table:table-cell office:value-type="float" office:value="1080412" table:style-name="ce1">
            <text:p>1080412</text:p>
          </table:table-cell>
          <table:table-cell office:value-type="float" office:value="202000" table:style-name="ce2">
            <text:p>202,000</text:p>
          </table:table-cell>
          <table:table-cell office:value-type="string" table:style-name="ce1">
            <text:p>觀音家庭服務中心</text:p>
          </table:table-cell>
          <table:table-cell office:value-type="string" table:style-name="ce1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300000" table:style-name="ce2">
            <text:p>300,000</text:p>
          </table:table-cell>
          <table:table-cell office:value-type="string" table:style-name="ce1">
            <text:p>大寮區托育資源中心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大樹區社區公共托育家園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300000" table:style-name="ce2">
            <text:p>300,000</text:p>
          </table:table-cell>
          <table:table-cell office:value-type="string" table:style-name="ce1">
            <text:p>小港區托育資源中心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300000" table:style-name="ce2">
            <text:p>300,000</text:p>
          </table:table-cell>
          <table:table-cell office:value-type="string" table:style-name="ce1">
            <text:p>岡山區托育資源中心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300000" table:style-name="ce2">
            <text:p>300,000</text:p>
          </table:table-cell>
          <table:table-cell office:value-type="string" table:style-name="ce1">
            <text:p>林園區托育資源中心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300000" table:style-name="ce2">
            <text:p>300,000</text:p>
          </table:table-cell>
          <table:table-cell office:value-type="string" table:style-name="ce1">
            <text:p>前鎮區愛群托育資源中心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32000" table:style-name="ce2">
            <text:p>1,532,000</text:p>
          </table:table-cell>
          <table:table-cell office:value-type="string" table:style-name="ce1">
            <text:p>美濃托育資源中心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苓雅區社區公共托育家園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梓官區社區公共托育家園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鳥松區社區公共托育家園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社會局</text:p>
          </table:table-cell>
          <table:table-cell office:value-type="float" office:value="1080412" table:style-name="ce1">
            <text:p>1080412</text:p>
          </table:table-cell>
          <table:table-cell office:value-type="float" office:value="1871000" table:style-name="ce2">
            <text:p>1,871,000</text:p>
          </table:table-cell>
          <table:table-cell office:value-type="string" table:style-name="ce1">
            <text:p>五甲社會福利服務中心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社會局</text:p>
          </table:table-cell>
          <table:table-cell office:value-type="float" office:value="1080412" table:style-name="ce1">
            <text:p>1080412</text:p>
          </table:table-cell>
          <table:table-cell office:value-type="float" office:value="805300" table:style-name="ce2">
            <text:p>805,300</text:p>
          </table:table-cell>
          <table:table-cell office:value-type="string" table:style-name="ce1">
            <text:p>仁武社會福利服務中心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社會局</text:p>
          </table:table-cell>
          <table:table-cell office:value-type="float" office:value="1071207" table:style-name="ce1">
            <text:p>1071207</text:p>
          </table:table-cell>
          <table:table-cell office:value-type="float" office:value="2657297" table:style-name="ce2">
            <text:p>2,657,297</text:p>
          </table:table-cell>
          <table:table-cell office:value-type="string" table:style-name="ce1">
            <text:p>仁愛之家友愛廳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社會局</text:p>
          </table:table-cell>
          <table:table-cell office:value-type="float" office:value="1071207" table:style-name="ce1">
            <text:p>1071207</text:p>
          </table:table-cell>
          <table:table-cell office:value-type="float" office:value="2617835" table:style-name="ce2">
            <text:p>2,617,835</text:p>
          </table:table-cell>
          <table:table-cell office:value-type="string" table:style-name="ce1">
            <text:p>仁愛之家致愛廳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社會局</text:p>
          </table:table-cell>
          <table:table-cell office:value-type="float" office:value="1071207" table:style-name="ce1">
            <text:p>1071207</text:p>
          </table:table-cell>
          <table:table-cell office:value-type="float" office:value="3725700" table:style-name="ce2">
            <text:p>3,725,700</text:p>
          </table:table-cell>
          <table:table-cell office:value-type="string" table:style-name="ce1">
            <text:p>林園區長青文康活動中心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社會局</text:p>
          </table:table-cell>
          <table:table-cell office:value-type="float" office:value="1080412" table:style-name="ce1">
            <text:p>1080412</text:p>
          </table:table-cell>
          <table:table-cell office:value-type="float" office:value="1037100" table:style-name="ce2">
            <text:p>1,037,100</text:p>
          </table:table-cell>
          <table:table-cell office:value-type="string" table:style-name="ce1">
            <text:p>前鎮社會福利服務中心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社會局</text:p>
          </table:table-cell>
          <table:table-cell office:value-type="float" office:value="1080412" table:style-name="ce1">
            <text:p>1080412</text:p>
          </table:table-cell>
          <table:table-cell office:value-type="float" office:value="1423000" table:style-name="ce2">
            <text:p>1,423,000</text:p>
          </table:table-cell>
          <table:table-cell office:value-type="string" table:style-name="ce1">
            <text:p>苓雅社會福利服務中心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社會局</text:p>
          </table:table-cell>
          <table:table-cell office:value-type="float" office:value="1080412" table:style-name="ce1">
            <text:p>1080412</text:p>
          </table:table-cell>
          <table:table-cell office:value-type="float" office:value="1945600" table:style-name="ce2">
            <text:p>1,945,600</text:p>
          </table:table-cell>
          <table:table-cell office:value-type="string" table:style-name="ce1">
            <text:p>楠梓社會福利服務中心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社會局</text:p>
          </table:table-cell>
          <table:table-cell office:value-type="float" office:value="1080412" table:style-name="ce1">
            <text:p>1080412</text:p>
          </table:table-cell>
          <table:table-cell office:value-type="float" office:value="868300" table:style-name="ce2">
            <text:p>868,300</text:p>
          </table:table-cell>
          <table:table-cell office:value-type="string" table:style-name="ce1">
            <text:p>旗山社會福利服務中心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社會局</text:p>
          </table:table-cell>
          <table:table-cell office:value-type="float" office:value="1080412" table:style-name="ce1">
            <text:p>1080412</text:p>
          </table:table-cell>
          <table:table-cell office:value-type="float" office:value="824300" table:style-name="ce2">
            <text:p>824,300</text:p>
          </table:table-cell>
          <table:table-cell office:value-type="string" table:style-name="ce1">
            <text:p>鹽埕社會福利服務中心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高雄市政府社會局</text:p>
          </table:table-cell>
          <table:table-cell office:value-type="float" office:value="1071207" table:style-name="ce1">
            <text:p>1071207</text:p>
          </table:table-cell>
          <table:table-cell office:value-type="float" office:value="387600" table:style-name="ce2">
            <text:p>387,600</text:p>
          </table:table-cell>
          <table:table-cell office:value-type="string" table:style-name="ce1">
            <text:p>鹽埕區敬老亭</text:p>
          </table:table-cell>
          <table:table-cell office:value-type="string" table:style-name="ce1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基隆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中正社區公共托育家園</text:p>
          </table:table-cell>
          <table:table-cell office:value-type="string" table:style-name="ce1">
            <text:p>基隆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基隆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5100000" table:style-name="ce2">
            <text:p>5,100,000</text:p>
          </table:table-cell>
          <table:table-cell office:value-type="string" table:style-name="ce1">
            <text:p>信義托育資源中心</text:p>
          </table:table-cell>
          <table:table-cell office:value-type="string" table:style-name="ce1">
            <text:p>基隆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基隆市政府</text:p>
          </table:table-cell>
          <table:table-cell office:value-type="float" office:value="1071207" table:style-name="ce1">
            <text:p>1071207</text:p>
          </table:table-cell>
          <table:table-cell office:value-type="float" office:value="230000" table:style-name="ce2">
            <text:p>230,000</text:p>
          </table:table-cell>
          <table:table-cell office:value-type="string" table:style-name="ce1">
            <text:p>基隆市家庭福利服務中心暖七館</text:p>
          </table:table-cell>
          <table:table-cell office:value-type="string" table:style-name="ce1">
            <text:p>基隆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361728" table:style-name="ce2">
            <text:p>361,728</text:p>
          </table:table-cell>
          <table:table-cell office:value-type="string" table:style-name="ce1">
            <text:p>土庫鎮遊憩老人活動中心<text:s/></text:p>
          </table:table-cell>
          <table:table-cell office:value-type="string" table:style-name="ce1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政府</text:p>
          </table:table-cell>
          <table:table-cell office:value-type="float" office:value="1071207" table:style-name="ce1">
            <text:p>1071207</text:p>
          </table:table-cell>
          <table:table-cell office:value-type="float" office:value="129000" table:style-name="ce2">
            <text:p>129,000</text:p>
          </table:table-cell>
          <table:table-cell office:value-type="string" table:style-name="ce1">
            <text:p>斗六市老人文康中心</text:p>
          </table:table-cell>
          <table:table-cell office:value-type="string" table:style-name="ce1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750000" table:style-name="ce2">
            <text:p>750,000</text:p>
          </table:table-cell>
          <table:table-cell office:value-type="string" table:style-name="ce1">
            <text:p>斗六托育資源中心</text:p>
          </table:table-cell>
          <table:table-cell office:value-type="string" table:style-name="ce1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860000" table:style-name="ce2">
            <text:p>1,860,000</text:p>
          </table:table-cell>
          <table:table-cell office:value-type="string" table:style-name="ce1">
            <text:p>斗六社區公共托育家園</text:p>
          </table:table-cell>
          <table:table-cell office:value-type="string" table:style-name="ce1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537500" table:style-name="ce2">
            <text:p>2,537,500</text:p>
          </table:table-cell>
          <table:table-cell office:value-type="string" table:style-name="ce1">
            <text:p>斗六區域型家庭（社會）福利服務中心</text:p>
          </table:table-cell>
          <table:table-cell office:value-type="string" table:style-name="ce1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5000000" table:style-name="ce2">
            <text:p>5,000,000</text:p>
          </table:table-cell>
          <table:table-cell office:value-type="string" table:style-name="ce1">
            <text:p>斗南區域型家庭（社會）福利服務中心</text:p>
          </table:table-cell>
          <table:table-cell office:value-type="string" table:style-name="ce1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北港社區公共托育家園</text:p>
          </table:table-cell>
          <table:table-cell office:value-type="string" table:style-name="ce1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600000" table:style-name="ce2">
            <text:p>2,600,000</text:p>
          </table:table-cell>
          <table:table-cell office:value-type="string" table:style-name="ce1">
            <text:p>北港區域型家庭（社會）福利服務中心</text:p>
          </table:table-cell>
          <table:table-cell office:value-type="string" table:style-name="ce1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000000" table:style-name="ce2">
            <text:p>2,000,000</text:p>
          </table:table-cell>
          <table:table-cell office:value-type="string" table:style-name="ce1">
            <text:p>西螺區域型家庭（社會）福利服務中心</text:p>
          </table:table-cell>
          <table:table-cell office:value-type="string" table:style-name="ce1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雲林縣政府</text:p>
          </table:table-cell>
          <table:table-cell office:value-type="float" office:value="1071207" table:style-name="ce1">
            <text:p>1071207</text:p>
          </table:table-cell>
          <table:table-cell office:value-type="float" office:value="81000" table:style-name="ce2">
            <text:p>81,000</text:p>
          </table:table-cell>
          <table:table-cell office:value-type="string" table:style-name="ce1">
            <text:p>崙背鄉老人文康中心</text:p>
          </table:table-cell>
          <table:table-cell office:value-type="string" table:style-name="ce1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400000" table:style-name="ce2">
            <text:p>400,000</text:p>
          </table:table-cell>
          <table:table-cell office:value-type="string" table:style-name="ce1">
            <text:p>八里下庄托育資源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880000" table:style-name="ce2">
            <text:p>880,000</text:p>
          </table:table-cell>
          <table:table-cell office:value-type="string" table:style-name="ce1">
            <text:p>三芝區社區公共托育家園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400000" table:style-name="ce2">
            <text:p>400,000</text:p>
          </table:table-cell>
          <table:table-cell office:value-type="string" table:style-name="ce1">
            <text:p>三重臺北橋托育資源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400000" table:style-name="ce2">
            <text:p>400,000</text:p>
          </table:table-cell>
          <table:table-cell office:value-type="string" table:style-name="ce1">
            <text:p>三峽光明托育資源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040000" table:style-name="ce2">
            <text:p>1,040,000</text:p>
          </table:table-cell>
          <table:table-cell office:value-type="string" table:style-name="ce1">
            <text:p>土城樂利托育資源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040000" table:style-name="ce2">
            <text:p>1,040,000</text:p>
          </table:table-cell>
          <table:table-cell office:value-type="string" table:style-name="ce1">
            <text:p>土城興城托育資源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400000" table:style-name="ce2">
            <text:p>400,000</text:p>
          </table:table-cell>
          <table:table-cell office:value-type="string" table:style-name="ce1">
            <text:p>中和民享托育資源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400000" table:style-name="ce2">
            <text:p>400,000</text:p>
          </table:table-cell>
          <table:table-cell office:value-type="string" table:style-name="ce1">
            <text:p>中和錦和托育資源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400000" table:style-name="ce2">
            <text:p>400,000</text:p>
          </table:table-cell>
          <table:table-cell office:value-type="string" table:style-name="ce1">
            <text:p>五股興珍托育資源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040000" table:style-name="ce2">
            <text:p>1,040,000</text:p>
          </table:table-cell>
          <table:table-cell office:value-type="string" table:style-name="ce1">
            <text:p>永和網溪托育資源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880000" table:style-name="ce2">
            <text:p>880,000</text:p>
          </table:table-cell>
          <table:table-cell office:value-type="string" table:style-name="ce1">
            <text:p>金山區社區公共托育家園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400000" table:style-name="ce2">
            <text:p>400,000</text:p>
          </table:table-cell>
          <table:table-cell office:value-type="string" table:style-name="ce1">
            <text:p>泰山同榮托育資源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400000" table:style-name="ce2">
            <text:p>400,000</text:p>
          </table:table-cell>
          <table:table-cell office:value-type="string" table:style-name="ce1">
            <text:p>淡水新興托育資源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040000" table:style-name="ce2">
            <text:p>1,040,000</text:p>
          </table:table-cell>
          <table:table-cell office:value-type="string" table:style-name="ce1">
            <text:p>深坑區社區公共托育家園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400000" table:style-name="ce2">
            <text:p>400,000</text:p>
          </table:table-cell>
          <table:table-cell office:value-type="string" table:style-name="ce1">
            <text:p>新店北新托育資源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040000" table:style-name="ce2">
            <text:p>1,040,000</text:p>
          </table:table-cell>
          <table:table-cell office:value-type="string" table:style-name="ce1">
            <text:p>新莊思賢托育資源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040000" table:style-name="ce2">
            <text:p>1,040,000</text:p>
          </table:table-cell>
          <table:table-cell office:value-type="string" table:style-name="ce1">
            <text:p>新莊裕民國小托育資源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040000" table:style-name="ce2">
            <text:p>1,040,000</text:p>
          </table:table-cell>
          <table:table-cell office:value-type="string" table:style-name="ce1">
            <text:p>新莊豐年托育資源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040000" table:style-name="ce2">
            <text:p>1,040,000</text:p>
          </table:table-cell>
          <table:table-cell office:value-type="string" table:style-name="ce1">
            <text:p>新豐托育資源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040000" table:style-name="ce2">
            <text:p>1,040,000</text:p>
          </table:table-cell>
          <table:table-cell office:value-type="string" table:style-name="ce1">
            <text:p>瑞芳區社區公共托育家園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社會局</text:p>
          </table:table-cell>
          <table:table-cell office:value-type="float" office:value="1080412" table:style-name="ce1">
            <text:p>1080412</text:p>
          </table:table-cell>
          <table:table-cell office:value-type="float" office:value="1044000" table:style-name="ce2">
            <text:p>1,044,000</text:p>
          </table:table-cell>
          <table:table-cell office:value-type="string" table:style-name="ce1">
            <text:p>七星社會福利服務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社會局</text:p>
          </table:table-cell>
          <table:table-cell office:value-type="float" office:value="1080412" table:style-name="ce1">
            <text:p>1080412</text:p>
          </table:table-cell>
          <table:table-cell office:value-type="float" office:value="1356000" table:style-name="ce2">
            <text:p>1,356,000</text:p>
          </table:table-cell>
          <table:table-cell office:value-type="string" table:style-name="ce1">
            <text:p>三重社會福利服務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社會局</text:p>
          </table:table-cell>
          <table:table-cell office:value-type="float" office:value="1080412" table:style-name="ce1">
            <text:p>1080412</text:p>
          </table:table-cell>
          <table:table-cell office:value-type="float" office:value="2000000" table:style-name="ce2">
            <text:p>2,000,000</text:p>
          </table:table-cell>
          <table:table-cell office:value-type="string" table:style-name="ce1">
            <text:p>文山社會福利服務中心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政府社會局</text:p>
          </table:table-cell>
          <table:table-cell office:value-type="float" office:value="1070227" table:style-name="ce1">
            <text:p>1070227</text:p>
          </table:table-cell>
          <table:table-cell office:value-type="float" office:value="600000" table:style-name="ce2">
            <text:p>600,000</text:p>
          </table:table-cell>
          <table:table-cell office:value-type="string" table:style-name="ce1">
            <text:p>新莊區老人活動中心修繕費</text:p>
          </table:table-cell>
          <table:table-cell office:value-type="string" table:style-name="ce1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200000" table:style-name="ce2">
            <text:p>1,200,000</text:p>
          </table:table-cell>
          <table:table-cell office:value-type="string" table:style-name="ce1">
            <text:p>北區托育資源中心</text:p>
          </table:table-cell>
          <table:table-cell office:value-type="string" table:style-name="ce1">
            <text:p>新竹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116000" table:style-name="ce2">
            <text:p>1,116,000</text:p>
          </table:table-cell>
          <table:table-cell office:value-type="string" table:style-name="ce1">
            <text:p>北區社區公共托育家園</text:p>
          </table:table-cell>
          <table:table-cell office:value-type="string" table:style-name="ce1">
            <text:p>新竹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860000" table:style-name="ce2">
            <text:p>1,860,000</text:p>
          </table:table-cell>
          <table:table-cell office:value-type="string" table:style-name="ce1">
            <text:p>新竹縣竹東鎮東小社區公共托育家園</text:p>
          </table:table-cell>
          <table:table-cell office:value-type="string" table:style-name="ce1">
            <text:p>新竹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新竹縣竹東鎮東正社區公共托育家園</text:p>
          </table:table-cell>
          <table:table-cell office:value-type="string" table:style-name="ce1">
            <text:p>新竹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新竹縣政府社區公共托育家園</text:p>
          </table:table-cell>
          <table:table-cell office:value-type="string" table:style-name="ce1">
            <text:p>新竹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860000" table:style-name="ce2">
            <text:p>1,860,000</text:p>
          </table:table-cell>
          <table:table-cell office:value-type="string" table:style-name="ce1">
            <text:p>新竹縣婦幼館社區公共托育家園</text:p>
          </table:table-cell>
          <table:table-cell office:value-type="string" table:style-name="ce1">
            <text:p>新竹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860000" table:style-name="ce2">
            <text:p>1,860,000</text:p>
          </table:table-cell>
          <table:table-cell office:value-type="string" table:style-name="ce1">
            <text:p>新竹縣湖口鄉新湖社區公共托育家園</text:p>
          </table:table-cell>
          <table:table-cell office:value-type="string" table:style-name="ce1">
            <text:p>新竹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860000" table:style-name="ce2">
            <text:p>1,860,000</text:p>
          </table:table-cell>
          <table:table-cell office:value-type="string" table:style-name="ce1">
            <text:p>新竹縣新埔鎮新埔社區公共托育家園</text:p>
          </table:table-cell>
          <table:table-cell office:value-type="string" table:style-name="ce1">
            <text:p>新竹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3350000" table:style-name="ce2">
            <text:p>3,350,000</text:p>
          </table:table-cell>
          <table:table-cell office:value-type="string" table:style-name="ce1">
            <text:p>新竹縣新湖托育資源中心</text:p>
          </table:table-cell>
          <table:table-cell office:value-type="string" table:style-name="ce1">
            <text:p>新竹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縣政府</text:p>
          </table:table-cell>
          <table:table-cell office:value-type="float" office:value="1080613" table:style-name="ce1">
            <text:p>1080613</text:p>
          </table:table-cell>
          <table:table-cell office:value-type="float" office:value="1849885" table:style-name="ce2">
            <text:p>1,849,885</text:p>
          </table:table-cell>
          <table:table-cell office:value-type="string" table:style-name="ce1">
            <text:p>新竹縣新湖區社會福利服務中心</text:p>
          </table:table-cell>
          <table:table-cell office:value-type="string" table:style-name="ce1">
            <text:p>新竹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5065500" table:style-name="ce2">
            <text:p>5,065,500</text:p>
          </table:table-cell>
          <table:table-cell office:value-type="string" table:style-name="ce1">
            <text:p>新竹縣新湖區家庭福利服務中心</text:p>
          </table:table-cell>
          <table:table-cell office:value-type="string" table:style-name="ce1">
            <text:p>新竹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竹縣政府</text:p>
          </table:table-cell>
          <table:table-cell office:value-type="float" office:value="1080613" table:style-name="ce1">
            <text:p>1080613</text:p>
          </table:table-cell>
          <table:table-cell office:value-type="float" office:value="1212862" table:style-name="ce2">
            <text:p>1,212,862</text:p>
          </table:table-cell>
          <table:table-cell office:value-type="string" table:style-name="ce1">
            <text:p>新竹縣橫山區社會福利服務中心</text:p>
          </table:table-cell>
          <table:table-cell office:value-type="string" table:style-name="ce1">
            <text:p>新竹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500000" table:style-name="ce2">
            <text:p>500,000</text:p>
          </table:table-cell>
          <table:table-cell office:value-type="string" table:style-name="ce1">
            <text:p>東區托育資源中心</text:p>
          </table:table-cell>
          <table:table-cell office:value-type="string" table:style-name="ce1">
            <text:p>嘉義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580000" table:style-name="ce2">
            <text:p>2,580,000</text:p>
          </table:table-cell>
          <table:table-cell office:value-type="string" table:style-name="ce1">
            <text:p>東區社區公共托育家園</text:p>
          </table:table-cell>
          <table:table-cell office:value-type="string" table:style-name="ce1">
            <text:p>嘉義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600000" table:style-name="ce2">
            <text:p>600,000</text:p>
          </table:table-cell>
          <table:table-cell office:value-type="string" table:style-name="ce1">
            <text:p>東區家庭福利服務中心</text:p>
          </table:table-cell>
          <table:table-cell office:value-type="string" table:style-name="ce1">
            <text:p>嘉義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600000" table:style-name="ce2">
            <text:p>600,000</text:p>
          </table:table-cell>
          <table:table-cell office:value-type="string" table:style-name="ce1">
            <text:p>修繕嘉義市綜合社會福利館（婦女培力空間）</text:p>
          </table:table-cell>
          <table:table-cell office:value-type="string" table:style-name="ce1">
            <text:p>嘉義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社會局</text:p>
          </table:table-cell>
          <table:table-cell office:value-type="float" office:value="1071207" table:style-name="ce1">
            <text:p>1071207</text:p>
          </table:table-cell>
          <table:table-cell office:value-type="float" office:value="1004400" table:style-name="ce2">
            <text:p>1,004,400</text:p>
          </table:table-cell>
          <table:table-cell office:value-type="string" table:style-name="ce1">
            <text:p>竹崎鄉長青福利會館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社會局</text:p>
          </table:table-cell>
          <table:table-cell office:value-type="float" office:value="1080412" table:style-name="ce1">
            <text:p>1080412</text:p>
          </table:table-cell>
          <table:table-cell office:value-type="float" office:value="1115100" table:style-name="ce2">
            <text:p>1,115,100</text:p>
          </table:table-cell>
          <table:table-cell office:value-type="string" table:style-name="ce1">
            <text:p>梅山鄉老人活動中心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社會局</text:p>
          </table:table-cell>
          <table:table-cell office:value-type="float" office:value="1071207" table:style-name="ce1">
            <text:p>1071207</text:p>
          </table:table-cell>
          <table:table-cell office:value-type="float" office:value="290000" table:style-name="ce2">
            <text:p>290,000</text:p>
          </table:table-cell>
          <table:table-cell office:value-type="string" table:style-name="ce1">
            <text:p>鹿草鄉老人活動中心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360000" table:style-name="ce2">
            <text:p>360,000</text:p>
          </table:table-cell>
          <table:table-cell office:value-type="string" table:style-name="ce1">
            <text:p>大林社區公共托育家園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水上社區公共托育家園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嘉義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360000" table:style-name="ce2">
            <text:p>360,000</text:p>
          </table:table-cell>
          <table:table-cell office:value-type="string" table:style-name="ce1">
            <text:p>朴子社區公共托育家園</text:p>
          </table:table-cell>
          <table:table-cell office:value-type="string" table:style-name="ce1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750000" table:style-name="ce2">
            <text:p>750,000</text:p>
          </table:table-cell>
          <table:table-cell office:value-type="string" table:style-name="ce1">
            <text:p>太平區托育資源中心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200000" table:style-name="ce2">
            <text:p>1,200,000</text:p>
          </table:table-cell>
          <table:table-cell office:value-type="string" table:style-name="ce1">
            <text:p>北區社區公共托育家園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石岡區托育資源中心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540000" table:style-name="ce2">
            <text:p>540,000</text:p>
          </table:table-cell>
          <table:table-cell office:value-type="string" table:style-name="ce1">
            <text:p>西屯區社區公共托育家園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200000" table:style-name="ce2">
            <text:p>1,200,000</text:p>
          </table:table-cell>
          <table:table-cell office:value-type="string" table:style-name="ce1">
            <text:p>東區社區公共托育家園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540000" table:style-name="ce2">
            <text:p>540,000</text:p>
          </table:table-cell>
          <table:table-cell office:value-type="string" table:style-name="ce1">
            <text:p>東勢區社區公共托育家園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200000" table:style-name="ce2">
            <text:p>1,200,000</text:p>
          </table:table-cell>
          <table:table-cell office:value-type="string" table:style-name="ce1">
            <text:p>梧棲區社區公共托育家園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077000" table:style-name="ce2">
            <text:p>1,077,000</text:p>
          </table:table-cell>
          <table:table-cell office:value-type="string" table:style-name="ce1">
            <text:p>臺中市大雅托嬰中心暨親子館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831500" table:style-name="ce2">
            <text:p>1,831,500</text:p>
          </table:table-cell>
          <table:table-cell office:value-type="string" table:style-name="ce1">
            <text:p>臺中市葫蘆墩親子館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社會局</text:p>
          </table:table-cell>
          <table:table-cell office:value-type="float" office:value="1080412" table:style-name="ce1">
            <text:p>1080412</text:p>
          </table:table-cell>
          <table:table-cell office:value-type="float" office:value="432000" table:style-name="ce2">
            <text:p>432,000</text:p>
          </table:table-cell>
          <table:table-cell office:value-type="string" table:style-name="ce1">
            <text:p>大雅區家庭社會福利服務中心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社會局</text:p>
          </table:table-cell>
          <table:table-cell office:value-type="float" office:value="1080412" table:style-name="ce1">
            <text:p>1080412</text:p>
          </table:table-cell>
          <table:table-cell office:value-type="float" office:value="432000" table:style-name="ce2">
            <text:p>432,000</text:p>
          </table:table-cell>
          <table:table-cell office:value-type="string" table:style-name="ce1">
            <text:p>西屯區家庭社會福利服務中心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社會局</text:p>
          </table:table-cell>
          <table:table-cell office:value-type="float" office:value="1080412" table:style-name="ce1">
            <text:p>1080412</text:p>
          </table:table-cell>
          <table:table-cell office:value-type="float" office:value="288000" table:style-name="ce2">
            <text:p>288,000</text:p>
          </table:table-cell>
          <table:table-cell office:value-type="string" table:style-name="ce1">
            <text:p>西區家庭社會福利服務中心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社會局</text:p>
          </table:table-cell>
          <table:table-cell office:value-type="float" office:value="1080719" table:style-name="ce1">
            <text:p>1080719</text:p>
          </table:table-cell>
          <table:table-cell office:value-type="float" office:value="17391000" table:style-name="ce2">
            <text:p>17,391,000</text:p>
          </table:table-cell>
          <table:table-cell office:value-type="string" table:style-name="ce1">
            <text:p>新建烏日綜合社會福利館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中市政府社會局</text:p>
          </table:table-cell>
          <table:table-cell office:value-type="float" office:value="1071207" table:style-name="ce1">
            <text:p>1071207</text:p>
          </table:table-cell>
          <table:table-cell office:value-type="float" office:value="1902000" table:style-name="ce2">
            <text:p>1,902,000</text:p>
          </table:table-cell>
          <table:table-cell office:value-type="string" table:style-name="ce1">
            <text:p>臺中市外埔區老人文康中心</text:p>
          </table:table-cell>
          <table:table-cell office:value-type="string" table:style-name="ce1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75000" table:style-name="ce2">
            <text:p>175,000</text:p>
          </table:table-cell>
          <table:table-cell office:value-type="string" table:style-name="ce1">
            <text:p>士林親子館充實改善設施設備及修繕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75000" table:style-name="ce2">
            <text:p>175,000</text:p>
          </table:table-cell>
          <table:table-cell office:value-type="string" table:style-name="ce1">
            <text:p>大安親子館充實改善設施設備及修繕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40000" table:style-name="ce2">
            <text:p>140,000</text:p>
          </table:table-cell>
          <table:table-cell office:value-type="string" table:style-name="ce1">
            <text:p>中正親子館充實改善設施設備及修繕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75000" table:style-name="ce2">
            <text:p>175,000</text:p>
          </table:table-cell>
          <table:table-cell office:value-type="string" table:style-name="ce1">
            <text:p>內湖親子館充實改善設施設備及修繕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40000" table:style-name="ce2">
            <text:p>140,000</text:p>
          </table:table-cell>
          <table:table-cell office:value-type="string" table:style-name="ce1">
            <text:p>信義親子館充實改善設施設備及修繕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40000" table:style-name="ce2">
            <text:p>140,000</text:p>
          </table:table-cell>
          <table:table-cell office:value-type="string" table:style-name="ce1">
            <text:p>南港親子館充實改善設施設備及修繕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10000" table:style-name="ce2">
            <text:p>210,000</text:p>
          </table:table-cell>
          <table:table-cell office:value-type="string" table:style-name="ce1">
            <text:p>萬華親子館充實改善設施設備及修繕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38000" table:style-name="ce2">
            <text:p>238,000</text:p>
          </table:table-cell>
          <table:table-cell office:value-type="string" table:style-name="ce1">
            <text:p>臺北市士林社區公共托育家園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25000" table:style-name="ce2">
            <text:p>225,000</text:p>
          </table:table-cell>
          <table:table-cell office:value-type="string" table:style-name="ce1">
            <text:p>臺北市大安社區公共托育家園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39000" table:style-name="ce2">
            <text:p>239,000</text:p>
          </table:table-cell>
          <table:table-cell office:value-type="string" table:style-name="ce1">
            <text:p>臺北市文北社區公共托育家園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31000" table:style-name="ce2">
            <text:p>231,000</text:p>
          </table:table-cell>
          <table:table-cell office:value-type="string" table:style-name="ce1">
            <text:p>臺北市文昌社區公共托育家園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41000" table:style-name="ce2">
            <text:p>241,000</text:p>
          </table:table-cell>
          <table:table-cell office:value-type="string" table:style-name="ce1">
            <text:p>臺北市永吉社區公共托育家園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39000" table:style-name="ce2">
            <text:p>239,000</text:p>
          </table:table-cell>
          <table:table-cell office:value-type="string" table:style-name="ce1">
            <text:p>臺北市永建社區公共托育家園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43000" table:style-name="ce2">
            <text:p>243,000</text:p>
          </table:table-cell>
          <table:table-cell office:value-type="string" table:style-name="ce1">
            <text:p>臺北市辛亥社區公共托育家園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73000" table:style-name="ce2">
            <text:p>273,000</text:p>
          </table:table-cell>
          <table:table-cell office:value-type="string" table:style-name="ce1">
            <text:p>臺北市松民社區公共托育家園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28000" table:style-name="ce2">
            <text:p>228,000</text:p>
          </table:table-cell>
          <table:table-cell office:value-type="string" table:style-name="ce1">
            <text:p>臺北市亭中社區公共托育家園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39000" table:style-name="ce2">
            <text:p>239,000</text:p>
          </table:table-cell>
          <table:table-cell office:value-type="string" table:style-name="ce1">
            <text:p>臺北市洲美社區公共托育家園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29000" table:style-name="ce2">
            <text:p>229,000</text:p>
          </table:table-cell>
          <table:table-cell office:value-type="string" table:style-name="ce1">
            <text:p>臺北市族中社區公共托育家園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42000" table:style-name="ce2">
            <text:p>242,000</text:p>
          </table:table-cell>
          <table:table-cell office:value-type="string" table:style-name="ce1">
            <text:p>臺北市潭美社區公共托育家園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28000" table:style-name="ce2">
            <text:p>228,000</text:p>
          </table:table-cell>
          <table:table-cell office:value-type="string" table:style-name="ce1">
            <text:p>臺北市濱江社區公共托育家園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33000" table:style-name="ce2">
            <text:p>233,000</text:p>
          </table:table-cell>
          <table:table-cell office:value-type="string" table:style-name="ce1">
            <text:p>臺北市懷中社區公共托育家園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社會局</text:p>
          </table:table-cell>
          <table:table-cell office:value-type="float" office:value="1080412" table:style-name="ce1">
            <text:p>1080412</text:p>
          </table:table-cell>
          <table:table-cell office:value-type="float" office:value="600000" table:style-name="ce2">
            <text:p>600,000</text:p>
          </table:table-cell>
          <table:table-cell office:value-type="string" table:style-name="ce1">
            <text:p>士林社會福利服務中心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市政府社會局</text:p>
          </table:table-cell>
          <table:table-cell office:value-type="float" office:value="1080412" table:style-name="ce1">
            <text:p>1080412</text:p>
          </table:table-cell>
          <table:table-cell office:value-type="float" office:value="354900" table:style-name="ce2">
            <text:p>354,900</text:p>
          </table:table-cell>
          <table:table-cell office:value-type="string" table:style-name="ce1">
            <text:p>松山社會福利服務中心</text:p>
          </table:table-cell>
          <table:table-cell office:value-type="string" table:style-name="ce1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東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496250" table:style-name="ce2">
            <text:p>1,496,250</text:p>
          </table:table-cell>
          <table:table-cell office:value-type="string" table:style-name="ce1">
            <text:p>卑南鄉社區公共托育家園</text:p>
          </table:table-cell>
          <table:table-cell office:value-type="string" table:style-name="ce1">
            <text:p>臺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東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496250" table:style-name="ce2">
            <text:p>1,496,250</text:p>
          </table:table-cell>
          <table:table-cell office:value-type="string" table:style-name="ce1">
            <text:p>臺東市光明社區公共托育家園</text:p>
          </table:table-cell>
          <table:table-cell office:value-type="string" table:style-name="ce1">
            <text:p>臺東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227" table:style-name="ce1">
            <text:p>1080227</text:p>
          </table:table-cell>
          <table:table-cell office:value-type="float" office:value="2140500" table:style-name="ce2">
            <text:p>2,140,500</text:p>
          </table:table-cell>
          <table:table-cell office:value-type="string" table:style-name="ce1">
            <text:p>七股區托育資源中心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860000" table:style-name="ce2">
            <text:p>1,860,000</text:p>
          </table:table-cell>
          <table:table-cell office:value-type="string" table:style-name="ce1">
            <text:p>下營區社區公共托育家園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860000" table:style-name="ce2">
            <text:p>1,860,000</text:p>
          </table:table-cell>
          <table:table-cell office:value-type="string" table:style-name="ce1">
            <text:p>仁德區社區公共托育家園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860000" table:style-name="ce2">
            <text:p>1,860,000</text:p>
          </table:table-cell>
          <table:table-cell office:value-type="string" table:style-name="ce1">
            <text:p>永康區社區公共托育家園（大灣二街）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860000" table:style-name="ce2">
            <text:p>1,860,000</text:p>
          </table:table-cell>
          <table:table-cell office:value-type="string" table:style-name="ce1">
            <text:p>永康區社區公共托育家園（龍埔街）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860000" table:style-name="ce2">
            <text:p>1,860,000</text:p>
          </table:table-cell>
          <table:table-cell office:value-type="string" table:style-name="ce1">
            <text:p>安平區社區公共托育家園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750000" table:style-name="ce2">
            <text:p>2,750,000</text:p>
          </table:table-cell>
          <table:table-cell office:value-type="string" table:style-name="ce1">
            <text:p>安南區托育資源中心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安南區社區公共托育家園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860000" table:style-name="ce2">
            <text:p>1,860,000</text:p>
          </table:table-cell>
          <table:table-cell office:value-type="string" table:style-name="ce1">
            <text:p>安南區社區公共托育家園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佳里區社區公共托育家園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官田區社區公共托育家園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000000" table:style-name="ce2">
            <text:p>2,000,000</text:p>
          </table:table-cell>
          <table:table-cell office:value-type="string" table:style-name="ce1">
            <text:p>東區托育資源中心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860000" table:style-name="ce2">
            <text:p>1,860,000</text:p>
          </table:table-cell>
          <table:table-cell office:value-type="string" table:style-name="ce1">
            <text:p>東區社區公共托育家園（仁和路）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860000" table:style-name="ce2">
            <text:p>1,860,000</text:p>
          </table:table-cell>
          <table:table-cell office:value-type="string" table:style-name="ce1">
            <text:p>東區社區公共托育家園（榮譽街）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750000" table:style-name="ce2">
            <text:p>2,750,000</text:p>
          </table:table-cell>
          <table:table-cell office:value-type="string" table:style-name="ce1">
            <text:p>南區托育資源中心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860000" table:style-name="ce2">
            <text:p>1,860,000</text:p>
          </table:table-cell>
          <table:table-cell office:value-type="string" table:style-name="ce1">
            <text:p>南區社區公共托育家園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柳營區社區公共托育家園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860000" table:style-name="ce2">
            <text:p>1,860,000</text:p>
          </table:table-cell>
          <table:table-cell office:value-type="string" table:style-name="ce1">
            <text:p>柳營區社區公共托育家園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麻豆區社區公共托育家園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善化區社區公共托育家園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新市區社區公共托育家園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860000" table:style-name="ce2">
            <text:p>1,860,000</text:p>
          </table:table-cell>
          <table:table-cell office:value-type="string" table:style-name="ce1">
            <text:p>新市區社區公共托育家園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2750000" table:style-name="ce2">
            <text:p>2,750,000</text:p>
          </table:table-cell>
          <table:table-cell office:value-type="string" table:style-name="ce1">
            <text:p>歸仁區托育資源中心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860000" table:style-name="ce2">
            <text:p>1,860,000</text:p>
          </table:table-cell>
          <table:table-cell office:value-type="string" table:style-name="ce1">
            <text:p>歸仁區社區公共托育家園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關廟區社區公共托育家園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社會局</text:p>
          </table:table-cell>
          <table:table-cell office:value-type="float" office:value="1071207" table:style-name="ce1">
            <text:p>1071207</text:p>
          </table:table-cell>
          <table:table-cell office:value-type="float" office:value="390000" table:style-name="ce2">
            <text:p>390,000</text:p>
          </table:table-cell>
          <table:table-cell office:value-type="string" table:style-name="ce1">
            <text:p>仁德區老人活動中心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社會局</text:p>
          </table:table-cell>
          <table:table-cell office:value-type="float" office:value="1071207" table:style-name="ce1">
            <text:p>1071207</text:p>
          </table:table-cell>
          <table:table-cell office:value-type="float" office:value="100000" table:style-name="ce2">
            <text:p>100,000</text:p>
          </table:table-cell>
          <table:table-cell office:value-type="string" table:style-name="ce1">
            <text:p>永康區老人文康中心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社會局</text:p>
          </table:table-cell>
          <table:table-cell office:value-type="float" office:value="1071207" table:style-name="ce1">
            <text:p>1071207</text:p>
          </table:table-cell>
          <table:table-cell office:value-type="float" office:value="260000" table:style-name="ce2">
            <text:p>260,000</text:p>
          </table:table-cell>
          <table:table-cell office:value-type="string" table:style-name="ce1">
            <text:p>玉井區老人活動中心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社會局</text:p>
          </table:table-cell>
          <table:table-cell office:value-type="float" office:value="1080412" table:style-name="ce1">
            <text:p>1080412</text:p>
          </table:table-cell>
          <table:table-cell office:value-type="float" office:value="731600" table:style-name="ce2">
            <text:p>731,600</text:p>
          </table:table-cell>
          <table:table-cell office:value-type="string" table:style-name="ce1">
            <text:p>安平區社會福利服務中心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社會局</text:p>
          </table:table-cell>
          <table:table-cell office:value-type="float" office:value="1071207" table:style-name="ce1">
            <text:p>1071207</text:p>
          </table:table-cell>
          <table:table-cell office:value-type="float" office:value="350000" table:style-name="ce2">
            <text:p>350,000</text:p>
          </table:table-cell>
          <table:table-cell office:value-type="string" table:style-name="ce1">
            <text:p>西港區老人活動中心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社會局</text:p>
          </table:table-cell>
          <table:table-cell office:value-type="float" office:value="1071207" table:style-name="ce1">
            <text:p>1071207</text:p>
          </table:table-cell>
          <table:table-cell office:value-type="float" office:value="370000" table:style-name="ce2">
            <text:p>370,000</text:p>
          </table:table-cell>
          <table:table-cell office:value-type="string" table:style-name="ce1">
            <text:p>佳里區老人活動中心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社會局</text:p>
          </table:table-cell>
          <table:table-cell office:value-type="float" office:value="1080412" table:style-name="ce1">
            <text:p>1080412</text:p>
          </table:table-cell>
          <table:table-cell office:value-type="float" office:value="731600" table:style-name="ce2">
            <text:p>731,600</text:p>
          </table:table-cell>
          <table:table-cell office:value-type="string" table:style-name="ce1">
            <text:p>東區社會福利服務中心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社會局</text:p>
          </table:table-cell>
          <table:table-cell office:value-type="float" office:value="1080412" table:style-name="ce1">
            <text:p>1080412</text:p>
          </table:table-cell>
          <table:table-cell office:value-type="float" office:value="731600" table:style-name="ce2">
            <text:p>731,600</text:p>
          </table:table-cell>
          <table:table-cell office:value-type="string" table:style-name="ce1">
            <text:p>南區社會福利服務中心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社會局</text:p>
          </table:table-cell>
          <table:table-cell office:value-type="float" office:value="1080412" table:style-name="ce1">
            <text:p>1080412</text:p>
          </table:table-cell>
          <table:table-cell office:value-type="float" office:value="731600" table:style-name="ce2">
            <text:p>731,600</text:p>
          </table:table-cell>
          <table:table-cell office:value-type="string" table:style-name="ce1">
            <text:p>善化區社會福利服務中心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社會局</text:p>
          </table:table-cell>
          <table:table-cell office:value-type="float" office:value="1080412" table:style-name="ce1">
            <text:p>1080412</text:p>
          </table:table-cell>
          <table:table-cell office:value-type="float" office:value="731600" table:style-name="ce2">
            <text:p>731,600</text:p>
          </table:table-cell>
          <table:table-cell office:value-type="string" table:style-name="ce1">
            <text:p>新豐區社會福利服務中心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南市政府社會局</text:p>
          </table:table-cell>
          <table:table-cell office:value-type="float" office:value="1071207" table:style-name="ce1">
            <text:p>1071207</text:p>
          </table:table-cell>
          <table:table-cell office:value-type="float" office:value="2890000" table:style-name="ce2">
            <text:p>2,890,000</text:p>
          </table:table-cell>
          <table:table-cell office:value-type="string" table:style-name="ce1">
            <text:p>龍崎區老人活動中心</text:p>
          </table:table-cell>
          <table:table-cell office:value-type="string" table:style-name="ce1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澎湖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633000" table:style-name="ce2">
            <text:p>1,633,000</text:p>
          </table:table-cell>
          <table:table-cell office:value-type="string" table:style-name="ce1">
            <text:p>新建望安綜合社會福利館</text:p>
          </table:table-cell>
          <table:table-cell office:value-type="string" table:style-name="ce1">
            <text:p>澎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澎湖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860000" table:style-name="ce2">
            <text:p>1,860,000</text:p>
          </table:table-cell>
          <table:table-cell office:value-type="string" table:style-name="ce1">
            <text:p>澎湖縣白沙鄉社區公共托育家園</text:p>
          </table:table-cell>
          <table:table-cell office:value-type="string" table:style-name="ce1">
            <text:p>澎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澎湖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澎湖縣馬公市社區公共托育家園</text:p>
          </table:table-cell>
          <table:table-cell office:value-type="string" table:style-name="ce1">
            <text:p>澎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澎湖縣政府</text:p>
          </table:table-cell>
          <table:table-cell office:value-type="float" office:value="1080412" table:style-name="ce1">
            <text:p>1080412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澎湖縣湖西鄉社區公共托育家園</text:p>
          </table:table-cell>
          <table:table-cell office:value-type="string" table:style-name="ce1">
            <text:p>澎湖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備註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核准日期:係案件簽奉核可之日期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累計撥付金額:當年度補(捐)助計畫截至本季之累積撥付金額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.個人:請依個人資料保護法規定辦理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.本表揭露之範圍係依政府資訊公開法第7條第9款規定辦理。</text:p>
          </table:table-cell>
          <table:table-cell table:number-columns-repeated="16383"/>
        </table:table-row>
        <table:table-row table:number-rows-repeated="10482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會計處許揚</meta:initial-creator>
    <dc:creator>會計處許揚</dc:creator>
    <meta:creation-date>2019-12-20T03:50:27Z</meta:creation-date>
    <dc:date>2019-12-20T03:50:27Z</dc:date>
  </office:meta>
</office:document-meta>
</file>