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福利部主管108年度截至第4季止「前瞻基礎建設計畫第2期特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受補(捐)助單位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累計撥付金額</text:p>
          </table:table-cell>
          <table:table-cell office:value-type="string" table:style-name="ce1">
            <text:p>補(捐)助事項或用途</text:p>
          </table:table-cell>
          <table:table-cell office:value-type="string" table:style-name="ce1">
            <text:p>縣市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衛生福利部主管總計</text:p>
          </table:table-cell>
          <table:table-cell table:style-name="ce1"/>
          <table:table-cell office:value-type="float" office:value="1424096171" table:style-name="ce2">
            <text:p>1,424,096,1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衛生福利部合計</text:p>
          </table:table-cell>
          <table:table-cell table:style-name="ce1"/>
          <table:table-cell office:value-type="float" office:value="551224551" table:style-name="ce2">
            <text:p>551,224,5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51884" table:style-name="ce2">
            <text:p>151,884</text:p>
          </table:table-cell>
          <table:table-cell office:value-type="string" table:style-name="ce1">
            <text:p>宜蘭縣三星鄉尾塹社區活動中心耐震能力評估計畫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70000" table:style-name="ce2">
            <text:p>270,000</text:p>
          </table:table-cell>
          <table:table-cell office:value-type="string" table:style-name="ce1">
            <text:p>宜蘭縣五結鄉協和社區活動中心耐震能力評估計畫(第二階段)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0000" table:style-name="ce2">
            <text:p>180,000</text:p>
          </table:table-cell>
          <table:table-cell office:value-type="string" table:style-name="ce1">
            <text:p>宜蘭縣壯圍鄉功勞社區活動中心耐震能力評估計畫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8900" table:style-name="ce2">
            <text:p>288,900</text:p>
          </table:table-cell>
          <table:table-cell office:value-type="string" table:style-name="ce1">
            <text:p>宜蘭縣壯圍鄉壯五社區活動中心耐震能力評估計畫(第二階段)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69176" table:style-name="ce2">
            <text:p>269,176</text:p>
          </table:table-cell>
          <table:table-cell office:value-type="string" table:style-name="ce1">
            <text:p>宜蘭縣宜蘭市東園社區活動中心耐震能力評估計畫(第二階段)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010000" table:style-name="ce2">
            <text:p>2,010,000</text:p>
          </table:table-cell>
          <table:table-cell office:value-type="string" table:style-name="ce1">
            <text:p>108-109年宜蘭縣冬山鄉八寶社區活動中心新建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3000000" table:style-name="ce2">
            <text:p>3,000,000</text:p>
          </table:table-cell>
          <table:table-cell office:value-type="string" table:style-name="ce1">
            <text:p>108-109年宜蘭縣蘇澳鎮蘇西社區活動中心新建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507500" table:style-name="ce2">
            <text:p>1,507,500</text:p>
          </table:table-cell>
          <table:table-cell office:value-type="string" table:style-name="ce1">
            <text:p>宜蘭縣大同鄉茂安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507500" table:style-name="ce2">
            <text:p>1,507,500</text:p>
          </table:table-cell>
          <table:table-cell office:value-type="string" table:style-name="ce1">
            <text:p>宜蘭縣大同鄉寒溪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507500" table:style-name="ce2">
            <text:p>1,507,500</text:p>
          </table:table-cell>
          <table:table-cell office:value-type="string" table:style-name="ce1">
            <text:p>宜蘭縣大同鄉樂水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312500" table:style-name="ce2">
            <text:p>1,312,500</text:p>
          </table:table-cell>
          <table:table-cell office:value-type="string" table:style-name="ce1">
            <text:p>宜蘭縣冬山鄉冬瓜山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353900" table:style-name="ce2">
            <text:p>1,353,900</text:p>
          </table:table-cell>
          <table:table-cell office:value-type="string" table:style-name="ce1">
            <text:p>宜蘭縣冬山鄉永美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262700" table:style-name="ce2">
            <text:p>1,262,700</text:p>
          </table:table-cell>
          <table:table-cell office:value-type="string" table:style-name="ce1">
            <text:p>宜蘭縣冬山鄉廣興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91000" table:style-name="ce2">
            <text:p>891,000</text:p>
          </table:table-cell>
          <table:table-cell office:value-type="string" table:style-name="ce1">
            <text:p>宜蘭縣壯圍鄉紅葉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104155" table:style-name="ce2">
            <text:p>2,104,155</text:p>
          </table:table-cell>
          <table:table-cell office:value-type="string" table:style-name="ce1">
            <text:p>宜蘭縣蘇澳鎮海岸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3006317" table:style-name="ce2">
            <text:p>3,006,317</text:p>
          </table:table-cell>
          <table:table-cell office:value-type="string" table:style-name="ce1">
            <text:p>宜蘭縣蘇澳鎮頂寮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084908" table:style-name="ce2">
            <text:p>2,084,908</text:p>
          </table:table-cell>
          <table:table-cell office:value-type="string" table:style-name="ce1">
            <text:p>宜蘭縣蘇澳鎮港邊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444102" table:style-name="ce2">
            <text:p>2,444,102</text:p>
          </table:table-cell>
          <table:table-cell office:value-type="string" table:style-name="ce1">
            <text:p>宜蘭縣蘇澳鎮龍德社區活動中心修繕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80913" table:style-name="ce1">
            <text:p>1080913</text:p>
          </table:table-cell>
          <table:table-cell office:value-type="float" office:value="1929373" table:style-name="ce2">
            <text:p>1,929,373</text:p>
          </table:table-cell>
          <table:table-cell office:value-type="string" table:style-name="ce1">
            <text:p>第二期-宜蘭縣冬山鄉衛生所耐震補強工程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2000" table:style-name="ce2">
            <text:p>282,000</text:p>
          </table:table-cell>
          <table:table-cell office:value-type="string" table:style-name="ce1">
            <text:p>花蓮縣新城鄉北埔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77000" table:style-name="ce2">
            <text:p>177,000</text:p>
          </table:table-cell>
          <table:table-cell office:value-type="string" table:style-name="ce1">
            <text:p>花蓮縣新城鄉佳林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6000" table:style-name="ce2">
            <text:p>206,000</text:p>
          </table:table-cell>
          <table:table-cell office:value-type="string" table:style-name="ce1">
            <text:p>花蓮縣新城鄉嘉里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90000" table:style-name="ce2">
            <text:p>190,000</text:p>
          </table:table-cell>
          <table:table-cell office:value-type="string" table:style-name="ce1">
            <text:p>花蓮縣新城鄉嘉新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147000" table:style-name="ce2">
            <text:p>147,000</text:p>
          </table:table-cell>
          <table:table-cell office:value-type="string" table:style-name="ce1">
            <text:p>前瞻基礎建設「公共服務據點整備-整建長照衛福據點計畫」-整建照顧管理中心照管分站(吉安鄉衛生所照管分站)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289940" table:style-name="ce2">
            <text:p>289,940</text:p>
          </table:table-cell>
          <table:table-cell office:value-type="string" table:style-name="ce1">
            <text:p>前瞻基礎建設「公共服務據點整備-整建長照衛福據點計畫」-整建照顧管理中心照管分站(花蓮市衛生所照管分站)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3285000" table:style-name="ce2">
            <text:p>3,285,0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169200" table:style-name="ce2">
            <text:p>169,200</text:p>
          </table:table-cell>
          <table:table-cell office:value-type="string" table:style-name="ce1">
            <text:p>第二期-花蓮縣初評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7914000" table:style-name="ce2">
            <text:p>7,914,000</text:p>
          </table:table-cell>
          <table:table-cell office:value-type="string" table:style-name="ce1">
            <text:p>活化在地閒置空間/土地-安岐社區式服務長照服務機構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2397" table:style-name="ce2">
            <text:p>282,397</text:p>
          </table:table-cell>
          <table:table-cell office:value-type="string" table:style-name="ce1">
            <text:p>南投縣水里鄉永豐社區文康中心耐震能力評估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75425" table:style-name="ce2">
            <text:p>275,425</text:p>
          </table:table-cell>
          <table:table-cell office:value-type="string" table:style-name="ce1">
            <text:p>南投縣水里鄉永豐社區活動中心耐震能力評估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90534" table:style-name="ce2">
            <text:p>190,534</text:p>
          </table:table-cell>
          <table:table-cell office:value-type="string" table:style-name="ce1">
            <text:p>南投縣水里鄉新山社區活動中心耐震能力評估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48400" table:style-name="ce2">
            <text:p>248,400</text:p>
          </table:table-cell>
          <table:table-cell office:value-type="string" table:style-name="ce1">
            <text:p>南投縣南投市大埤社區活動中心耐震補強修繕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405000" table:style-name="ce2">
            <text:p>405,000</text:p>
          </table:table-cell>
          <table:table-cell office:value-type="string" table:style-name="ce1">
            <text:p>南投縣南投市營南社區活動中心耐震補強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5000" table:style-name="ce2">
            <text:p>285,000</text:p>
          </table:table-cell>
          <table:table-cell office:value-type="string" table:style-name="ce1">
            <text:p>南投縣國姓鄉大石社區活動中心耐震能力評估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7000" table:style-name="ce2">
            <text:p>207,000</text:p>
          </table:table-cell>
          <table:table-cell office:value-type="string" table:style-name="ce1">
            <text:p>南投縣國姓鄉梅林社區活動中心耐震能力評估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南投縣鹿谷鄉竹豐社區活動中心耐震補強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541800" table:style-name="ce2">
            <text:p>541,800</text:p>
          </table:table-cell>
          <table:table-cell office:value-type="string" table:style-name="ce1">
            <text:p>南投縣鹿谷鄉初鄉社區活動中心耐震補強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南投縣鹿谷鄉鹿谷社區活動中心耐震補強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47100" table:style-name="ce2">
            <text:p>347,100</text:p>
          </table:table-cell>
          <table:table-cell office:value-type="string" table:style-name="ce1">
            <text:p>南投縣鹿谷鄉彰雅社區活動中心耐震補強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南投縣集集鎮富山里集會所暨活動中心耐震補強計畫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396500" table:style-name="ce2">
            <text:p>1,396,500</text:p>
          </table:table-cell>
          <table:table-cell office:value-type="string" table:style-name="ce1">
            <text:p>南投縣竹山鎮社寮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92900" table:style-name="ce2">
            <text:p>492,900</text:p>
          </table:table-cell>
          <table:table-cell office:value-type="string" table:style-name="ce1">
            <text:p>南投縣竹山鎮桶頭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181600" table:style-name="ce2">
            <text:p>2,181,600</text:p>
          </table:table-cell>
          <table:table-cell office:value-type="string" table:style-name="ce1">
            <text:p>南投縣南投市福山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南投縣集集鎮玉映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41500" table:style-name="ce2">
            <text:p>541,500</text:p>
          </table:table-cell>
          <table:table-cell office:value-type="string" table:style-name="ce1">
            <text:p>前瞻基礎建設「公共服務據點整備-整建長照衛福據點計畫」-整建照顧管理中心照管分站(中寮鄉衛生所照管分站)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445500" table:style-name="ce2">
            <text:p>445,500</text:p>
          </table:table-cell>
          <table:table-cell office:value-type="string" table:style-name="ce1">
            <text:p>前瞻基礎建設「公共服務據點整備-整建長照衛福據點計畫」-整建照顧管理中心照管分站(魚池鄉衛生所照管分站)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13239000" table:style-name="ce2">
            <text:p>13,239,000</text:p>
          </table:table-cell>
          <table:table-cell office:value-type="string" table:style-name="ce1">
            <text:p>活化在地閒置空間/土地-水里鄉社會福利綜合大樓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17438000" table:style-name="ce2">
            <text:p>17,438,000</text:p>
          </table:table-cell>
          <table:table-cell office:value-type="string" table:style-name="ce1">
            <text:p>活化在地閒置空間/土地-南投縣竹山鎮長期照顧多功能社福服務綜合大樓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850000" table:style-name="ce2">
            <text:p>4,850,000</text:p>
          </table:table-cell>
          <table:table-cell office:value-type="string" table:style-name="ce1">
            <text:p>活化在地閒置空間/土地-南投縣集集鎮長期照顧多功能社福服務暨八張里集會所綜合大樓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108-109年屏東縣車城鄉保力社區活動中心拆除重建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內埔鄉竹圍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內埔鄉振豐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2000" table:style-name="ce2">
            <text:p>202,000</text:p>
          </table:table-cell>
          <table:table-cell office:value-type="string" table:style-name="ce1">
            <text:p>屏東縣竹田鄉永豐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41000" table:style-name="ce2">
            <text:p>141,000</text:p>
          </table:table-cell>
          <table:table-cell office:value-type="string" table:style-name="ce1">
            <text:p>屏東縣車城鄉海口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林邊鄉田厝社區活動中心耐震能力詳細評估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8000" table:style-name="ce2">
            <text:p>288,000</text:p>
          </table:table-cell>
          <table:table-cell office:value-type="string" table:style-name="ce1">
            <text:p>屏東縣長治鄉德協社區活動中心耐震能力評估計畫(第二階段)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春日鄉力里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28906" table:style-name="ce2">
            <text:p>228,906</text:p>
          </table:table-cell>
          <table:table-cell office:value-type="string" table:style-name="ce1">
            <text:p>屏東縣春日鄉春日社區活動中心耐震能力詳細評估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4557000" table:style-name="ce2">
            <text:p>4,557,000</text:p>
          </table:table-cell>
          <table:table-cell office:value-type="string" table:style-name="ce1">
            <text:p>108-109年屏東縣屏東市中正華山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3954000" table:style-name="ce2">
            <text:p>3,954,000</text:p>
          </table:table-cell>
          <table:table-cell office:value-type="string" table:style-name="ce1">
            <text:p>108-109年屏東縣屏東市豐源豐田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3924000" table:style-name="ce2">
            <text:p>3,924,000</text:p>
          </table:table-cell>
          <table:table-cell office:value-type="string" table:style-name="ce1">
            <text:p>108-109年屏東縣萬丹?新庄新鐘社區聯合活動中心新建工程(第三階段)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400000" table:style-name="ce2">
            <text:p>5,400,000</text:p>
          </table:table-cell>
          <table:table-cell office:value-type="string" table:style-name="ce1">
            <text:p>108-109年屏東縣滿州鄉里德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236500" table:style-name="ce2">
            <text:p>8,236,500</text:p>
          </table:table-cell>
          <table:table-cell office:value-type="string" table:style-name="ce1">
            <text:p>108-109年屏東縣瑪家鄉玉泉社區活動中心新建工程(第三階段)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700000" table:style-name="ce2">
            <text:p>5,700,000</text:p>
          </table:table-cell>
          <table:table-cell office:value-type="string" table:style-name="ce1">
            <text:p>108-109年屏東縣霧臺鄉阿禮吉露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1500" table:style-name="ce2">
            <text:p>901,500</text:p>
          </table:table-cell>
          <table:table-cell office:value-type="string" table:style-name="ce1">
            <text:p>屏東縣內埔鄉黎明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車城鄉海口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車城鄉興安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891727" table:style-name="ce2">
            <text:p>1,891,727</text:p>
          </table:table-cell>
          <table:table-cell office:value-type="string" table:style-name="ce1">
            <text:p>屏東縣來義鄉丹林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742500" table:style-name="ce2">
            <text:p>742,500</text:p>
          </table:table-cell>
          <table:table-cell office:value-type="string" table:style-name="ce1">
            <text:p>屏東縣春日鄉力里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62800" table:style-name="ce2">
            <text:p>562,800</text:p>
          </table:table-cell>
          <table:table-cell office:value-type="string" table:style-name="ce1">
            <text:p>屏東縣高樹鄉源泉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83500" table:style-name="ce2">
            <text:p>883,500</text:p>
          </table:table-cell>
          <table:table-cell office:value-type="string" table:style-name="ce1">
            <text:p>屏東縣滿州鄉港口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725284" table:style-name="ce2">
            <text:p>2,725,284</text:p>
          </table:table-cell>
          <table:table-cell office:value-type="string" table:style-name="ce1">
            <text:p>屏東縣滿州鄉港仔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滿州鄉滿州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567881" table:style-name="ce2">
            <text:p>2,567,881</text:p>
          </table:table-cell>
          <table:table-cell office:value-type="string" table:style-name="ce1">
            <text:p>屏東縣滿州鄉響林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900" table:style-name="ce2">
            <text:p>555,900</text:p>
          </table:table-cell>
          <table:table-cell office:value-type="string" table:style-name="ce1">
            <text:p>前瞻基礎建設「公共服務據點整備-整建長照衛福據點計畫」-整建照顧管理中心照管分站(三地門鄉衛生所照管分站)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900" table:style-name="ce2">
            <text:p>555,900</text:p>
          </table:table-cell>
          <table:table-cell office:value-type="string" table:style-name="ce1">
            <text:p>前瞻基礎建設「公共服務據點整備-整建長照衛福據點計畫」-整建照顧管理中心照管分站(霧臺鄉衛生所照管分站)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1368800" table:style-name="ce2">
            <text:p>1,368,800</text:p>
          </table:table-cell>
          <table:table-cell office:value-type="string" table:style-name="ce1">
            <text:p>活化在地閒置空間/土地-內埔鄉建興活動中心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583000" table:style-name="ce2">
            <text:p>583,000</text:p>
          </table:table-cell>
          <table:table-cell office:value-type="string" table:style-name="ce1">
            <text:p>活化在地閒置空間/土地-玉環新村中山堂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1963477" table:style-name="ce2">
            <text:p>1,963,477</text:p>
          </table:table-cell>
          <table:table-cell office:value-type="string" table:style-name="ce1">
            <text:p>活化在地閒置空間/土地-枋山鄉枋山村成功部落多功能服務中心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3946611" table:style-name="ce2">
            <text:p>3,946,611</text:p>
          </table:table-cell>
          <table:table-cell office:value-type="string" table:style-name="ce1">
            <text:p>活化在地閒置空間/土地-枋山鄉楓港村及善餘村多功能活動中心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8500000" table:style-name="ce2">
            <text:p>28,500,000</text:p>
          </table:table-cell>
          <table:table-cell office:value-type="string" table:style-name="ce1">
            <text:p>屏東縣多層級樂活照顧服務設施園區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1112" table:style-name="ce1">
            <text:p>10811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整建長照衛福據點計畫-整建長照ABC據點-活化在地閒置空間/土地-第3階-內埔鄉東片村活動中心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108-109年苗栗縣三義鄉西湖社區活動中心耐震補強計畫(第二階段)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44000" table:style-name="ce2">
            <text:p>144,000</text:p>
          </table:table-cell>
          <table:table-cell office:value-type="string" table:style-name="ce1">
            <text:p>苗栗縣三義鄉勝興社區活動中心耐震能力評估計畫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74900" table:style-name="ce2">
            <text:p>774,900</text:p>
          </table:table-cell>
          <table:table-cell office:value-type="string" table:style-name="ce1">
            <text:p>苗栗縣獅潭鄉永興社區活動中心耐震補強計畫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1550" table:style-name="ce2">
            <text:p>851,550</text:p>
          </table:table-cell>
          <table:table-cell office:value-type="string" table:style-name="ce1">
            <text:p>苗栗縣公館鄉仁安社區活動中心增建工程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570000" table:style-name="ce2">
            <text:p>570,000</text:p>
          </table:table-cell>
          <table:table-cell office:value-type="string" table:style-name="ce1">
            <text:p>活化在地閒置空間/土地-臺灣自來水股份有限公司第三區管理處舊大湖分所辦公室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大園區大園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大園區北港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31700" table:style-name="ce2">
            <text:p>431,700</text:p>
          </table:table-cell>
          <table:table-cell office:value-type="string" table:style-name="ce1">
            <text:p>桃園市大園區建華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372000" table:style-name="ce2">
            <text:p>372,000</text:p>
          </table:table-cell>
          <table:table-cell office:value-type="string" table:style-name="ce1">
            <text:p>桃園市大園區海口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144718" table:style-name="ce2">
            <text:p>1,144,718</text:p>
          </table:table-cell>
          <table:table-cell office:value-type="string" table:style-name="ce1">
            <text:p>桃園市桃園區汴洲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60000" table:style-name="ce2">
            <text:p>960,000</text:p>
          </table:table-cell>
          <table:table-cell office:value-type="string" table:style-name="ce1">
            <text:p>桃園市龍潭區上林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桃園市蘆竹區坑口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桃園市蘆竹區海湖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359700" table:style-name="ce2">
            <text:p>359,700</text:p>
          </table:table-cell>
          <table:table-cell office:value-type="string" table:style-name="ce1">
            <text:p>桃園市蘆竹區營盤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851072" table:style-name="ce2">
            <text:p>1,851,072</text:p>
          </table:table-cell>
          <table:table-cell office:value-type="string" table:style-name="ce1">
            <text:p>桃園市觀音區樹林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425300" table:style-name="ce2">
            <text:p>4,425,300</text:p>
          </table:table-cell>
          <table:table-cell office:value-type="string" table:style-name="ce1">
            <text:p>活化在地閒置空間/土地-大溪興和日間照顧中心及巷弄長照站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691500" table:style-name="ce2">
            <text:p>4,691,500</text:p>
          </table:table-cell>
          <table:table-cell office:value-type="string" table:style-name="ce1">
            <text:p>活化在地閒置空間/土地-中壢月眉日間照顧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930308" table:style-name="ce2">
            <text:p>930,308</text:p>
          </table:table-cell>
          <table:table-cell office:value-type="string" table:style-name="ce1">
            <text:p>活化在地閒置空間/土地-青溪、成功、東門聯合里集會所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852883" table:style-name="ce2">
            <text:p>852,883</text:p>
          </table:table-cell>
          <table:table-cell office:value-type="string" table:style-name="ce1">
            <text:p>活化在地閒置空間/土地-桃園區新埔里活動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5524800" table:style-name="ce2">
            <text:p>5,524,800</text:p>
          </table:table-cell>
          <table:table-cell office:value-type="string" table:style-name="ce1">
            <text:p>活化在地閒置空間/土地-蘆竹大竹日間照顧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2812800" table:style-name="ce2">
            <text:p>2,812,800</text:p>
          </table:table-cell>
          <table:table-cell office:value-type="string" table:style-name="ce1">
            <text:p>活化在地閒置空間/土地-觀音新興、坑尾日間照顧中心(原計畫稱呼石橋日間照顧中心)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105000" table:style-name="ce2">
            <text:p>105,000</text:p>
          </table:table-cell>
          <table:table-cell office:value-type="string" table:style-name="ce1">
            <text:p>第二期-桃園市衛生局詳評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590700" table:style-name="ce2">
            <text:p>590,700</text:p>
          </table:table-cell>
          <table:table-cell office:value-type="string" table:style-name="ce1">
            <text:p>108-109年高雄市路竹區竹園社區活動中心耐震補強計畫(第二階段)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高雄市甲仙區和安社區活動中心耐震補強計畫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630000" table:style-name="ce2">
            <text:p>6,630,000</text:p>
          </table:table-cell>
          <table:table-cell office:value-type="string" table:style-name="ce1">
            <text:p>108-109年高雄市旗山區太平社區活動中心新建工程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/text:p>
          </table:table-cell>
          <table:table-cell office:value-type="float" office:value="1080327" table:style-name="ce1">
            <text:p>1080327</text:p>
          </table:table-cell>
          <table:table-cell office:value-type="float" office:value="1757766" table:style-name="ce2">
            <text:p>1,757,766</text:p>
          </table:table-cell>
          <table:table-cell office:value-type="string" table:style-name="ce1">
            <text:p>第一期-高雄市立聯合醫院耐震補強2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280340" table:style-name="ce2">
            <text:p>280,340</text:p>
          </table:table-cell>
          <table:table-cell office:value-type="string" table:style-name="ce1">
            <text:p>第二期-高雄市詳評鳳山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/text:p>
          </table:table-cell>
          <table:table-cell office:value-type="float" office:value="1080814" table:style-name="ce1">
            <text:p>1080814</text:p>
          </table:table-cell>
          <table:table-cell office:value-type="float" office:value="1353143" table:style-name="ce2">
            <text:p>1,353,143</text:p>
          </table:table-cell>
          <table:table-cell office:value-type="string" table:style-name="ce1">
            <text:p>第二期-高雄市鳳山區第二衛生所耐震補強工程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246900" table:style-name="ce2">
            <text:p>246,900</text:p>
          </table:table-cell>
          <table:table-cell office:value-type="string" table:style-name="ce1">
            <text:p>活化在地閒置空間/土地-東明巷弄長照站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958400" table:style-name="ce2">
            <text:p>958,400</text:p>
          </table:table-cell>
          <table:table-cell office:value-type="string" table:style-name="ce1">
            <text:p>活化在地閒置空間/土地-碇和里民活動中心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衛生局</text:p>
          </table:table-cell>
          <table:table-cell office:value-type="float" office:value="1080222" table:style-name="ce1">
            <text:p>1080222</text:p>
          </table:table-cell>
          <table:table-cell office:value-type="float" office:value="2074267" table:style-name="ce2">
            <text:p>2,074,267</text:p>
          </table:table-cell>
          <table:table-cell office:value-type="string" table:style-name="ce1">
            <text:p>第二期-基隆衛生局耐震補強工程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衛生福利局</text:p>
          </table:table-cell>
          <table:table-cell office:value-type="float" office:value="1080814" table:style-name="ce1">
            <text:p>1080814</text:p>
          </table:table-cell>
          <table:table-cell office:value-type="float" office:value="1482300" table:style-name="ce2">
            <text:p>1,482,300</text:p>
          </table:table-cell>
          <table:table-cell office:value-type="string" table:style-name="ce1">
            <text:p>108年度汰換偏鄉醫療資訊系統(HIS/PACS)設備-標餘款補助連江縣</text:p>
          </table:table-cell>
          <table:table-cell office:value-type="string" table:style-name="ce1">
            <text:p>連江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0000" table:style-name="ce2">
            <text:p>180,000</text:p>
          </table:table-cell>
          <table:table-cell office:value-type="string" table:style-name="ce1">
            <text:p>雲林縣二崙鄉大華(北)社區活動中心耐震能力評估計畫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雲林縣二崙鄉田尾社區活動中心耐震能力評估計畫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0999" table:style-name="ce2">
            <text:p>180,999</text:p>
          </table:table-cell>
          <table:table-cell office:value-type="string" table:style-name="ce1">
            <text:p>雲林縣二崙鄉湳仔社區活動中心耐震能力評估計畫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雲林縣莿桐鄉建治社區活動中心耐震能力評估計畫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雲林縣莿桐鄉榮村社區活動中心耐震能力評估計畫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540000" table:style-name="ce2">
            <text:p>540,000</text:p>
          </table:table-cell>
          <table:table-cell office:value-type="string" table:style-name="ce1">
            <text:p>雲林縣大埤鄉嘉興社區活動中心修繕工程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05000" table:style-name="ce2">
            <text:p>405,000</text:p>
          </table:table-cell>
          <table:table-cell office:value-type="string" table:style-name="ce1">
            <text:p>雲林縣大埤鄉聯美社區活動中心修繕工程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45000" table:style-name="ce2">
            <text:p>945,000</text:p>
          </table:table-cell>
          <table:table-cell office:value-type="string" table:style-name="ce1">
            <text:p>雲林縣崙背鄉羅厝社區活動中心修繕工程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572100" table:style-name="ce2">
            <text:p>572,100</text:p>
          </table:table-cell>
          <table:table-cell office:value-type="string" table:style-name="ce1">
            <text:p>雲林縣莿桐鄉建治社區活動中心修繕工程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11907000" table:style-name="ce2">
            <text:p>11,907,000</text:p>
          </table:table-cell>
          <table:table-cell office:value-type="string" table:style-name="ce1">
            <text:p>活化在地閒置空間/土地-水林鄉悠活健康長照館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8596000" table:style-name="ce2">
            <text:p>8,596,000</text:p>
          </table:table-cell>
          <table:table-cell office:value-type="string" table:style-name="ce1">
            <text:p>活化在地閒置空間/土地-虎尾鎮頂溪社區多功能活動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5757000" table:style-name="ce2">
            <text:p>5,757,000</text:p>
          </table:table-cell>
          <table:table-cell office:value-type="string" table:style-name="ce1">
            <text:p>活化在地閒置空間/土地-崙豐部落多功能綜合活動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1112" table:style-name="ce1">
            <text:p>1081112</text:p>
          </table:table-cell>
          <table:table-cell office:value-type="float" office:value="14994600" table:style-name="ce2">
            <text:p>14,994,600</text:p>
          </table:table-cell>
          <table:table-cell office:value-type="string" table:style-name="ce1">
            <text:p>整建長照衛福據點計畫-整建長照ABC據點-活化在地閒置空間/土地-第3階-斗六市老人多功能社會福利大樓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80814" table:style-name="ce1">
            <text:p>1080814</text:p>
          </table:table-cell>
          <table:table-cell office:value-type="float" office:value="1216889" table:style-name="ce2">
            <text:p>1,216,889</text:p>
          </table:table-cell>
          <table:table-cell office:value-type="string" table:style-name="ce1">
            <text:p>第二期-雲林縣詳評14案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北市林口區麗園市民活動中心修繕工程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1088409" table:style-name="ce2">
            <text:p>1,088,409</text:p>
          </table:table-cell>
          <table:table-cell office:value-type="string" table:style-name="ce1">
            <text:p>前瞻基礎建設「公共服務據點整備-整建長照衛福據點計畫」-整建照顧管理中心照管分站(石碇區衛生所照管分站)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537500" table:style-name="ce2">
            <text:p>537,500</text:p>
          </table:table-cell>
          <table:table-cell office:value-type="string" table:style-name="ce1">
            <text:p>活化在地閒置空間/土地-仁里第2市民活動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80000" table:style-name="ce2">
            <text:p>480,000</text:p>
          </table:table-cell>
          <table:table-cell office:value-type="string" table:style-name="ce1">
            <text:p>活化在地閒置空間/土地-新北市雙溪區建興文化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708" table:style-name="ce1">
            <text:p>1080708</text:p>
          </table:table-cell>
          <table:table-cell office:value-type="float" office:value="507600" table:style-name="ce2">
            <text:p>507,600</text:p>
          </table:table-cell>
          <table:table-cell office:value-type="string" table:style-name="ce1">
            <text:p>108-109年新北市板橋區埤墘第二市民活動中心耐震補強計畫(第二階段)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708" table:style-name="ce1">
            <text:p>1080708</text:p>
          </table:table-cell>
          <table:table-cell office:value-type="float" office:value="227500" table:style-name="ce2">
            <text:p>227,500</text:p>
          </table:table-cell>
          <table:table-cell office:value-type="string" table:style-name="ce1">
            <text:p>新北市板橋區湳興第二社區活動中心耐震能力評估計畫(第二階段)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1112" table:style-name="ce1">
            <text:p>1081112</text:p>
          </table:table-cell>
          <table:table-cell office:value-type="float" office:value="1756726" table:style-name="ce2">
            <text:p>1,756,726</text:p>
          </table:table-cell>
          <table:table-cell office:value-type="string" table:style-name="ce1">
            <text:p>整建長照衛福據點計畫-整建長照ABC據點-活化在地閒置空間/土地-第3階-烏來區社教大樓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1112" table:style-name="ce1">
            <text:p>1081112</text:p>
          </table:table-cell>
          <table:table-cell office:value-type="float" office:value="97380" table:style-name="ce2">
            <text:p>97,380</text:p>
          </table:table-cell>
          <table:table-cell office:value-type="string" table:style-name="ce1">
            <text:p>整建長照衛福據點計畫-整建長照ABC據點-活化在地閒置空間/土地-第3階-貢寮區澳底第2市民活動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701500" table:style-name="ce2">
            <text:p>701,500</text:p>
          </table:table-cell>
          <table:table-cell office:value-type="string" table:style-name="ce1">
            <text:p>活化在地閒置空間/土地-內湖活動中心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1723040" table:style-name="ce2">
            <text:p>1,723,04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195321" table:style-name="ce2">
            <text:p>1,195,321</text:p>
          </table:table-cell>
          <table:table-cell office:value-type="string" table:style-name="ce1">
            <text:p>嘉義市西區下埤社區活動中心修繕工程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591000" table:style-name="ce2">
            <text:p>591,000</text:p>
          </table:table-cell>
          <table:table-cell office:value-type="string" table:style-name="ce1">
            <text:p>嘉義市西區竹村社區活動中心(西區關懷中心)修繕工程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823200" table:style-name="ce2">
            <text:p>823,200</text:p>
          </table:table-cell>
          <table:table-cell office:value-type="string" table:style-name="ce1">
            <text:p>嘉義市西區何庄社區活動中心修繕工程(第三階段)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8181" table:style-name="ce2">
            <text:p>188,181</text:p>
          </table:table-cell>
          <table:table-cell office:value-type="string" table:style-name="ce1">
            <text:p>嘉義縣中埔鄉同仁社區活動中心耐震能力評估計畫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74828" table:style-name="ce2">
            <text:p>274,828</text:p>
          </table:table-cell>
          <table:table-cell office:value-type="string" table:style-name="ce1">
            <text:p>嘉義縣中埔鄉頂埔社區活動中心耐震能力評估計畫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99543" table:style-name="ce2">
            <text:p>199,543</text:p>
          </table:table-cell>
          <table:table-cell office:value-type="string" table:style-name="ce1">
            <text:p>嘉義縣中埔鄉?館社區活動中心耐震能力評估計畫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38500" table:style-name="ce2">
            <text:p>238,500</text:p>
          </table:table-cell>
          <table:table-cell office:value-type="string" table:style-name="ce1">
            <text:p>嘉義縣竹崎鄉獅埜社區活動中心耐震能力評估計畫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7200000" table:style-name="ce2">
            <text:p>7,200,000</text:p>
          </table:table-cell>
          <table:table-cell office:value-type="string" table:style-name="ce1">
            <text:p>108-109年嘉義縣太保市東勢社區活動中心新建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040000" table:style-name="ce2">
            <text:p>5,040,000</text:p>
          </table:table-cell>
          <table:table-cell office:value-type="string" table:style-name="ce1">
            <text:p>108-109年嘉義縣民雄鄉松山社區活動中心新建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3379500" table:style-name="ce2">
            <text:p>3,379,500</text:p>
          </table:table-cell>
          <table:table-cell office:value-type="string" table:style-name="ce1">
            <text:p>108-109年嘉義縣溪口鄉溪北後港活動中心新建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340800" table:style-name="ce2">
            <text:p>340,800</text:p>
          </table:table-cell>
          <table:table-cell office:value-type="string" table:style-name="ce1">
            <text:p>嘉義縣大埔鄉大埔社區活動中心修繕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95000" table:style-name="ce2">
            <text:p>195,000</text:p>
          </table:table-cell>
          <table:table-cell office:value-type="string" table:style-name="ce1">
            <text:p>嘉義縣大埔鄉茄苳社區活動中心修繕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740100" table:style-name="ce2">
            <text:p>740,100</text:p>
          </table:table-cell>
          <table:table-cell office:value-type="string" table:style-name="ce1">
            <text:p>嘉義縣中埔鄉中埔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99700" table:style-name="ce2">
            <text:p>299,700</text:p>
          </table:table-cell>
          <table:table-cell office:value-type="string" table:style-name="ce1">
            <text:p>嘉義縣中埔鄉石?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嘉義縣中埔鄉同仁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495900" table:style-name="ce2">
            <text:p>495,900</text:p>
          </table:table-cell>
          <table:table-cell office:value-type="string" table:style-name="ce1">
            <text:p>嘉義縣中埔鄉沄水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750000" table:style-name="ce2">
            <text:p>750,000</text:p>
          </table:table-cell>
          <table:table-cell office:value-type="string" table:style-name="ce1">
            <text:p>嘉義縣中埔鄉和美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75100" table:style-name="ce2">
            <text:p>575,100</text:p>
          </table:table-cell>
          <table:table-cell office:value-type="string" table:style-name="ce1">
            <text:p>嘉義縣中埔鄉深坑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496000" table:style-name="ce2">
            <text:p>1,496,000</text:p>
          </table:table-cell>
          <table:table-cell office:value-type="string" table:style-name="ce1">
            <text:p>嘉義縣中埔鄉隆興社區活動中心修繕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521000" table:style-name="ce2">
            <text:p>1,521,000</text:p>
          </table:table-cell>
          <table:table-cell office:value-type="string" table:style-name="ce1">
            <text:p>嘉義縣中埔鄉裕民社區活動中心修繕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027800" table:style-name="ce2">
            <text:p>1,027,800</text:p>
          </table:table-cell>
          <table:table-cell office:value-type="string" table:style-name="ce1">
            <text:p>嘉義縣中埔鄉灣潭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78100" table:style-name="ce2">
            <text:p>878,100</text:p>
          </table:table-cell>
          <table:table-cell office:value-type="string" table:style-name="ce1">
            <text:p>嘉義縣中埔鄉?館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64200" table:style-name="ce2">
            <text:p>664,200</text:p>
          </table:table-cell>
          <table:table-cell office:value-type="string" table:style-name="ce1">
            <text:p>嘉義縣水上鄉下寮社區活動中心修繕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70000" table:style-name="ce2">
            <text:p>570,000</text:p>
          </table:table-cell>
          <table:table-cell office:value-type="string" table:style-name="ce1">
            <text:p>嘉義縣民雄鄉中和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嘉義縣民雄鄉東湖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42500" table:style-name="ce2">
            <text:p>142,500</text:p>
          </table:table-cell>
          <table:table-cell office:value-type="string" table:style-name="ce1">
            <text:p>嘉義縣民雄鄉金興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嘉義縣民雄鄉福樂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嘉義縣民雄鄉興中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785400" table:style-name="ce2">
            <text:p>785,400</text:p>
          </table:table-cell>
          <table:table-cell office:value-type="string" table:style-name="ce1">
            <text:p>嘉義縣民雄鄉鎮北社區活動中心修繕工程(第三階段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31900" table:style-name="ce2">
            <text:p>831,900</text:p>
          </table:table-cell>
          <table:table-cell office:value-type="string" table:style-name="ce1">
            <text:p>嘉義縣鹿草鄉松竹社區活動中心增建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前瞻基礎建設「公共服務據點整備-整建長照衛福據點計畫」-整建照顧管理中心照管分站(布袋鎮衛生所照管分站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80814" table:style-name="ce1">
            <text:p>1080814</text:p>
          </table:table-cell>
          <table:table-cell office:value-type="float" office:value="1182600" table:style-name="ce2">
            <text:p>1,182,600</text:p>
          </table:table-cell>
          <table:table-cell office:value-type="string" table:style-name="ce1">
            <text:p>第二期-嘉義縣竹崎鄉衛生所耐震補強工程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彰化縣伸港鄉定興社區活動中心耐震補強計畫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580000" table:style-name="ce2">
            <text:p>5,580,000</text:p>
          </table:table-cell>
          <table:table-cell office:value-type="string" table:style-name="ce1">
            <text:p>108-109年彰化縣永靖鄉竹子社區活動中心新建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00000" table:style-name="ce2">
            <text:p>9,000,000</text:p>
          </table:table-cell>
          <table:table-cell office:value-type="string" table:style-name="ce1">
            <text:p>108-109年彰化縣田中鎮聯合社區活動中心新建工程(第三階段)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244070" table:style-name="ce2">
            <text:p>1,244,070</text:p>
          </table:table-cell>
          <table:table-cell office:value-type="string" table:style-name="ce1">
            <text:p>彰化縣二水鄉大園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244070" table:style-name="ce2">
            <text:p>1,244,070</text:p>
          </table:table-cell>
          <table:table-cell office:value-type="string" table:style-name="ce1">
            <text:p>彰化縣二水鄉倡和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426411" table:style-name="ce2">
            <text:p>426,411</text:p>
          </table:table-cell>
          <table:table-cell office:value-type="string" table:style-name="ce1">
            <text:p>彰化縣二林鎮東勢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47819" table:style-name="ce2">
            <text:p>647,819</text:p>
          </table:table-cell>
          <table:table-cell office:value-type="string" table:style-name="ce1">
            <text:p>彰化縣大城鄉東港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56414" table:style-name="ce2">
            <text:p>556,414</text:p>
          </table:table-cell>
          <table:table-cell office:value-type="string" table:style-name="ce1">
            <text:p>彰化縣北斗鎮七星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78134" table:style-name="ce2">
            <text:p>278,134</text:p>
          </table:table-cell>
          <table:table-cell office:value-type="string" table:style-name="ce1">
            <text:p>彰化縣北斗鎮大道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46001" table:style-name="ce2">
            <text:p>146,001</text:p>
          </table:table-cell>
          <table:table-cell office:value-type="string" table:style-name="ce1">
            <text:p>彰化縣北斗鎮中和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08698" table:style-name="ce2">
            <text:p>808,698</text:p>
          </table:table-cell>
          <table:table-cell office:value-type="string" table:style-name="ce1">
            <text:p>彰化縣北斗鎮中寮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69198" table:style-name="ce2">
            <text:p>569,198</text:p>
          </table:table-cell>
          <table:table-cell office:value-type="string" table:style-name="ce1">
            <text:p>彰化縣北斗鎮西德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66000" table:style-name="ce2">
            <text:p>666,000</text:p>
          </table:table-cell>
          <table:table-cell office:value-type="string" table:style-name="ce1">
            <text:p>彰化縣埔鹽鄉永樂社區社會福利園區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26400" table:style-name="ce2">
            <text:p>626,400</text:p>
          </table:table-cell>
          <table:table-cell office:value-type="string" table:style-name="ce1">
            <text:p>彰化縣鹿港鎮景福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0849000" table:style-name="ce2">
            <text:p>20,849,000</text:p>
          </table:table-cell>
          <table:table-cell office:value-type="string" table:style-name="ce1">
            <text:p>大城鄉衛生所暨長照、社福大樓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4156000" table:style-name="ce2">
            <text:p>24,156,000</text:p>
          </table:table-cell>
          <table:table-cell office:value-type="string" table:style-name="ce1">
            <text:p>北斗鎮衛生所暨長照、社福大樓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15381000" table:style-name="ce2">
            <text:p>15,381,000</text:p>
          </table:table-cell>
          <table:table-cell office:value-type="string" table:style-name="ce1">
            <text:p>芳苑鄉衛生所暨長照、社福大樓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4156000" table:style-name="ce2">
            <text:p>24,156,000</text:p>
          </table:table-cell>
          <table:table-cell office:value-type="string" table:style-name="ce1">
            <text:p>員林市衛生所暨長照、社福大樓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3210000" table:style-name="ce2">
            <text:p>23,210,000</text:p>
          </table:table-cell>
          <table:table-cell office:value-type="string" table:style-name="ce1">
            <text:p>彰化縣長照2.0多功能服務中心暨社福大樓新建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576000" table:style-name="ce2">
            <text:p>576,000</text:p>
          </table:table-cell>
          <table:table-cell office:value-type="string" table:style-name="ce1">
            <text:p>108-109年臺中市大里區東興活動中心耐震補強計畫(第二階段)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108-109年臺中市大里區樹王活動中心耐震補強計畫(第二階段)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0218" table:style-name="ce2">
            <text:p>120,218</text:p>
          </table:table-cell>
          <table:table-cell office:value-type="string" table:style-name="ce1">
            <text:p>臺中市東勢區慶福社區活動中心耐震能力評估計畫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10000" table:style-name="ce2">
            <text:p>210,000</text:p>
          </table:table-cell>
          <table:table-cell office:value-type="string" table:style-name="ce1">
            <text:p>臺中市清水區南社社區活動中心耐震能力評估計畫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60000" table:style-name="ce2">
            <text:p>260,000</text:p>
          </table:table-cell>
          <table:table-cell office:value-type="string" table:style-name="ce1">
            <text:p>臺中市清水區?榔社區活動中心耐震能力評估計畫(第二階段)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2894400" table:style-name="ce2">
            <text:p>2,894,400</text:p>
          </table:table-cell>
          <table:table-cell office:value-type="string" table:style-name="ce1">
            <text:p>活化在地閒置空間/土地-海線社區照顧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4300000" table:style-name="ce2">
            <text:p>24,300,000</text:p>
          </table:table-cell>
          <table:table-cell office:value-type="string" table:style-name="ce1">
            <text:p>臺中市立仁愛之家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8400" table:style-name="ce2">
            <text:p>8,400</text:p>
          </table:table-cell>
          <table:table-cell office:value-type="string" table:style-name="ce1">
            <text:p>第二期-臺中市初評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222" table:style-name="ce1">
            <text:p>1080222</text:p>
          </table:table-cell>
          <table:table-cell office:value-type="float" office:value="1550786" table:style-name="ce2">
            <text:p>1,550,786</text:p>
          </table:table-cell>
          <table:table-cell office:value-type="string" table:style-name="ce1">
            <text:p>第二期-臺中市東區烏日區衛生所耐震補強工程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814" table:style-name="ce1">
            <text:p>1080814</text:p>
          </table:table-cell>
          <table:table-cell office:value-type="float" office:value="143489" table:style-name="ce2">
            <text:p>143,489</text:p>
          </table:table-cell>
          <table:table-cell office:value-type="string" table:style-name="ce1">
            <text:p>第二期-臺中市詳評和平區潭子區衛生所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814" table:style-name="ce1">
            <text:p>1080814</text:p>
          </table:table-cell>
          <table:table-cell office:value-type="float" office:value="10209789" table:style-name="ce2">
            <text:p>10,209,789</text:p>
          </table:table-cell>
          <table:table-cell office:value-type="string" table:style-name="ce1">
            <text:p>第二期-臺中市清水區衛生所耐震重建工程108年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10000000" table:style-name="ce2">
            <text:p>10,000,000</text:p>
          </table:table-cell>
          <table:table-cell office:value-type="string" table:style-name="ce1">
            <text:p>稻香市場建物拆除新建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鹿野鄉永昌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1000" table:style-name="ce2">
            <text:p>181,000</text:p>
          </table:table-cell>
          <table:table-cell office:value-type="string" table:style-name="ce1">
            <text:p>臺東縣鹿野鄉和平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鹿野鄉瑞和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中華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永樂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6531" table:style-name="ce2">
            <text:p>286,531</text:p>
          </table:table-cell>
          <table:table-cell office:value-type="string" table:style-name="ce1">
            <text:p>臺東縣臺東市卑南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知本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建業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建興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新園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榮農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9000" table:style-name="ce2">
            <text:p>189,000</text:p>
          </table:table-cell>
          <table:table-cell office:value-type="string" table:style-name="ce1">
            <text:p>臺東縣臺東市豐田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豐里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臺東縣臺東市豐榮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14750" table:style-name="ce2">
            <text:p>114,750</text:p>
          </table:table-cell>
          <table:table-cell office:value-type="string" table:style-name="ce1">
            <text:p>臺東縣關山鎮北庄社區活動中心耐震能力評估計畫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381042" table:style-name="ce2">
            <text:p>381,042</text:p>
          </table:table-cell>
          <table:table-cell office:value-type="string" table:style-name="ce1">
            <text:p>前瞻基礎建設「公共服務據點整備-整建長照衛福據點計畫」-整建照顧管理中心照管分站(成功鎮衛生所照管分站)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6827000" table:style-name="ce2">
            <text:p>6,827,000</text:p>
          </table:table-cell>
          <table:table-cell office:value-type="string" table:style-name="ce1">
            <text:p>活化在地閒置空間/土地-太麻里鄉-多元照顧中心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1112" table:style-name="ce1">
            <text:p>1081112</text:p>
          </table:table-cell>
          <table:table-cell office:value-type="float" office:value="8530000" table:style-name="ce2">
            <text:p>8,530,000</text:p>
          </table:table-cell>
          <table:table-cell office:value-type="string" table:style-name="ce1">
            <text:p>整建長照衛福據點計畫-整建長照ABC據點-活化在地閒置空間/土地-第3階-延平鄉多元照顧服務中心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9396000" table:style-name="ce2">
            <text:p>9,396,0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5400" table:style-name="ce2">
            <text:p>5,400</text:p>
          </table:table-cell>
          <table:table-cell office:value-type="string" table:style-name="ce1">
            <text:p>第二期-臺東縣初評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80222" table:style-name="ce1">
            <text:p>1080222</text:p>
          </table:table-cell>
          <table:table-cell office:value-type="float" office:value="647282" table:style-name="ce2">
            <text:p>647,282</text:p>
          </table:table-cell>
          <table:table-cell office:value-type="string" table:style-name="ce1">
            <text:p>第二期-臺東縣關山鎮衛生所補強工程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0000" table:style-name="ce2">
            <text:p>180,000</text:p>
          </table:table-cell>
          <table:table-cell office:value-type="string" table:style-name="ce1">
            <text:p>108-109年臺南市安南區淵西社區活動中心耐震補強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108-109年臺南市東區龍山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88200" table:style-name="ce2">
            <text:p>88,200</text:p>
          </table:table-cell>
          <table:table-cell office:value-type="string" table:style-name="ce1">
            <text:p>臺南市中西區民主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85200" table:style-name="ce2">
            <text:p>85,200</text:p>
          </table:table-cell>
          <table:table-cell office:value-type="string" table:style-name="ce1">
            <text:p>臺南市中西區永慶啟智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87600" table:style-name="ce2">
            <text:p>87,600</text:p>
          </table:table-cell>
          <table:table-cell office:value-type="string" table:style-name="ce1">
            <text:p>臺南市中西區西湖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62000" table:style-name="ce2">
            <text:p>262,000</text:p>
          </table:table-cell>
          <table:table-cell office:value-type="string" table:style-name="ce1">
            <text:p>臺南市白河區河東農村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7000" table:style-name="ce2">
            <text:p>127,000</text:p>
          </table:table-cell>
          <table:table-cell office:value-type="string" table:style-name="ce1">
            <text:p>臺南市安平區校前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72000" table:style-name="ce2">
            <text:p>172,000</text:p>
          </table:table-cell>
          <table:table-cell office:value-type="string" table:style-name="ce1">
            <text:p>臺南市安平區崇義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7000" table:style-name="ce2">
            <text:p>127,000</text:p>
          </table:table-cell>
          <table:table-cell office:value-type="string" table:style-name="ce1">
            <text:p>臺南市安平區菩薩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9200" table:style-name="ce2">
            <text:p>79,200</text:p>
          </table:table-cell>
          <table:table-cell office:value-type="string" table:style-name="ce1">
            <text:p>臺南市安南區城中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600" table:style-name="ce2">
            <text:p>60,600</text:p>
          </table:table-cell>
          <table:table-cell office:value-type="string" table:style-name="ce1">
            <text:p>臺南市安南區城北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15000" table:style-name="ce2">
            <text:p>215,000</text:p>
          </table:table-cell>
          <table:table-cell office:value-type="string" table:style-name="ce1">
            <text:p>臺南市佳里區民安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3000" table:style-name="ce2">
            <text:p>203,000</text:p>
          </table:table-cell>
          <table:table-cell office:value-type="string" table:style-name="ce1">
            <text:p>臺南市佳里區頂?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36000" table:style-name="ce2">
            <text:p>236,000</text:p>
          </table:table-cell>
          <table:table-cell office:value-type="string" table:style-name="ce1">
            <text:p>臺南市佳里區溪州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454800" table:style-name="ce2">
            <text:p>454,800</text:p>
          </table:table-cell>
          <table:table-cell office:value-type="string" table:style-name="ce1">
            <text:p>臺南市官田區二鎮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7500" table:style-name="ce2">
            <text:p>127,500</text:p>
          </table:table-cell>
          <table:table-cell office:value-type="string" table:style-name="ce1">
            <text:p>臺南市東山區東河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4059" table:style-name="ce2">
            <text:p>204,059</text:p>
          </table:table-cell>
          <table:table-cell office:value-type="string" table:style-name="ce1">
            <text:p>臺南市東山區青山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臺南市東區中西東安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21000" table:style-name="ce2">
            <text:p>321,000</text:p>
          </table:table-cell>
          <table:table-cell office:value-type="string" table:style-name="ce1">
            <text:p>臺南市東區仁和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90000" table:style-name="ce2">
            <text:p>90,000</text:p>
          </table:table-cell>
          <table:table-cell office:value-type="string" table:style-name="ce1">
            <text:p>臺南市東區後甲南聖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32100" table:style-name="ce2">
            <text:p>332,100</text:p>
          </table:table-cell>
          <table:table-cell office:value-type="string" table:style-name="ce1">
            <text:p>臺南市楠西區照興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1003" table:style-name="ce1">
            <text:p>1081003</text:p>
          </table:table-cell>
          <table:table-cell office:value-type="float" office:value="3420000" table:style-name="ce2">
            <text:p>3,420,000</text:p>
          </table:table-cell>
          <table:table-cell office:value-type="string" table:style-name="ce1">
            <text:p>108-109年臺南市北區大和社區活動中心新建工程(第三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遠傳電信股份有限公司系統整合分公司</text:p>
          </table:table-cell>
          <table:table-cell office:value-type="float" office:value="1080117" table:style-name="ce1">
            <text:p>1080117</text:p>
          </table:table-cell>
          <table:table-cell office:value-type="float" office:value="19012500" table:style-name="ce2">
            <text:p>19,012,500</text:p>
          </table:table-cell>
          <table:table-cell office:value-type="string" table:style-name="ce1">
            <text:p>108及109年提升偏鄉衛生所(室)及巡迴醫療點網路品質計畫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340958" table:style-name="ce2">
            <text:p>1,340,958</text:p>
          </table:table-cell>
          <table:table-cell office:value-type="string" table:style-name="ce1">
            <text:p>澎湖縣馬公市?裡社區活動中心修繕工程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七美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西嶼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馬公市第二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望安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湖西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3769200" table:style-name="ce2">
            <text:p>3,769,2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5400" table:style-name="ce2">
            <text:p>5,400</text:p>
          </table:table-cell>
          <table:table-cell office:value-type="string" table:style-name="ce1">
            <text:p>第二期-澎湖縣初評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475093" table:style-name="ce2">
            <text:p>475,093</text:p>
          </table:table-cell>
          <table:table-cell office:value-type="string" table:style-name="ce1">
            <text:p>第二期-澎湖縣詳評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814" table:style-name="ce1">
            <text:p>1080814</text:p>
          </table:table-cell>
          <table:table-cell office:value-type="float" office:value="425879" table:style-name="ce2">
            <text:p>425,879</text:p>
          </table:table-cell>
          <table:table-cell office:value-type="string" table:style-name="ce1">
            <text:p>第二期-澎湖縣詳評七美鄉衛生所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食品藥物管理署合計</text:p>
          </table:table-cell>
          <table:table-cell table:style-name="ce1"/>
          <table:table-cell office:value-type="float" office:value="99828797" table:style-name="ce2">
            <text:p>99,828,7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248725" table:style-name="ce2">
            <text:p>4,248,725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497000" table:style-name="ce2">
            <text:p>2,497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871080" table:style-name="ce2">
            <text:p>1,871,08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5984000" table:style-name="ce2">
            <text:p>5,984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檢驗中心</text:p>
          </table:table-cell>
          <table:table-cell office:value-type="float" office:value="1071225" table:style-name="ce1">
            <text:p>1071225</text:p>
          </table:table-cell>
          <table:table-cell office:value-type="float" office:value="11084804" table:style-name="ce2">
            <text:p>11,084,804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3442000" table:style-name="ce2">
            <text:p>3,442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681864" table:style-name="ce2">
            <text:p>2,681,864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text:s text:c="70"/></text:p>
          </table:table-cell>
          <table:table-cell office:value-type="float" office:value="1071225" table:style-name="ce1">
            <text:p>1071225</text:p>
          </table:table-cell>
          <table:table-cell office:value-type="float" office:value="6472000" table:style-name="ce2">
            <text:p>6,472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3016000" table:style-name="ce2">
            <text:p>3,016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衛生福利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780000" table:style-name="ce2">
            <text:p>4,78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連江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3097000" table:style-name="ce2">
            <text:p>3,097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857000" table:style-name="ce2">
            <text:p>8,857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548797" table:style-name="ce2">
            <text:p>2,548,797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838000" table:style-name="ce2">
            <text:p>4,838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0556000" table:style-name="ce2">
            <text:p>10,556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496000" table:style-name="ce2">
            <text:p>2,496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810000" table:style-name="ce2">
            <text:p>1,8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食品藥物安全處</text:p>
          </table:table-cell>
          <table:table-cell office:value-type="float" office:value="1071225" table:style-name="ce1">
            <text:p>1071225</text:p>
          </table:table-cell>
          <table:table-cell office:value-type="float" office:value="1853824" table:style-name="ce2">
            <text:p>1,853,824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952782" table:style-name="ce2">
            <text:p>4,952,782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衛生局<text:s text:c="74"/></text:p>
          </table:table-cell>
          <table:table-cell office:value-type="float" office:value="1071225" table:style-name="ce1">
            <text:p>1071225</text:p>
          </table:table-cell>
          <table:table-cell office:value-type="float" office:value="7656000" table:style-name="ce2">
            <text:p>7,656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5085921" table:style-name="ce2">
            <text:p>5,085,921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民健康署合計</text:p>
          </table:table-cell>
          <table:table-cell table:style-name="ce1"/>
          <table:table-cell office:value-type="float" office:value="152659994" table:style-name="ce2">
            <text:p>152,659,9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80722" table:style-name="ce1">
            <text:p>1080722</text:p>
          </table:table-cell>
          <table:table-cell office:value-type="float" office:value="1501103" table:style-name="ce2">
            <text:p>1,501,103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衛生局</text:p>
          </table:table-cell>
          <table:table-cell office:value-type="float" office:value="1080703" table:style-name="ce1">
            <text:p>1080703</text:p>
          </table:table-cell>
          <table:table-cell office:value-type="float" office:value="21334438" table:style-name="ce2">
            <text:p>21,334,438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衛生局</text:p>
          </table:table-cell>
          <table:table-cell office:value-type="float" office:value="1080703" table:style-name="ce1">
            <text:p>1080703</text:p>
          </table:table-cell>
          <table:table-cell office:value-type="float" office:value="18619646" table:style-name="ce2">
            <text:p>18,619,646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衛生局</text:p>
          </table:table-cell>
          <table:table-cell office:value-type="float" office:value="1080709" table:style-name="ce1">
            <text:p>1080709</text:p>
          </table:table-cell>
          <table:table-cell office:value-type="float" office:value="2343600" table:style-name="ce2">
            <text:p>2,343,6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80517" table:style-name="ce1">
            <text:p>1080517</text:p>
          </table:table-cell>
          <table:table-cell office:value-type="float" office:value="26865993" table:style-name="ce2">
            <text:p>26,865,993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衛生局</text:p>
          </table:table-cell>
          <table:table-cell office:value-type="float" office:value="1080703" table:style-name="ce1">
            <text:p>1080703</text:p>
          </table:table-cell>
          <table:table-cell office:value-type="float" office:value="544714" table:style-name="ce2">
            <text:p>544,714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80627" table:style-name="ce1">
            <text:p>1080627</text:p>
          </table:table-cell>
          <table:table-cell office:value-type="float" office:value="10956000" table:style-name="ce2">
            <text:p>10,956,0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衛生局</text:p>
          </table:table-cell>
          <table:table-cell office:value-type="float" office:value="1080705" table:style-name="ce1">
            <text:p>1080705</text:p>
          </table:table-cell>
          <table:table-cell office:value-type="float" office:value="21454400" table:style-name="ce2">
            <text:p>21,454,4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80807" table:style-name="ce1">
            <text:p>1080807</text:p>
          </table:table-cell>
          <table:table-cell office:value-type="float" office:value="21218100" table:style-name="ce2">
            <text:p>21,218,1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衛生局</text:p>
          </table:table-cell>
          <table:table-cell office:value-type="float" office:value="1080709" table:style-name="ce1">
            <text:p>1080709</text:p>
          </table:table-cell>
          <table:table-cell office:value-type="float" office:value="13500000" table:style-name="ce2">
            <text:p>13,500,0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523" table:style-name="ce1">
            <text:p>1080523</text:p>
          </table:table-cell>
          <table:table-cell office:value-type="float" office:value="2246100" table:style-name="ce2">
            <text:p>2,246,1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衛生局</text:p>
          </table:table-cell>
          <table:table-cell office:value-type="float" office:value="1080529" table:style-name="ce1">
            <text:p>1080529</text:p>
          </table:table-cell>
          <table:table-cell office:value-type="float" office:value="12075900" table:style-name="ce2">
            <text:p>12,075,9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社會及家庭署合計</text:p>
          </table:table-cell>
          <table:table-cell table:style-name="ce1"/>
          <table:table-cell office:value-type="float" office:value="620382829" table:style-name="ce2">
            <text:p>620,382,8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13198" table:style-name="ce2">
            <text:p>4,013,198</text:p>
          </table:table-cell>
          <table:table-cell office:value-type="string" table:style-name="ce1">
            <text:p>三星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260323" table:style-name="ce2">
            <text:p>260,323</text:p>
          </table:table-cell>
          <table:table-cell office:value-type="string" table:style-name="ce1">
            <text:p>三星鄉老人文康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7803600" table:style-name="ce2">
            <text:p>7,803,600</text:p>
          </table:table-cell>
          <table:table-cell office:value-type="string" table:style-name="ce1">
            <text:p>大隱老人活動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61229" table:style-name="ce1">
            <text:p>1061229</text:p>
          </table:table-cell>
          <table:table-cell office:value-type="float" office:value="1244508" table:style-name="ce2">
            <text:p>1,244,508</text:p>
          </table:table-cell>
          <table:table-cell office:value-type="string" table:style-name="ce1">
            <text:p>五結鄉老人文康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五結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250000" table:style-name="ce2">
            <text:p>4,250,000</text:p>
          </table:table-cell>
          <table:table-cell office:value-type="string" table:style-name="ce1">
            <text:p>冬山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013840" table:style-name="ce2">
            <text:p>2,013,840</text:p>
          </table:table-cell>
          <table:table-cell office:value-type="string" table:style-name="ce1">
            <text:p>冬山鄉老人活動中心修繕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冬山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壯圍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壯圍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宜蘭市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宜蘭縣社會福利服務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920000" table:style-name="ce2">
            <text:p>1,920,000</text:p>
          </table:table-cell>
          <table:table-cell office:value-type="string" table:style-name="ce1">
            <text:p>社會福利服務中心-三星站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819200" table:style-name="ce2">
            <text:p>3,819,200</text:p>
          </table:table-cell>
          <table:table-cell office:value-type="string" table:style-name="ce1">
            <text:p>員山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員山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250000" table:style-name="ce2">
            <text:p>4,250,000</text:p>
          </table:table-cell>
          <table:table-cell office:value-type="string" table:style-name="ce1">
            <text:p>頭城鎮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250000" table:style-name="ce2">
            <text:p>4,250,000</text:p>
          </table:table-cell>
          <table:table-cell office:value-type="string" table:style-name="ce1">
            <text:p>礁溪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蘇澳鎮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花蓮市社區公共托育家園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鳳林鎮社區公共托育家園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后頭社區公共托育家園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金湖鎮托育資源中心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26900" table:style-name="ce2">
            <text:p>1,626,900</text:p>
          </table:table-cell>
          <table:table-cell office:value-type="string" table:style-name="ce1">
            <text:p>烈嶼鄉托育資源中心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庵前社區公共托育家園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0411800" table:style-name="ce2">
            <text:p>10,411,800</text:p>
          </table:table-cell>
          <table:table-cell office:value-type="string" table:style-name="ce1">
            <text:p>新建金城綜合社會福利館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080000" table:style-name="ce2">
            <text:p>1,080,000</text:p>
          </table:table-cell>
          <table:table-cell office:value-type="string" table:style-name="ce1">
            <text:p>水里區社會福利服務中心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6823200" table:style-name="ce2">
            <text:p>6,823,200</text:p>
          </table:table-cell>
          <table:table-cell office:value-type="string" table:style-name="ce1">
            <text:p>信義鄉老人活動中心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南投市社區公共托育家園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627" table:style-name="ce1">
            <text:p>1080627</text:p>
          </table:table-cell>
          <table:table-cell office:value-type="float" office:value="5091300" table:style-name="ce2">
            <text:p>5,091,300</text:p>
          </table:table-cell>
          <table:table-cell office:value-type="string" table:style-name="ce1">
            <text:p>南投縣綜合性身心障礙福利復建服務中心耐震補強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080000" table:style-name="ce2">
            <text:p>1,080,000</text:p>
          </table:table-cell>
          <table:table-cell office:value-type="string" table:style-name="ce1">
            <text:p>埔里區社會福利服務中心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0000" table:style-name="ce2">
            <text:p>2,050,000</text:p>
          </table:table-cell>
          <table:table-cell office:value-type="string" table:style-name="ce1">
            <text:p>屏東市忠孝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屏東市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4674600" table:style-name="ce2">
            <text:p>4,674,600</text:p>
          </table:table-cell>
          <table:table-cell office:value-type="string" table:style-name="ce1">
            <text:p>恆春鎮頭溝里老人活動中心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600000" table:style-name="ce2">
            <text:p>24,600,000</text:p>
          </table:table-cell>
          <table:table-cell office:value-type="string" table:style-name="ce1">
            <text:p>新建內埔綜合社會福利館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0000" table:style-name="ce2">
            <text:p>2,050,000</text:p>
          </table:table-cell>
          <table:table-cell office:value-type="string" table:style-name="ce1">
            <text:p>萬丹鄉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0000" table:style-name="ce2">
            <text:p>2,050,000</text:p>
          </table:table-cell>
          <table:table-cell office:value-type="string" table:style-name="ce1">
            <text:p>潮州鎮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鹽埔鄉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915000" table:style-name="ce2">
            <text:p>915,000</text:p>
          </table:table-cell>
          <table:table-cell office:value-type="string" table:style-name="ce1">
            <text:p>竹南區社會服利服務中心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3737000" table:style-name="ce2">
            <text:p>3,737,000</text:p>
          </table:table-cell>
          <table:table-cell office:value-type="string" table:style-name="ce1">
            <text:p>苑裡（苑北）社區公共托育家園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3737000" table:style-name="ce2">
            <text:p>3,737,000</text:p>
          </table:table-cell>
          <table:table-cell office:value-type="string" table:style-name="ce1">
            <text:p>苑裡（新復）社區公共托育家園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425000" table:style-name="ce2">
            <text:p>1,425,000</text:p>
          </table:table-cell>
          <table:table-cell office:value-type="string" table:style-name="ce1">
            <text:p>苗栗市社區公共托育家園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747990" table:style-name="ce2">
            <text:p>2,747,990</text:p>
          </table:table-cell>
          <table:table-cell office:value-type="string" table:style-name="ce1">
            <text:p>頭屋鄉老人活動中心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八德區興豐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0000" table:style-name="ce2">
            <text:p>250,000</text:p>
          </table:table-cell>
          <table:table-cell office:value-type="string" table:style-name="ce1">
            <text:p>八德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大園區（大園老人文康綜合活動中心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0000" table:style-name="ce2">
            <text:p>250,000</text:p>
          </table:table-cell>
          <table:table-cell office:value-type="string" table:style-name="ce1">
            <text:p>大園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中壢區（中正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中壢區（舊普仁派出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0" table:style-name="ce2">
            <text:p>15,000,000</text:p>
          </table:table-cell>
          <table:table-cell office:value-type="string" table:style-name="ce1">
            <text:p>中壢區常樂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120000" table:style-name="ce2">
            <text:p>2,120,000</text:p>
          </table:table-cell>
          <table:table-cell office:value-type="string" table:style-name="ce1">
            <text:p>平鎮區（東安國中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平鎮區（莊敬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平鎮區（義興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平鎮區新勢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桃園區（西門國小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桃園區（汴洲里老人活動中心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桃園區（慈文幼兒園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復興區（霞雲國小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楊梅區（員本社區活動中心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307000" table:style-name="ce2">
            <text:p>4,307,000</text:p>
          </table:table-cell>
          <table:table-cell office:value-type="string" table:style-name="ce1">
            <text:p>楊梅區（高榮里）托育資源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龍潭區（龍潭新行政園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龜山區（新路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蘆竹區（富竹社區活動中心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244000" table:style-name="ce2">
            <text:p>1,244,000</text:p>
          </table:table-cell>
          <table:table-cell office:value-type="string" table:style-name="ce1">
            <text:p>中壢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959040" table:style-name="ce2">
            <text:p>959,040</text:p>
          </table:table-cell>
          <table:table-cell office:value-type="string" table:style-name="ce1">
            <text:p>南區老人活動中心修繕工程c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85000" table:style-name="ce2">
            <text:p>185,000</text:p>
          </table:table-cell>
          <table:table-cell office:value-type="string" table:style-name="ce1">
            <text:p>復興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1077301" table:style-name="ce2">
            <text:p>1,077,301</text:p>
          </table:table-cell>
          <table:table-cell office:value-type="string" table:style-name="ce1">
            <text:p>新屋區九斗老人活動中心修繕工程-c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32210700" table:style-name="ce2">
            <text:p>32,210,700</text:p>
          </table:table-cell>
          <table:table-cell office:value-type="string" table:style-name="ce1">
            <text:p>新建桃寶館兒童綜合福利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340000" table:style-name="ce2">
            <text:p>340,000</text:p>
          </table:table-cell>
          <table:table-cell office:value-type="string" table:style-name="ce1">
            <text:p>楊梅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86000" table:style-name="ce2">
            <text:p>286,000</text:p>
          </table:table-cell>
          <table:table-cell office:value-type="string" table:style-name="ce1">
            <text:p>觀音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80000" table:style-name="ce2">
            <text:p>2,580,000</text:p>
          </table:table-cell>
          <table:table-cell office:value-type="string" table:style-name="ce1">
            <text:p>大社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大寮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大樹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小港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80000" table:style-name="ce2">
            <text:p>2,580,000</text:p>
          </table:table-cell>
          <table:table-cell office:value-type="string" table:style-name="ce1">
            <text:p>左營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岡山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林園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前鎮區愛群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32000" table:style-name="ce2">
            <text:p>1,532,000</text:p>
          </table:table-cell>
          <table:table-cell office:value-type="string" table:style-name="ce1">
            <text:p>美濃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苓雅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梓官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鳥松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9000" table:style-name="ce2">
            <text:p>2,059,000</text:p>
          </table:table-cell>
          <table:table-cell office:value-type="string" table:style-name="ce1">
            <text:p>旗津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旗津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80000" table:style-name="ce2">
            <text:p>2,580,000</text:p>
          </table:table-cell>
          <table:table-cell office:value-type="string" table:style-name="ce1">
            <text:p>鹽埕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1108" table:style-name="ce1">
            <text:p>1081108</text:p>
          </table:table-cell>
          <table:table-cell office:value-type="float" office:value="1007493" table:style-name="ce2">
            <text:p>1,007,493</text:p>
          </table:table-cell>
          <table:table-cell office:value-type="string" table:style-name="ce1">
            <text:p>大社區老人文康活動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4191500" table:style-name="ce2">
            <text:p>4,191,500</text:p>
          </table:table-cell>
          <table:table-cell office:value-type="string" table:style-name="ce1">
            <text:p>五甲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659550" table:style-name="ce2">
            <text:p>1,659,550</text:p>
          </table:table-cell>
          <table:table-cell office:value-type="string" table:style-name="ce1">
            <text:p>仁武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7971891" table:style-name="ce2">
            <text:p>7,971,891</text:p>
          </table:table-cell>
          <table:table-cell office:value-type="string" table:style-name="ce1">
            <text:p>仁愛之家友愛廳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7853506" table:style-name="ce2">
            <text:p>7,853,506</text:p>
          </table:table-cell>
          <table:table-cell office:value-type="string" table:style-name="ce1">
            <text:p>仁愛之家致愛廳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928223" table:style-name="ce2">
            <text:p>10,928,223</text:p>
          </table:table-cell>
          <table:table-cell office:value-type="string" table:style-name="ce1">
            <text:p>林園區長青文康活動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659300" table:style-name="ce2">
            <text:p>1,659,300</text:p>
          </table:table-cell>
          <table:table-cell office:value-type="string" table:style-name="ce1">
            <text:p>前鎮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789800" table:style-name="ce2">
            <text:p>2,789,800</text:p>
          </table:table-cell>
          <table:table-cell office:value-type="string" table:style-name="ce1">
            <text:p>苓雅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3842800" table:style-name="ce2">
            <text:p>3,842,800</text:p>
          </table:table-cell>
          <table:table-cell office:value-type="string" table:style-name="ce1">
            <text:p>楠梓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5865000" table:style-name="ce2">
            <text:p>5,865,000</text:p>
          </table:table-cell>
          <table:table-cell office:value-type="string" table:style-name="ce1">
            <text:p>路竹區老人活動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743868" table:style-name="ce2">
            <text:p>1,743,868</text:p>
          </table:table-cell>
          <table:table-cell office:value-type="string" table:style-name="ce1">
            <text:p>旗山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352660" table:style-name="ce2">
            <text:p>1,352,660</text:p>
          </table:table-cell>
          <table:table-cell office:value-type="string" table:style-name="ce1">
            <text:p>鹽埕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42582" table:style-name="ce2">
            <text:p>1,042,582</text:p>
          </table:table-cell>
          <table:table-cell office:value-type="string" table:style-name="ce1">
            <text:p>鹽埕區敬老亭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中正社區公共托育家園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100000" table:style-name="ce2">
            <text:p>5,100,000</text:p>
          </table:table-cell>
          <table:table-cell office:value-type="string" table:style-name="ce1">
            <text:p>信義托育資源中心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230000" table:style-name="ce2">
            <text:p>230,000</text:p>
          </table:table-cell>
          <table:table-cell office:value-type="string" table:style-name="ce1">
            <text:p>基隆市家庭福利服務中心暖七館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1674700" table:style-name="ce2">
            <text:p>11,674,700</text:p>
          </table:table-cell>
          <table:table-cell office:value-type="string" table:style-name="ce1">
            <text:p>新建連江縣北竿鄉社會福利大樓</text:p>
          </table:table-cell>
          <table:table-cell office:value-type="string" table:style-name="ce1">
            <text:p>連江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625860" table:style-name="ce2">
            <text:p>625,860</text:p>
          </table:table-cell>
          <table:table-cell office:value-type="string" table:style-name="ce1">
            <text:p>土庫鎮遊憩老人活動中心<text:s/>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424800" table:style-name="ce2">
            <text:p>424,800</text:p>
          </table:table-cell>
          <table:table-cell office:value-type="string" table:style-name="ce1">
            <text:p>斗六市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9000000" table:style-name="ce2">
            <text:p>9,000,000</text:p>
          </table:table-cell>
          <table:table-cell office:value-type="string" table:style-name="ce1">
            <text:p>斗六市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828" table:style-name="ce1">
            <text:p>1080828</text:p>
          </table:table-cell>
          <table:table-cell office:value-type="float" office:value="2475000" table:style-name="ce2">
            <text:p>2,475,000</text:p>
          </table:table-cell>
          <table:table-cell office:value-type="string" table:style-name="ce1">
            <text:p>斗六市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750000" table:style-name="ce2">
            <text:p>750,000</text:p>
          </table:table-cell>
          <table:table-cell office:value-type="string" table:style-name="ce1">
            <text:p>斗六托育資源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斗六社區公共托育家園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37500" table:style-name="ce2">
            <text:p>2,537,500</text:p>
          </table:table-cell>
          <table:table-cell office:value-type="string" table:style-name="ce1">
            <text:p>斗六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斗六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000000" table:style-name="ce2">
            <text:p>5,000,000</text:p>
          </table:table-cell>
          <table:table-cell office:value-type="string" table:style-name="ce1">
            <text:p>斗南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北港社區公共托育家園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600000" table:style-name="ce2">
            <text:p>2,600,000</text:p>
          </table:table-cell>
          <table:table-cell office:value-type="string" table:style-name="ce1">
            <text:p>北港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西螺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270000" table:style-name="ce2">
            <text:p>270,000</text:p>
          </table:table-cell>
          <table:table-cell office:value-type="string" table:style-name="ce1">
            <text:p>崙背鄉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八里下庄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00000" table:style-name="ce2">
            <text:p>1,600,000</text:p>
          </table:table-cell>
          <table:table-cell office:value-type="string" table:style-name="ce1">
            <text:p>三芝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三重臺北橋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三峽光明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土城樂利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土城興城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中和民享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中和錦和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五股興珍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永和網溪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00000" table:style-name="ce2">
            <text:p>1,600,000</text:p>
          </table:table-cell>
          <table:table-cell office:value-type="string" table:style-name="ce1">
            <text:p>金山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泰山同榮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淡水新興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深坑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新店北新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思賢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裕民國小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豐年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豐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瑞芳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044000" table:style-name="ce2">
            <text:p>1,044,000</text:p>
          </table:table-cell>
          <table:table-cell office:value-type="string" table:style-name="ce1">
            <text:p>七星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356000" table:style-name="ce2">
            <text:p>1,356,000</text:p>
          </table:table-cell>
          <table:table-cell office:value-type="string" table:style-name="ce1">
            <text:p>三重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文山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板橋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70227" table:style-name="ce1">
            <text:p>1070227</text:p>
          </table:table-cell>
          <table:table-cell office:value-type="float" office:value="1000000" table:style-name="ce2">
            <text:p>1,000,000</text:p>
          </table:table-cell>
          <table:table-cell office:value-type="string" table:style-name="ce1">
            <text:p>新莊區老人活動中心修繕費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420300" table:style-name="ce2">
            <text:p>420,300</text:p>
          </table:table-cell>
          <table:table-cell office:value-type="string" table:style-name="ce1">
            <text:p>瑞芳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北區托育資源中心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116000" table:style-name="ce2">
            <text:p>1,116,000</text:p>
          </table:table-cell>
          <table:table-cell office:value-type="string" table:style-name="ce1">
            <text:p>北區社區公共托育家園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020000" table:style-name="ce2">
            <text:p>1,020,000</text:p>
          </table:table-cell>
          <table:table-cell office:value-type="string" table:style-name="ce1">
            <text:p>竹東區社會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竹東鎮東小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竹縣竹東鎮東正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竹縣政府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婦幼館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湖口鄉新湖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新埔鎮新埔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350000" table:style-name="ce2">
            <text:p>3,350,000</text:p>
          </table:table-cell>
          <table:table-cell office:value-type="string" table:style-name="ce1">
            <text:p>新竹縣新湖托育資源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613" table:style-name="ce1">
            <text:p>1080613</text:p>
          </table:table-cell>
          <table:table-cell office:value-type="float" office:value="1849885" table:style-name="ce2">
            <text:p>1,849,885</text:p>
          </table:table-cell>
          <table:table-cell office:value-type="string" table:style-name="ce1">
            <text:p>新竹縣新湖區社會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065500" table:style-name="ce2">
            <text:p>5,065,500</text:p>
          </table:table-cell>
          <table:table-cell office:value-type="string" table:style-name="ce1">
            <text:p>新竹縣新湖區家庭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613" table:style-name="ce1">
            <text:p>1080613</text:p>
          </table:table-cell>
          <table:table-cell office:value-type="float" office:value="3381300" table:style-name="ce2">
            <text:p>3,381,300</text:p>
          </table:table-cell>
          <table:table-cell office:value-type="string" table:style-name="ce1">
            <text:p>新竹縣橫山區社會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805" table:style-name="ce1">
            <text:p>1080805</text:p>
          </table:table-cell>
          <table:table-cell office:value-type="float" office:value="24600000" table:style-name="ce2">
            <text:p>24,600,000</text:p>
          </table:table-cell>
          <table:table-cell office:value-type="string" table:style-name="ce1">
            <text:p>新建新竹縣綜合社會福利館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020000" table:style-name="ce2">
            <text:p>1,020,000</text:p>
          </table:table-cell>
          <table:table-cell office:value-type="string" table:style-name="ce1">
            <text:p>新埔區社會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東區托育資源中心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00000" table:style-name="ce2">
            <text:p>2,700,000</text:p>
          </table:table-cell>
          <table:table-cell office:value-type="string" table:style-name="ce1">
            <text:p>東區社區公共托育家園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32240" table:style-name="ce2">
            <text:p>1,632,240</text:p>
          </table:table-cell>
          <table:table-cell office:value-type="string" table:style-name="ce1">
            <text:p>東區家庭福利服務中心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修繕嘉義市綜合社會福利館（婦女培力空間）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1050000" table:style-name="ce2">
            <text:p>1,050,000</text:p>
          </table:table-cell>
          <table:table-cell office:value-type="string" table:style-name="ce1">
            <text:p>銀髮人才資源中心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日安中埔家庭（社會）福利服務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日安布袋家庭（社會）福利服務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日安朴子家庭（社會）福利服務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日安竹崎家庭（社會）福利服務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851532" table:style-name="ce2">
            <text:p>2,851,532</text:p>
          </table:table-cell>
          <table:table-cell office:value-type="string" table:style-name="ce1">
            <text:p>竹崎鄉長青福利會館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3245863" table:style-name="ce2">
            <text:p>3,245,863</text:p>
          </table:table-cell>
          <table:table-cell office:value-type="string" table:style-name="ce1">
            <text:p>梅山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90000" table:style-name="ce2">
            <text:p>290,000</text:p>
          </table:table-cell>
          <table:table-cell office:value-type="string" table:style-name="ce1">
            <text:p>鹿草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大林社區公共托育家園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71227" table:style-name="ce1">
            <text:p>1071227</text:p>
          </table:table-cell>
          <table:table-cell office:value-type="float" office:value="1296500" table:style-name="ce2">
            <text:p>1,296,500</text:p>
          </table:table-cell>
          <table:table-cell office:value-type="string" table:style-name="ce1">
            <text:p>中埔鄉老人文康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水上社區公共托育家園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朴子社區公共托育家園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627" table:style-name="ce1">
            <text:p>1080627</text:p>
          </table:table-cell>
          <table:table-cell office:value-type="float" office:value="1183200" table:style-name="ce2">
            <text:p>1,183,200</text:p>
          </table:table-cell>
          <table:table-cell office:value-type="string" table:style-name="ce1">
            <text:p>鹿草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鹿草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1127" table:style-name="ce1">
            <text:p>1081127</text:p>
          </table:table-cell>
          <table:table-cell office:value-type="float" office:value="5000000" table:style-name="ce2">
            <text:p>5,000,000</text:p>
          </table:table-cell>
          <table:table-cell office:value-type="string" table:style-name="ce1">
            <text:p>新建嘉義縣綜合社會福利館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627" table:style-name="ce1">
            <text:p>1080627</text:p>
          </table:table-cell>
          <table:table-cell office:value-type="float" office:value="1799237" table:style-name="ce2">
            <text:p>1,799,237</text:p>
          </table:table-cell>
          <table:table-cell office:value-type="string" table:style-name="ce1">
            <text:p>溪口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345295" table:style-name="ce2">
            <text:p>345,295</text:p>
          </table:table-cell>
          <table:table-cell office:value-type="string" table:style-name="ce1">
            <text:p>溪口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嘉義縣日安中埔家庭福利服務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嘉義縣日安布袋家庭福利服務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600000" table:style-name="ce2">
            <text:p>2,600,000</text:p>
          </table:table-cell>
          <table:table-cell office:value-type="string" table:style-name="ce1">
            <text:p>二林區托育資源中心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9000000" table:style-name="ce2">
            <text:p>9,000,000</text:p>
          </table:table-cell>
          <table:table-cell office:value-type="string" table:style-name="ce1">
            <text:p>和美區托育資源中心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溪湖社區公共托育家園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750000" table:style-name="ce2">
            <text:p>750,000</text:p>
          </table:table-cell>
          <table:table-cell office:value-type="string" table:style-name="ce1">
            <text:p>溪湖區托育資源中心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溪湖區家庭福利服務中心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250000" table:style-name="ce2">
            <text:p>3,250,000</text:p>
          </table:table-cell>
          <table:table-cell office:value-type="string" table:style-name="ce1">
            <text:p>太平區托育資源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北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石岡區托育資源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80000" table:style-name="ce2">
            <text:p>1,680,000</text:p>
          </table:table-cell>
          <table:table-cell office:value-type="string" table:style-name="ce1">
            <text:p>西屯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東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80000" table:style-name="ce2">
            <text:p>1,680,000</text:p>
          </table:table-cell>
          <table:table-cell office:value-type="string" table:style-name="ce1">
            <text:p>東勢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梧棲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87172" table:style-name="ce2">
            <text:p>2,487,172</text:p>
          </table:table-cell>
          <table:table-cell office:value-type="string" table:style-name="ce1">
            <text:p>臺中市大雅托嬰中心暨親子館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207770" table:style-name="ce2">
            <text:p>4,207,770</text:p>
          </table:table-cell>
          <table:table-cell office:value-type="string" table:style-name="ce1">
            <text:p>臺中市葫蘆墩親子館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大雅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800000" table:style-name="ce2">
            <text:p>800,000</text:p>
          </table:table-cell>
          <table:table-cell office:value-type="string" table:style-name="ce1">
            <text:p>北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西屯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88000" table:style-name="ce2">
            <text:p>288,000</text:p>
          </table:table-cell>
          <table:table-cell office:value-type="string" table:style-name="ce1">
            <text:p>西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806" table:style-name="ce1">
            <text:p>1080806</text:p>
          </table:table-cell>
          <table:table-cell office:value-type="float" office:value="2800000" table:style-name="ce2">
            <text:p>2,800,000</text:p>
          </table:table-cell>
          <table:table-cell office:value-type="string" table:style-name="ce1">
            <text:p>東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719" table:style-name="ce1">
            <text:p>1080719</text:p>
          </table:table-cell>
          <table:table-cell office:value-type="float" office:value="28985000" table:style-name="ce2">
            <text:p>28,985,000</text:p>
          </table:table-cell>
          <table:table-cell office:value-type="string" table:style-name="ce1">
            <text:p>新建烏日綜合社會福利館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5573187" table:style-name="ce2">
            <text:p>5,573,187</text:p>
          </table:table-cell>
          <table:table-cell office:value-type="string" table:style-name="ce1">
            <text:p>臺中市外埔區老人文康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75000" table:style-name="ce2">
            <text:p>175,000</text:p>
          </table:table-cell>
          <table:table-cell office:value-type="string" table:style-name="ce1">
            <text:p>士林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75000" table:style-name="ce2">
            <text:p>175,000</text:p>
          </table:table-cell>
          <table:table-cell office:value-type="string" table:style-name="ce1">
            <text:p>大安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" table:style-name="ce2">
            <text:p>140,000</text:p>
          </table:table-cell>
          <table:table-cell office:value-type="string" table:style-name="ce1">
            <text:p>中正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75000" table:style-name="ce2">
            <text:p>175,000</text:p>
          </table:table-cell>
          <table:table-cell office:value-type="string" table:style-name="ce1">
            <text:p>內湖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" table:style-name="ce2">
            <text:p>140,000</text:p>
          </table:table-cell>
          <table:table-cell office:value-type="string" table:style-name="ce1">
            <text:p>信義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" table:style-name="ce2">
            <text:p>140,000</text:p>
          </table:table-cell>
          <table:table-cell office:value-type="string" table:style-name="ce1">
            <text:p>南港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10000" table:style-name="ce2">
            <text:p>210,000</text:p>
          </table:table-cell>
          <table:table-cell office:value-type="string" table:style-name="ce1">
            <text:p>萬華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8000" table:style-name="ce2">
            <text:p>238,000</text:p>
          </table:table-cell>
          <table:table-cell office:value-type="string" table:style-name="ce1">
            <text:p>臺北市士林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5000" table:style-name="ce2">
            <text:p>225,000</text:p>
          </table:table-cell>
          <table:table-cell office:value-type="string" table:style-name="ce1">
            <text:p>臺北市大安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9000" table:style-name="ce2">
            <text:p>239,000</text:p>
          </table:table-cell>
          <table:table-cell office:value-type="string" table:style-name="ce1">
            <text:p>臺北市文北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1000" table:style-name="ce2">
            <text:p>231,000</text:p>
          </table:table-cell>
          <table:table-cell office:value-type="string" table:style-name="ce1">
            <text:p>臺北市文昌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1000" table:style-name="ce2">
            <text:p>241,000</text:p>
          </table:table-cell>
          <table:table-cell office:value-type="string" table:style-name="ce1">
            <text:p>臺北市永吉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9000" table:style-name="ce2">
            <text:p>239,000</text:p>
          </table:table-cell>
          <table:table-cell office:value-type="string" table:style-name="ce1">
            <text:p>臺北市永建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67500" table:style-name="ce2">
            <text:p>567,500</text:p>
          </table:table-cell>
          <table:table-cell office:value-type="string" table:style-name="ce1">
            <text:p>臺北市玉成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67500" table:style-name="ce2">
            <text:p>567,500</text:p>
          </table:table-cell>
          <table:table-cell office:value-type="string" table:style-name="ce1">
            <text:p>臺北市老松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3000" table:style-name="ce2">
            <text:p>243,000</text:p>
          </table:table-cell>
          <table:table-cell office:value-type="string" table:style-name="ce1">
            <text:p>臺北市辛亥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3000" table:style-name="ce2">
            <text:p>273,000</text:p>
          </table:table-cell>
          <table:table-cell office:value-type="string" table:style-name="ce1">
            <text:p>臺北市松民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8000" table:style-name="ce2">
            <text:p>228,000</text:p>
          </table:table-cell>
          <table:table-cell office:value-type="string" table:style-name="ce1">
            <text:p>臺北市亭中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715000" table:style-name="ce2">
            <text:p>715,000</text:p>
          </table:table-cell>
          <table:table-cell office:value-type="string" table:style-name="ce1">
            <text:p>臺北市南海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9000" table:style-name="ce2">
            <text:p>239,000</text:p>
          </table:table-cell>
          <table:table-cell office:value-type="string" table:style-name="ce1">
            <text:p>臺北市洲美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9000" table:style-name="ce2">
            <text:p>229,000</text:p>
          </table:table-cell>
          <table:table-cell office:value-type="string" table:style-name="ce1">
            <text:p>臺北市族中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2000" table:style-name="ce2">
            <text:p>242,000</text:p>
          </table:table-cell>
          <table:table-cell office:value-type="string" table:style-name="ce1">
            <text:p>臺北市潭美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8000" table:style-name="ce2">
            <text:p>228,000</text:p>
          </table:table-cell>
          <table:table-cell office:value-type="string" table:style-name="ce1">
            <text:p>臺北市濱江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3000" table:style-name="ce2">
            <text:p>233,000</text:p>
          </table:table-cell>
          <table:table-cell office:value-type="string" table:style-name="ce1">
            <text:p>臺北市懷中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800000" table:style-name="ce2">
            <text:p>1,800,000</text:p>
          </table:table-cell>
          <table:table-cell office:value-type="string" table:style-name="ce1">
            <text:p>士林社會福利服務中心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064700" table:style-name="ce2">
            <text:p>1,064,700</text:p>
          </table:table-cell>
          <table:table-cell office:value-type="string" table:style-name="ce1">
            <text:p>松山社會福利服務中心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社會局</text:p>
          </table:table-cell>
          <table:table-cell office:value-type="float" office:value="1061222" table:style-name="ce1">
            <text:p>1061222</text:p>
          </table:table-cell>
          <table:table-cell office:value-type="float" office:value="13000000" table:style-name="ce2">
            <text:p>13,000,000</text:p>
          </table:table-cell>
          <table:table-cell office:value-type="string" table:style-name="ce1">
            <text:p>臺北市大同老人服務暨日間照顧中心（老人活動中心）-布建長照A據點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96250" table:style-name="ce2">
            <text:p>1,496,250</text:p>
          </table:table-cell>
          <table:table-cell office:value-type="string" table:style-name="ce1">
            <text:p>卑南鄉社區公共托育家園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96250" table:style-name="ce2">
            <text:p>1,496,250</text:p>
          </table:table-cell>
          <table:table-cell office:value-type="string" table:style-name="ce1">
            <text:p>臺東市光明社區公共托育家園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140500" table:style-name="ce2">
            <text:p>2,140,500</text:p>
          </table:table-cell>
          <table:table-cell office:value-type="string" table:style-name="ce1">
            <text:p>七股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下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仁德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永康區社區公共托育家園（大灣二街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永康區社區公共托育家園（龍埔街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安平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安南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安南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安南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佳里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官田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東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東區社區公共托育家園（仁和路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東區社區公共托育家園（榮譽街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250000" table:style-name="ce2">
            <text:p>4,250,000</text:p>
          </table:table-cell>
          <table:table-cell office:value-type="string" table:style-name="ce1">
            <text:p>南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南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柳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柳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麻豆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善化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市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市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250000" table:style-name="ce2">
            <text:p>4,250,000</text:p>
          </table:table-cell>
          <table:table-cell office:value-type="string" table:style-name="ce1">
            <text:p>歸仁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歸仁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關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90000" table:style-name="ce2">
            <text:p>390,000</text:p>
          </table:table-cell>
          <table:table-cell office:value-type="string" table:style-name="ce1">
            <text:p>仁德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0000" table:style-name="ce2">
            <text:p>100,000</text:p>
          </table:table-cell>
          <table:table-cell office:value-type="string" table:style-name="ce1">
            <text:p>永康區老人文康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60000" table:style-name="ce2">
            <text:p>260,000</text:p>
          </table:table-cell>
          <table:table-cell office:value-type="string" table:style-name="ce1">
            <text:p>玉井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安平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50000" table:style-name="ce2">
            <text:p>350,000</text:p>
          </table:table-cell>
          <table:table-cell office:value-type="string" table:style-name="ce1">
            <text:p>西港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70000" table:style-name="ce2">
            <text:p>370,000</text:p>
          </table:table-cell>
          <table:table-cell office:value-type="string" table:style-name="ce1">
            <text:p>佳里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東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5202000" table:style-name="ce2">
            <text:p>5,202,000</text:p>
          </table:table-cell>
          <table:table-cell office:value-type="string" table:style-name="ce1">
            <text:p>龍崎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33000" table:style-name="ce2">
            <text:p>1,633,000</text:p>
          </table:table-cell>
          <table:table-cell office:value-type="string" table:style-name="ce1">
            <text:p>新建望安綜合社會福利館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1127" table:style-name="ce1">
            <text:p>1081127</text:p>
          </table:table-cell>
          <table:table-cell office:value-type="float" office:value="10821000" table:style-name="ce2">
            <text:p>10,821,000</text:p>
          </table:table-cell>
          <table:table-cell office:value-type="string" table:style-name="ce1">
            <text:p>新建望安綜合社會福利館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澎湖縣白沙鄉社區公共托育家園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830" table:style-name="ce1">
            <text:p>1080830</text:p>
          </table:table-cell>
          <table:table-cell office:value-type="float" office:value="1050415" table:style-name="ce2">
            <text:p>1,050,415</text:p>
          </table:table-cell>
          <table:table-cell office:value-type="string" table:style-name="ce1">
            <text:p>澎湖縣長青活動中心修繕案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澎湖縣馬公市社區公共托育家園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澎湖縣湖西鄉社區公共托育家園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核准日期:係案件簽奉核可之日期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累計撥付金額:當年度補(捐)助計畫截至本季之累積撥付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個人:請依個人資料保護法規定辦理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本表揭露之範圍係依政府資訊公開法第7條第9款規定辦理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5.衛生福利部合計551,224,551元與108年12月份月報獎補助費568,224,551元差異數17,000,000元，係原核定</text:p>
            <text:p><text:s text:c="2"/>國庫增撥本部所屬基隆醫院辦理整建長照衛福據點-綜合式服務類長照機構計畫經費編列「設備及投資」</text:p>
            <text:p><text:s text:c="2"/>119,000,000元，經費不足數89,000,000元由「補助地方政府辦理活化在地閒置空間轉型設置多功能型社區</text:p>
            <text:p><text:s text:c="2"/>長照資源」計畫項下「獎補助費」流入，108、109年度分別為17,000,000元、72,000,000元，將於109年辦</text:p>
            <text:p><text:s text:c="2"/>理調整流入事宜，並於每月做帳務調整。</text:p>
          </table:table-cell>
          <table:table-cell table:number-columns-repeated="16383" table:style-name="ce1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劉子瑜</meta:initial-creator>
    <dc:creator>會計處劉子瑜</dc:creator>
    <meta:creation-date>2020-02-24T07:11:35Z</meta:creation-date>
    <dc:date>2020-02-24T07:11:35Z</dc:date>
  </office:meta>
</office:document-meta>
</file>